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616cm" style:rel-column-width="10922*"/>
    </style:style>
    <style:style style:name="Tabela1.F" style:family="table-column">
      <style:table-column-properties style:column-width="4.618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644cm" fo:margin-left="0.058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4.704cm"/>
    </style:style>
    <style:style style:name="Tabela2.C" style:family="table-column">
      <style:table-column-properties style:column-width="4.586cm"/>
    </style:style>
    <style:style style:name="Tabela2.D" style:family="table-column">
      <style:table-column-properties style:column-width="4.604cm"/>
    </style:style>
    <style:style style:name="Tabela2.E" style:family="table-column">
      <style:table-column-properties style:column-width="4.602cm"/>
    </style:style>
    <style:style style:name="Tabela2.F" style:family="table-column">
      <style:table-column-properties style:column-width="4.646cm"/>
    </style:style>
    <style:style style:name="Tabe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2.A2" style:family="table-cell">
      <style:table-cell-properties style:vertical-align="top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style:vertical-align="top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5cc8" officeooo:paragraph-rsid="00085c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c0d7" officeooo:paragraph-rsid="0018c0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82285" officeooo:paragraph-rsid="002822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85cc8" officeooo:paragraph-rsid="00085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1f75" officeooo:paragraph-rsid="000b1f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fd6" officeooo:paragraph-rsid="000d7f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6465" officeooo:paragraph-rsid="00116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8b58" officeooo:paragraph-rsid="00128b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a3f2" officeooo:paragraph-rsid="0012a3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6da9" officeooo:paragraph-rsid="00146d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e43d" officeooo:paragraph-rsid="0016e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0998" officeooo:paragraph-rsid="00170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a655" officeooo:paragraph-rsid="0017a6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a8dc" officeooo:paragraph-rsid="0009a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1e46" officeooo:paragraph-rsid="000b1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59d2" officeooo:paragraph-rsid="000f59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de2" officeooo:paragraph-rsid="00119d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0d7" officeooo:paragraph-rsid="0018c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205" officeooo:paragraph-rsid="001ac2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8dc" officeooo:paragraph-rsid="001d3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f04a" officeooo:paragraph-rsid="001ff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99f0" officeooo:paragraph-rsid="00209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e6d3" officeooo:paragraph-rsid="0022e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0b3" officeooo:paragraph-rsid="00250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c28e" officeooo:paragraph-rsid="001ec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8b3c" officeooo:paragraph-rsid="001b8b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2285" officeooo:paragraph-rsid="002822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97a" officeooo:paragraph-rsid="002839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9b7e" officeooo:paragraph-rsid="00299b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17b7" officeooo:paragraph-rsid="002b17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0902" officeooo:paragraph-rsid="002d09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46a2" officeooo:paragraph-rsid="002e4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f62" officeooo:paragraph-rsid="002f6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719c" officeooo:paragraph-rsid="00317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4d51" officeooo:paragraph-rsid="00334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e914" officeooo:paragraph-rsid="0034e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b165" officeooo:paragraph-rsid="003bb1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6ee3" officeooo:paragraph-rsid="00316e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0a18" officeooo:paragraph-rsid="00340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058" officeooo:paragraph-rsid="0036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5538" officeooo:paragraph-rsid="00385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2a9" officeooo:paragraph-rsid="00288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officeooo:paragraph-rsid="003d5560"/>
    </style:style>
    <style:style style:name="P44" style:family="paragraph" style:parent-style-name="Standard">
      <style:text-properties style:font-name="Times New Roman" fo:font-size="12pt" officeooo:rsid="0006e31d" officeooo:paragraph-rsid="0006e31d" style:font-size-asian="12pt" style:font-size-complex="12pt"/>
    </style:style>
    <style:style style:name="P45" style:family="paragraph" style:parent-style-name="Standard">
      <style:text-properties style:font-name="Times New Roman" fo:font-size="12pt" officeooo:rsid="0006e31d" officeooo:paragraph-rsid="003d5560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3d5560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7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88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11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63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04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11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04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57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66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8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7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63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88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3d5560" officeooo:paragraph-rsid="003d5560" style:font-size-asian="12pt" style:font-weight-asian="bold" style:font-size-complex="12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2" style:family="paragraph" style:parent-style-name="Standard">
      <style:text-properties style:font-name="Times New Roman" fo:font-size="14pt" officeooo:rsid="0006e31d" officeooo:paragraph-rsid="0006e31d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color="#00a933" loext:opacity="100%" style:font-name="Times New Roman" fo:font-size="14pt" fo:font-weight="bold" officeooo:rsid="0006e31d" officeooo:paragraph-rsid="00409f9f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a933" loext:opacity="100%" style:font-name="Times New Roman" fo:font-size="12pt" officeooo:paragraph-rsid="003d5560" style:font-size-asian="12pt" style:font-size-complex="12pt"/>
    </style:style>
    <style:style style:name="T1" style:family="text">
      <style:text-properties officeooo:rsid="000b1e46"/>
    </style:style>
    <style:style style:name="T2" style:family="text">
      <style:text-properties officeooo:rsid="000f59d2"/>
    </style:style>
    <style:style style:name="T3" style:family="text">
      <style:text-properties officeooo:rsid="001115a7"/>
    </style:style>
    <style:style style:name="T4" style:family="text">
      <style:text-properties officeooo:rsid="00119de2"/>
    </style:style>
    <style:style style:name="T5" style:family="text">
      <style:text-properties officeooo:rsid="0015c731"/>
    </style:style>
    <style:style style:name="T6" style:family="text">
      <style:text-properties officeooo:rsid="0019786c"/>
    </style:style>
    <style:style style:name="T7" style:family="text">
      <style:text-properties officeooo:rsid="001b8b3c"/>
    </style:style>
    <style:style style:name="T8" style:family="text">
      <style:text-properties officeooo:rsid="001ec28e"/>
    </style:style>
    <style:style style:name="T9" style:family="text">
      <style:text-properties officeooo:rsid="00237bd9"/>
    </style:style>
    <style:style style:name="T10" style:family="text">
      <style:text-properties officeooo:rsid="0025a2b2"/>
    </style:style>
    <style:style style:name="T11" style:family="text">
      <style:text-properties officeooo:rsid="00316ee3"/>
    </style:style>
    <style:style style:name="T12" style:family="text">
      <style:text-properties officeooo:rsid="003d5560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3a32f" style:font-size-asian="12pt" style:font-size-complex="12pt"/>
    </style:style>
    <style:style style:name="T15" style:family="text">
      <style:text-properties officeooo:rsid="003da34a"/>
    </style:style>
    <style:style style:name="T16" style:family="text">
      <style:text-properties officeooo:rsid="003eccb6"/>
    </style:style>
    <style:style style:name="T17" style:family="text">
      <style:text-properties officeooo:rsid="00409f9f"/>
    </style:style>
    <style:style style:name="T18" style:family="text">
      <style:text-properties officeooo:rsid="00424953"/>
    </style:style>
    <style:style style:name="T19" style:family="text">
      <style:text-properties officeooo:rsid="004492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Wymagania edukacyjne z wiedzy o społeczeństwie <text:span text:style-name="T16">dla </text:span><text:span text:style-name="T19">technikum</text:span></text:p>
      <text:p text:style-name="P73"><text:span text:style-name="T15">zakres podstawowy </text:span><text:span text:style-name="T17">po szkole ponadpodstawowej </text:span></text:p>
      <text:p text:style-name="P72"/>
      <text:p text:style-name="P44">zgodne z Rozporządzeniem Ministra Edukacji Narodowej z dnia 30 stycznia 2018 r. w sprawie podstawy programowej kształcenia ogólnego dla liceum ogólnokształcącego, technikum oraz branżowej szkoły II stopnia.</text:p>
      <text:p text:style-name="P44"/>
      <text:p text:style-name="P44">Podręcznik: Wiedza o społeczeństwie 1 <text:span text:style-name="T18">i 2</text:span>. Zakres podstawowy. Podręcznik dla szkół ponadpodstawowych (autorzy: Zbigniew Smutek, Beata Surmacz, Jan Maleska)</text:p>
      <text:p text:style-name="P44"/>
      <table:table table:name="Tabela1" table:style-name="Tabela1">
        <table:table-column table:style-name="Tabela1.A" table:number-columns-repeated="5"/>
        <table:table-column table:style-name="Tabela1.F"/>
        <table:table-row table:style-name="TableLine2233424562672">
          <table:table-cell table:style-name="Tabela1.A1" office:value-type="string">
            <text:p text:style-name="P1">Dział:</text:p>
            <text:p text:style-name="P1"/>
            <text:p text:style-name="P1">(jednostki lekcyjne)</text:p>
          </table:table-cell>
          <table:table-cell table:style-name="Tabela1.A1" office:value-type="string">
            <text:p text:style-name="P1">Wymagania na ocenę dopuszczającą</text:p>
            <text:p text:style-name="P1">Uczeń:</text:p>
          </table:table-cell>
          <table:table-cell table:style-name="Tabela1.A1" office:value-type="string">
            <text:p text:style-name="P1">Wymagania na ocenę dostateczną</text:p>
            <text:p text:style-name="P1">Uczeń:</text:p>
          </table:table-cell>
          <table:table-cell table:style-name="Tabela1.A1" office:value-type="string">
            <text:p text:style-name="P1">Wymagania na ocenę dobrą</text:p>
            <text:p text:style-name="P1"/>
            <text:p text:style-name="P1">Uczeń:</text:p>
          </table:table-cell>
          <table:table-cell table:style-name="Tabela1.A1" office:value-type="string">
            <text:p text:style-name="P1">Wymagania na ocenę bardzo dobrą</text:p>
            <text:p text:style-name="P1">Uczeń:</text:p>
          </table:table-cell>
          <table:table-cell table:style-name="Tabela1.F1" office:value-type="string">
            <text:p text:style-name="P1">Wymagania na ocenę celującą. Uczeń opanował wymagania na ocenę bardzo dobrą, a ponadto:</text:p>
          </table:table-cell>
        </table:table-row>
        <table:table-row table:style-name="TableLine2233424563760">
          <table:table-cell table:style-name="Tabela1.A2" office:value-type="string">
            <text:p text:style-name="P1">I. Człowiek i społeczeństwo</text:p>
            <text:p text:style-name="P1"/>
            <text:p text:style-name="P4"/>
            <text:p text:style-name="P4">1. Potrzeby człowieka.</text:p>
            <text:p text:style-name="P4"/>
            <text:p text:style-name="P5">2. Role społeczne.</text:p>
            <text:p text:style-name="P5"/>
            <text:p text:style-name="P6">3. Współczesna rodzina.</text:p>
            <text:p text:style-name="P6"/>
            <text:p text:style-name="P7">4. Proces socjalizacji.</text:p>
            <text:p text:style-name="P7"/>
            <text:p text:style-name="P8">5. Charakterystyka współczesnego społeczeństwa.</text:p>
            <text:p text:style-name="P8"/>
            <text:p text:style-name="P9">6. Wartości w społeczeństwie polskim.</text:p>
            <text:p text:style-name="P9"/>
            <text:p text:style-name="P10">7. Postrzeganie odmienności w społeczeństwie.</text:p>
            <text:p text:style-name="P10"/>
            <text:p text:style-name="P11"><text:soft-page-break/>8. Konflikty społeczne i sposoby ich rozwiązywania.</text:p>
            <text:p text:style-name="P11"/>
            <text:p text:style-name="P12">9. Problemy współczesnej</text:p>
            <text:p text:style-name="P12">młodzieży polskiej.</text:p>
          </table:table-cell>
          <table:table-cell table:style-name="Tabela1.A2" office:value-type="string">
            <text:p text:style-name="P4">1. Wyjaśnia, czym są</text:p>
            <text:p text:style-name="P4">potrzeby człowieka.</text:p>
            <text:p text:style-name="P4"/>
            <text:p text:style-name="P5">2. Wyjaśnia pojęcia: rola</text:p>
            <text:p text:style-name="P5">społeczna, grupa społeczna, altruizm, stereotyp, klasa, warstwa społeczna.</text:p>
            <text:p text:style-name="P5"/>
            <text:p text:style-name="P6">3. Wyjaśnia pojęcia: rodzina, rodzina nuklearna, monogamiczna, poligamiczna, zastępcza, patchworkowa, matriarchalna, patriarchalna, partnerska.</text:p>
            <text:p text:style-name="P6"/>
            <text:p text:style-name="P7">4. Wyjaśnia pojęcia:</text:p>
            <text:p text:style-name="P7">socjalizacja, resocjalizacja, afiliacja, facylitacja społeczna, konformizm i <text:soft-page-break/>nonkonformizm.</text:p>
            <text:p text:style-name="P7"/>
            <text:p text:style-name="P8">5. Wyjaśnia pojęcia:</text:p>
            <text:p text:style-name="P8">społeczeństwo, struktura, klasa i warstwa społeczna.</text:p>
            <text:p text:style-name="P8"/>
            <text:p text:style-name="P9">6. Wyjaśnia pojęcie</text:p>
            <text:p text:style-name="P9">wartości i norm społecznych.</text:p>
            <text:p text:style-name="P9"/>
            <text:p text:style-name="P10">7. Wyjaśnia pojęcia:</text:p>
            <text:p text:style-name="P10">tolerancja, akceptacja, antagonizm, „swojskość”, „obcość”, dyskryminacja,</text:p>
            <text:p text:style-name="P10">stygmatyzacja.</text:p>
            <text:p text:style-name="P10"/>
            <text:p text:style-name="P11">8. Podaje definicję: konfliktu, kompromisu, mediacji, negocjacji, arbitrażu.</text:p>
            <text:p text:style-name="P11">- Identyfikuje style rozwiązywania konfliktów.</text:p>
            <text:p text:style-name="P11"/>
            <text:p text:style-name="P13">9. Wymienia problemy</text:p>
            <text:p text:style-name="P13">młodzieży społeczeństwa polskiego.</text:p>
            <text:p text:style-name="P13">- Wyjaśnia pojęcia:</text:p>
            <text:p text:style-name="P13">wolontariat, dopalacze, przemoc elektroniczna.</text:p>
          </table:table-cell>
          <table:table-cell table:style-name="Tabela1.A2" office:value-type="string">
            <text:p text:style-name="P14">1. Podaje hierarchię po-</text:p>
            <text:p text:style-name="P14">trzeb człowieka według</text:p>
            <text:p text:style-name="P14">Abrahama Maslowa.</text:p>
            <text:p text:style-name="P14">- Wyjaśnia pojęcie: system aksjologiczny.</text:p>
            <text:p text:style-name="P14"/>
            <text:p text:style-name="P5">2. Wymienia cechy grupy</text:p>
            <text:p text:style-name="P5">społecznej.</text:p>
            <text:p text:style-name="P5">- Omawia proces przechodzenia z jednej roli do drugiej.</text:p>
            <text:p text:style-name="P5"/>
            <text:p text:style-name="P6">3. Omawia funkcje rodziny: stratyfikacyjną, kulturową, seksualną, rekreacyjną, opiekuńczo-zabezpieczającą, prokreacyjną i ekonomiczną.</text:p>
            <text:p text:style-name="P6"/>
            <text:p text:style-name="P7">4. Omawia etapy socjalizacji: socjalizację pierwotną i wtórną oraz <text:soft-page-break/>socjalizację odwróconą.</text:p>
            <text:p text:style-name="P7"/>
            <text:p text:style-name="P8">5. Omawia różne formy</text:p>
            <text:p text:style-name="P8">współczesnego społeczeństwa: pierwotne,</text:p>
            <text:p text:style-name="P8">rolnicze, industrialne</text:p>
            <text:p text:style-name="P8">i postindustrialne.</text:p>
            <text:p text:style-name="P8"/>
            <text:p text:style-name="P9">6. Omawia funkcje wartości istotnych dla jednostki.</text:p>
            <text:p text:style-name="P9"/>
            <text:p text:style-name="P10">7. Odróżnia pojęcie tolerancji od akceptacji.</text:p>
            <text:p text:style-name="P10">- Wyjaśnia, jak tworzą</text:p>
            <text:p text:style-name="P10">się podziały w społeczeństwie na „swoich”</text:p>
            <text:p text:style-name="P10">i „obcych”.</text:p>
            <text:p text:style-name="P10"/>
            <text:p text:style-name="P11">8. Wymienia przyczyny konfliktów społecznych i je omawia.</text:p>
            <text:p text:style-name="P11">- Podaje przykłady konfliktów społecznych.</text:p>
            <text:p text:style-name="P11"/>
            <text:p text:style-name="P13">9. Podaje przyczyny problemów młodzieży w społeczeństwie polskim.</text:p>
            <text:p text:style-name="P13">- Wyjaśnia pojęcie zachowania ryzykowne.</text:p>
          </table:table-cell>
          <table:table-cell table:style-name="Tabela1.A2" office:value-type="string">
            <text:p text:style-name="P14">1. <text:span text:style-name="T1">R</text:span>ozróżnia potrzeby biologiczne i psychologiczne</text:p>
            <text:p text:style-name="P14">człowieka, potrzeby niższe-</text:p>
            <text:p text:style-name="P14">go i wyższego rzędu.</text:p>
            <text:p text:style-name="P14"/>
            <text:p text:style-name="P5">2. Klasyfikuje grupy społeczne, uwzględniając różne kryteria: wielkość, charakter członkostwa, więzi społeczne, rodzaj zorganizowania.</text:p>
            <text:p text:style-name="P5"/>
            <text:p text:style-name="P6">3. <text:span text:style-name="T2">Charakteryzuje z wykorzystaniem wyników badań opinii publicznej współczesne typy rodzin.</text:span></text:p>
            <text:p text:style-name="P6">- <text:span text:style-name="T2">Wyjaśnia problemy związane z realizacją różnych funkcji w RP.</text:span></text:p>
            <text:p text:style-name="P6"/>
            <text:p text:style-name="P7"><text:soft-page-break/>4. Podaje przykłady wpływu społecznego w różnych dziedzinach życia.</text:p>
            <text:p text:style-name="P7">- Charakteryzuje proces <text:span text:style-name="T4">wpływu społecznego na człowieka.</text:span></text:p>
            <text:p text:style-name="P7"/>
            <text:p text:style-name="P8">5. Charakteryzuje społeczeństwo: globalne, informacyjne, masowe, konsumpcyjne, otwarte i zamknięte.</text:p>
            <text:p text:style-name="P8"/>
            <text:p text:style-name="P9">6. Charakteryzuje hierarchię</text:p>
            <text:p text:style-name="P9">wartości według M. Schel-</text:p>
            <text:p text:style-name="P9">lera: wartości hedonistyczne, witalne, duchowe i religijne.</text:p>
            <text:p text:style-name="P9"/>
            <text:p text:style-name="P10">7. Rozpoznaje przyczyny, przejawy i skutki nietolerancji i stygmatyzacji.</text:p>
            <text:p text:style-name="P10">- Omawia możliwe sposoby</text:p>
            <text:p text:style-name="P10">przeciwstawiania się zjawisku nietolerancji i stygmatyzacji.</text:p>
            <text:p text:style-name="P10"/>
            <text:p text:style-name="P11">8. Rozróżnia różne rodzaje konfliktów społecznych.</text:p>
            <text:p text:style-name="P11">- Charakteryzuje poszczególne rodzaje konfliktów społecznych.</text:p>
            <text:p text:style-name="P11"><text:soft-page-break/></text:p>
            <text:p text:style-name="P13">9. Rozpoznaje problemy życiowe młodzieży w społeczeństwie polskim.</text:p>
          </table:table-cell>
          <table:table-cell table:style-name="Tabela1.A2" office:value-type="string">
            <text:p text:style-name="P15">1. Charakteryzuje uniwer-</text:p>
            <text:p text:style-name="P15">salny system wartości.</text:p>
            <text:p text:style-name="P15">- Określa wpływ uznawa-</text:p>
            <text:p text:style-name="P15">nego systemu wartości na hierarchię potrzeb człowieka.</text:p>
            <text:p text:style-name="P15"/>
            <text:p text:style-name="P5">2. Charakteryzuje role</text:p>
            <text:p text:style-name="P5">społeczne w kontekście</text:p>
            <text:p text:style-name="P5">zasady wzajemności,</text:p>
            <text:p text:style-name="P5">zaufania i pomocy we-</text:p>
            <text:p text:style-name="P5">dług reguł określonych</text:p>
            <text:p text:style-name="P5">przez amerykańskiego</text:p>
            <text:p text:style-name="P5">socjologa R. Cialdiniego.</text:p>
            <text:p text:style-name="P5"/>
            <text:p text:style-name="P16">3. Analizuje problemy współczesnej rodziny: trudności ekonomiczne i przemoc w rodzinie.</text:p>
            <text:p text:style-name="P16">- Uzasadnia odpowiedź na pytanie: „Jaki model rodziny jest najlepszy?”.</text:p>
            <text:p text:style-name="P16"/>
            <text:p text:style-name="P17"><text:soft-page-break/>4. Analizuje zjawisko „znieczulicy społecznej”.</text:p>
            <text:p text:style-name="P17">- Podaje przykłady konformizmu i nonkonformizmu.</text:p>
            <text:p text:style-name="P17"/>
            <text:p text:style-name="P8">5. Określa wpływ zjawiska tzw. macdonaldyzacji na kształtowanie się globalnego modelu społeczeństwa.</text:p>
            <text:p text:style-name="P8"/>
            <text:p text:style-name="P9">6. Analizuje dane statystyczne i prezentuje katalog wartości afirmowanych w społeczeństwie polskim.</text:p>
            <text:p text:style-name="P9"/>
            <text:p text:style-name="P10">7. Analizuje teksty źródłowe dotyczące dyskryminacji w Polsce: akty normatywne, fragmenty ustawy kodeksu karnego, fragmenty Karty Praw Podstawowych.</text:p>
            <text:p text:style-name="P10">- Opracowuje projekt obchodów Dnia Tolerancji.</text:p>
            <text:p text:style-name="P10"/>
            <text:p text:style-name="P11">8. Charakteryzuje style rozwiązywania konfliktów społecznych.</text:p>
            <text:p text:style-name="P11">- Analizuje teksty źródłowe dotyczące konfliktów i wyciąga wnioski.</text:p>
            <text:p text:style-name="P11"><text:soft-page-break/></text:p>
            <text:p text:style-name="P13">9. Na podstawie danych statystycznych charakteryzuje hierarchię wartości preferowanych przez młodzież polską.</text:p>
          </table:table-cell>
          <table:table-cell table:style-name="Tabela1.F2" office:value-type="string">
            <text:p text:style-name="P15">1. Na podstawie definicji systemów aksjologicznych i wyników badań CBOS wskazuje, jakim systemem wartości kierują się Polacy.</text:p>
            <text:p text:style-name="P15"/>
            <text:p text:style-name="P5">2. Analizuje tekst źródłowy</text:p>
            <text:p text:style-name="P5">P. Sztompki i formułuje wnioski.</text:p>
            <text:p text:style-name="P5">- Analizuje zasady wzajemności, zaufania i pomocy.</text:p>
            <text:p text:style-name="P5"/>
            <text:p text:style-name="P16">3. <text:span text:style-name="T3">P</text:span>rojektuje plakat przeciw przemocy w rodzinie.</text:p>
            <text:p text:style-name="P16">- <text:span text:style-name="T3">O</text:span>cenia kondycję współczesnej polskiej rodziny.</text:p>
            <text:p text:style-name="P16"/>
            <text:p text:style-name="P17"><text:soft-page-break/>4. Na podstawie fragmentu tekstu Normana Goodmana oraz własnej wiedzy ocenia zjawisko rozproszonej odpowiedzialności.</text:p>
            <text:p text:style-name="P17">- Analizuje przypadki postaw konformistycznych i nonkonformistycznych.</text:p>
            <text:p text:style-name="P17"/>
            <text:p text:style-name="P8">5. Na podstawie danych statystycznych ocenia dynamikę przemian społeczeństwa polskiego.</text:p>
            <text:p text:style-name="P8">- Uzasadnia odpowiedź na pytanie: „Czy polskie społeczeństwo</text:p>
            <text:p text:style-name="P8">jest społeczeństwem informacyjnym?”</text:p>
            <text:p text:style-name="P8"/>
            <text:p text:style-name="P9">6. Na podstawie tekstów źródłowych określa relacje między światopoglądem a wartościami.</text:p>
            <text:p text:style-name="P9">- Analizuje rolę wartości w światopoglądzie.</text:p>
            <text:p text:style-name="P9"/>
            <text:p text:style-name="P10">7. <text:span text:style-name="T5">Uzasadnia swoją opinię na temat oceny postaw agresywnych w Polsce i sposobów ich karalności.</text:span></text:p>
            <text:p text:style-name="P10">- <text:span text:style-name="T5">Analizuje proces stygmatyzacji w Polsce i różne jego typy: cielesny, moralny i plemienny.</text:span></text:p>
            <text:p text:style-name="P10"><text:soft-page-break/></text:p>
            <text:p text:style-name="P11">8. Uzasadnia różnice między kompromisem a uleganiem.</text:p>
            <text:p text:style-name="P11">- Analizuje źródła i mechanizmy konfliktów społecznych.</text:p>
            <text:p text:style-name="P11"/>
            <text:p text:style-name="P13">9. Opracowuje projekt ankiety dotyczącej problemów młodzieży.</text:p>
            <text:p text:style-name="P13">- Analizuje problemy polskiej młodzieży.</text:p>
            <text:p text:style-name="P13">- Formułuje propozycje ich rozwiązania.</text:p>
          </table:table-cell>
        </table:table-row>
        <table:table-row table:style-name="TableLine2233424564848">
          <table:table-cell table:style-name="Tabela1.A2" office:value-type="string">
            <text:p text:style-name="P2">II. Społeczeństwo obywatelskie</text:p>
            <text:p text:style-name="P2"/>
            <text:p text:style-name="P18">1. Organizacje w społeczeń-</text:p>
            <text:p text:style-name="P18">stwie obywatelskim.</text:p>
            <text:p text:style-name="P18"/>
            <text:p text:style-name="P19">2. Kościoły i związki wyznaniowe w Polsce.</text:p>
            <text:p text:style-name="P19"/>
            <text:p text:style-name="P20">3. Nurty myśli politycznej.</text:p>
            <text:p text:style-name="P20"/>
            <text:p text:style-name="P21">4. Partie polityczne w Polsce.</text:p>
            <text:p text:style-name="P21"/>
            <text:p text:style-name="P22">5. Współczesne media</text:p>
            <text:p text:style-name="P22">w Polsce.</text:p>
            <text:p text:style-name="P22"/>
            <text:p text:style-name="P23">6. Patologie życia publicznego w Polsce.</text:p>
            <text:p text:style-name="P23"/>
            <text:p text:style-name="P24">7. Rola opinii publicznej</text:p>
            <text:p text:style-name="P24"><text:soft-page-break/>w społeczeństwie obywatelskim.</text:p>
          </table:table-cell>
          <table:table-cell table:style-name="Tabela1.A2" office:value-type="string">
            <text:p text:style-name="P18">1. Wyjaśnia pojęcia:</text:p>
            <text:p text:style-name="P18">społeczeństwo obywatelskie, organizacje</text:p>
            <text:p text:style-name="P18">pozarządowe, stowarzyszenia, fundacje,</text:p>
            <text:p text:style-name="P18">oświadczenia woli,</text:p>
            <text:p text:style-name="P18">obywatelskie nieposłuszeństwo.</text:p>
            <text:p text:style-name="P18"/>
            <text:p text:style-name="P19">2. Wyjaśnia pojęcia:</text:p>
            <text:p text:style-name="P19">religia, konkordat,</text:p>
            <text:p text:style-name="P19">ekumenizm.</text:p>
            <text:p text:style-name="P19"/>
            <text:p text:style-name="P20">3. <text:span text:style-name="T8">Wyjaśnia pojęcia: myśl polityczna, ideologia, doktryna polityczna, program polityczny.</text:span></text:p>
            <text:p text:style-name="P20"/>
            <text:p text:style-name="P21">4. Wyjaśnia pojęcia: partia polityczna, pluralizm polityczny.</text:p>
            <text:p text:style-name="P21">- Przedstawia cechy partii politycznych.</text:p>
            <text:p text:style-name="P21"><text:soft-page-break/></text:p>
            <text:p text:style-name="P22">5. Wyjaśnia pojęcia:</text:p>
            <text:p text:style-name="P22">mass media, propaganda, „czwarta władza”.</text:p>
            <text:p text:style-name="P22">- Wymienia rodzaje mediów.</text:p>
            <text:p text:style-name="P22">- Podaje funkcje środków masowego przekazu.</text:p>
            <text:p text:style-name="P22"/>
            <text:p text:style-name="P23">6. Wyjaśnia pojęcia: patologia, kapitał</text:p>
            <text:p text:style-name="P23">społeczny, nepotyzm,</text:p>
            <text:p text:style-name="P23">alienacja, partykularyzm, korupcja, klientelizm.</text:p>
            <text:p text:style-name="P23"/>
            <text:p text:style-name="P24">7. Wyjaśnia pojęcia: opinia publiczna, „barometr polityczny”, badania sondażowe, kultura polityczna, marketing polityczny.</text:p>
          </table:table-cell>
          <table:table-cell table:style-name="Tabela1.A2" office:value-type="string">
            <text:p text:style-name="P18">1. Wymienia cechy spo-</text:p>
            <text:p text:style-name="P18">łeczeństwa obywatelskiego.</text:p>
            <text:p text:style-name="P18">- Przedstawia sposób</text:p>
            <text:p text:style-name="P18">tworzenia i funkcjonowania stowarzyszeń.</text:p>
            <text:p text:style-name="P18">- Wymienia zakres nie-</text:p>
            <text:p text:style-name="P18">zbędnych uregulowań</text:p>
            <text:p text:style-name="P18">w statucie stowarzyszenia.</text:p>
            <text:p text:style-name="P18"/>
            <text:p text:style-name="P19">2. Przedstawia funkcjonujące w Rzeczypospolitej Polskiej Kościoły i inne związki wyznaniowe.</text:p>
            <text:p text:style-name="P19"/>
            <text:p text:style-name="P25">3. Wymienia rodzaje doktryn politycznych.</text:p>
            <text:p text:style-name="P25">- Omawia współczesne doktryny polityczne.</text:p>
            <text:p text:style-name="P25"/>
            <text:p text:style-name="P21"><text:soft-page-break/>4. Przedstawia podstawowe założenia partii, które przekroczyły próg niezbędny do uzyskania dotacji budżetowej oraz nazwiska ich liderów.</text:p>
            <text:p text:style-name="P21"/>
            <text:p text:style-name="P22">5. Przedstawia współczesne media w Rzeczypospolitej Polskiej.</text:p>
            <text:p text:style-name="P22">- Wymienia główne</text:p>
            <text:p text:style-name="P22">dzienniki, tygodniki</text:p>
            <text:p text:style-name="P22">społeczno-polityczne, stacje telewizyjne i radiowe, portale internetowe.</text:p>
            <text:p text:style-name="P22"/>
            <text:p text:style-name="P23">6. Rozpoznaje przejawy patologii życia publicznego.</text:p>
            <text:p text:style-name="P23">- Wymienia rodzaje patologii życia publicznego.</text:p>
            <text:p text:style-name="P23"/>
            <text:p text:style-name="P24">7. Wymienia instytucje zajmujące się badaniami statystycznymi w Polsce: CBOS, TNS Polska, IBRIS, <text:s/>Ipsos i inne.</text:p>
          </table:table-cell>
          <table:table-cell table:style-name="Tabela1.A2" office:value-type="string">
            <text:p text:style-name="P18">1. Rozróżnia stowarzyszenia rejestrowe, zwykłe, fundacje, organizacje pożytku</text:p>
            <text:p text:style-name="P18">publicznego, związki zawodowe, organizacje pracodawców, ruchy społeczne.</text:p>
            <text:p text:style-name="P18"/>
            <text:p text:style-name="P19">2. <text:span text:style-name="T7">Omawia regulacje prawne dotyczące funkcjonowania Kościołów i innych związków wyznaniowych w Polsce.</text:span></text:p>
            <text:p text:style-name="P19"/>
            <text:p text:style-name="P25">3. Charakteryzuje podstawowe założenia współczesnych nurtów myśli politycznej.</text:p>
            <text:p text:style-name="P25"/>
            <text:p text:style-name="P21">4. Charakteryzuje zasady <text:soft-page-break/>funkcjonowania partii politycznych w Polsce.</text:p>
            <text:p text:style-name="P21"/>
            <text:p text:style-name="P22">5. Charakteryzuje wybrane tytuły, stacje, portale ze względu na specyfikę, formy i treści przekazu.</text:p>
            <text:p text:style-name="P22"/>
            <text:p text:style-name="P23">6. Przedstawia mechanizmy korupcji.</text:p>
            <text:p text:style-name="P23">- Wykazuje negatywny wpływ patologii na życie publiczne.</text:p>
            <text:p text:style-name="P23"/>
            <text:p text:style-name="P24">7. Porównuje wyniki sondaży przedwyborczych i rezultatów wyborów.</text:p>
            <text:p text:style-name="P24">- Konstruuje ankietę na wy-</text:p>
            <text:p text:style-name="P24">brany temat.</text:p>
          </table:table-cell>
          <table:table-cell table:style-name="Tabela1.A2" office:value-type="string">
            <text:p text:style-name="P18">1. Charakteryzuje społeczeństwo obywatelskie.</text:p>
            <text:p text:style-name="P18">- Przedstawia rodzaje i przykłady organizacji pozarządowych działających w RP.</text:p>
            <text:p text:style-name="P18">- Wyjaśnia jakie znaczenie dla życia publicznego ma swoboda zrzeszania się obywateli w różnych organizacjach społecznych.</text:p>
            <text:p text:style-name="P18"/>
            <text:p text:style-name="P26">2. Charakteryzuje stosunki między państwem a Kościołem w RP.</text:p>
            <text:p text:style-name="P26">- Lokalizuje na mapie</text:p>
            <text:p text:style-name="P26">największe skupiska</text:p>
            <text:p text:style-name="P26">wyznań.</text:p>
            <text:p text:style-name="P26"/>
            <text:p text:style-name="P25">3. Wskazuje <text:soft-page-break/>najważniejsze</text:p>
            <text:p text:style-name="P25">wartości poszczególnych doktryn politycznych.</text:p>
            <text:p text:style-name="P25">- Uzasadnia, w jakim</text:p>
            <text:p text:style-name="P25">stopniu są one aktualne</text:p>
            <text:p text:style-name="P25">do dziś.</text:p>
            <text:p text:style-name="P25"/>
            <text:p text:style-name="P21">4. Dokonuje krytycznej</text:p>
            <text:p text:style-name="P21">analizy materiałów z kampanii wyborczych.</text:p>
            <text:p text:style-name="P21">- Uzasadnia, czy partie</text:p>
            <text:p text:style-name="P21">polityczne powinny być</text:p>
            <text:p text:style-name="P21">finansowane z budżetu</text:p>
            <text:p text:style-name="P21">państwa.</text:p>
            <text:p text:style-name="P21"/>
            <text:p text:style-name="P22">5. Analizuje teksty źródłowe, wskazuje fragmenty naruszające zasady etyki dziennikarskiej.</text:p>
            <text:p text:style-name="P22">- Ocenia szkodliwość tego typu działań.</text:p>
            <text:p text:style-name="P22"/>
            <text:p text:style-name="P23">6. Wskazuje na mapie państwa o najwyższym i najniższym poziomie korupcji na świecie.</text:p>
            <text:p text:style-name="P23">- Analizuje materiały źródłowe na ten temat i wyciąga wnioski.</text:p>
            <text:p text:style-name="P23"/>
            <text:p text:style-name="P24">7. Interpretuje wyniki badań opinii publicznej.</text:p>
            <text:p text:style-name="P24">- Podaje przykłady wpływu opinii publicznej na decyzje polityczne w Polsce w XXI wieku.</text:p>
          </table:table-cell>
          <table:table-cell table:style-name="Tabela1.F2" office:value-type="string">
            <text:p text:style-name="P18">1. Uzasadnia w jaki sposób społeczeństwo obywatelskie wpływa na władze państwa i charakter <text:span text:style-name="T6">sprawowanych rządów.</text:span></text:p>
            <text:p text:style-name="P18"/>
            <text:p text:style-name="P26">2. Projektuje program wycieczki dydaktycznej szlakiem świątyń różnych wyznań w wybranym</text:p>
            <text:p text:style-name="P26">mieście lub regionie.</text:p>
            <text:p text:style-name="P26">- Analizuje tekst preambuły konkordatu i przedstawia wnioski.</text:p>
            <text:p text:style-name="P26"/>
            <text:p text:style-name="P25">3. Na podstawie różnorodnych źródeł przedstawia główne</text:p>
            <text:p text:style-name="P25">założenia nurtów totalitarnych</text:p>
            <text:p text:style-name="P25">i nacjonalistycznych.</text:p>
            <text:p text:style-name="P25">- Dostrzega zagrożenia, <text:soft-page-break/>jakie niosą.</text:p>
            <text:p text:style-name="P25"/>
            <text:p text:style-name="P21">4. Ocenia sposoby prowadzenia kampanii wyborczych w Polsce.</text:p>
            <text:p text:style-name="P21">- Analizuje, do jakich doktryn politycznych odnoszą się w swoich</text:p>
            <text:p text:style-name="P21">programach partie polityczne.</text:p>
            <text:p text:style-name="P21"/>
            <text:p text:style-name="P22">5. Porównuje przekaz medialny na dowolny temat w kilku wybranych stacjach, serwisach, portalach informacyjnych, dziennikach i tygodnikach.</text:p>
            <text:p text:style-name="P22">- Formułuje swoją opinię na ten temat.</text:p>
            <text:p text:style-name="P22"/>
            <text:p text:style-name="P23">6. <text:span text:style-name="T9">U</text:span>zasadnia negatywny wpływ na życie publiczne partykularyzmu, nepotyzmu, klientelizmu.</text:p>
            <text:p text:style-name="P23"/>
            <text:p text:style-name="P24">7. Formułuje hipotezy dotyczące przyczyn różnic przekraczających wartość błędu statystycznego.</text:p>
            <text:p text:style-name="P24">- <text:span text:style-name="T10">A</text:span>rgumentuje swoje stanowisko na temat zakazu publikowania sondaży w dniu poprzedzającym wybory.</text:p>
          </table:table-cell>
        </table:table-row>
        <table:table-row table:style-name="TableLine2233424565936">
          <table:table-cell table:style-name="Tabela1.A2" office:value-type="string">
            <text:p text:style-name="P3">III. Organy władzy <text:soft-page-break/>publicznej w RP.</text:p>
            <text:p text:style-name="P27"/>
            <text:p text:style-name="P27">1. Konstytucyjne zasady</text:p>
            <text:p text:style-name="P27">ustroju RP.</text:p>
            <text:p text:style-name="P27"/>
            <text:p text:style-name="P28">2. Formy demokracji bezpośredniej.</text:p>
            <text:p text:style-name="P28"/>
            <text:p text:style-name="P29">3. Prawo wyborcze w RP.</text:p>
            <text:p text:style-name="P29"/>
            <text:p text:style-name="P30">4. Władza ustawodawcza RP.</text:p>
            <text:p text:style-name="P30"/>
            <text:p text:style-name="P31">5. Funkcje władzy ustawodawczej.</text:p>
            <text:p text:style-name="P31"/>
            <text:p text:style-name="P32">6. Władza wykonawcza –</text:p>
            <text:p text:style-name="P32">Prezydent RP.</text:p>
            <text:p text:style-name="P32"/>
            <text:p text:style-name="P33">7. <text:span text:style-name="T11">Władza wykonawcza w RP – Rada Ministrów.</text:span></text:p>
            <text:p text:style-name="P33"/>
            <text:p text:style-name="P34">8. Samorząd terytorialny w RP.</text:p>
            <text:p text:style-name="P34"/>
            <text:p text:style-name="P35">9. Władza sądownicza w RP</text:p>
            <text:p text:style-name="P35">– sądy.</text:p>
            <text:p text:style-name="P35"/>
            <text:p text:style-name="P36">10. Władza sądownicza</text:p>
            <text:p text:style-name="P36">w RP – trybunały.</text:p>
            <text:p text:style-name="P36"/>
            <text:p text:style-name="P37">11. Najwyższa Izba Kontroli i prokuratura.</text:p>
          </table:table-cell>
          <table:table-cell table:style-name="Tabela1.A2" office:value-type="string">
            <text:p text:style-name="P27">1. Wyjaśnia pojęcia:</text:p>
            <text:p text:style-name="P27"><text:soft-page-break/>ustrój polityczny, preambuła, ustawa</text:p>
            <text:p text:style-name="P27">zasadnicza.</text:p>
            <text:p text:style-name="P27"/>
            <text:p text:style-name="P28">2. Wyjaśnia pojęcia: referendum, plebiscyt,</text:p>
            <text:p text:style-name="P28">inicjatywa ludowa, weto ludowe, recall.</text:p>
            <text:p text:style-name="P28"/>
            <text:p text:style-name="P29">3. Wyjaśnia pojęcia:</text:p>
            <text:p text:style-name="P29">czynne i bierne prawo</text:p>
            <text:p text:style-name="P29">wyborcze, ordynacja</text:p>
            <text:p text:style-name="P29">wyborcza.</text:p>
            <text:p text:style-name="P29"/>
            <text:p text:style-name="P30">4. Wyjaśnia pojęcia:</text:p>
            <text:p text:style-name="P30">bikameralizm, unikameralizm, kworum,</text:p>
            <text:p text:style-name="P30">immunitet parlamentarny.</text:p>
            <text:p text:style-name="P30"/>
            <text:p text:style-name="P31">5. Wyjaśnia pojęcia:</text:p>
            <text:p text:style-name="P31">inicjatywa ustawodawcza, promulgacja, weto ustawodawcze, absolutorium, vacatio legis, legislatywa.</text:p>
            <text:p text:style-name="P31"/>
            <text:p text:style-name="P32">6. Wyjaśnia pojęcia: egzekutywa, kontrasygnata, prerogatywa.</text:p>
            <text:p text:style-name="P32"/>
            <text:p text:style-name="P38">7. Wyjaśnia pojęcia: organ kolegialny, rząd mniejszościowy i większościowy, wotum zaufania, dymisja rządu, rekonstrukcja rządu.</text:p>
            <text:p text:style-name="P38"><text:soft-page-break/></text:p>
            <text:p text:style-name="P34">8. Wyjaśnia pojęcia:</text:p>
            <text:p text:style-name="P34">samorząd, sołectwo, dzielnice.</text:p>
            <text:p text:style-name="P34">- Wskazuje organy nadzoru samorządu.</text:p>
            <text:p text:style-name="P34"/>
            <text:p text:style-name="P39">9. Wyjaśnia pojęcia:</text:p>
            <text:p text:style-name="P39">apelacja, kasacja,</text:p>
            <text:p text:style-name="P39">instancyjność.</text:p>
            <text:p text:style-name="P39"/>
            <text:p text:style-name="P40">10. Wyjaśnia pojęcia:</text:p>
            <text:p text:style-name="P40">skarga konstytucyjna,</text:p>
            <text:p text:style-name="P40">kontrola prewencyjna</text:p>
            <text:p text:style-name="P40">ustawy.</text:p>
            <text:p text:style-name="P40"/>
            <text:p text:style-name="P37">11. Wyjaśnia pojęcia:</text:p>
            <text:p text:style-name="P37">kontrola państwowa,</text:p>
            <text:p text:style-name="P37">praworządność.</text:p>
          </table:table-cell>
          <table:table-cell table:style-name="Tabela1.A2" office:value-type="string">
            <text:p text:style-name="P27">1. Wyjaśnia <text:soft-page-break/>konstytucyjne</text:p>
            <text:p text:style-name="P27">pojęcie suwerenności.</text:p>
            <text:p text:style-name="P27">- Omawia zawartość</text:p>
            <text:p text:style-name="P27">Konstytucji RP.</text:p>
            <text:p text:style-name="P27"/>
            <text:p text:style-name="P28">2. Wymienia formy demokracji bezpośredniej</text:p>
            <text:p text:style-name="P28">w RP.</text:p>
            <text:p text:style-name="P28">- Przedstawia specyfikę</text:p>
            <text:p text:style-name="P28">referendum ogólnokrajowego i rodzajów referendów lokalnych w RP.</text:p>
            <text:p text:style-name="P28"/>
            <text:p text:style-name="P29">3. Wymienia zasady</text:p>
            <text:p text:style-name="P29">prawa wyborczego:</text:p>
            <text:p text:style-name="P29">powszechności, tajności, równości, bezpośredniości, proporcjonalności, większości.</text:p>
            <text:p text:style-name="P29"/>
            <text:p text:style-name="P30">4. Wymienia kompetencje</text:p>
            <text:p text:style-name="P30">Sejmu RP, Senatu RP</text:p>
            <text:p text:style-name="P30">i Zgromadzenia Narodowego RP.</text:p>
            <text:p text:style-name="P30">- Omawia przywilej,</text:p>
            <text:p text:style-name="P30">jakim jest immunitet</text:p>
            <text:p text:style-name="P30">parlamentarny.</text:p>
            <text:p text:style-name="P30"/>
            <text:p text:style-name="P31">5. Wymienia podstawowe</text:p>
            <text:p text:style-name="P31">funkcje sejmu i senatu:</text:p>
            <text:p text:style-name="P31">ustrojodawczą, ustawodawczą i kontrolną.</text:p>
            <text:p text:style-name="P31"/>
            <text:p text:style-name="P32">6. Omawia trzy zasadnicze funkcje <text:soft-page-break/>prezydenta: reprezentacyjno-symboliczną, arbitra i wykonawczą.</text:p>
            <text:p text:style-name="P32">- Wymienia prezydentów Polski po 1989 roku.</text:p>
            <text:p text:style-name="P32"/>
            <text:p text:style-name="P38">7. Wymienia kompetencje Rady Ministrów RP.</text:p>
            <text:p text:style-name="P38">- Podaje, kto wchodzi w skład Rady Ministrów.</text:p>
            <text:p text:style-name="P38">- Wyjaśnia rolę Prezesa Rady Ministrów.</text:p>
            <text:p text:style-name="P38"/>
            <text:p text:style-name="P34">8. Wymienia różne formy</text:p>
            <text:p text:style-name="P34">samorządu.</text:p>
            <text:p text:style-name="P34">- Przedstawia strukturę samorządu terytorialnego</text:p>
            <text:p text:style-name="P34">w Polsce po 1989 roku.</text:p>
            <text:p text:style-name="P34"/>
            <text:p text:style-name="P39">9. Wymienia konstytucyjne zasady funkcjonowania sądów w RP.</text:p>
            <text:p text:style-name="P39"/>
            <text:p text:style-name="P41">10. Przedstawia kompetencje Trybunału Konstytucyjnego.</text:p>
            <text:p text:style-name="P41"/>
            <text:p text:style-name="P37">11. Przedstawia kompetencje Najwyższej Izby Kontroli.</text:p>
          </table:table-cell>
          <table:table-cell table:style-name="Tabela1.A2" office:value-type="string">
            <text:p text:style-name="P27">1. Charakteryzuje zasady</text:p>
            <text:p text:style-name="P27"><text:soft-page-break/>ustrojowe zawarte w Konstytucji RP: suwerenności narodu, demokratycznego państwa prawa, konstytucjonalizmu, podziału i równoważenia się władz, pluralizmu itp.</text:p>
            <text:p text:style-name="P27"/>
            <text:p text:style-name="P28">2. Charakteryzuje formy demokracji bezpośredniej: referendum, zgromadzenie, recall, plebiscyt, konsultacje społeczne.</text:p>
            <text:p text:style-name="P28">- Analizuje wszystkie polskie referenda po II wojnie światowej.</text:p>
            <text:p text:style-name="P28"/>
            <text:p text:style-name="P29">3. Charakteryzuje wybory do sejmu, senatu, na urząd</text:p>
            <text:p text:style-name="P29">prezydenta, samorządowe</text:p>
            <text:p text:style-name="P29">i do Parlamentu Europejskiego.</text:p>
            <text:p text:style-name="P29"/>
            <text:p text:style-name="P30">4. Charakteryzuje pracę sejmu i senatu oraz poszczególnych organów sejmu i senatu.</text:p>
            <text:p text:style-name="P30">- Rozróżnia pojęcie mandatu wolnego od mandatu imperatywnego.</text:p>
            <text:p text:style-name="P30"/>
            <text:p text:style-name="P31">5. Omawia sposoby działania sejmu, który sprawuje funkcję <text:soft-page-break/>kontrolną: wotum zaufania, wotum nieufności, absolutorium, zapytania i interpelacje poselskie, informacje bieżące i pytania w sprawach bieżących.</text:p>
            <text:p text:style-name="P31"/>
            <text:p text:style-name="P32">6. Charakteryzuje uprawnienia Prezydenta RP wobec Rady Ministrów, parlamentu, władzy sądowniczej i prokuratury, w zakresie stosunków zagranicznych, bezpieczeństwa, obronności i głowy państwa.</text:p>
            <text:p text:style-name="P32"/>
            <text:p text:style-name="P38">7. Przedstawia sposób powoływania i ustępowania Rady Ministrów.</text:p>
            <text:p text:style-name="P38">- Omawia podstawowe działy administracji rządowej centralnej i terenowej.</text:p>
            <text:p text:style-name="P38"/>
            <text:p text:style-name="P34">8. Omawia organy stanowiące i wykonawcze samorządu terytorialnego na poziomie gminy, miasta, miasta na prawach powiatu oraz województwa w RP.</text:p>
            <text:p text:style-name="P34"/>
            <text:p text:style-name="P39">9. Przedstawia strukturę <text:soft-page-break/>sądownictwa powszechnego</text:p>
            <text:p text:style-name="P39">i administracyjnego w RP.</text:p>
            <text:p text:style-name="P39">- Omawia sposób powoływania sędziów Sądu Najwyższego i zadania tego sądu.</text:p>
            <text:p text:style-name="P39"/>
            <text:p text:style-name="P41">10. Omawia sposób powoływania i zadania Trybunału Konstytucyjnego i Trybunału Stanu.</text:p>
            <text:p text:style-name="P41"/>
            <text:p text:style-name="P37">11. Omawia zadania i obowiązki prokuratury w RP.</text:p>
            <text:p text:style-name="P37">- Podaje podstawy prawne</text:p>
            <text:p text:style-name="P37">funkcjonowania NIK w Polsce i jej strukturę.</text:p>
          </table:table-cell>
          <table:table-cell table:style-name="Tabela1.A2" office:value-type="string">
            <text:p text:style-name="P27">1. Analizuje <text:soft-page-break/>sformułowania preambuły Konstytucji Rzeczypospolitej Polskiej.</text:p>
            <text:p text:style-name="P27"/>
            <text:p text:style-name="P28">2. Analizuje, jakie warunki muszą zostać spełnione, by referendum się odbyło oraz by jego wyniki były wiążące.</text:p>
            <text:p text:style-name="P28">- Wyszukuje informacje ze strony gminy, BIP-u, ministerstw, jakie odbywają się konsultacje społeczne.</text:p>
            <text:p text:style-name="P28"/>
            <text:p text:style-name="P29">3. Porównuje ordynację</text:p>
            <text:p text:style-name="P29">większościową i proporcjonalną .</text:p>
            <text:p text:style-name="P29">- Uzasadnia konieczność wprowadzenia tzw. klauzuli</text:p>
            <text:p text:style-name="P29">zaporowych.</text:p>
            <text:p text:style-name="P29"/>
            <text:p text:style-name="P30">4. Analizuje poszczególne rodzaje większości stosowane podczas głosowania w sejmie, senacie i Zgromadzeniu Narodowym.</text:p>
            <text:p text:style-name="P30">- Prezentuje działające w Polsce komisje nadzwyczajne i śledcze.</text:p>
            <text:p text:style-name="P30"/>
            <text:p text:style-name="P31">5. Charakteryzuje, w jaki</text:p>
            <text:p text:style-name="P31">sposób sejm sprawuje</text:p>
            <text:p text:style-name="P31">funkcję kreacyjną.</text:p>
            <text:p text:style-name="P31"><text:soft-page-break/>- Przedstawia procedurę</text:p>
            <text:p text:style-name="P31">ustawodawczą w RP</text:p>
            <text:p text:style-name="P31">(proces legislacyjny</text:p>
            <text:p text:style-name="P31">ustawy).</text:p>
            <text:p text:style-name="P31"/>
            <text:p text:style-name="P32">6. Analizuje poziom legitymizacji społecznej</text:p>
            <text:p text:style-name="P32">władzy prezydenckiej,</text:p>
            <text:p text:style-name="P32">wykorzystując wyniki</text:p>
            <text:p text:style-name="P32">badań opinii publicznej.</text:p>
            <text:p text:style-name="P32">- Uzasadnia, w jakich</text:p>
            <text:p text:style-name="P32">okolicznościach Prezydent RP może być usunięty z urzędu lub zawieszony.</text:p>
            <text:p text:style-name="P32"/>
            <text:p text:style-name="P38">7. Porównuje sytuację rządów mniejszościowych i większościowych ze względu na możliwości działania.</text:p>
            <text:p text:style-name="P38"/>
            <text:p text:style-name="P34">8. Analizuje zadania samorządu terytorialnego na poszczególnych szczeblach: własne, zlecone i powierzone oraz dochody samorządu terytorialnego.</text:p>
            <text:p text:style-name="P34"/>
            <text:p text:style-name="P39">9. Analizuje gwarancje</text:p>
            <text:p text:style-name="P39">niezawisłości sędziów:</text:p>
            <text:p text:style-name="P39">sposób powoływania</text:p>
            <text:p text:style-name="P39">sędziów, nieusuwalność, immunitet sędziowski, apolityczność sędziów, status materialny.</text:p>
            <text:p text:style-name="P39"><text:soft-page-break/></text:p>
            <text:p text:style-name="P41">10. Ocenia znaczenie Trybunału Konstytucyjnego</text:p>
            <text:p text:style-name="P41">oraz Trybunału Stanu</text:p>
            <text:p text:style-name="P41">dla funkcjonowania</text:p>
            <text:p text:style-name="P41">państwa.</text:p>
            <text:p text:style-name="P41"/>
            <text:p text:style-name="P37">11. Analizuje połączenie</text:p>
            <text:p text:style-name="P37">funkcji ministra sprawiedliwości i prokuratora generalnego, podaje argumenty za i przeciw.</text:p>
          </table:table-cell>
          <table:table-cell table:style-name="Tabela1.F2" office:value-type="string">
            <text:p text:style-name="P27">1. Uzasadnia, z jakiego <text:soft-page-break/>powodu K. Monteskiusz dokonał podziału władzy.</text:p>
            <text:p text:style-name="P27">- Przygotowuje projekt preambuły statutu szkoły.</text:p>
            <text:p text:style-name="P27"/>
            <text:p text:style-name="P42">2. Uzasadnia, jaki wpływ mają konsultacje publiczne na kształtowanie prawa w RP.</text:p>
            <text:p text:style-name="P42">- Na podstawie wykresu analizuje procedurę przygotowania i przeprowadzenia referendum zatwierdzającego zmianę Konstytucji RP.</text:p>
            <text:p text:style-name="P42"/>
            <text:p text:style-name="P29">3. Analizuje system wyborczy w RP.</text:p>
            <text:p text:style-name="P29">- Podaje wady i zalety systemu większościowego i proporcjonalnego.</text:p>
            <text:p text:style-name="P29"/>
            <text:p text:style-name="P30">4. Uzasadnia, kiedy może dojść do skrócenia kadencji sejmu.</text:p>
            <text:p text:style-name="P30">- Podaje argumenty za utrzymaniem czy też zniesieniem immunitetu posłów i senatorów.</text:p>
            <text:p text:style-name="P30"/>
            <text:p text:style-name="P31">5. Analizuje, jakie jest znaczenie obu izb w polskim parlamencie,</text:p>
            <text:p text:style-name="P31">formułuje argumenty za powoływaniem <text:soft-page-break/>dwuizbowego parlamentu w RP.</text:p>
            <text:p text:style-name="P31"/>
            <text:p text:style-name="P32">6. Wykazuje znaczenie, jakie dla pozycji ustrojowej Prezydenta RP ma fakt wyborów powszechnych.</text:p>
            <text:p text:style-name="P32"/>
            <text:p text:style-name="P38">7. Charakteryzuje administrację zespoloną i niezespoloną.</text:p>
            <text:p text:style-name="P38">- Określa rolę i zadania wojewody.</text:p>
            <text:p text:style-name="P38"/>
            <text:p text:style-name="P34">8. Przygotowuje opracowanie promujące działania <text:s/>organów wybranego samorządu terytorialnego na poziomie powiatu lub województwa w RP.</text:p>
            <text:p text:style-name="P34"/>
            <text:p text:style-name="P39">9. Uzasadnia potrzebę niezależności sądów i niezawisłości sędziów.</text:p>
            <text:p text:style-name="P39">- Wyjaśnia, jaką rolę odgrywa w polskim systemie prawnym</text:p>
            <text:p text:style-name="P39">Krajowa Rada Sądownictwa.</text:p>
            <text:p text:style-name="P39"/>
            <text:p text:style-name="P41">10. Uzasadnia odpowiedź na pytanie: „Czy Trybunał Stanu jest w Polsce potrzebny?”, podaje</text:p>
            <text:p text:style-name="P41">argumenty.</text:p>
            <text:p text:style-name="P41"><text:soft-page-break/></text:p>
            <text:p text:style-name="P37">11. Uzasadnia znaczenie</text:p>
            <text:p text:style-name="P37">NIK-u i prokuratury dla funkcjonowania państwa.</text:p>
          </table:table-cell>
        </table:table-row>
      </table:table>
      <text:p text:style-name="P74"><text:s text:c="2"/><text:span text:style-name="T12">Klasa 2</text:span></text:p>
      <text:p text:style-name="P46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leLine2233424562944">
            <table:table-cell table:style-name="Tabela2.A1" office:value-type="string">
              <text:p text:style-name="P68">Dział</text:p>
            </table:table-cell>
            <table:table-cell table:style-name="Tabela2.A1" office:value-type="string">
              <text:p text:style-name="P69">Wymagania na ocenę dopuszczającą Uczeń:</text:p>
            </table:table-cell>
            <table:table-cell table:style-name="Tabela2.A1" office:value-type="string">
              <text:p text:style-name="P69">Wymagania na ocenę dostateczną Uczeń:</text:p>
            </table:table-cell>
            <table:table-cell table:style-name="Tabela2.A1" office:value-type="string">
              <text:p text:style-name="P69">Wymagania na ocenę dobrą Uczeń:</text:p>
            </table:table-cell>
            <table:table-cell table:style-name="Tabela2.A1" office:value-type="string">
              <text:p text:style-name="P69">Wymagania na ocenę bardzo dobrą Uczeń:</text:p>
            </table:table-cell>
            <table:table-cell table:style-name="Tabela2.F1" office:value-type="string">
              <text:p text:style-name="P69">Wymagania na ocenę celującą Uczeń opanował wymagania na ocenę bardzo dobrą, a ponadto:</text:p>
            </table:table-cell>
          </table:table-row>
        </table:table-header-rows>
        <table:table-row table:style-name="TableLine2233424502288">
          <table:table-cell table:style-name="Tabela2.A2" office:value-type="string">
            <text:p text:style-name="P70"/>
          </table:table-cell>
          <table:table-cell table:style-name="Tabela2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Line2233424496304">
          <table:table-cell table:style-name="Tabela2.A2" office:value-type="string">
            <text:p text:style-name="P71">IV. Prawa człowieka ich ochrona</text:p>
          </table:table-cell>
          <table:table-cell table:style-name="Tabela2.A2" office:value-type="string">
            <text:p text:style-name="P50">- wyjaśnia pojęcie: prawa człowieka;</text:p>
            <text:p text:style-name="P50">- wymienia konstytucyjne wolności i prawa osobiste.</text:p>
          </table:table-cell>
          <table:table-cell table:style-name="Tabela2.A2" office:value-type="string">
            <text:p text:style-name="P50">- wymienia „zasady ogólne" zapisane w Konstytucji RP<text:line-break/>i katalog praw człowieka;</text:p>
            <text:p text:style-name="P51">- podaje konstytucyjne <text:soft-page-break/>wolności i prawa polityczne.</text:p>
          </table:table-cell>
          <table:table-cell table:style-name="Tabela2.A2" office:value-type="string">
            <text:p text:style-name="P52">-<text:tab/>charakteryzuje genezę praw człowieka;</text:p>
            <text:p text:style-name="P53">-<text:tab/>przedstawia kryteria podziału praw człowieka;</text:p>
            <text:p text:style-name="P52">-<text:tab/>omawia konstytucyjne <text:soft-page-break/>wolności i prawa ekonomiczne, socjalne<text:line-break/>i kulturalne.</text:p>
          </table:table-cell>
          <table:table-cell table:style-name="Tabela2.A2" office:value-type="string">
            <text:p text:style-name="P54">- charakteryzuje podstawowe cechy praw człowieka;</text:p>
            <text:p text:style-name="P51">- korzystając ze źródeł, omawia podobieństwa<text:line-break/><text:soft-page-break/>i różnice w zapisach dotyczących prawa do życia w międzynarodowych dokumentach ochrony praw człowieka.</text:p>
          </table:table-cell>
          <table:table-cell table:style-name="Tabela2.B2" office:value-type="string">
            <text:p text:style-name="P49">- dokonuje analizy katalogu praw człowieka zapisanych w Konstytucji RP.</text:p>
          </table:table-cell>
        </table:table-row>
        <table:table-row table:style-name="TableLine2233424497392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sądy powszechne, sądy administracyjne, Rzecznik Praw Obywatelskich, Rzecznik Praw Dziecka, organizacje pozarządowe.</text:p>
          </table:table-cell>
          <table:table-cell table:style-name="Tabela2.A2" office:value-type="string">
            <text:p text:style-name="P50">- wymienia przykładowe organizacje pozarządowe;</text:p>
            <text:p text:style-name="P51">- przedstawia akty prawne będące podstawą przestrzegania praw człowieka w Polsce;</text:p>
            <text:p text:style-name="P50">- wyjaśnia pojęcia: skarga konstytucyjna, Międzynarodowy Komitet Czerwonego Krzyża, Polski Czerwony Krzyż, Amnesty International, Helsińska Fundacja Praw Człowieka.</text:p>
          </table:table-cell>
          <table:table-cell table:style-name="Tabela2.A2" office:value-type="string">
            <text:p text:style-name="P52">-<text:tab/>omawia sposób działania Rzecznika Praw Obywatelskich;</text:p>
            <text:p text:style-name="P53">-<text:tab/>przedstawia sądowe środki ochrony praw<text:line-break/>i wolności w RP.</text:p>
          </table:table-cell>
          <table:table-cell table:style-name="Tabela2.A2" office:value-type="string">
            <text:p text:style-name="P54">- charakteryzuje organizacje pozarządowe i ich działalność;</text:p>
            <text:p text:style-name="P51">- pisze skargę do Rzecznika Praw Obywatelskich (według wzoru dostępnego na stronie internetowej).</text:p>
          </table:table-cell>
          <table:table-cell table:style-name="Tabela2.B2" office:value-type="string">
            <text:p text:style-name="P54">- analizuje zakres obowiązków Rzecznika Praw Obywatelskich;</text:p>
            <text:p text:style-name="P50">- wykazuje znaczenie skargi konstytucyjnej dla gwarancji przestrzegania praw człowieka w Polsce.</text:p>
          </table:table-cell>
        </table:table-row>
        <table:table-row table:style-name="TableLine2233424499024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Rada Europy, Europejska Konwencja Praw Człowieka, Europejski Trybunał Praw Człowieka, Organizacji Bezpieczeństwa<text:line-break/>i Współpracy w Europie, Biuro Instytucji Demokratycznych i Praw <text:soft-page-break/>Człowieka.</text:p>
          </table:table-cell>
          <table:table-cell table:style-name="Tabela2.A2" office:value-type="string">
            <text:p text:style-name="P51">- przedstawia warunki, które muszą zaistnieć, aby Europejski Trybunał Praw Człowieka rozpatrzył skargę obywatela;</text:p>
            <text:p text:style-name="P50">- wymienia instytucje odpowiedzialne za przestrzeganie praw człowieka w Europie.</text:p>
          </table:table-cell>
          <table:table-cell table:style-name="Tabela2.A2" office:value-type="string">
            <text:p text:style-name="P52">-<text:tab/>charakteryzuje uniwersalny i regionalny system ochrony praw człowieka;</text:p>
            <text:p text:style-name="P55">-<text:tab/>wyjaśnia, jakie znaczenie dla ochrony praw człowieka miała Konwencja o ochronie praw człowieka<text:line-break/>i podstawowych <text:soft-page-break/>wolności.</text:p>
          </table:table-cell>
          <table:table-cell table:style-name="Tabela2.A2" office:value-type="string">
            <text:p text:style-name="P49">- analizuje warunki, które muszą zaistnieć, by skarga obywatela została rozpatrzona przez Europejski Trybunał Praw Człowieka.</text:p>
          </table:table-cell>
          <table:table-cell table:style-name="Tabela2.B2" office:value-type="string">
            <text:p text:style-name="P56">- uzasadnia znaczenie Konwencji o ochronie praw człowieka i podstawowych wolności w kontekście Europejskiego Trybunału Praw Człowieka;</text:p>
            <text:p text:style-name="P54">- analizuje wybrany wyrok tego trybunału.</text:p>
          </table:table-cell>
        </table:table-row>
        <table:table-row table:style-name="TableLine223342449412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naród, mniejszość narodowa, mniejszość etniczna, język regionalny.</text:p>
          </table:table-cell>
          <table:table-cell table:style-name="Tabela2.A2" office:value-type="string">
            <text:p text:style-name="P57">- wymienia mniejszości narodowe i etniczne zamieszkujące terytorium Polski;</text:p>
            <text:p text:style-name="P58">- przedstawia szczegółowe prawa mniejszości narodowych<text:line-break/>i etnicznych oraz grupy posługującej się językiem regionalnym.</text:p>
          </table:table-cell>
          <table:table-cell table:style-name="Tabela2.A2" office:value-type="string">
            <text:p text:style-name="P59">- omawia prawo dotyczące zachowań agresywnych</text:p>
            <text:p text:style-name="P47">i dyskryminujących na tle rasowym, narodowym<text:line-break/>i etnicznym;</text:p>
            <text:p text:style-name="P58">- pozyskuje informacje na temat praw mniejszości polskiej w różnych państwach.</text:p>
          </table:table-cell>
          <table:table-cell table:style-name="Tabela2.A2" office:value-type="string">
            <text:p text:style-name="P58">- przedstawia historyczne uwarunkowania obecności na ziemiach polskich mniejszości narodowych</text:p>
            <text:p text:style-name="P47">i etnicznych;</text:p>
            <text:p text:style-name="P58">- porównuje zakres ochrony praw mniejszości narodowych i etnicznych w Polsce z prawami mniejszości polskiej<text:line-break/>w innych krajach.</text:p>
          </table:table-cell>
          <table:table-cell table:style-name="Tabela2.B2" office:value-type="string">
            <text:p text:style-name="P58">- korzystając z różnych źródeł informacji, charakteryzuje sytuację prawną polskiej mniejszości narodowej</text:p>
            <text:p text:style-name="P47">w wybranym kraju;</text:p>
            <text:p text:style-name="P59">- ocenia zakres ochrony praw mniejszości narodowych</text:p>
            <text:p text:style-name="P47">i etnicznych w Polsce.</text:p>
          </table:table-cell>
        </table:table-row>
        <table:table-row table:style-name="TableLine223342450092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łamanie praw człowieka, kara śmierci, uchodźcy, imigranci, prawa kobiet, Amnesty International.</text:p>
          </table:table-cell>
          <table:table-cell table:style-name="Tabela2.A2" office:value-type="string">
            <text:p text:style-name="P57">- wykazuje różnice<text:line-break/>w przestrzeganiu praw człowieka w państwie demokratycznym<text:line-break/>i niedemokratycznym;</text:p>
            <text:p text:style-name="P57">- wskazuje organizacje pozarządowe zajmujące się ochroną praw człowieka.</text:p>
          </table:table-cell>
          <table:table-cell table:style-name="Tabela2.A2" office:value-type="string">
            <text:p text:style-name="P47">- charakteryzuje działania jednej z organizacji pozarządowych zajmujących się ochroną praw człowieka.</text:p>
          </table:table-cell>
          <table:table-cell table:style-name="Tabela2.A2" office:value-type="string">
            <text:p text:style-name="P47">- wyszukuje w środkach masowego przekazu (m.in. na stronach organizacji pozarządowych broniących praw człowieka) informacje o przypadkach naruszania praw człowieka<text:line-break/>w państwach demokratycznych.</text:p>
          </table:table-cell>
          <table:table-cell table:style-name="Tabela2.B2" office:value-type="string">
            <text:p text:style-name="P58">- na podstawie różnych źródeł informacji przedstawia problem łamania praw człowieka w wybranym państwie niedemokratycznym;</text:p>
            <text:p text:style-name="P58">- przygotowuje raport na temat przypadków naruszania praw człowieka w państwach demokratycznych.</text:p>
          </table:table-cell>
        </table:table-row>
        <table:table-row table:style-name="TableLine2233424495760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e uchodźca.</text:p>
          </table:table-cell>
          <table:table-cell table:style-name="Tabela2.A2" office:value-type="string">
            <text:p text:style-name="P47">- przedstawia dwie opinie dotyczące przyjmowania uchodźców zawarte<text:line-break/>w zamieszczonych źródłach.</text:p>
          </table:table-cell>
          <table:table-cell table:style-name="Tabela2.A2" office:value-type="string">
            <text:p text:style-name="P47">- porównuje opinie dotyczące przyjmowania uchodźców z tekstów źródłowych, wskazuje zawarte tam podobieństwa i różnice.</text:p>
          </table:table-cell>
          <table:table-cell table:style-name="Tabela2.A2" office:value-type="string">
            <text:p text:style-name="P58">- przedstawia własne stanowisko wobec problemu przyjmowania uchodźców;</text:p>
            <text:p text:style-name="P60">- uzasadnia własne stanowisko <text:soft-page-break/>odpowiednimi argumentami.</text:p>
          </table:table-cell>
          <table:table-cell table:style-name="Tabela2.B2" office:value-type="string">
            <text:p text:style-name="P47">- argumentuje własne stanowisko na forum.</text:p>
          </table:table-cell>
        </table:table-row>
        <table:table-row table:style-name="TableLine2233424505280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łamanie praw człowieka, kara śmierci, uchodźcy, imigranci, prawa kobiet, Amnesty International.</text:p>
          </table:table-cell>
          <table:table-cell table:style-name="Tabela2.A2" office:value-type="string">
            <text:p text:style-name="P57">- wykazuje różnice w przestrzeganiu praw człowieka w państwie demokratycznym i niedemokratycznym;</text:p>
            <text:p text:style-name="P57">- wskazuje organizacje pozarządowe zajmujące się ochroną praw człowieka.</text:p>
          </table:table-cell>
          <table:table-cell table:style-name="Tabela2.A2" office:value-type="string">
            <text:p text:style-name="P47">- charakteryzuje działania jednej z organizacji pozarządowych zajmujących się ochroną praw człowieka.</text:p>
          </table:table-cell>
          <table:table-cell table:style-name="Tabela2.A2" office:value-type="string">
            <text:p text:style-name="P47">- wyszukuje w środkach masowego przekazu (m.in. na stronach organizacji pozarządowych broniących praw człowieka) informacje o przypadkach naruszania praw człowieka<text:line-break/>w państwach demokratycznych.</text:p>
          </table:table-cell>
          <table:table-cell table:style-name="Tabela2.B2" office:value-type="string">
            <text:p text:style-name="P58">- na podstawie różnych źródeł informacji przedstawia problem łamania praw człowieka w wybranym państwie niedemokratycznym;</text:p>
            <text:p text:style-name="P58">- przygotowuje raport na temat przypadków naruszania praw człowieka w państwach demokratycznych.</text:p>
          </table:table-cell>
        </table:table-row>
        <table:table-row table:style-name="TableLine223342450827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e uchodźca.</text:p>
          </table:table-cell>
          <table:table-cell table:style-name="Tabela2.A2" office:value-type="string">
            <text:p text:style-name="P47">- przedstawia dwie opinie dotyczące przyjmowania uchodźców zawarte<text:line-break/>w zamieszczonych źródłach.</text:p>
          </table:table-cell>
          <table:table-cell table:style-name="Tabela2.A2" office:value-type="string">
            <text:p text:style-name="P47">- porównuje opinie dotyczące przyjmowania uchodźców z tekstów źródłowych, wskazuje zawarte tam podobieństwa i różnice.</text:p>
          </table:table-cell>
          <table:table-cell table:style-name="Tabela2.A2" office:value-type="string">
            <text:p text:style-name="P58">- przedstawia własne stanowisko wobec problemu przyjmowania uchodźców;</text:p>
            <text:p text:style-name="P60">- uzasadnia własne stanowisko odpowiednimi argumentami.</text:p>
          </table:table-cell>
          <table:table-cell table:style-name="Tabela2.B2" office:value-type="string">
            <text:p text:style-name="P47">- argumentuje własne stanowisko na forum.</text:p>
          </table:table-cell>
        </table:table-row>
        <table:table-row table:style-name="TableLine2233424494400">
          <table:table-cell table:style-name="Tabela2.A2" office:value-type="string">
            <text:p text:style-name="P48"/>
          </table:table-cell>
          <table:table-cell table:style-name="Tabela2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Line2233424501200">
          <table:table-cell table:style-name="Tabela2.A2" office:value-type="string">
            <text:p text:style-name="P70">V. Prawo Rzeczpospolitej Polskiej</text:p>
          </table:table-cell>
          <table:table-cell table:style-name="Tabela2.A2" office:value-type="string">
            <text:p text:style-name="P47">- wyjaśnia pojęcia: prawo, norma prawna, gałęzie prawa.</text:p>
          </table:table-cell>
          <table:table-cell table:style-name="Tabela2.A2" office:value-type="string">
            <text:p text:style-name="P57">- wyjaśnia pojęcia: hipoteza, dyspozycja, sankcja;</text:p>
            <text:p text:style-name="P57">- wymienia podstawowe zasady prawa (prawo nie działa wstecz, domniemanie niewinności, nie ma winy <text:soft-page-break/>bez prawa, nieznajomość prawa szkodzi) i ich źródła;</text:p>
            <text:p text:style-name="P58">- przedstawia procedurę ustawodawczą w RP.</text:p>
          </table:table-cell>
          <table:table-cell table:style-name="Tabela2.A2" office:value-type="string">
            <text:p text:style-name="P61">-<text:tab/>wyjaśnia, czym się różnią normy prawne od innych typów norm;</text:p>
            <text:p text:style-name="P62">-<text:tab/>charakteryzuje źródła prawa w Rzeczypospolitej Polskiej;</text:p>
            <text:p text:style-name="P61">-<text:tab/>wyjaśnia konsekwencje <text:soft-page-break/>łamania podstawowych zasad prawa;</text:p>
            <text:p text:style-name="P62">-<text:tab/>omawia różne rodzaje norm prawnych.</text:p>
          </table:table-cell>
          <table:table-cell table:style-name="Tabela2.A2" office:value-type="string">
            <text:p text:style-name="P59">- omawia i ocenia szczególną moc Konstytucji jako źródła prawa W RP;</text:p>
            <text:p text:style-name="P57">- wykazuje różnice między normą prawną<text:line-break/>a normą moralną.</text:p>
          </table:table-cell>
          <table:table-cell table:style-name="Tabela2.B2" office:value-type="string">
            <text:p text:style-name="P47">- na podstawie źródła wskazuje elementy składowe normy prawnej: hipotezę, dyspozycję<text:line-break/>i sankcję.</text:p>
          </table:table-cell>
        </table:table-row>
        <table:table-row table:style-name="TableLine2233424499296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prawo cywilne, pozew, Kodeks cywilny, osoba fizyczna, pełnomocnictwo, zobowiązanie, prawo rzeczowe, prawo spadkowe, własność, formy nabycia własności, zasiedzenie, użytkowanie, lombard, spadek, dziedziczenie ustawowe<text:line-break/>i testamentowe, zachowek, powód, pozwany, pozew, pełnomocnik.</text:p>
          </table:table-cell>
          <table:table-cell table:style-name="Tabela2.A2" office:value-type="string">
            <text:p text:style-name="P57">- wyjaśnia pojęcia: kazus, prawo zobowiązaniowe, zdolność do czynności prawnych, służebność, hipoteka, księga wieczysta, zastaw, spółdzielcze prawo lokatorskie do lokalu mieszkalnego, zstępni, wstępni, postępowanie nieprocesowe, wierzyciel, dłużnik, komornik, mediacja, apelacja, skarga kasacyjna, zażalenie;</text:p>
            <text:p text:style-name="P57">- wymienia źródła prawa cywilnego;</text:p>
            <text:p text:style-name="P58">- przedstawia przebieg postępowania cywilnego oraz uczestniczące w nim strony;</text:p>
            <text:p text:style-name="P58">- rozpoznaje sprawy regulowane przez prawo cywilne.</text:p>
          </table:table-cell>
          <table:table-cell table:style-name="Tabela2.A2" office:value-type="string">
            <text:p text:style-name="P61">-<text:tab/> wskazuje, w którym kodeksie można znaleźć przepisy dotyczące konkretnej sprawy;</text:p>
            <text:p text:style-name="P61">-<text:tab/> wyjaśnia podstawowe instytucje prawne części ogólnej prawa cywilnego</text:p>
            <text:p text:style-name="P47">i prawa zobowiązaniowego<text:line-break/>w Rzeczypospolitej Polskiej;</text:p>
            <text:p text:style-name="P62">-<text:tab/> omawia działy Kodeksu cywilnego;</text:p>
            <text:p text:style-name="P62">-<text:tab/> charakteryzuje postępowanie egzekucyjne.</text:p>
          </table:table-cell>
          <table:table-cell table:style-name="Tabela2.A2" office:value-type="string">
            <text:p text:style-name="P59">- interpretuje przepisy prawne;</text:p>
            <text:p text:style-name="P57">- charakteryzuje podstawowe instytucje prawne prawa rzeczowego<text:line-break/>i spadkowego;</text:p>
            <text:p text:style-name="P57">- omawia sposoby nabycia prawa własności i podaje przykłady;</text:p>
            <text:p text:style-name="P57">- charakteryzuje środki odwoławcze przysługujące stronom procesu cywilnego.</text:p>
          </table:table-cell>
          <table:table-cell table:style-name="Tabela2.B2" office:value-type="string">
            <text:p text:style-name="P59">- analizuje kazus z zakresu prawa cywilnego lub rodzinnego;</text:p>
            <text:p text:style-name="P58">- na podstawie wzoru pisze pozew cywilny.</text:p>
          </table:table-cell>
        </table:table-row>
        <table:table-row table:style-name="TableLine2233424505824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prawo rodzinne i opiekuńcze, małżeństwo, wspólnota <text:soft-page-break/>majątkowa, prawa i obowiązki rodziców oraz dziecka, obowiązek alimentacyjny, pokrewieństwo, powinowactwo, linia boczna, władza rodzicielska.</text:p>
          </table:table-cell>
          <table:table-cell table:style-name="Tabela2.A2" office:value-type="string">
            <text:p text:style-name="P57">- wyjaśnia pojęcia: ślub cywilny, ślub kościelny, ślub konkordatowy, <text:soft-page-break/>konkordat, wspólność majątkowa umowna, ustanie małżeństwa, rozwód, separacja, przysposobienie dziecka;</text:p>
            <text:p text:style-name="P57">- wymienia prawa<text:line-break/>i obowiązki rodziców oraz dziecka, w tym pełnoletniego.</text:p>
          </table:table-cell>
          <table:table-cell table:style-name="Tabela2.A2" office:value-type="string">
            <text:p text:style-name="P61">- wskazuje, w którym kodeksie obowiązującym w Polsce można znaleźć <text:soft-page-break/>przepisy dotyczące konkretnej sprawy;</text:p>
            <text:p text:style-name="P62">-<text:tab/> omawia przeszkody dla zawarcia małżeństwa.</text:p>
          </table:table-cell>
          <table:table-cell table:style-name="Tabela2.A2" office:value-type="string">
            <text:p text:style-name="P59">- charakteryzuje podstawowe instytucje prawne prawa <text:soft-page-break/>rodzinnego;</text:p>
            <text:p text:style-name="P59">- omawia podobieństwa</text:p>
            <text:p text:style-name="P47">i różnice między ustawową a umowną wspólnotą majątkową.</text:p>
          </table:table-cell>
          <table:table-cell table:style-name="Tabela2.B2" office:value-type="string">
            <text:p text:style-name="P59">- omawia i ocenia warunki zawarcia związku małżeńskiego, <text:soft-page-break/>wskazuje,<text:line-break/>z czego one wynikają</text:p>
            <text:p text:style-name="P59">- analizuje zasady wprowadzenia obowiązku alimentacyjnego<text:line-break/>w polskim prawie.</text:p>
          </table:table-cell>
        </table:table-row>
        <table:table-row table:style-name="TableLine2233424495216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prawo administracyjne, akt administracyjny, wojewódzki sąd administracyjny, Naczelny Sąd Administracyjny.</text:p>
          </table:table-cell>
          <table:table-cell table:style-name="Tabela2.A2" office:value-type="string">
            <text:p text:style-name="P57">- wyjaśnia pojęcia: postanowienia i decyzje administracyjne, Kodeks postępowania administracyjnego, samorządowe kolegium odwoławcze, skarga kasacyjna, zażalenie;</text:p>
            <text:p text:style-name="P60">- przedstawia przebieg postępowania administracyjnego<text:line-break/>w Rzeczypospolitej Polskiej;</text:p>
            <text:p text:style-name="P57">- wymienia zadania administracji publicznej.</text:p>
          </table:table-cell>
          <table:table-cell table:style-name="Tabela2.A2" office:value-type="string">
            <text:p text:style-name="P61">- wskazuje, w którym kodeksie można znaleźć przepisy dotyczące konkretnej sprawy;</text:p>
            <text:p text:style-name="P63">-<text:tab/> rozpoznaje, kiedy decyzja administracyjna jest ważna;</text:p>
            <text:p text:style-name="P61">-<text:tab/> wymienia dokumenty występujące<text:line-break/>w postępowaniu administracyjnym.</text:p>
          </table:table-cell>
          <table:table-cell table:style-name="Tabela2.A2" office:value-type="string">
            <text:p text:style-name="P59">- odróżnia akty administracyjne od innego rodzaju dokumentów;</text:p>
            <text:p text:style-name="P57">- wyjaśnia, jak odwołać się od decyzji organów administracyjnych.</text:p>
          </table:table-cell>
          <table:table-cell table:style-name="Tabela2.B2" office:value-type="string">
            <text:p text:style-name="P58">- na podstawie wzoru pisze odwołanie od decyzji administracyjnej;</text:p>
            <text:p text:style-name="P57">- wyszukuje i analizuje wzory zażaleń na postanowienia organów administracji oraz wzory skarg do wojewódzkiego sądu administracyjnego.</text:p>
          </table:table-cell>
        </table:table-row>
        <table:table-row table:style-name="TableLine223342450908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prawo karne, Kodeks karny, zbrodnia, występek, sankcja karna, kara grzywny, środki karne, wykroczenie, proces karny, ławnik, oskarżyciel publiczny, oskarżyciel <text:soft-page-break/>posiłkowy, oskarżyciel prywatny, pokrzywdzony, oskarżony, obrońca, ławnik, świadek.</text:p>
          </table:table-cell>
          <table:table-cell table:style-name="Tabela2.A2" office:value-type="string">
            <text:p text:style-name="P57">- wyjaśnia pojęcia: Kodeks karny skarbowy, Kodeks karny wykonawczy, Kodeks wykroczeń, nawiązka, postępowanie karne, obrona konieczna, stan wyższej konieczności, <text:soft-page-break/>Polska Karta Praw Ofiary, świadek incognito, świadek koronny;</text:p>
            <text:p text:style-name="P58">- przedstawia przebieg postępowania karnego;</text:p>
            <text:p text:style-name="P57">- wymienia strony uczestniczące<text:line-break/>w postępowaniu karnym.</text:p>
          </table:table-cell>
          <table:table-cell table:style-name="Tabela2.A2" office:value-type="string">
            <text:p text:style-name="P61">- wskazuje, w którym kodeksie obowiązującym</text:p>
            <text:p text:style-name="P47">w Rzeczypospolitej Polskiej można znaleźć przepisy dotyczące konkretnej sprawy;</text:p>
            <text:p text:style-name="P61">-<text:tab/> wymienia i omawia rodzaje przestępstw;</text:p>
            <text:p text:style-name="P63"><text:soft-page-break/>-<text:tab/> przedstawia rodzaje kar i środków karnych;</text:p>
            <text:p text:style-name="P62">-<text:tab/> omawia środki odwoławcze przysługujące stronom procesu karnego.</text:p>
          </table:table-cell>
          <table:table-cell table:style-name="Tabela2.A2" office:value-type="string">
            <text:p text:style-name="P58">- na podstawie Kodeksu postępowania karnego wymienia przypadki wyłączenia odpowiedzialności;</text:p>
            <text:p text:style-name="P59">- charakteryzuje główne prawa, które przysługują ofierze, sprawcy<text:line-break/><text:soft-page-break/>i świadkowi przestępstwa.</text:p>
          </table:table-cell>
          <table:table-cell table:style-name="Tabela2.B2" office:value-type="string">
            <text:p text:style-name="P58">- na podstawie wzoru pisze zawiadomienie<text:line-break/>o popełnieniu przestępstwa;</text:p>
            <text:p text:style-name="P58">- korzystając z Kodeksu karnego i Kodeksu wykroczeń, podaje po dwa artykuły ilustrujące, <text:soft-page-break/>czym jest zbrodnia, występek lub wykroczenie;</text:p>
            <text:p text:style-name="P60">- ustosunkowuje się do gwarantowanej przez przepisy Konstytucji RP<text:line-break/>i Kodeksu karnego zasady prawa do obrony.</text:p>
          </table:table-cell>
        </table:table-row>
        <table:table-row table:style-name="TableLine223342450555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notariusz, radca prawny, adwokat, kancelarie prawne (ad- wokackie, radcowskie, notarialne), Stowarzyszenie Pomocy Poszkodowanym<text:line-break/>w Wypadkach i Kolizjach Drogowych Alter Ego, Rzecznik Praw Pacjenta, Centrum Informacyjne dla Osób Niepełnosprawnych, Państwowa Inspekcja Pracy.</text:p>
          </table:table-cell>
          <table:table-cell table:style-name="Tabela2.A2" office:value-type="string">
            <text:p text:style-name="P47">- wyjaśnia pojęcia: zasada ignorantia iuris nocet (nieznajomość prawa szkodzi), Centrum Praw Kobiet, Federacja Konsumentów, Rzecznik Finansowy.</text:p>
          </table:table-cell>
          <table:table-cell table:style-name="Tabela2.A2" office:value-type="string">
            <text:p text:style-name="P57">- wskazuje, do których organów i instytucji można się zwrócić o pomoc prawną<text:line-break/>w konkretnych sytuacjach;</text:p>
            <text:p text:style-name="P59">- omawia zakres działalności organów<text:line-break/>i instytucji, do których można się zwrócić<text:line-break/>w Rzeczypospolitej Polskiej o pomoc prawną.</text:p>
          </table:table-cell>
          <table:table-cell table:style-name="Tabela2.A2" office:value-type="string">
            <text:p text:style-name="P64">-<text:tab/>charakteryzuje zadania notariuszy, radców prawnych, adwokatów;</text:p>
            <text:p text:style-name="P65">-<text:tab/>wyszukuje działające</text:p>
            <text:p text:style-name="P47">w danym regionie instytucje udzielające bezpłatnej pomocy prawnej.</text:p>
          </table:table-cell>
          <table:table-cell table:style-name="Tabela2.B2" office:value-type="string">
            <text:p text:style-name="P59">- omawia i uzasadnia warunki, które trzeba spełnić, aby nabyć uprawnienia adwokata, radcy prawnego lub notariusza;</text:p>
            <text:p text:style-name="P59">- analizuje, w jaki sposób można skorzystać<text:line-break/>z pomocy instytucji udzielających bezpłatnej pomocy prawnej.</text:p>
          </table:table-cell>
        </table:table-row>
        <table:table-row table:style-name="TableLine223342449548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informacja publiczna, Biuletyn Informacji Publicznej,<text:line-break/>e-administracja, podpis kwalifikowany.</text:p>
          </table:table-cell>
          <table:table-cell table:style-name="Tabela2.A2" office:value-type="string">
            <text:p text:style-name="P57">- wyjaśnia pojęcia: Elektroniczna Platforma Usług Administracji Publicznej, Zintegrowany Informator Pacjenta, Platforma Usług Elektronicznych Zakładu Ubezpieczeń Społecznych;</text:p>
            <text:p text:style-name="P57"><text:soft-page-break/>- wyjaśnia, komu przysługuje prawo do wglądu w informacje publiczne;</text:p>
            <text:p text:style-name="P57">- wymienia sprawy, które można załatwić dzięki dostępowi do informacji publicznej.</text:p>
          </table:table-cell>
          <table:table-cell table:style-name="Tabela2.A2" office:value-type="string">
            <text:p text:style-name="P57">- wyjaśnia, jak można korzystać z dokumentacji gromadzonej w urzędach (ze szczególnym uwzględnieniem<text:line-break/>e-administracji)<text:line-break/>i archiwów;</text:p>
            <text:p text:style-name="P59">- omawia przykłady dokumentów związanych <text:soft-page-break/>z informacją publiczną;</text:p>
            <text:p text:style-name="P57">- wymienia zalety elektronicznej administracji.</text:p>
          </table:table-cell>
          <table:table-cell table:style-name="Tabela2.A2" office:value-type="string">
            <text:p text:style-name="P65">-<text:tab/>wyszukuje na portalu obywatel.gov.pl e-usługi związane z wyjazdem za granicę;</text:p>
            <text:p text:style-name="P64">-<text:tab/>ocenia ich przydatność<text:line-break/>i wskazuje, z których<text:line-break/>e-usług warto skorzystać w najbliższym czasie.</text:p>
          </table:table-cell>
          <table:table-cell table:style-name="Tabela2.B2" office:value-type="string">
            <text:p text:style-name="P57">- wyszukuje w internecie wzór wniosku<text:line-break/>o udzielenie informacji publicznej;</text:p>
            <text:p text:style-name="P58">- na podstawie zamieszczonego wzoru pisze wniosek<text:line-break/>o udzielenie informacji publicznej.</text:p>
          </table:table-cell>
        </table:table-row>
        <table:table-row table:style-name="TableLine223342449956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e: adopcja zagraniczna.</text:p>
          </table:table-cell>
          <table:table-cell table:style-name="Tabela2.A2" office:value-type="string">
            <text:p text:style-name="P47">- przedstawia opinie dotyczące adopcji dzieci przez osoby mieszkające za granicą zawarte<text:line-break/>w zamieszczonych źródłach.</text:p>
          </table:table-cell>
          <table:table-cell table:style-name="Tabela2.A2" office:value-type="string">
            <text:p text:style-name="P47">- porównuje obie opinie dotyczące adopcji dzieci przez osoby mieszkające za granicą oraz wskazuje zawarte w nich zalety, jak i wady takiego działania.</text:p>
          </table:table-cell>
          <table:table-cell table:style-name="Tabela2.A2" office:value-type="string">
            <text:p text:style-name="P66">-<text:tab/>przedstawia własne stanowisko wobec problemu zagranicznych adopcji;</text:p>
            <text:p text:style-name="P64">-<text:tab/>ocenia i popiera własne stanowisko odpowiednimi argumentami.</text:p>
          </table:table-cell>
          <table:table-cell table:style-name="Tabela2.B2" office:value-type="string">
            <text:p text:style-name="P47">- formułuje i uzasadnia własne stanowisko na forum.</text:p>
          </table:table-cell>
        </table:table-row>
        <table:table-row table:style-name="TableLine2233424507184">
          <table:table-cell table:style-name="Tabela2.A2" office:value-type="string">
            <text:p text:style-name="P48"/>
          </table:table-cell>
          <table:table-cell table:style-name="Tabela2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Line2233424507456">
          <table:table-cell table:style-name="Tabela2.A2" office:value-type="string">
            <text:p text:style-name="P70">VI. Wybrane problemy polityki społecznej w RP</text:p>
          </table:table-cell>
          <table:table-cell table:style-name="Tabela2.A2" office:value-type="string">
            <text:p text:style-name="P47">- wyjaśnia pojęcia: system ubezpieczeń społecznych, ubezpieczenia emerytalne, Zakład Ubezpieczeń Społecznych (ZUS), Kasa Rolniczego Ubezpieczenia Społecznego (KRUS), ubezpieczenia rentowe, ubezpieczenia chorobowe i wypadkowe.</text:p>
          </table:table-cell>
          <table:table-cell table:style-name="Tabela2.A2" office:value-type="string">
            <text:p text:style-name="P57">- wyjaśnia pojęcia: Fundusz Ubezpieczeń Społecznych (FUS), Otwarte Fundusze Emerytalne (OFE), pracownicze programy emerytalne (PPE), pracownicze Plany Kapitałowe (PPK), indywidualne konta emerytalne (IKE), indywidualne konta zabezpieczenia emerytalnego (IKZE);</text:p>
            <text:p text:style-name="P59"><text:soft-page-break/>- omawia trzy filary systemu emerytalnego.</text:p>
          </table:table-cell>
          <table:table-cell table:style-name="Tabela2.A2" office:value-type="string">
            <text:p text:style-name="P58">- przedstawia funkcjonowanie systemu obowiązkowych ubezpieczeń społecznych w Rzeczypospolitej Polskiej;</text:p>
            <text:p text:style-name="P58">- rozróżnia ubezpieczenia: emerytalne, rentowe, chorobowe i wypadkowe.</text:p>
          </table:table-cell>
          <table:table-cell table:style-name="Tabela2.A2" office:value-type="string">
            <text:p text:style-name="P47">- wymienia<text:line-break/>i charakteryzuje zadania Zakładu Ubezpieczeń Społecznych.</text:p>
          </table:table-cell>
          <table:table-cell table:style-name="Tabela2.B2" office:value-type="string">
            <text:p text:style-name="P47">- określa i ocenia rolę ubezpieczenia emerytalnego, rentowego, chorobowego lub wypadkowego dla pracownika.</text:p>
          </table:table-cell>
        </table:table-row>
        <table:table-row table:style-name="TableLine2233424497664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opieka zdrowotna, system ubezpieczeń zdrowotnych, Ministerstwo Zdrowia, Narodowy Fundusz Zdrowia, lekarz rodzinny, Państwowe Ratownictwo Medyczne (PRM).</text:p>
          </table:table-cell>
          <table:table-cell table:style-name="Tabela2.A2" office:value-type="string">
            <text:p text:style-name="P47">- wyjaśnia pojęcia: Państwowa Inspekcja Sanitarna (PIS, tzw. sanepid), Państwowa Inspekcja Farmaceutyczna (PIF), Rzecznik Praw Pacjenta, system eWUŚ (Elektroniczna Weryfikacja Uprawnień Świad- czeniobiorców), Europejska Karta Ubezpieczenia Zdrowotnego (EKUZ).</text:p>
          </table:table-cell>
          <table:table-cell table:style-name="Tabela2.A2" office:value-type="string">
            <text:p text:style-name="P57">- wyjaśnia specyfikę obowiązkowych<text:line-break/>i dobrowolnych ubezpieczeń zdrowotnych;</text:p>
            <text:p text:style-name="P58">- przedstawia cele<text:line-break/>i zadania Narodowego Funduszu Zdrowia jako centralnej instytucji koordynującej funkcjonowanie służby zdrowia.</text:p>
          </table:table-cell>
          <table:table-cell table:style-name="Tabela2.A2" office:value-type="string">
            <text:p text:style-name="P65">-<text:tab/>charakteryzuje kwestię korzystania z publicznej opieki zdrowotnej;</text:p>
            <text:p text:style-name="P67">- omawia inne niż NFZ organy kontroli służby zdrowia.</text:p>
          </table:table-cell>
          <table:table-cell table:style-name="Tabela2.B2" office:value-type="string">
            <text:p text:style-name="P58">- planuje swoje działania</text:p>
            <text:p text:style-name="P47">i sposób skorzystania<text:line-break/>z publicznej opieki zdrowotnej w dni robocze i wolne od pracy i nauki;</text:p>
            <text:p text:style-name="P57">- wyszukuje w internecie formularz wniosku<text:line-break/>o EKUZ, wypełnia go<text:line-break/>i planuje, co zrobić, by uzyskać kartę przed wyjazdem na zagraniczne wakacje.</text:p>
          </table:table-cell>
        </table:table-row>
        <table:table-row table:style-name="TableLine223342449820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bezrobocie, prace interwencyjne, roboty publiczne, staże, szkolenia, powiatowe urzędy pracy, wojewódzkie urzędy pracy, wykluczenie społeczne.</text:p>
          </table:table-cell>
          <table:table-cell table:style-name="Tabela2.A2" office:value-type="string">
            <text:p text:style-name="P57">- wyjaśnia pojęcia: Ministerstwo Rodziny, Pracy i Polityki Społecznej, aktywne programy walki z bezrobociem, pasywne programy walki</text:p>
            <text:p text:style-name="P47">z bezrobociem, Zielona Linia - Centrum Informacyjno-Konsultacyjne Służb Zatrudnienia, Centra Informacji i Planowania Kariery Zawodowej, EURES (ang. European Employment Services), <text:soft-page-break/>Europejski Portal Mobilności Zawodowej;</text:p>
            <text:p text:style-name="P59">- omawia przyczyny bezrobocia i wykluczenia społecznego.</text:p>
          </table:table-cell>
          <table:table-cell table:style-name="Tabela2.A2" office:value-type="string">
            <text:p text:style-name="P58">- przedstawia działania<text:line-break/>w celu ograniczenia bezrobocia i wykluczenia społecznego na przykładzie działalności urzędu pracy w swoim powiecie;</text:p>
            <text:p text:style-name="P59">- omawia zadania powiatowych urzędów pracy.</text:p>
          </table:table-cell>
          <table:table-cell table:style-name="Tabela2.A2" office:value-type="string">
            <text:p text:style-name="P59">- charakteryzuje metody walki z bezrobociem;</text:p>
            <text:p text:style-name="P59">- omawia i ocenia sposoby ograniczania zjawiska wykluczenia społecznego;</text:p>
            <text:p text:style-name="P57">- wyszukuje w internecie stronę najbliższego powiatowego urzędu pracy.</text:p>
          </table:table-cell>
          <table:table-cell table:style-name="Tabela2.B2" office:value-type="string">
            <text:p text:style-name="P57">- wyszukuje w najbliższej okolicy instytucję,<text:line-break/>w której urzędują doradcy i asystenci EURES oraz przedstawia zakres pomocy, jakiej mogą udzielić;</text:p>
            <text:p text:style-name="P58">- korzystając z różnych źródeł informacji, wyszukuje instytucje<text:line-break/>i organizacje działające na rzecz osób<text:line-break/>z niepełnosprawnością oraz przedstawia kilka przykładów ich aktywności.</text:p>
          </table:table-cell>
        </table:table-row>
        <table:table-row table:style-name="TableLine2233424509360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system edukacji, Ministerstwo Edukacji Narodowej, szkolnictwo wyższe, studia stacjonarne, studia podyplomowe, studia niestacjonarne, matura międzynarodowa, matura europejska, rektor, Europass.</text:p>
          </table:table-cell>
          <table:table-cell table:style-name="Tabela2.A2" office:value-type="string">
            <text:p text:style-name="P57">- wyjaśnia pojęcia: Ministerstwo Kultury<text:line-break/>i Dziedzictwa Narodowego, Internetowa Rejestracja Kandydatów, Deklaracja bolońska, proces boloński;</text:p>
            <text:p text:style-name="P59">- omawia strukturę systemu edukacji<text:line-break/>w Polsce;</text:p>
            <text:p text:style-name="P58">- przedstawia siedem powodów, dla których warto kontynuować naukę na studiach wyższych.</text:p>
          </table:table-cell>
          <table:table-cell table:style-name="Tabela2.A2" office:value-type="string">
            <text:p text:style-name="P58">- przedstawia możliwości kontynuacji edukacji po ukończeniu szkoły średniej (studia I stopnia<text:line-break/>i jednolite magisterskie, szkoły kształcące w zawodzie);</text:p>
            <text:p text:style-name="P59">- charakteryzuje zasady przyjmowania do szkół wyższych.</text:p>
          </table:table-cell>
          <table:table-cell table:style-name="Tabela2.A2" office:value-type="string">
            <text:p text:style-name="P59">- charakteryzuje sposoby podnoszenia swoich kwalifikacji zawodowych;</text:p>
            <text:p text:style-name="P57">- wyjaśnia i omawia założenia Programu unijnego wspierającego szkolnictwo w Europie - Erasmus+;</text:p>
            <text:p text:style-name="P57">- wymienia kryteria, jakimi należy się kierować przy wyborze kierunku studiów oraz porządkuje je według hierarchii ważności.</text:p>
          </table:table-cell>
          <table:table-cell table:style-name="Tabela2.B2" office:value-type="string">
            <text:p text:style-name="P58">- korzystając z różnych źródeł informacji, wyszukuje warunki podejmowania nauki na studiach wyższych<text:line-break/>w wybranym kraju Unii Europejskiej;</text:p>
            <text:p text:style-name="P59">- opierając się na zasadach kształcenia ustawicznego, uzasadnia stwierdzenie: Człowiek uczy się przez całe życie;</text:p>
            <text:p text:style-name="P43"><text:span text:style-name="T13">- korzystając z informacji<text:line-break/>i przykładów na stronie Europass </text:span><text:span text:style-name="T14">(</text:span><text:a xlink:type="simple" xlink:href="https://europass. cedefop.europa.eu/pl" text:style-name="Internet_20_link" text:visited-style-name="Visited_20_Internet_20_Link"><text:span text:style-name="T14">https://europass. cedefop.europa.eu/pl</text:span></text:a><text:span text:style-name="T14">)</text:span><text:span text:style-name="T13">, przygotowuje swoje CV lub Paszport Językowy.</text:span></text:p>
          </table:table-cell>
        </table:table-row>
        <table:table-row table:style-name="TableLine223342450963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e: opłaty za szkoły wyższe.</text:p>
          </table:table-cell>
          <table:table-cell table:style-name="Tabela2.A2" office:value-type="string">
            <text:p text:style-name="P47">- przedstawia opinie dotyczące słuszności wprowadzenia opłat za studia wyższe zawarte<text:line-break/>w podanych źródłach.</text:p>
          </table:table-cell>
          <table:table-cell table:style-name="Tabela2.A2" office:value-type="string">
            <text:p text:style-name="P47">- porównuje obie opinie dotyczące opłat za studia wyższe oraz wskazuje zawarte tam zalety i wady takiego rozwiązania.</text:p>
          </table:table-cell>
          <table:table-cell table:style-name="Tabela2.A2" office:value-type="string">
            <text:p text:style-name="P58">- przedstawia własne stanowisko wobec problemu opłat za studia wyższe;</text:p>
            <text:p text:style-name="P59">- ocenia i popiera własne stanowisko odpowiednimi argumentami.</text:p>
          </table:table-cell>
          <table:table-cell table:style-name="Tabela2.B2" office:value-type="string">
            <text:p text:style-name="P47">- formułuje i uzasadnia własne stanowisko oraz broni go na forum.</text:p>
          </table:table-cell>
        </table:table-row>
        <text:soft-page-break/>
        <table:table-row table:style-name="TableLine2233424501472">
          <table:table-cell table:style-name="Tabela2.A2" office:value-type="string">
            <text:p text:style-name="P48"/>
          </table:table-cell>
          <table:table-cell table:style-name="Tabela2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Line2233424498480">
          <table:table-cell table:style-name="Tabela2.A2" office:value-type="string">
            <text:p text:style-name="P48">VII. Współczesne stosunki międzynarodowe</text:p>
          </table:table-cell>
          <table:table-cell table:style-name="Tabela2.A2" office:value-type="string">
            <text:p text:style-name="P47">- wyjaśnia pojęcia: prawo międzynarodowe, stosunki międzynarodowe, państwo, organizacja międzynarodowa, stosunki dyplomatyczne, ambasada, konsulat.</text:p>
          </table:table-cell>
          <table:table-cell table:style-name="Tabela2.A2" office:value-type="string">
            <text:p text:style-name="P65">-<text:tab/>wyjaśnia pojęcia: minipań- stwo, Stolica Apostolska, Suwerenny Zakon Kawalerów Maltańskich;</text:p>
            <text:p text:style-name="P65">-<text:tab/>wyjaśnia genezę powstania prawa międzynarodowego;</text:p>
            <text:p text:style-name="P65">-<text:tab/>wymienia najważniejsze zasady współczesnego prawa międzynarodowego.</text:p>
          </table:table-cell>
          <table:table-cell table:style-name="Tabela2.A2" office:value-type="string">
            <text:p text:style-name="P58">- przedstawia podmioty prawa międzynarodowego publicznego;</text:p>
            <text:p text:style-name="P59">- charakteryzuje podstawowe zasady prawa międzynarodowego: powstrzymania się od groźby użycia siły lub jej użycia, integralności terytorialnej, pokojowego załatwiania sporów, nieingerencji w sprawy wewnętrzne państwa, suwerennej równości, samostanowienia narodów, suwerenności, nienaruszalności granic.</text:p>
          </table:table-cell>
          <table:table-cell table:style-name="Tabela2.A2" office:value-type="string">
            <text:p text:style-name="P57">- wykazuje złożoność<text:line-break/>i wielopłaszczyznowość współczesnych stosunków międzynarodowych oraz współzależność państw w środowisku międzynarodowym;</text:p>
            <text:p text:style-name="P59">- charakteryzuje podmioty prawa międzynarodowego publicznego;</text:p>
            <text:p text:style-name="P59">- omawia na przykładzie dowolnego przedstawicielstwa dyplomatycznego RP zadania ambasad<text:line-break/>i konsulatów.</text:p>
          </table:table-cell>
          <table:table-cell table:style-name="Tabela2.B2" office:value-type="string">
            <text:p text:style-name="P59">- dostrzega współzależność państw<text:line-break/>w stosunkach międzynarodowych;</text:p>
            <text:p text:style-name="P58">- korzystając z różnych źródeł informacji, wskazuje przykłady naruszenia zasady integralności terytorialnej państwa w XXI w.</text:p>
          </table:table-cell>
        </table:table-row>
        <table:table-row table:style-name="TableLine223342449276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globalizacja, korporacje transnarodowe, dyfuzja kulturowa, Bank Światowy, Międzynarodowy Fundusz Walutowy (MFW), Światowa Organizacja Handlu (WTO), G7, grupa G20, homogenizacja kultury, <text:soft-page-break/>makdonaldyzacja społeczeństwa.</text:p>
          </table:table-cell>
          <table:table-cell table:style-name="Tabela2.A2" office:value-type="string">
            <text:p text:style-name="P57">- wyjaśnia pojęcia: outsour- cing, call center, offshoring, Konferencja Narodów Zjednoczonych do spraw Handlu i Rozwoju (UNCTAD)<text:line-break/>i Organizacja Narodów Zjednoczonych do spraw Rozwoju Przemysłowego (UNIDO), amerykanizacja, <text:soft-page-break/>Światowe Forum Ekonomiczne w Davos, Międzyrządowy Zespół<text:line-break/>ds. Zmian Klimatu (IPCC);</text:p>
            <text:p text:style-name="P57">- wyjaśnia przejawy globalizacji;</text:p>
            <text:p text:style-name="P59">- omawia źródła współczesnej globalizacji.</text:p>
          </table:table-cell>
          <table:table-cell table:style-name="Tabela2.A2" office:value-type="string">
            <text:p text:style-name="P65">-<text:tab/>wykazuje formy globalizacji;</text:p>
            <text:p text:style-name="P64">-<text:tab/>omawia skutki globalizacji w sferze polityki, kultury<text:line-break/>i społeczeństwa.</text:p>
          </table:table-cell>
          <table:table-cell table:style-name="Tabela2.A2" office:value-type="string">
            <text:p text:style-name="P64">-<text:tab/>charakteryzuje najważniejsze wyzwania związane</text:p>
            <text:p text:style-name="P47">z procesem globalizacji;</text:p>
            <text:p text:style-name="P64">-<text:tab/>omawia najważniejsze problemy związane<text:line-break/>z globalizacją.</text:p>
          </table:table-cell>
          <table:table-cell table:style-name="Tabela2.B2" office:value-type="string">
            <text:p text:style-name="P47">- dokonuje diagnozy wpływu podmiotów prawa międzynarodowego (państwa, organizacje międzynarodowe) na globalizację; - przygotuje argumenty za procesem globalizacji i przeciwko mu.</text:p>
          </table:table-cell>
        </table:table-row>
        <table:table-row table:style-name="TableLine223342449875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e: konflikty etniczne.</text:p>
          </table:table-cell>
          <table:table-cell table:style-name="Tabela2.A2" office:value-type="string">
            <text:p text:style-name="P57">- wyjaśnia pojęcia: ETA (Eu- skadi Ta Askatasuna - Baskonia i Wolność), Irlandzka Armia Republikańska;</text:p>
            <text:p text:style-name="P57">- wyjaśnia przyczyny<text:line-break/>i konsekwencje konfliktów etnicznych na obszarze państw członkowskich Unii Europejskiej.</text:p>
          </table:table-cell>
          <table:table-cell table:style-name="Tabela2.A2" office:value-type="string">
            <text:p text:style-name="P64">-<text:tab/>charakteryzuje konflikty etniczne na obszarze państw członkowskich Unii Europejskiej;</text:p>
            <text:p text:style-name="P66">-<text:tab/>lokalizuje konflikty etniczne na obszarze państw członkowskich Unii Europejskiej.</text:p>
          </table:table-cell>
          <table:table-cell table:style-name="Tabela2.A2" office:value-type="string">
            <text:p text:style-name="P64">-<text:tab/>charakteryzuje prawa mniejszości według Unii Europejskiej;</text:p>
            <text:p text:style-name="P65">-<text:tab/>wskazuje na mapie kraje Unii Europejskiej,<text:line-break/>w których występują konflikty etniczne.</text:p>
          </table:table-cell>
          <table:table-cell table:style-name="Tabela2.B2" office:value-type="string">
            <text:p text:style-name="P59">- analizuje przyczyny<text:line-break/>i konsekwencje konfliktów etnicznych<text:line-break/>w państwach Unii Europejskiej;</text:p>
            <text:p text:style-name="P60">- uzasadnia znaczenie motta Unii Europejskiej „Zjednoczeni<text:line-break/>w różnorodności".</text:p>
          </table:table-cell>
        </table:table-row>
        <table:table-row table:style-name="TableLine2233424500384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terroryzm, ambasada, konsulat, separatyzm, proklamacja, cyberterroryzm, Al-Kaida, ISIS (tzw. Państwo Islamskie), World Trade Center.</text:p>
          </table:table-cell>
          <table:table-cell table:style-name="Tabela2.A2" office:value-type="string">
            <text:p text:style-name="P57">- wyjaśnia pojęcia: Sinn Fein, Czerwone Brygady, terroryzm palestyński, Boko Haram;</text:p>
            <text:p text:style-name="P57">- wymienia przykłady największych ataków terrorystycznych w XX<text:line-break/>i XXI w.</text:p>
          </table:table-cell>
          <table:table-cell table:style-name="Tabela2.A2" office:value-type="string">
            <text:p text:style-name="P57">- wyjaśnia źródła współczesnego terroryzmu;</text:p>
            <text:p text:style-name="P59">- charakteryzuje sposoby walki z terroryzmem.</text:p>
          </table:table-cell>
          <table:table-cell table:style-name="Tabela2.A2" office:value-type="string">
            <text:p text:style-name="P64">-<text:tab/>charakteryzuje różne organizacje terrorystyczne<text:line-break/>i sposoby oraz przykłady ich działania;</text:p>
            <text:p text:style-name="P66">-<text:tab/>przedstawia, na przykładzie placówek Rzeczypospolitej Polskiej, zadania ambasad<text:line-break/>i konsulatów.</text:p>
          </table:table-cell>
          <table:table-cell table:style-name="Tabela2.B2" office:value-type="string">
            <text:p text:style-name="P59">- ocenia stopień zagrożenia bezpieczeństwa międzynarodowego ze strony cyber- terroryzmu;</text:p>
            <text:p text:style-name="P60">- uzasadnia tezę, że ograniczanie praw obywatelskich jest skutecznym środkiem<text:line-break/>w walce z terroryzmem;</text:p>
            <text:p text:style-name="P57">- wskazuje zalety<text:line-break/><text:soft-page-break/>i zagrożenia ograniczania praw obywatelskich jako skutecznego środka<text:line-break/>w walce z terroryzmem.</text:p>
          </table:table-cell>
        </table:table-row>
        <table:table-row table:style-name="TableLine223342452404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Karta Atlantycka, Deklaracja Narodów Zjednoczonych, Organizacja Narodów Zjednoczonych, Zgromadzenie Ogólne, Rada Bezpieczeństwa, Sekretariat ONZ, Sekretarz Generalny, Rada Gospodarcza i Społeczna, Międzynarodowy Trybunał Sprawiedliwości, interwencja humanitarna.</text:p>
          </table:table-cell>
          <table:table-cell table:style-name="Tabela2.A2" office:value-type="string">
            <text:p text:style-name="P57">- wyjaśnia pojęcia: Karta Narodów Zjednoczonych, terytoria powiernicze, Międzynarodowa Organizacja Pracy, Organizacja ONZ do spraw Wyżywienia i Rolnictwa, Światowa Organizacja Zdrowia, Organizacja ONZ do spraw Oświaty, Nauki<text:line-break/>i Kultury, Międzynarodowy Fundusz Walutowy, Międzynarodowy Bank Odbudowy i Rozwoju (Bank Światowy), Fundusz NarodówZjedno- czonych na rzecz Dzieci, Wysoki Komisarz Narodów Zjednoczonych do spraw Uchodźców;</text:p>
            <text:p text:style-name="P59">- omawia podstawowe cele Organizacji Narodów Zjednoczonych.</text:p>
          </table:table-cell>
          <table:table-cell table:style-name="Tabela2.A2" office:value-type="string">
            <text:p text:style-name="P59">- charakteryzuje najważniejsze organy Organizacji Narodów Zjednoczonych: Zgromadzenie Ogólne, Rada Bezpieczeństwa, Sekretarz Generalny, Rada Gospodarcza i Społeczna, Międzynarodowy Trybunał Sprawiedliwości;</text:p>
            <text:p text:style-name="P58">- przedstawia wybrane działania Organizacji Narodów Zjednoczonych;</text:p>
            <text:p text:style-name="P59">- omawia typy operacji pokojowych ONZ.</text:p>
          </table:table-cell>
          <table:table-cell table:style-name="Tabela2.A2" office:value-type="string">
            <text:p text:style-name="P64">-<text:tab/>charakteryzuje genezę</text:p>
            <text:p text:style-name="P47">i ideę Organizacji Narodów Zjednoczonych;</text:p>
            <text:p text:style-name="P65">-<text:tab/>wymienia i ocenia działalność wyspecjalizowanych organizacji ONZ;</text:p>
            <text:p text:style-name="P66">-<text:tab/>przedstawia i ocenia działalność organizacji autonomicznych<text:line-break/>i powiązanych z systemem ONZ: Międzynarodowa Agencja Energii Atomowej, Światowa Organizacja Handlu.</text:p>
          </table:table-cell>
          <table:table-cell table:style-name="Tabela2.B2" office:value-type="string">
            <text:p text:style-name="P59">- ocenia skuteczność wybranych działań Organizacji Narodów Zjednoczonych;</text:p>
            <text:p text:style-name="P60">- uzasadnia słuszność organizowania operacji pokojowych ONZ;</text:p>
            <text:p text:style-name="P59">- dokonuje diagnozy działalności Polski w ONZ i zgłoszonych przez nią inicjatyw.</text:p>
          </table:table-cell>
        </table:table-row>
        <text:soft-page-break/>
        <table:table-row table:style-name="TableLine223342452459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Unia Europejska, traktaty założycielskie, traktaty akcesyjne, Europejska Wspólnota Węgla i Stali, obywatelstwo Unii Europejskiej, dyrektywa, decyzja, euro, strefa euro.</text:p>
          </table:table-cell>
          <table:table-cell table:style-name="Tabela2.A2" office:value-type="string">
            <text:p text:style-name="P57">- wyjaśnia pojęcia: wspólna polityka rolna, pakiet ener- getyczno-klimatyczny, traktat akcesyjny z 16 kwietnia 2003 r. w Atenach;</text:p>
            <text:p text:style-name="P57">- wymienia obowiązujące akty prawa pierwotnego Unii Europejskiej;</text:p>
            <text:p text:style-name="P59">- omawia strukturę organizacyjną Unii Europejskiej;</text:p>
            <text:p text:style-name="P57">- wyjaśnia genezę i cele Unii Europejskiej;</text:p>
            <text:p text:style-name="P57">- wymienia nadrzędne wartości Unii Europejskiej.</text:p>
          </table:table-cell>
          <table:table-cell table:style-name="Tabela2.A2" office:value-type="string">
            <text:p text:style-name="P58">- lokalizuje państwa członkowskie Unii Europejskiej;</text:p>
            <text:p text:style-name="P57">- wyjaśnia, jakie prawa daje obywatelstwo Unii Europejskiej;</text:p>
            <text:p text:style-name="P59">- charakteryzuje historię integracji europejskiej.</text:p>
          </table:table-cell>
          <table:table-cell table:style-name="Tabela2.A2" office:value-type="string">
            <text:p text:style-name="P59">- charakteryzuje podstawowe obszary<text:line-break/>i zasady działania Unii Europejskiej;</text:p>
            <text:p text:style-name="P59">- omawia i ocenia flnanse Unii Europejskiej.</text:p>
          </table:table-cell>
          <table:table-cell table:style-name="Tabela2.B2" office:value-type="string">
            <text:p text:style-name="P59">- ocenia znaczenie polityczne, ekonomiczne, społeczne i kulturowe obywatelstwa europejskiego dla siebie, Polski oraz Unii Europejskiej;</text:p>
            <text:p text:style-name="P59">- analizuje bilans zalet<text:line-break/>i wad członkostwa Polski w Unii Europejskiej;</text:p>
            <text:p text:style-name="P59">- dokonuje diagnozy przystąpienia Polski do strefy euro.</text:p>
          </table:table-cell>
        </table:table-row>
        <table:table-row table:style-name="TableLine2233424515344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Rada Europejska, Rada Unii Europejskiej, Komisja Europejska, Trybunał Sprawiedliwości, Parlament Europejski, Trybunał Obrachunkowy Unii Europejskiej.</text:p>
          </table:table-cell>
          <table:table-cell table:style-name="Tabela2.A2" office:value-type="string">
            <text:p text:style-name="P57">- wyjaśnia pojęcia: grupy polityczne w Parlamencie Europejskim, europejskie inicjatywy obywatelskie, Europejski Urząd<text:line-break/>ds. Zwalczania Nadużyć Finansowych, Europejski Bank Centralny (EBC), Fundusz Solidarności Unii Europejskiej;</text:p>
            <text:p text:style-name="P59">- omawia kompetencje najważniejszych instytucji Unii Europejskiej;</text:p>
            <text:p text:style-name="P57">- wyjaśnia podstawowe <text:soft-page-break/>funkcje Parlamentu Europejskiego.</text:p>
          </table:table-cell>
          <table:table-cell table:style-name="Tabela2.A2" office:value-type="string">
            <text:p text:style-name="P59">- charakteryzuje najważniejsze instytucje Unii Europejskiej: Komisję, Radę, Parlament, Radę Europejską<text:line-break/>i Trybunał Sprawiedliwości oraz Trybunał Obrachunkowy Unii Europejskiej;</text:p>
            <text:p text:style-name="P57">- wymienia organy pomocnicze Unii Europejskiej: Europejski Komitet Ekonomiczno-Społeczny, Komitet <text:soft-page-break/>Regionów, Europejski Bank Inwestycyjny, Europejski Rzecznik Praw Obywatelskich.</text:p>
          </table:table-cell>
          <table:table-cell table:style-name="Tabela2.A2" office:value-type="string">
            <text:p text:style-name="P64">- charakteryzuje prawa obywatela Unii Europejskiej;</text:p>
            <text:p text:style-name="P59">- omawia zasady funkcjonowania Unii Europejskiej;</text:p>
            <text:p text:style-name="P58">- porównuje kompetencje Parlamentu Europejskiego i Sejmu RP oraz wskazuje podobieństwa i różnice;</text:p>
            <text:p text:style-name="P59">- określa, które zadania Trybunału Sprawiedliwości są podobne do kompetencji <text:soft-page-break/>polskich organów władzy sądowniczej.</text:p>
          </table:table-cell>
          <table:table-cell table:style-name="Tabela2.B2" office:value-type="string">
            <text:p text:style-name="P58">- rozważa kwestię korzyści<text:line-break/>i kosztów członkostwa Polski w Unii Europejskiej;</text:p>
            <text:p text:style-name="P60">- uzasadnia celowość funkcjonowania Europejskiego Rzecznika Praw Obywatelskich;</text:p>
            <text:p text:style-name="P57">- wskazuje związek zasad funkcjonowania Unii Europejskiej<text:line-break/>z suwerennością państw członkowskich;</text:p>
            <text:p text:style-name="P59">- ocenia, na ile zasada <text:soft-page-break/>lojalnej współpracy miała zastosowanie wobec kryzysu migracyjnego zapoczątkowanego<text:line-break/>w 2015 r.</text:p>
          </table:table-cell>
        </table:table-row>
        <table:table-row table:style-name="TableLine2233424519424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Organizacja Paktu Północnoatlantyckiego, Rada Północnoatlantycka, Sekretarz Generalny NATO.</text:p>
          </table:table-cell>
          <table:table-cell table:style-name="Tabela2.A2" office:value-type="string">
            <text:p text:style-name="P65">- wyjaśnia pojęcia: Grupa Planowania Nuklearnego, Komitet Wojskowy;</text:p>
            <text:p text:style-name="P66">- przedstawia genezę<text:line-break/>i cele Organizacji Paktu Północnoatlantyckiego.</text:p>
          </table:table-cell>
          <table:table-cell table:style-name="Tabela2.A2" office:value-type="string">
            <text:p text:style-name="P64">- charakteryzuje współczesne zadania NATO;</text:p>
            <text:p text:style-name="P64">- omawia najważniejsze organy Organizacji Paktu Północnoatlantyckiego.</text:p>
          </table:table-cell>
          <table:table-cell table:style-name="Tabela2.A2" office:value-type="string">
            <text:p text:style-name="P59">- charakteryzuje najważniejsze operacje wojskowe NATO;</text:p>
            <text:p text:style-name="P57">- zajmuje stanowisko wobec tezy: Stany Zjednoczone są głównym gwarantem bezpieczeństwa międzynarodowego oraz przygotuje argumenty na poparcie swojego stanowiska.</text:p>
          </table:table-cell>
          <table:table-cell table:style-name="Tabela2.B2" office:value-type="string">
            <text:p text:style-name="P47">- ocenia wpływ Organizacji Paktu Północnoatlantyckiego na utrzymanie pokoju międzynarodowego<text:line-break/>i pozycję Stanów Zjednoczonych Ameryki w świecie.</text:p>
          </table:table-cell>
        </table:table-row>
        <table:table-row table:style-name="TableLine2233424526768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- wyjaśnia pojęcia: euro, strefa euro.</text:p>
          </table:table-cell>
          <table:table-cell table:style-name="Tabela2.A2" office:value-type="string">
            <text:p text:style-name="P47">- przedstawia opinie dotyczące słuszności wejścia Polski do strefy euro zawarte w podanych źródłach.</text:p>
          </table:table-cell>
          <table:table-cell table:style-name="Tabela2.A2" office:value-type="string">
            <text:p text:style-name="P47">- porównuje opinie dotyczące słuszności wejścia Polski do strefy euro oraz wskazuje zalety i wady takiego działania.</text:p>
          </table:table-cell>
          <table:table-cell table:style-name="Tabela2.A2" office:value-type="string">
            <text:p text:style-name="P58">- przedstawia własne stanowisko wobec problemu słuszności wejścia Polski do strefy euro;</text:p>
            <text:p text:style-name="P59">- ocenia i popiera własne stanowisko odpowiednimi argumentami.</text:p>
          </table:table-cell>
          <table:table-cell table:style-name="Tabela2.B2" office:value-type="string">
            <text:p text:style-name="P47">- formułuje i uzasadnia własne stanowisko oraz broni go na forum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9T17:33:18.227759031</meta:creation-date>
    <dc:date>2022-02-02T14:19:23.262000000</dc:date>
    <meta:editing-duration>PT3H38M55S</meta:editing-duration>
    <meta:editing-cycles>41</meta:editing-cycles>
    <meta:generator>LibreOffice/7.2.5.2$Windows_X86_64 LibreOffice_project/499f9727c189e6ef3471021d6132d4c694f357e5</meta:generator>
    <meta:document-statistic meta:table-count="2" meta:image-count="0" meta:object-count="0" meta:page-count="21" meta:paragraph-count="686" meta:word-count="5736" meta:character-count="45826" meta:non-whitespace-character-count="40757"/>
  </office:meta>
</office:document-meta>
</file>