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sans-serif" fo:font-size="17pt" style:font-size-asian="17pt"/>
    </style:style>
    <style:style style:name="T3" style:parent-style-name="Domyślnaczcionkaakapitu" style:family="text">
      <style:text-properties style:font-name="sans-serif" fo:font-size="17pt" style:font-size-asian="17pt"/>
    </style:style>
    <style:style style:name="P4" style:parent-style-name="Standard" style:family="paragraph">
      <style:text-properties style:font-name="sans-serif" fo:font-size="17pt" style:font-size-asian="17pt"/>
    </style:style>
    <style:style style:name="P5" style:parent-style-name="Standard" style:list-style-name="LFO1" style:family="paragraph"/>
    <style:style style:name="T6" style:parent-style-name="Domyślnaczcionkaakapitu" style:family="text">
      <style:text-properties style:font-name="sans-serif" fo:font-size="15pt" style:font-size-asian="15pt"/>
    </style:style>
    <style:style style:name="T7" style:parent-style-name="Domyślnaczcionkaakapitu" style:family="text">
      <style:text-properties style:font-name="sans-serif" fo:font-size="15pt" style:font-size-asian="15pt"/>
    </style:style>
    <style:style style:name="T8" style:parent-style-name="Domyślnaczcionkaakapitu" style:family="text">
      <style:text-properties style:font-name="sans-serif" fo:font-size="15pt" style:font-size-asian="15pt"/>
    </style:style>
    <style:style style:name="T9" style:parent-style-name="Domyślnaczcionkaakapitu" style:family="text">
      <style:text-properties style:font-name="sans-serif" fo:font-size="15pt" style:font-size-asian="15pt"/>
    </style:style>
    <style:style style:name="T10" style:parent-style-name="Domyślnaczcionkaakapitu" style:family="text">
      <style:text-properties style:font-name="sans-serif" fo:font-size="15pt" style:font-size-asian="15pt"/>
    </style:style>
    <style:style style:name="T11" style:parent-style-name="Domyślnaczcionkaakapitu" style:family="text">
      <style:text-properties style:font-name="sans-serif" fo:font-size="15pt" style:font-size-asian="15pt"/>
    </style:style>
    <style:style style:name="T12" style:parent-style-name="Domyślnaczcionkaakapitu" style:family="text">
      <style:text-properties style:font-name="sans-serif" fo:font-size="15pt" style:font-size-asian="15pt"/>
    </style:style>
    <style:style style:name="T13" style:parent-style-name="Domyślnaczcionkaakapitu" style:family="text">
      <style:text-properties style:font-name="sans-serif" fo:font-size="15pt" style:font-size-asian="15pt"/>
    </style:style>
    <style:style style:name="T14" style:parent-style-name="Domyślnaczcionkaakapitu" style:family="text">
      <style:text-properties style:font-name="sans-serif" fo:font-size="15pt" style:font-size-asian="15pt"/>
    </style:style>
    <style:style style:name="T15" style:parent-style-name="Domyślnaczcionkaakapitu" style:family="text">
      <style:text-properties style:font-name="sans-serif" fo:font-size="15pt" style:font-size-asian="15pt"/>
    </style:style>
    <style:style style:name="T16" style:parent-style-name="Domyślnaczcionkaakapitu" style:family="text">
      <style:text-properties style:font-name="sans-serif" fo:font-size="15pt" style:font-size-asian="15pt"/>
    </style:style>
    <style:style style:name="T17" style:parent-style-name="Domyślnaczcionkaakapitu" style:family="text">
      <style:text-properties style:font-name="sans-serif" fo:font-size="15pt" style:font-size-asian="15pt"/>
    </style:style>
    <style:style style:name="T18" style:parent-style-name="Domyślnaczcionkaakapitu" style:family="text">
      <style:text-properties style:font-name="sans-serif" fo:font-size="15pt" style:font-size-asian="15pt"/>
    </style:style>
    <style:style style:name="T19" style:parent-style-name="Domyślnaczcionkaakapitu" style:family="text">
      <style:text-properties style:font-name="sans-serif" fo:font-size="15pt" style:font-size-asian="15pt"/>
    </style:style>
    <style:style style:name="T20" style:parent-style-name="Domyślnaczcionkaakapitu" style:family="text">
      <style:text-properties style:font-name="sans-serif" fo:font-size="15pt" style:font-size-asian="15pt"/>
    </style:style>
    <style:style style:name="T21" style:parent-style-name="Domyślnaczcionkaakapitu" style:family="text">
      <style:text-properties style:font-name="sans-serif" fo:font-size="15pt" style:font-size-asian="15pt"/>
    </style:style>
    <style:style style:name="T22" style:parent-style-name="Domyślnaczcionkaakapitu" style:family="text">
      <style:text-properties style:font-name="sans-serif" fo:font-size="15pt" style:font-size-asian="15pt"/>
    </style:style>
    <style:style style:name="T23" style:parent-style-name="Domyślnaczcionkaakapitu" style:family="text">
      <style:text-properties style:font-name="sans-serif" fo:font-size="15pt" style:font-size-asian="15pt"/>
    </style:style>
    <style:style style:name="T24" style:parent-style-name="Domyślnaczcionkaakapitu" style:family="text">
      <style:text-properties style:font-name="sans-serif" fo:font-size="15pt" style:font-size-asian="15pt"/>
    </style:style>
    <style:style style:name="T25" style:parent-style-name="Domyślnaczcionkaakapitu" style:family="text">
      <style:text-properties style:font-name="sans-serif" fo:font-size="15pt" style:font-size-asian="15pt"/>
    </style:style>
    <style:style style:name="T26" style:parent-style-name="Domyślnaczcionkaakapitu" style:family="text">
      <style:text-properties style:font-name="sans-serif" fo:font-size="15pt" style:font-size-asian="15pt"/>
    </style:style>
    <style:style style:name="T27" style:parent-style-name="Domyślnaczcionkaakapitu" style:family="text">
      <style:text-properties style:font-name="sans-serif" fo:font-size="15pt" style:font-size-asian="15pt"/>
    </style:style>
    <style:style style:name="T28" style:parent-style-name="Domyślnaczcionkaakapitu" style:family="text">
      <style:text-properties style:font-name="sans-serif" fo:font-size="15pt" style:font-size-asian="15pt"/>
    </style:style>
    <style:style style:name="T29" style:parent-style-name="Domyślnaczcionkaakapitu" style:family="text">
      <style:text-properties style:font-name="sans-serif" fo:font-size="15pt" style:font-size-asian="15pt"/>
    </style:style>
    <style:style style:name="T30" style:parent-style-name="Domyślnaczcionkaakapitu" style:family="text">
      <style:text-properties style:font-name="sans-serif" fo:font-size="15pt" style:font-size-asian="15pt"/>
    </style:style>
    <style:style style:name="T31" style:parent-style-name="Domyślnaczcionkaakapitu" style:family="text">
      <style:text-properties style:font-name="sans-serif" fo:font-size="15pt" style:font-size-asian="15pt"/>
    </style:style>
    <style:style style:name="T32" style:parent-style-name="Domyślnaczcionkaakapitu" style:family="text">
      <style:text-properties style:font-name="sans-serif" fo:font-size="15pt" style:font-size-asian="15pt"/>
    </style:style>
    <style:style style:name="T33" style:parent-style-name="Domyślnaczcionkaakapitu" style:family="text">
      <style:text-properties style:font-name="sans-serif" fo:font-size="15pt" style:font-size-asian="15pt"/>
    </style:style>
    <style:style style:name="T34" style:parent-style-name="Domyślnaczcionkaakapitu" style:family="text">
      <style:text-properties style:font-name="sans-serif" fo:font-size="15pt" style:font-size-asian="15pt"/>
    </style:style>
    <style:style style:name="T35" style:parent-style-name="Domyślnaczcionkaakapitu" style:family="text">
      <style:text-properties style:font-name="sans-serif" fo:font-size="15pt" style:font-size-asian="15pt"/>
    </style:style>
    <style:style style:name="T36" style:parent-style-name="Domyślnaczcionkaakapitu" style:family="text">
      <style:text-properties style:font-name="sans-serif" fo:font-size="15pt" style:font-size-asian="15pt"/>
    </style:style>
    <style:style style:name="T37" style:parent-style-name="Domyślnaczcionkaakapitu" style:family="text">
      <style:text-properties style:font-name="sans-serif" fo:font-size="15pt" style:font-size-asian="15pt"/>
    </style:style>
    <style:style style:name="T38" style:parent-style-name="Domyślnaczcionkaakapitu" style:family="text">
      <style:text-properties style:font-name="sans-serif" fo:font-size="15pt" style:font-size-asian="15pt"/>
    </style:style>
    <style:style style:name="T39" style:parent-style-name="Domyślnaczcionkaakapitu" style:family="text">
      <style:text-properties style:font-name="sans-serif" fo:font-size="15pt" style:font-size-asian="15pt"/>
    </style:style>
    <style:style style:name="T40" style:parent-style-name="Domyślnaczcionkaakapitu" style:family="text">
      <style:text-properties style:font-name="sans-serif" fo:font-size="15pt" style:font-size-asian="15pt"/>
    </style:style>
    <style:style style:name="T41" style:parent-style-name="Domyślnaczcionkaakapitu" style:family="text">
      <style:text-properties style:font-name="sans-serif" fo:font-size="15pt" style:font-size-asian="15pt"/>
    </style:style>
    <style:style style:name="T42" style:parent-style-name="Domyślnaczcionkaakapitu" style:family="text">
      <style:text-properties style:font-name="sans-serif" fo:font-size="15pt" style:font-size-asian="15pt"/>
    </style:style>
    <style:style style:name="T43" style:parent-style-name="Domyślnaczcionkaakapitu" style:family="text">
      <style:text-properties style:font-name="sans-serif" fo:font-size="15pt" style:font-size-asian="15pt"/>
    </style:style>
    <style:style style:name="T44" style:parent-style-name="Domyślnaczcionkaakapitu" style:family="text">
      <style:text-properties style:font-name="sans-serif" fo:font-size="15pt" style:font-size-asian="15pt"/>
    </style:style>
    <style:style style:name="T45" style:parent-style-name="Domyślnaczcionkaakapitu" style:family="text">
      <style:text-properties style:font-name="sans-serif" fo:font-size="15pt" style:font-size-asian="15pt"/>
    </style:style>
    <style:style style:name="T46" style:parent-style-name="Domyślnaczcionkaakapitu" style:family="text">
      <style:text-properties style:font-name="sans-serif" fo:font-size="15pt" style:font-size-asian="15pt"/>
    </style:style>
    <style:style style:name="T47" style:parent-style-name="Domyślnaczcionkaakapitu" style:family="text">
      <style:text-properties style:font-name="sans-serif" fo:font-size="15pt" style:font-size-asian="15pt"/>
    </style:style>
    <style:style style:name="T48" style:parent-style-name="Domyślnaczcionkaakapitu" style:family="text">
      <style:text-properties style:font-name="sans-serif" fo:font-size="15pt" style:font-size-asian="15pt"/>
    </style:style>
    <style:style style:name="T49" style:parent-style-name="Domyślnaczcionkaakapitu" style:family="text">
      <style:text-properties style:font-name="sans-serif" fo:font-size="15pt" style:font-size-asian="15pt"/>
    </style:style>
    <style:style style:name="T50" style:parent-style-name="Domyślnaczcionkaakapitu" style:family="text">
      <style:text-properties style:font-name="sans-serif" fo:font-size="15pt" style:font-size-asian="15pt"/>
    </style:style>
    <style:style style:name="T51" style:parent-style-name="Domyślnaczcionkaakapitu" style:family="text">
      <style:text-properties style:font-name="sans-serif" fo:font-size="15pt" style:font-size-asian="15pt"/>
    </style:style>
    <style:style style:name="T52" style:parent-style-name="Domyślnaczcionkaakapitu" style:family="text">
      <style:text-properties style:font-name="sans-serif" fo:font-size="15pt" style:font-size-asian="15pt"/>
    </style:style>
    <style:style style:name="T53" style:parent-style-name="Domyślnaczcionkaakapitu" style:family="text">
      <style:text-properties style:font-name="sans-serif" fo:font-size="15pt" style:font-size-asian="15pt"/>
    </style:style>
    <style:style style:name="T54" style:parent-style-name="Domyślnaczcionkaakapitu" style:family="text">
      <style:text-properties style:font-name="sans-serif" fo:font-size="15pt" style:font-size-asian="15pt"/>
    </style:style>
    <style:style style:name="T55" style:parent-style-name="Domyślnaczcionkaakapitu" style:family="text">
      <style:text-properties style:font-name="sans-serif" fo:font-size="15pt" style:font-size-asian="15pt"/>
    </style:style>
    <style:style style:name="T56" style:parent-style-name="Domyślnaczcionkaakapitu" style:family="text">
      <style:text-properties style:font-name="sans-serif" fo:font-size="15pt" style:font-size-asian="15pt"/>
    </style:style>
    <style:style style:name="T57" style:parent-style-name="Domyślnaczcionkaakapitu" style:family="text">
      <style:text-properties style:font-name="sans-serif" fo:font-size="15pt" style:font-size-asian="15pt"/>
    </style:style>
    <style:style style:name="T58" style:parent-style-name="Domyślnaczcionkaakapitu" style:family="text">
      <style:text-properties style:font-name="sans-serif" fo:font-size="15pt" style:font-size-asian="15pt"/>
    </style:style>
    <style:style style:name="T59" style:parent-style-name="Domyślnaczcionkaakapitu" style:family="text">
      <style:text-properties style:font-name="sans-serif" fo:font-size="15pt" style:font-size-asian="15pt"/>
    </style:style>
    <style:style style:name="T60" style:parent-style-name="Domyślnaczcionkaakapitu" style:family="text">
      <style:text-properties style:font-name="sans-serif" fo:font-size="15pt" style:font-size-asian="15pt"/>
    </style:style>
    <style:style style:name="T61" style:parent-style-name="Domyślnaczcionkaakapitu" style:family="text">
      <style:text-properties style:font-name="sans-serif" fo:font-size="15pt" style:font-size-asian="15pt"/>
    </style:style>
    <style:style style:name="T62" style:parent-style-name="Domyślnaczcionkaakapitu" style:family="text">
      <style:text-properties style:font-name="sans-serif" fo:font-size="15pt" style:font-size-asian="15pt"/>
    </style:style>
    <style:style style:name="T63" style:parent-style-name="Domyślnaczcionkaakapitu" style:family="text">
      <style:text-properties style:font-name="sans-serif" fo:font-size="15pt" style:font-size-asian="15pt"/>
    </style:style>
    <style:style style:name="T64" style:parent-style-name="Domyślnaczcionkaakapitu" style:family="text">
      <style:text-properties style:font-name="sans-serif" fo:font-size="15pt" style:font-size-asian="15pt"/>
    </style:style>
    <style:style style:name="T65" style:parent-style-name="Domyślnaczcionkaakapitu" style:family="text">
      <style:text-properties style:font-name="sans-serif" fo:font-size="15pt" style:font-size-asian="15pt"/>
    </style:style>
    <style:style style:name="T66" style:parent-style-name="Domyślnaczcionkaakapitu" style:family="text">
      <style:text-properties style:font-name="sans-serif" fo:font-size="15pt" style:font-size-asian="15pt"/>
    </style:style>
    <style:style style:name="T67" style:parent-style-name="Domyślnaczcionkaakapitu" style:family="text">
      <style:text-properties style:font-name="sans-serif" fo:font-size="15pt" style:font-size-asian="15pt"/>
    </style:style>
    <style:style style:name="T68" style:parent-style-name="Domyślnaczcionkaakapitu" style:family="text">
      <style:text-properties style:font-name="sans-serif" fo:font-size="15pt" style:font-size-asian="15pt"/>
    </style:style>
    <style:style style:name="T69" style:parent-style-name="Domyślnaczcionkaakapitu" style:family="text">
      <style:text-properties style:font-name="sans-serif" fo:font-size="15pt" style:font-size-asian="15pt"/>
    </style:style>
    <style:style style:name="T70" style:parent-style-name="Domyślnaczcionkaakapitu" style:family="text">
      <style:text-properties style:font-name="sans-serif" fo:font-size="15pt" style:font-size-asian="15pt"/>
    </style:style>
    <style:style style:name="T71" style:parent-style-name="Domyślnaczcionkaakapitu" style:family="text">
      <style:text-properties style:font-name="sans-serif" fo:font-size="15pt" style:font-size-asian="15pt"/>
    </style:style>
    <style:style style:name="T72" style:parent-style-name="Domyślnaczcionkaakapitu" style:family="text">
      <style:text-properties style:font-name="sans-serif" fo:font-size="15pt" style:font-size-asian="15pt"/>
    </style:style>
    <style:style style:name="T73" style:parent-style-name="Domyślnaczcionkaakapitu" style:family="text">
      <style:text-properties style:font-name="sans-serif" fo:font-size="15pt" style:font-size-asian="15pt"/>
    </style:style>
    <style:style style:name="T74" style:parent-style-name="Domyślnaczcionkaakapitu" style:family="text">
      <style:text-properties style:font-name="sans-serif" fo:font-size="15pt" style:font-size-asian="15pt"/>
    </style:style>
    <style:style style:name="T75" style:parent-style-name="Domyślnaczcionkaakapitu" style:family="text">
      <style:text-properties style:font-name="sans-serif" fo:font-size="15pt" style:font-size-asian="15pt"/>
    </style:style>
    <style:style style:name="T76" style:parent-style-name="Domyślnaczcionkaakapitu" style:family="text">
      <style:text-properties style:font-name="sans-serif" fo:font-size="15pt" style:font-size-asian="15pt"/>
    </style:style>
    <style:style style:name="T77" style:parent-style-name="Domyślnaczcionkaakapitu" style:family="text">
      <style:text-properties style:font-name="sans-serif" fo:font-size="15pt" style:font-size-asian="15pt"/>
    </style:style>
    <style:style style:name="T78" style:parent-style-name="Domyślnaczcionkaakapitu" style:family="text">
      <style:text-properties style:font-name="sans-serif" fo:font-size="15pt" style:font-size-asian="15pt"/>
    </style:style>
    <style:style style:name="T79" style:parent-style-name="Domyślnaczcionkaakapitu" style:family="text">
      <style:text-properties style:font-name="sans-serif" fo:font-size="15pt" style:font-size-asian="15pt"/>
    </style:style>
    <style:style style:name="T80" style:parent-style-name="Domyślnaczcionkaakapitu" style:family="text">
      <style:text-properties style:font-name="sans-serif" fo:font-size="15pt" style:font-size-asian="15pt"/>
    </style:style>
    <style:style style:name="T81" style:parent-style-name="Domyślnaczcionkaakapitu" style:family="text">
      <style:text-properties style:font-name="sans-serif" fo:font-size="15pt" style:font-size-asian="15pt"/>
    </style:style>
    <style:style style:name="T82" style:parent-style-name="Domyślnaczcionkaakapitu" style:family="text">
      <style:text-properties style:font-name="sans-serif" fo:font-size="15pt" style:font-size-asian="15pt"/>
    </style:style>
    <style:style style:name="T83" style:parent-style-name="Domyślnaczcionkaakapitu" style:family="text">
      <style:text-properties style:font-name="sans-serif" fo:font-size="15pt" style:font-size-asian="15pt"/>
    </style:style>
    <style:style style:name="T84" style:parent-style-name="Domyślnaczcionkaakapitu" style:family="text">
      <style:text-properties style:font-name="sans-serif" fo:font-size="15pt" style:font-size-asian="15pt"/>
    </style:style>
    <style:style style:name="T85" style:parent-style-name="Domyślnaczcionkaakapitu" style:family="text">
      <style:text-properties style:font-name="sans-serif" fo:font-size="15pt" style:font-size-asian="15pt"/>
    </style:style>
    <style:style style:name="T86" style:parent-style-name="Domyślnaczcionkaakapitu" style:family="text">
      <style:text-properties style:font-name="sans-serif" fo:font-size="15pt" style:font-size-asian="15pt"/>
    </style:style>
    <style:style style:name="T87" style:parent-style-name="Domyślnaczcionkaakapitu" style:family="text">
      <style:text-properties style:font-name="sans-serif" fo:font-size="15pt" style:font-size-asian="15pt"/>
    </style:style>
    <style:style style:name="T88" style:parent-style-name="Domyślnaczcionkaakapitu" style:family="text">
      <style:text-properties style:font-name="sans-serif" fo:font-size="15pt" style:font-size-asian="15pt"/>
    </style:style>
    <style:style style:name="T89" style:parent-style-name="Domyślnaczcionkaakapitu" style:family="text">
      <style:text-properties style:font-name="sans-serif" fo:font-size="15pt" style:font-size-asian="15pt"/>
    </style:style>
    <style:style style:name="T90" style:parent-style-name="Domyślnaczcionkaakapitu" style:family="text">
      <style:text-properties style:font-name="sans-serif" fo:font-size="15pt" style:font-size-asian="15pt"/>
    </style:style>
    <style:style style:name="T91" style:parent-style-name="Domyślnaczcionkaakapitu" style:family="text">
      <style:text-properties style:font-name="sans-serif" fo:font-size="15pt" style:font-size-asian="15pt"/>
    </style:style>
    <style:style style:name="T92" style:parent-style-name="Domyślnaczcionkaakapitu" style:family="text">
      <style:text-properties style:font-name="sans-serif" fo:font-size="15pt" style:font-size-asian="15pt"/>
    </style:style>
    <style:style style:name="T93" style:parent-style-name="Domyślnaczcionkaakapitu" style:family="text">
      <style:text-properties style:font-name="sans-serif" fo:font-size="15pt" style:font-size-asian="15pt"/>
    </style:style>
    <style:style style:name="T94" style:parent-style-name="Domyślnaczcionkaakapitu" style:family="text">
      <style:text-properties style:font-name="sans-serif" fo:font-size="15pt" style:font-size-asian="15pt"/>
    </style:style>
    <style:style style:name="T95" style:parent-style-name="Domyślnaczcionkaakapitu" style:family="text">
      <style:text-properties style:font-name="sans-serif" fo:font-size="15pt" style:font-size-asian="15pt"/>
    </style:style>
    <style:style style:name="T96" style:parent-style-name="Domyślnaczcionkaakapitu" style:family="text">
      <style:text-properties style:font-name="sans-serif" fo:font-size="15pt" style:font-size-asian="15pt"/>
    </style:style>
    <style:style style:name="T97" style:parent-style-name="Domyślnaczcionkaakapitu" style:family="text">
      <style:text-properties style:font-name="sans-serif" fo:font-size="15pt" style:font-size-asian="15pt"/>
    </style:style>
    <style:style style:name="T98" style:parent-style-name="Domyślnaczcionkaakapitu" style:family="text">
      <style:text-properties style:font-name="sans-serif" fo:font-size="15pt" style:font-size-asian="15pt"/>
    </style:style>
    <style:style style:name="T99" style:parent-style-name="Domyślnaczcionkaakapitu" style:family="text">
      <style:text-properties style:font-name="sans-serif" fo:font-size="15pt" style:font-size-asian="15pt"/>
    </style:style>
    <style:style style:name="T100" style:parent-style-name="Domyślnaczcionkaakapitu" style:family="text">
      <style:text-properties style:font-name="sans-serif" fo:font-size="15pt" style:font-size-asian="15pt"/>
    </style:style>
    <style:style style:name="T101" style:parent-style-name="Domyślnaczcionkaakapitu" style:family="text">
      <style:text-properties style:font-name="sans-serif" fo:font-size="15pt" style:font-size-asian="15pt"/>
    </style:style>
    <style:style style:name="T102" style:parent-style-name="Domyślnaczcionkaakapitu" style:family="text">
      <style:text-properties style:font-name="sans-serif" fo:font-size="15pt" style:font-size-asian="15pt"/>
    </style:style>
    <style:style style:name="T103" style:parent-style-name="Domyślnaczcionkaakapitu" style:family="text">
      <style:text-properties style:font-name="sans-serif" fo:font-size="15pt" style:font-size-asian="15pt"/>
    </style:style>
    <style:style style:name="T104" style:parent-style-name="Domyślnaczcionkaakapitu" style:family="text">
      <style:text-properties style:font-name="sans-serif" fo:font-size="15pt" style:font-size-asian="15pt"/>
    </style:style>
    <style:style style:name="T105" style:parent-style-name="Domyślnaczcionkaakapitu" style:family="text">
      <style:text-properties style:font-name="sans-serif" fo:font-size="15pt" style:font-size-asian="15pt"/>
    </style:style>
    <style:style style:name="T106" style:parent-style-name="Domyślnaczcionkaakapitu" style:family="text">
      <style:text-properties style:font-name="sans-serif" fo:font-size="15pt" style:font-size-asian="15pt"/>
    </style:style>
    <style:style style:name="T107" style:parent-style-name="Domyślnaczcionkaakapitu" style:family="text">
      <style:text-properties style:font-name="sans-serif" fo:font-size="15pt" style:font-size-asian="15pt"/>
    </style:style>
    <style:style style:name="T108" style:parent-style-name="Domyślnaczcionkaakapitu" style:family="text">
      <style:text-properties style:font-name="sans-serif" fo:font-size="15pt" style:font-size-asian="15pt"/>
    </style:style>
    <style:style style:name="T109" style:parent-style-name="Domyślnaczcionkaakapitu" style:family="text">
      <style:text-properties style:font-name="sans-serif" fo:font-size="15pt" style:font-size-asian="15pt"/>
    </style:style>
    <style:style style:name="T110" style:parent-style-name="Domyślnaczcionkaakapitu" style:family="text">
      <style:text-properties style:font-name="sans-serif" fo:font-size="15pt" style:font-size-asian="15pt"/>
    </style:style>
    <style:style style:name="T111" style:parent-style-name="Domyślnaczcionkaakapitu" style:family="text">
      <style:text-properties style:font-name="sans-serif" fo:font-size="15pt" style:font-size-asian="15pt"/>
    </style:style>
    <style:style style:name="T112" style:parent-style-name="Domyślnaczcionkaakapitu" style:family="text">
      <style:text-properties style:font-name="sans-serif" fo:font-size="15pt" style:font-size-asian="15pt"/>
    </style:style>
    <style:style style:name="T113" style:parent-style-name="Domyślnaczcionkaakapitu" style:family="text">
      <style:text-properties style:font-name="sans-serif" fo:font-size="15pt" style:font-size-asian="15pt"/>
    </style:style>
    <style:style style:name="T114" style:parent-style-name="Domyślnaczcionkaakapitu" style:family="text">
      <style:text-properties style:font-name="sans-serif" fo:font-size="15pt" style:font-size-asian="15pt"/>
    </style:style>
    <style:style style:name="T115" style:parent-style-name="Domyślnaczcionkaakapitu" style:family="text">
      <style:text-properties style:font-name="sans-serif" fo:font-size="15pt" style:font-size-asian="15pt"/>
    </style:style>
    <style:style style:name="T116" style:parent-style-name="Domyślnaczcionkaakapitu" style:family="text">
      <style:text-properties style:font-name="sans-serif" fo:font-size="15pt" style:font-size-asian="15pt"/>
    </style:style>
    <style:style style:name="T117" style:parent-style-name="Domyślnaczcionkaakapitu" style:family="text">
      <style:text-properties style:font-name="sans-serif" fo:font-size="15pt" style:font-size-asian="15pt"/>
    </style:style>
    <style:style style:name="T118" style:parent-style-name="Domyślnaczcionkaakapitu" style:family="text">
      <style:text-properties style:font-name="sans-serif" fo:font-size="15pt" style:font-size-asian="15pt"/>
    </style:style>
    <style:style style:name="T119" style:parent-style-name="Domyślnaczcionkaakapitu" style:family="text">
      <style:text-properties style:font-name="sans-serif" fo:font-size="15pt" style:font-size-asian="15pt"/>
    </style:style>
    <style:style style:name="T120" style:parent-style-name="Domyślnaczcionkaakapitu" style:family="text">
      <style:text-properties style:font-name="sans-serif" fo:font-size="15pt" style:font-size-asian="15pt"/>
    </style:style>
    <style:style style:name="T121" style:parent-style-name="Domyślnaczcionkaakapitu" style:family="text">
      <style:text-properties style:font-name="sans-serif" fo:font-size="15pt" style:font-size-asian="15pt"/>
    </style:style>
    <style:style style:name="T122" style:parent-style-name="Domyślnaczcionkaakapitu" style:family="text">
      <style:text-properties style:font-name="sans-serif" fo:font-size="15pt" style:font-size-asian="15pt"/>
    </style:style>
    <style:style style:name="T123" style:parent-style-name="Domyślnaczcionkaakapitu" style:family="text">
      <style:text-properties style:font-name="sans-serif" fo:font-size="15pt" style:font-size-asian="15pt"/>
    </style:style>
    <style:style style:name="T124" style:parent-style-name="Domyślnaczcionkaakapitu" style:family="text">
      <style:text-properties style:font-name="sans-serif" fo:font-size="15pt" style:font-size-asian="15pt"/>
    </style:style>
    <style:style style:name="T125" style:parent-style-name="Domyślnaczcionkaakapitu" style:family="text">
      <style:text-properties style:font-name="sans-serif" fo:font-size="15pt" style:font-size-asian="15pt"/>
    </style:style>
    <style:style style:name="T126" style:parent-style-name="Domyślnaczcionkaakapitu" style:family="text">
      <style:text-properties style:font-name="sans-serif" fo:font-size="15pt" style:font-size-asian="15pt"/>
    </style:style>
    <style:style style:name="T127" style:parent-style-name="Domyślnaczcionkaakapitu" style:family="text">
      <style:text-properties style:font-name="sans-serif" fo:font-size="15pt" style:font-size-asian="15pt"/>
    </style:style>
    <style:style style:name="T128" style:parent-style-name="Domyślnaczcionkaakapitu" style:family="text">
      <style:text-properties style:font-name="sans-serif" fo:font-size="15pt" style:font-size-asian="15pt"/>
    </style:style>
    <style:style style:name="T129" style:parent-style-name="Domyślnaczcionkaakapitu" style:family="text">
      <style:text-properties style:font-name="sans-serif" fo:font-size="15pt" style:font-size-asian="15pt"/>
    </style:style>
    <style:style style:name="T130" style:parent-style-name="Domyślnaczcionkaakapitu" style:family="text">
      <style:text-properties style:font-name="sans-serif" fo:font-size="15pt" style:font-size-asian="15pt"/>
    </style:style>
    <style:style style:name="T131" style:parent-style-name="Domyślnaczcionkaakapitu" style:family="text">
      <style:text-properties style:font-name="sans-serif" fo:font-size="15pt" style:font-size-asian="15pt"/>
    </style:style>
    <style:style style:name="T132" style:parent-style-name="Domyślnaczcionkaakapitu" style:family="text">
      <style:text-properties style:font-name="sans-serif" fo:font-size="15pt" style:font-size-asian="15pt"/>
    </style:style>
    <style:style style:name="T133" style:parent-style-name="Domyślnaczcionkaakapitu" style:family="text">
      <style:text-properties style:font-name="sans-serif" fo:font-size="15pt" style:font-size-asian="15pt"/>
    </style:style>
    <style:style style:name="T134" style:parent-style-name="Domyślnaczcionkaakapitu" style:family="text">
      <style:text-properties style:font-name="sans-serif" fo:font-size="15pt" style:font-size-asian="15pt"/>
    </style:style>
    <style:style style:name="T135" style:parent-style-name="Domyślnaczcionkaakapitu" style:family="text">
      <style:text-properties style:font-name="sans-serif" fo:font-size="15pt" style:font-size-asian="15pt"/>
    </style:style>
    <style:style style:name="T136" style:parent-style-name="Domyślnaczcionkaakapitu" style:family="text">
      <style:text-properties style:font-name="sans-serif" fo:font-size="15pt" style:font-size-asian="15pt"/>
    </style:style>
    <style:style style:name="T137" style:parent-style-name="Domyślnaczcionkaakapitu" style:family="text">
      <style:text-properties style:font-name="sans-serif" fo:font-size="15pt" style:font-size-asian="15pt"/>
    </style:style>
    <style:style style:name="T138" style:parent-style-name="Domyślnaczcionkaakapitu" style:family="text">
      <style:text-properties style:font-name="sans-serif" fo:font-size="15pt" style:font-size-asian="15pt"/>
    </style:style>
    <style:style style:name="T139" style:parent-style-name="Domyślnaczcionkaakapitu" style:family="text">
      <style:text-properties style:font-name="sans-serif" fo:font-size="15pt" style:font-size-asian="15pt"/>
    </style:style>
    <style:style style:name="T140" style:parent-style-name="Domyślnaczcionkaakapitu" style:family="text">
      <style:text-properties style:font-name="sans-serif" fo:font-size="15pt" style:font-size-asian="15pt"/>
    </style:style>
    <style:style style:name="T141" style:parent-style-name="Domyślnaczcionkaakapitu" style:family="text">
      <style:text-properties style:font-name="sans-serif" fo:font-size="15pt" style:font-size-asian="15pt"/>
    </style:style>
    <style:style style:name="T142" style:parent-style-name="Domyślnaczcionkaakapitu" style:family="text">
      <style:text-properties style:font-name="sans-serif" fo:font-size="15pt" style:font-size-asian="15pt"/>
    </style:style>
    <style:style style:name="T143" style:parent-style-name="Domyślnaczcionkaakapitu" style:family="text">
      <style:text-properties style:font-name="sans-serif" fo:font-size="15pt" style:font-size-asian="15pt"/>
    </style:style>
    <style:style style:name="T144" style:parent-style-name="Domyślnaczcionkaakapitu" style:family="text">
      <style:text-properties style:font-name="sans-serif" fo:font-size="15pt" style:font-size-asian="15pt"/>
    </style:style>
    <style:style style:name="T145" style:parent-style-name="Domyślnaczcionkaakapitu" style:family="text">
      <style:text-properties style:font-name="sans-serif" fo:font-size="15pt" style:font-size-asian="15pt"/>
    </style:style>
    <style:style style:name="T146" style:parent-style-name="Domyślnaczcionkaakapitu" style:family="text">
      <style:text-properties style:font-name="sans-serif" fo:font-size="15pt" style:font-size-asian="15pt"/>
    </style:style>
    <style:style style:name="T147" style:parent-style-name="Domyślnaczcionkaakapitu" style:family="text">
      <style:text-properties style:font-name="sans-serif" fo:font-size="15pt" style:font-size-asian="15pt"/>
    </style:style>
    <style:style style:name="P148" style:parent-style-name="Standard" style:family="paragraph">
      <style:text-properties style:font-name="sans-serif" fo:font-size="15pt" style:font-size-asian="15pt"/>
    </style:style>
    <style:style style:name="P149" style:parent-style-name="Standard" style:list-style-name="LFO2" style:family="paragraph"/>
    <style:style style:name="T150" style:parent-style-name="Domyślnaczcionkaakapitu" style:family="text">
      <style:text-properties style:font-name="sans-serif" fo:font-size="15pt" style:font-size-asian="15pt"/>
    </style:style>
    <style:style style:name="T151" style:parent-style-name="Domyślnaczcionkaakapitu" style:family="text">
      <style:text-properties style:font-name="sans-serif" fo:font-size="15pt" style:font-size-asian="15pt"/>
    </style:style>
    <style:style style:name="T152" style:parent-style-name="Domyślnaczcionkaakapitu" style:family="text">
      <style:text-properties style:font-name="sans-serif" fo:font-size="15pt" style:font-size-asian="15pt"/>
    </style:style>
    <style:style style:name="T153" style:parent-style-name="Domyślnaczcionkaakapitu" style:family="text">
      <style:text-properties style:font-name="sans-serif" fo:font-size="15pt" style:font-size-asian="15pt"/>
    </style:style>
    <style:style style:name="T154" style:parent-style-name="Domyślnaczcionkaakapitu" style:family="text">
      <style:text-properties style:font-name="sans-serif" fo:font-size="15pt" style:font-size-asian="15pt"/>
    </style:style>
    <style:style style:name="T155" style:parent-style-name="Domyślnaczcionkaakapitu" style:family="text">
      <style:text-properties style:font-name="sans-serif" fo:font-size="15pt" style:font-size-asian="15pt"/>
    </style:style>
    <style:style style:name="T156" style:parent-style-name="Domyślnaczcionkaakapitu" style:family="text">
      <style:text-properties style:font-name="sans-serif" fo:font-size="15pt" style:font-size-asian="15pt"/>
    </style:style>
    <style:style style:name="T157" style:parent-style-name="Domyślnaczcionkaakapitu" style:family="text">
      <style:text-properties style:font-name="sans-serif" fo:font-size="9.5pt" style:font-size-asian="9.5pt"/>
    </style:style>
    <style:style style:name="T158" style:parent-style-name="Domyślnaczcionkaakapitu" style:family="text">
      <style:text-properties style:font-name="sans-serif" fo:font-size="15pt" style:font-size-asian="15pt"/>
    </style:style>
    <style:style style:name="T159" style:parent-style-name="Domyślnaczcionkaakapitu" style:family="text">
      <style:text-properties style:font-name="sans-serif" fo:font-size="15pt" style:font-size-asian="15pt"/>
    </style:style>
    <style:style style:name="T160" style:parent-style-name="Domyślnaczcionkaakapitu" style:family="text">
      <style:text-properties style:font-name="sans-serif" fo:font-size="15pt" style:font-size-asian="15pt"/>
    </style:style>
    <style:style style:name="T161" style:parent-style-name="Domyślnaczcionkaakapitu" style:family="text">
      <style:text-properties style:font-name="sans-serif" fo:font-size="15pt" style:font-size-asian="15pt"/>
    </style:style>
    <style:style style:name="T162" style:parent-style-name="Domyślnaczcionkaakapitu" style:family="text">
      <style:text-properties style:font-name="sans-serif" fo:font-size="15pt" style:font-size-asian="15pt"/>
    </style:style>
    <style:style style:name="T163" style:parent-style-name="Domyślnaczcionkaakapitu" style:family="text">
      <style:text-properties style:font-name="sans-serif" fo:font-size="15pt" style:font-size-asian="15pt"/>
    </style:style>
    <style:style style:name="T164" style:parent-style-name="Domyślnaczcionkaakapitu" style:family="text">
      <style:text-properties style:font-name="sans-serif" fo:font-size="15pt" style:font-size-asian="15pt"/>
    </style:style>
    <style:style style:name="T165" style:parent-style-name="Domyślnaczcionkaakapitu" style:family="text">
      <style:text-properties style:font-name="sans-serif" fo:font-size="15pt" style:font-size-asian="15pt"/>
    </style:style>
    <style:style style:name="T166" style:parent-style-name="Domyślnaczcionkaakapitu" style:family="text">
      <style:text-properties style:font-name="sans-serif" fo:font-size="15pt" style:font-size-asian="15pt"/>
    </style:style>
    <style:style style:name="T167" style:parent-style-name="Domyślnaczcionkaakapitu" style:family="text">
      <style:text-properties style:font-name="sans-serif" fo:font-size="15pt" style:font-size-asian="15pt"/>
    </style:style>
    <style:style style:name="T168" style:parent-style-name="Domyślnaczcionkaakapitu" style:family="text">
      <style:text-properties style:font-name="sans-serif" fo:font-size="15pt" style:font-size-asian="15pt"/>
    </style:style>
    <style:style style:name="T169" style:parent-style-name="Domyślnaczcionkaakapitu" style:family="text">
      <style:text-properties style:font-name="sans-serif" fo:font-size="15pt" style:font-size-asian="15pt"/>
    </style:style>
    <style:style style:name="T170" style:parent-style-name="Domyślnaczcionkaakapitu" style:family="text">
      <style:text-properties style:font-name="sans-serif" fo:font-size="15pt" style:font-size-asian="15pt"/>
    </style:style>
    <style:style style:name="T171" style:parent-style-name="Domyślnaczcionkaakapitu" style:family="text">
      <style:text-properties style:font-name="sans-serif" fo:font-size="15pt" style:font-size-asian="15pt"/>
    </style:style>
    <style:style style:name="T172" style:parent-style-name="Domyślnaczcionkaakapitu" style:family="text">
      <style:text-properties style:font-name="sans-serif" fo:font-size="15pt" style:font-size-asian="15pt"/>
    </style:style>
    <style:style style:name="T173" style:parent-style-name="Domyślnaczcionkaakapitu" style:family="text">
      <style:text-properties style:font-name="sans-serif" fo:font-size="15pt" style:font-size-asian="15pt"/>
    </style:style>
    <style:style style:name="T174" style:parent-style-name="Domyślnaczcionkaakapitu" style:family="text">
      <style:text-properties style:font-name="sans-serif" fo:font-size="15pt" style:font-size-asian="15pt"/>
    </style:style>
    <style:style style:name="T175" style:parent-style-name="Domyślnaczcionkaakapitu" style:family="text">
      <style:text-properties style:font-name="sans-serif" fo:font-size="15pt" style:font-size-asian="15pt"/>
    </style:style>
    <style:style style:name="T176" style:parent-style-name="Domyślnaczcionkaakapitu" style:family="text">
      <style:text-properties style:font-name="sans-serif" fo:font-size="15pt" style:font-size-asian="15pt"/>
    </style:style>
    <style:style style:name="T177" style:parent-style-name="Domyślnaczcionkaakapitu" style:family="text">
      <style:text-properties style:font-name="sans-serif" fo:font-size="15pt" style:font-size-asian="15pt"/>
    </style:style>
    <style:style style:name="T178" style:parent-style-name="Domyślnaczcionkaakapitu" style:family="text">
      <style:text-properties style:font-name="sans-serif" fo:font-size="15pt" style:font-size-asian="15pt"/>
    </style:style>
    <style:style style:name="T179" style:parent-style-name="Domyślnaczcionkaakapitu" style:family="text">
      <style:text-properties style:font-name="sans-serif" fo:font-size="15pt" style:font-size-asian="15pt"/>
    </style:style>
    <style:style style:name="T180" style:parent-style-name="Domyślnaczcionkaakapitu" style:family="text">
      <style:text-properties style:font-name="sans-serif" fo:font-size="15pt" style:font-size-asian="15pt"/>
    </style:style>
    <style:style style:name="T181" style:parent-style-name="Domyślnaczcionkaakapitu" style:family="text">
      <style:text-properties style:font-name="sans-serif" fo:font-size="15pt" style:font-size-asian="15pt"/>
    </style:style>
    <style:style style:name="T182" style:parent-style-name="Domyślnaczcionkaakapitu" style:family="text">
      <style:text-properties style:font-name="sans-serif" fo:font-size="15pt" style:font-size-asian="15pt"/>
    </style:style>
    <style:style style:name="T183" style:parent-style-name="Domyślnaczcionkaakapitu" style:family="text">
      <style:text-properties style:font-name="sans-serif" fo:font-size="15pt" style:font-size-asian="15pt"/>
    </style:style>
    <style:style style:name="T184" style:parent-style-name="Domyślnaczcionkaakapitu" style:family="text">
      <style:text-properties style:font-name="sans-serif" fo:font-size="15pt" style:font-size-asian="15pt"/>
    </style:style>
    <style:style style:name="T185" style:parent-style-name="Domyślnaczcionkaakapitu" style:family="text">
      <style:text-properties style:font-name="sans-serif" fo:font-size="15pt" style:font-size-asian="15pt"/>
    </style:style>
    <style:style style:name="T186" style:parent-style-name="Domyślnaczcionkaakapitu" style:family="text">
      <style:text-properties style:font-name="sans-serif" fo:font-size="15pt" style:font-size-asian="15pt"/>
    </style:style>
    <style:style style:name="P187" style:parent-style-name="Standard" style:family="paragraph">
      <style:text-properties style:font-name="sans-serif" fo:font-size="15pt" style:font-size-asian="15pt"/>
    </style:style>
    <style:style style:name="P188" style:parent-style-name="Standard" style:family="paragraph">
      <style:text-properties style:font-name="sans-serif" fo:font-size="15pt" style:font-size-asian="15pt"/>
    </style:style>
    <style:style style:name="P189" style:parent-style-name="Standard" style:family="paragraph">
      <style:text-properties style:font-name="sans-serif" fo:font-size="15pt" style:font-size-asian="15pt"/>
    </style:style>
    <style:style style:name="P190" style:parent-style-name="Standard" style:family="paragraph">
      <style:text-properties style:font-name="sans-serif" fo:font-size="15pt" style:font-size-asian="15pt"/>
    </style:style>
    <style:style style:name="P191" style:parent-style-name="Standard" style:family="paragraph">
      <style:text-properties style:font-name="sans-serif" fo:font-size="15pt" style:font-size-asian="15pt"/>
    </style:style>
    <style:style style:name="P192" style:parent-style-name="Standard" style:family="paragraph">
      <style:text-properties style:font-name="sans-serif" fo:font-size="15pt" style:font-size-asian="15pt"/>
    </style:style>
    <style:style style:name="P193" style:parent-style-name="Standard" style:family="paragraph">
      <style:text-properties style:font-name="sans-serif" fo:font-size="15pt" style:font-size-asian="15pt"/>
    </style:style>
    <style:style style:name="P194" style:parent-style-name="Standard" style:family="paragraph">
      <style:text-properties style:font-name="sans-serif" fo:font-size="15pt" style:font-size-asian="15pt"/>
    </style:style>
    <style:style style:name="T195" style:parent-style-name="Domyślnaczcionkaakapitu" style:family="text">
      <style:text-properties style:font-name="sans-serif" fo:font-size="8pt" style:font-size-asian="8pt"/>
    </style:style>
    <style:style style:name="T196" style:parent-style-name="Domyślnaczcionkaakapitu" style:family="text">
      <style:text-properties style:font-name="sans-serif"/>
    </style:style>
    <style:style style:name="T197" style:parent-style-name="Domyślnaczcionkaakapitu" style:family="text">
      <style:text-properties style:font-name="sans-serif"/>
    </style:style>
    <style:style style:name="T198" style:parent-style-name="Domyślnaczcionkaakapitu" style:family="text">
      <style:text-properties style:font-name="sans-serif"/>
    </style:style>
    <style:style style:name="T199" style:parent-style-name="Domyślnaczcionkaakapitu" style:family="text">
      <style:text-properties style:font-name="sans-serif"/>
    </style:style>
    <style:style style:name="T200" style:parent-style-name="Domyślnaczcionkaakapitu" style:family="text">
      <style:text-properties style:font-name="sans-serif"/>
    </style:style>
    <style:style style:name="T201" style:parent-style-name="Domyślnaczcionkaakapitu" style:family="text">
      <style:text-properties style:font-name="sans-serif"/>
    </style:style>
    <style:style style:name="P202" style:parent-style-name="Standard" style:family="paragraph">
      <style:text-properties style:font-name="sans-serif"/>
    </style:style>
    <style:style style:name="T203" style:parent-style-name="Domyślnaczcionkaakapitu" style:family="text">
      <style:text-properties style:font-name="sans-serif" fo:font-size="15pt" style:font-size-asian="15pt"/>
    </style:style>
    <style:style style:name="T204" style:parent-style-name="Domyślnaczcionkaakapitu" style:family="text">
      <style:text-properties style:font-name="sans-serif" fo:font-size="15pt" style:font-size-asian="15pt"/>
    </style:style>
    <style:style style:name="T205" style:parent-style-name="Domyślnaczcionkaakapitu" style:family="text">
      <style:text-properties style:font-name="sans-serif" fo:font-size="15pt" style:font-size-asian="15pt"/>
    </style:style>
    <style:style style:name="T206" style:parent-style-name="Domyślnaczcionkaakapitu" style:family="text">
      <style:text-properties style:font-name="sans-serif" fo:font-size="15pt" style:font-size-asian="15pt"/>
    </style:style>
    <style:style style:name="T207" style:parent-style-name="Domyślnaczcionkaakapitu" style:family="text">
      <style:text-properties style:font-name="sans-serif" fo:font-size="15pt" style:font-size-asian="15pt"/>
    </style:style>
    <style:style style:name="T208" style:parent-style-name="Domyślnaczcionkaakapitu" style:family="text">
      <style:text-properties style:font-name="sans-serif" fo:font-size="15pt" style:font-size-asian="15pt"/>
    </style:style>
    <style:style style:name="T209" style:parent-style-name="Domyślnaczcionkaakapitu" style:family="text">
      <style:text-properties style:font-name="sans-serif" fo:font-size="15pt" style:font-size-asian="15pt"/>
    </style:style>
    <style:style style:name="T210" style:parent-style-name="Domyślnaczcionkaakapitu" style:family="text">
      <style:text-properties style:font-name="sans-serif" fo:font-size="15pt" style:font-size-asian="15pt"/>
    </style:style>
    <style:style style:name="T211" style:parent-style-name="Domyślnaczcionkaakapitu" style:family="text">
      <style:text-properties style:font-name="sans-serif" fo:font-size="15pt" style:font-size-asian="15pt"/>
    </style:style>
    <style:style style:name="T212" style:parent-style-name="Domyślnaczcionkaakapitu" style:family="text">
      <style:text-properties style:font-name="sans-serif" fo:font-size="15pt" style:font-size-asian="15pt"/>
    </style:style>
    <style:style style:name="T213" style:parent-style-name="Domyślnaczcionkaakapitu" style:family="text">
      <style:text-properties style:font-name="sans-serif" fo:font-size="15pt" style:font-size-asian="15pt"/>
    </style:style>
    <style:style style:name="T214" style:parent-style-name="Domyślnaczcionkaakapitu" style:family="text">
      <style:text-properties style:font-name="sans-serif" fo:font-size="15pt" style:font-size-asian="15pt"/>
    </style:style>
    <style:style style:name="T215" style:parent-style-name="Domyślnaczcionkaakapitu" style:family="text">
      <style:text-properties style:font-name="sans-serif" fo:font-size="15pt" style:font-size-asian="15pt"/>
    </style:style>
    <style:style style:name="T216" style:parent-style-name="Domyślnaczcionkaakapitu" style:family="text">
      <style:text-properties style:font-name="sans-serif" fo:font-size="15pt" style:font-size-asian="15pt"/>
    </style:style>
    <style:style style:name="T217" style:parent-style-name="Domyślnaczcionkaakapitu" style:family="text">
      <style:text-properties style:font-name="sans-serif" fo:font-size="15pt" style:font-size-asian="15pt"/>
    </style:style>
    <style:style style:name="T218" style:parent-style-name="Domyślnaczcionkaakapitu" style:family="text">
      <style:text-properties style:font-name="sans-serif" fo:font-size="15pt" style:font-size-asian="15pt"/>
    </style:style>
    <style:style style:name="T219" style:parent-style-name="Domyślnaczcionkaakapitu" style:family="text">
      <style:text-properties style:font-name="sans-serif" fo:font-size="15pt" style:font-size-asian="15pt"/>
    </style:style>
    <style:style style:name="T220" style:parent-style-name="Domyślnaczcionkaakapitu" style:family="text">
      <style:text-properties style:font-name="sans-serif" fo:font-size="15pt" style:font-size-asian="15pt"/>
    </style:style>
    <style:style style:name="T221" style:parent-style-name="Domyślnaczcionkaakapitu" style:family="text">
      <style:text-properties style:font-name="sans-serif" fo:font-size="15pt" style:font-size-asian="15pt"/>
    </style:style>
    <style:style style:name="T222" style:parent-style-name="Domyślnaczcionkaakapitu" style:family="text">
      <style:text-properties style:font-name="sans-serif" fo:font-size="15pt" style:font-size-asian="15pt"/>
    </style:style>
    <style:style style:name="T223" style:parent-style-name="Domyślnaczcionkaakapitu" style:family="text">
      <style:text-properties style:font-name="sans-serif" fo:font-size="15pt" style:font-size-asian="15pt"/>
    </style:style>
    <style:style style:name="T224" style:parent-style-name="Domyślnaczcionkaakapitu" style:family="text">
      <style:text-properties style:font-name="sans-serif" fo:font-size="15pt" style:font-size-asian="15pt"/>
    </style:style>
    <style:style style:name="T225" style:parent-style-name="Domyślnaczcionkaakapitu" style:family="text">
      <style:text-properties style:font-name="sans-serif" fo:font-size="15pt" style:font-size-asian="15pt"/>
    </style:style>
    <style:style style:name="T226" style:parent-style-name="Domyślnaczcionkaakapitu" style:family="text">
      <style:text-properties style:font-name="sans-serif" fo:font-size="15pt" style:font-size-asian="15pt"/>
    </style:style>
    <style:style style:name="T227" style:parent-style-name="Domyślnaczcionkaakapitu" style:family="text">
      <style:text-properties style:font-name="sans-serif" fo:font-size="15pt" style:font-size-asian="15pt"/>
    </style:style>
    <style:style style:name="T228" style:parent-style-name="Domyślnaczcionkaakapitu" style:family="text">
      <style:text-properties style:font-name="sans-serif" fo:font-size="15pt" style:font-size-asian="15pt"/>
    </style:style>
    <style:style style:name="T229" style:parent-style-name="Domyślnaczcionkaakapitu" style:family="text">
      <style:text-properties style:font-name="sans-serif" fo:font-size="15pt" style:font-size-asian="15pt"/>
    </style:style>
    <style:style style:name="T230" style:parent-style-name="Domyślnaczcionkaakapitu" style:family="text">
      <style:text-properties style:font-name="sans-serif" fo:font-size="15pt" style:font-size-asian="15pt"/>
    </style:style>
    <style:style style:name="T231" style:parent-style-name="Domyślnaczcionkaakapitu" style:family="text">
      <style:text-properties style:font-name="sans-serif" fo:font-size="15pt" style:font-size-asian="15pt"/>
    </style:style>
    <style:style style:name="T232" style:parent-style-name="Domyślnaczcionkaakapitu" style:family="text">
      <style:text-properties style:font-name="sans-serif" fo:font-size="15pt" style:font-size-asian="15pt"/>
    </style:style>
    <style:style style:name="T233" style:parent-style-name="Domyślnaczcionkaakapitu" style:family="text">
      <style:text-properties style:font-name="sans-serif" fo:font-size="15pt" style:font-size-asian="15pt"/>
    </style:style>
    <style:style style:name="T234" style:parent-style-name="Domyślnaczcionkaakapitu" style:family="text">
      <style:text-properties style:font-name="sans-serif" fo:font-size="15pt" style:font-size-asian="15pt"/>
    </style:style>
    <style:style style:name="T235" style:parent-style-name="Domyślnaczcionkaakapitu" style:family="text">
      <style:text-properties style:font-name="sans-serif" fo:font-size="15pt" style:font-size-asian="15pt"/>
    </style:style>
    <style:style style:name="T236" style:parent-style-name="Domyślnaczcionkaakapitu" style:family="text">
      <style:text-properties style:font-name="sans-serif" fo:font-size="15pt" style:font-size-asian="15pt"/>
    </style:style>
    <style:style style:name="T237" style:parent-style-name="Domyślnaczcionkaakapitu" style:family="text">
      <style:text-properties style:font-name="sans-serif" fo:font-size="15pt" style:font-size-asian="15pt"/>
    </style:style>
    <style:style style:name="T238" style:parent-style-name="Domyślnaczcionkaakapitu" style:family="text">
      <style:text-properties style:font-name="sans-serif" fo:font-size="15pt" style:font-size-asian="15pt"/>
    </style:style>
    <style:style style:name="T239" style:parent-style-name="Domyślnaczcionkaakapitu" style:family="text">
      <style:text-properties style:font-name="sans-serif" fo:font-size="15pt" style:font-size-asian="15pt"/>
    </style:style>
    <style:style style:name="T240" style:parent-style-name="Domyślnaczcionkaakapitu" style:family="text">
      <style:text-properties style:font-name="sans-serif" fo:font-size="15pt" style:font-size-asian="15pt"/>
    </style:style>
    <style:style style:name="T241" style:parent-style-name="Domyślnaczcionkaakapitu" style:family="text">
      <style:text-properties style:font-name="sans-serif" fo:font-size="15pt" style:font-size-asian="15pt"/>
    </style:style>
    <style:style style:name="T242" style:parent-style-name="Domyślnaczcionkaakapitu" style:family="text">
      <style:text-properties style:font-name="sans-serif" fo:font-size="15pt" style:font-size-asian="15pt"/>
    </style:style>
    <style:style style:name="T243" style:parent-style-name="Domyślnaczcionkaakapitu" style:family="text">
      <style:text-properties style:font-name="sans-serif" fo:font-size="15pt" style:font-size-asian="15pt"/>
    </style:style>
    <style:style style:name="T244" style:parent-style-name="Domyślnaczcionkaakapitu" style:family="text">
      <style:text-properties style:font-name="sans-serif" fo:font-size="15pt" style:font-size-asian="15pt"/>
    </style:style>
    <style:style style:name="T245" style:parent-style-name="Domyślnaczcionkaakapitu" style:family="text">
      <style:text-properties style:font-name="sans-serif" fo:font-size="15pt" style:font-size-asian="15pt"/>
    </style:style>
    <style:style style:name="T246" style:parent-style-name="Domyślnaczcionkaakapitu" style:family="text">
      <style:text-properties style:font-name="sans-serif" fo:font-size="15pt" style:font-size-asian="15pt"/>
    </style:style>
    <style:style style:name="T247" style:parent-style-name="Domyślnaczcionkaakapitu" style:family="text">
      <style:text-properties style:font-name="sans-serif" fo:font-size="15pt" style:font-size-asian="15pt"/>
    </style:style>
    <style:style style:name="T248" style:parent-style-name="Domyślnaczcionkaakapitu" style:family="text">
      <style:text-properties style:font-name="sans-serif" fo:font-size="15pt" style:font-size-asian="15pt"/>
    </style:style>
    <style:style style:name="T249" style:parent-style-name="Domyślnaczcionkaakapitu" style:family="text">
      <style:text-properties style:font-name="sans-serif" fo:font-size="15pt" style:font-size-asian="15pt"/>
    </style:style>
    <style:style style:name="T250" style:parent-style-name="Domyślnaczcionkaakapitu" style:family="text">
      <style:text-properties style:font-name="sans-serif" fo:font-size="15pt" style:font-size-asian="15pt"/>
    </style:style>
    <style:style style:name="T251" style:parent-style-name="Domyślnaczcionkaakapitu" style:family="text">
      <style:text-properties style:font-name="sans-serif" fo:font-size="15pt" style:font-size-asian="15pt"/>
    </style:style>
    <style:style style:name="T252" style:parent-style-name="Domyślnaczcionkaakapitu" style:family="text">
      <style:text-properties style:font-name="sans-serif" fo:font-size="15pt" style:font-size-asian="15pt"/>
    </style:style>
    <style:style style:name="T253" style:parent-style-name="Domyślnaczcionkaakapitu" style:family="text">
      <style:text-properties style:font-name="sans-serif" fo:font-size="15pt" style:font-size-asian="15pt"/>
    </style:style>
    <style:style style:name="T254" style:parent-style-name="Domyślnaczcionkaakapitu" style:family="text">
      <style:text-properties style:font-name="sans-serif" fo:font-size="15pt" style:font-size-asian="15pt"/>
    </style:style>
    <style:style style:name="T255" style:parent-style-name="Domyślnaczcionkaakapitu" style:family="text">
      <style:text-properties style:font-name="sans-serif" fo:font-size="15pt" style:font-size-asian="15pt"/>
    </style:style>
    <style:style style:name="T256" style:parent-style-name="Domyślnaczcionkaakapitu" style:family="text">
      <style:text-properties style:font-name="sans-serif" fo:font-size="15pt" style:font-size-asian="15pt"/>
    </style:style>
    <style:style style:name="T257" style:parent-style-name="Domyślnaczcionkaakapitu" style:family="text">
      <style:text-properties style:font-name="sans-serif" fo:font-size="15pt" style:font-size-asian="15pt"/>
    </style:style>
    <style:style style:name="T258" style:parent-style-name="Domyślnaczcionkaakapitu" style:family="text">
      <style:text-properties style:font-name="sans-serif" fo:font-size="15pt" style:font-size-asian="15pt"/>
    </style:style>
    <style:style style:name="T259" style:parent-style-name="Domyślnaczcionkaakapitu" style:family="text">
      <style:text-properties style:font-name="sans-serif" fo:font-size="15pt" style:font-size-asian="15pt"/>
    </style:style>
    <style:style style:name="T260" style:parent-style-name="Domyślnaczcionkaakapitu" style:family="text">
      <style:text-properties style:font-name="sans-serif" fo:font-size="15pt" style:font-size-asian="15pt"/>
    </style:style>
    <style:style style:name="T261" style:parent-style-name="Domyślnaczcionkaakapitu" style:family="text">
      <style:text-properties style:font-name="sans-serif" fo:font-size="15pt" style:font-size-asian="15pt"/>
    </style:style>
    <style:style style:name="T262" style:parent-style-name="Domyślnaczcionkaakapitu" style:family="text">
      <style:text-properties style:font-name="sans-serif" fo:font-size="15pt" style:font-size-asian="15pt"/>
    </style:style>
    <style:style style:name="T263" style:parent-style-name="Domyślnaczcionkaakapitu" style:family="text">
      <style:text-properties style:font-name="sans-serif" fo:font-size="15pt" style:font-size-asian="15pt"/>
    </style:style>
    <style:style style:name="T264" style:parent-style-name="Domyślnaczcionkaakapitu" style:family="text">
      <style:text-properties style:font-name="sans-serif" fo:font-size="15pt" style:font-size-asian="15pt"/>
    </style:style>
    <style:style style:name="T265" style:parent-style-name="Domyślnaczcionkaakapitu" style:family="text">
      <style:text-properties style:font-name="sans-serif" fo:font-size="15pt" style:font-size-asian="15pt"/>
    </style:style>
    <style:style style:name="T266" style:parent-style-name="Domyślnaczcionkaakapitu" style:family="text">
      <style:text-properties style:font-name="sans-serif" fo:font-size="15pt" style:font-size-asian="15pt"/>
    </style:style>
    <style:style style:name="T267" style:parent-style-name="Domyślnaczcionkaakapitu" style:family="text">
      <style:text-properties style:font-name="sans-serif" fo:font-size="15pt" style:font-size-asian="15pt"/>
    </style:style>
    <style:style style:name="T268" style:parent-style-name="Domyślnaczcionkaakapitu" style:family="text">
      <style:text-properties style:font-name="sans-serif" fo:font-size="15pt" style:font-size-asian="15pt"/>
    </style:style>
    <style:style style:name="T269" style:parent-style-name="Domyślnaczcionkaakapitu" style:family="text">
      <style:text-properties style:font-name="sans-serif" fo:font-size="15pt" style:font-size-asian="15pt"/>
    </style:style>
    <style:style style:name="T270" style:parent-style-name="Domyślnaczcionkaakapitu" style:family="text">
      <style:text-properties style:font-name="sans-serif" fo:font-size="15pt" style:font-size-asian="15pt"/>
    </style:style>
    <style:style style:name="T271" style:parent-style-name="Domyślnaczcionkaakapitu" style:family="text">
      <style:text-properties style:font-name="sans-serif" fo:font-size="15pt" style:font-size-asian="15pt"/>
    </style:style>
    <style:style style:name="T272" style:parent-style-name="Domyślnaczcionkaakapitu" style:family="text">
      <style:text-properties style:font-name="sans-serif" fo:font-size="15pt" style:font-size-asian="15pt"/>
    </style:style>
    <style:style style:name="T273" style:parent-style-name="Domyślnaczcionkaakapitu" style:family="text">
      <style:text-properties style:font-name="sans-serif" fo:font-size="15pt" style:font-size-asian="15pt"/>
    </style:style>
    <style:style style:name="T274" style:parent-style-name="Domyślnaczcionkaakapitu" style:family="text">
      <style:text-properties style:font-name="sans-serif" fo:font-size="15pt" style:font-size-asian="15pt"/>
    </style:style>
    <style:style style:name="T275" style:parent-style-name="Domyślnaczcionkaakapitu" style:family="text">
      <style:text-properties style:font-name="sans-serif" fo:font-size="15pt" style:font-size-asian="15pt"/>
    </style:style>
    <style:style style:name="T276" style:parent-style-name="Domyślnaczcionkaakapitu" style:family="text">
      <style:text-properties style:font-name="sans-serif" fo:font-size="15pt" style:font-size-asian="15pt"/>
    </style:style>
    <style:style style:name="T277" style:parent-style-name="Domyślnaczcionkaakapitu" style:family="text">
      <style:text-properties style:font-name="sans-serif" fo:font-size="15pt" style:font-size-asian="15pt"/>
    </style:style>
    <style:style style:name="T278" style:parent-style-name="Domyślnaczcionkaakapitu" style:family="text">
      <style:text-properties style:font-name="sans-serif" fo:font-size="15pt" style:font-size-asian="15pt"/>
    </style:style>
    <style:style style:name="T279" style:parent-style-name="Domyślnaczcionkaakapitu" style:family="text">
      <style:text-properties style:font-name="sans-serif" fo:font-size="15pt" style:font-size-asian="15pt"/>
    </style:style>
    <style:style style:name="T280" style:parent-style-name="Domyślnaczcionkaakapitu" style:family="text">
      <style:text-properties style:font-name="sans-serif" fo:font-size="15pt" style:font-size-asian="15pt"/>
    </style:style>
    <style:style style:name="T281" style:parent-style-name="Domyślnaczcionkaakapitu" style:family="text">
      <style:text-properties style:font-name="sans-serif" fo:font-size="15pt" style:font-size-asian="15pt"/>
    </style:style>
    <style:style style:name="T282" style:parent-style-name="Domyślnaczcionkaakapitu" style:family="text">
      <style:text-properties style:font-name="sans-serif" fo:font-size="15pt" style:font-size-asian="15pt"/>
    </style:style>
    <style:style style:name="T283" style:parent-style-name="Domyślnaczcionkaakapitu" style:family="text">
      <style:text-properties style:font-name="sans-serif" fo:font-size="15pt" style:font-size-asian="15pt"/>
    </style:style>
    <style:style style:name="T284" style:parent-style-name="Domyślnaczcionkaakapitu" style:family="text">
      <style:text-properties style:font-name="sans-serif" fo:font-size="15pt" style:font-size-asian="15pt"/>
    </style:style>
    <style:style style:name="T285" style:parent-style-name="Domyślnaczcionkaakapitu" style:family="text">
      <style:text-properties style:font-name="sans-serif" fo:font-size="15pt" style:font-size-asian="15pt"/>
    </style:style>
    <style:style style:name="T286" style:parent-style-name="Domyślnaczcionkaakapitu" style:family="text">
      <style:text-properties style:font-name="sans-serif" fo:font-size="15pt" style:font-size-asian="15pt"/>
    </style:style>
    <style:style style:name="T287" style:parent-style-name="Domyślnaczcionkaakapitu" style:family="text">
      <style:text-properties style:font-name="sans-serif" fo:font-size="15pt" style:font-size-asian="15pt"/>
    </style:style>
    <style:style style:name="T288" style:parent-style-name="Domyślnaczcionkaakapitu" style:family="text">
      <style:text-properties style:font-name="sans-serif" fo:font-size="15pt" style:font-size-asian="15pt"/>
    </style:style>
    <style:style style:name="T289" style:parent-style-name="Domyślnaczcionkaakapitu" style:family="text">
      <style:text-properties style:font-name="sans-serif" fo:font-size="15pt" style:font-size-asian="15pt"/>
    </style:style>
    <style:style style:name="T290" style:parent-style-name="Domyślnaczcionkaakapitu" style:family="text">
      <style:text-properties style:font-name="sans-serif" fo:font-size="15pt" style:font-size-asian="15pt"/>
    </style:style>
    <style:style style:name="T291" style:parent-style-name="Domyślnaczcionkaakapitu" style:family="text">
      <style:text-properties style:font-name="sans-serif" fo:font-size="15pt" style:font-size-asian="15pt"/>
    </style:style>
    <style:style style:name="T292" style:parent-style-name="Domyślnaczcionkaakapitu" style:family="text">
      <style:text-properties style:font-name="sans-serif" fo:font-size="15pt" style:font-size-asian="15pt"/>
    </style:style>
    <style:style style:name="T293" style:parent-style-name="Domyślnaczcionkaakapitu" style:family="text">
      <style:text-properties style:font-name="sans-serif" fo:font-size="15pt" style:font-size-asian="15pt"/>
    </style:style>
    <style:style style:name="T294" style:parent-style-name="Domyślnaczcionkaakapitu" style:family="text">
      <style:text-properties style:font-name="sans-serif" fo:font-size="15pt" style:font-size-asian="15pt"/>
    </style:style>
    <style:style style:name="T295" style:parent-style-name="Domyślnaczcionkaakapitu" style:family="text">
      <style:text-properties style:font-name="sans-serif" fo:font-size="15pt" style:font-size-asian="15pt"/>
    </style:style>
    <style:style style:name="T296" style:parent-style-name="Domyślnaczcionkaakapitu" style:family="text">
      <style:text-properties style:font-name="sans-serif" fo:font-size="15pt" style:font-size-asian="15pt"/>
    </style:style>
    <style:style style:name="T297" style:parent-style-name="Domyślnaczcionkaakapitu" style:family="text">
      <style:text-properties style:font-name="sans-serif" fo:font-size="15pt" style:font-size-asian="15pt"/>
    </style:style>
    <style:style style:name="T298" style:parent-style-name="Domyślnaczcionkaakapitu" style:family="text">
      <style:text-properties style:font-name="sans-serif" fo:font-size="15pt" style:font-size-asian="15pt"/>
    </style:style>
    <style:style style:name="T299" style:parent-style-name="Domyślnaczcionkaakapitu" style:family="text">
      <style:text-properties style:font-name="sans-serif" fo:font-size="15pt" style:font-size-asian="15pt"/>
    </style:style>
    <style:style style:name="T300" style:parent-style-name="Domyślnaczcionkaakapitu" style:family="text">
      <style:text-properties style:font-name="sans-serif" fo:font-size="15pt" style:font-size-asian="15pt"/>
    </style:style>
    <style:style style:name="T301" style:parent-style-name="Domyślnaczcionkaakapitu" style:family="text">
      <style:text-properties style:font-name="sans-serif" fo:font-size="15pt" style:font-size-asian="15pt"/>
    </style:style>
    <style:style style:name="T302" style:parent-style-name="Domyślnaczcionkaakapitu" style:family="text">
      <style:text-properties style:font-name="sans-serif" fo:font-size="15pt" style:font-size-asian="15pt"/>
    </style:style>
    <style:style style:name="T303" style:parent-style-name="Domyślnaczcionkaakapitu" style:family="text">
      <style:text-properties style:font-name="sans-serif" fo:font-size="15pt" style:font-size-asian="15pt"/>
    </style:style>
    <style:style style:name="T304" style:parent-style-name="Domyślnaczcionkaakapitu" style:family="text">
      <style:text-properties style:font-name="sans-serif" fo:font-size="15pt" style:font-size-asian="15pt"/>
    </style:style>
    <style:style style:name="T305" style:parent-style-name="Domyślnaczcionkaakapitu" style:family="text">
      <style:text-properties style:font-name="sans-serif" fo:font-size="15pt" style:font-size-asian="15pt"/>
    </style:style>
    <style:style style:name="T306" style:parent-style-name="Domyślnaczcionkaakapitu" style:family="text">
      <style:text-properties style:font-name="sans-serif" fo:font-size="15pt" style:font-size-asian="15pt"/>
    </style:style>
    <style:style style:name="T307" style:parent-style-name="Domyślnaczcionkaakapitu" style:family="text">
      <style:text-properties style:font-name="sans-serif" fo:font-size="15pt" style:font-size-asian="15pt"/>
    </style:style>
    <style:style style:name="T308" style:parent-style-name="Domyślnaczcionkaakapitu" style:family="text">
      <style:text-properties style:font-name="sans-serif" fo:font-size="15pt" style:font-size-asian="15pt"/>
    </style:style>
    <style:style style:name="T309" style:parent-style-name="Domyślnaczcionkaakapitu" style:family="text">
      <style:text-properties style:font-name="sans-serif" fo:font-size="15pt" style:font-size-asian="15pt"/>
    </style:style>
    <style:style style:name="T310" style:parent-style-name="Domyślnaczcionkaakapitu" style:family="text">
      <style:text-properties style:font-name="sans-serif" fo:font-size="15pt" style:font-size-asian="15pt"/>
    </style:style>
    <style:style style:name="T311" style:parent-style-name="Domyślnaczcionkaakapitu" style:family="text">
      <style:text-properties style:font-name="sans-serif" fo:font-size="15pt" style:font-size-asian="15pt"/>
    </style:style>
    <style:style style:name="T312" style:parent-style-name="Domyślnaczcionkaakapitu" style:family="text">
      <style:text-properties style:font-name="sans-serif" fo:font-size="15pt" style:font-size-asian="15pt"/>
    </style:style>
    <style:style style:name="T313" style:parent-style-name="Domyślnaczcionkaakapitu" style:family="text">
      <style:text-properties style:font-name="sans-serif" fo:font-size="15pt" style:font-size-asian="15pt"/>
    </style:style>
    <style:style style:name="T314" style:parent-style-name="Domyślnaczcionkaakapitu" style:family="text">
      <style:text-properties style:font-name="sans-serif" fo:font-size="15pt" style:font-size-asian="15pt"/>
    </style:style>
    <style:style style:name="T315" style:parent-style-name="Domyślnaczcionkaakapitu" style:family="text">
      <style:text-properties style:font-name="sans-serif" fo:font-size="15pt" style:font-size-asian="15pt"/>
    </style:style>
    <style:style style:name="T316" style:parent-style-name="Domyślnaczcionkaakapitu" style:family="text">
      <style:text-properties style:font-name="sans-serif" fo:font-size="15pt" style:font-size-asian="15pt"/>
    </style:style>
    <style:style style:name="T317" style:parent-style-name="Domyślnaczcionkaakapitu" style:family="text">
      <style:text-properties style:font-name="sans-serif" fo:font-size="15pt" style:font-size-asian="15pt"/>
    </style:style>
    <style:style style:name="T318" style:parent-style-name="Domyślnaczcionkaakapitu" style:family="text">
      <style:text-properties style:font-name="sans-serif" fo:font-size="15pt" style:font-size-asian="15pt"/>
    </style:style>
    <style:style style:name="T319" style:parent-style-name="Domyślnaczcionkaakapitu" style:family="text">
      <style:text-properties style:font-name="sans-serif" fo:font-size="15pt" style:font-size-asian="15pt"/>
    </style:style>
    <style:style style:name="T320" style:parent-style-name="Domyślnaczcionkaakapitu" style:family="text">
      <style:text-properties style:font-name="sans-serif" fo:font-size="15pt" style:font-size-asian="15pt"/>
    </style:style>
    <style:style style:name="T321" style:parent-style-name="Domyślnaczcionkaakapitu" style:family="text">
      <style:text-properties style:font-name="sans-serif" fo:font-size="15pt" style:font-size-asian="15pt"/>
    </style:style>
    <style:style style:name="T322" style:parent-style-name="Domyślnaczcionkaakapitu" style:family="text">
      <style:text-properties style:font-name="sans-serif" fo:font-size="15pt" style:font-size-asian="15pt"/>
    </style:style>
    <style:style style:name="T323" style:parent-style-name="Domyślnaczcionkaakapitu" style:family="text">
      <style:text-properties style:font-name="sans-serif" fo:font-size="15pt" style:font-size-asian="15pt"/>
    </style:style>
    <style:style style:name="T324" style:parent-style-name="Domyślnaczcionkaakapitu" style:family="text">
      <style:text-properties style:font-name="sans-serif" fo:font-size="15pt" style:font-size-asian="15pt"/>
    </style:style>
    <style:style style:name="T325" style:parent-style-name="Domyślnaczcionkaakapitu" style:family="text">
      <style:text-properties style:font-name="sans-serif" fo:font-size="15pt" style:font-size-asian="15pt"/>
    </style:style>
    <style:style style:name="T326" style:parent-style-name="Domyślnaczcionkaakapitu" style:family="text">
      <style:text-properties style:font-name="sans-serif" fo:font-size="15pt" style:font-size-asian="15pt"/>
    </style:style>
    <style:style style:name="T327" style:parent-style-name="Domyślnaczcionkaakapitu" style:family="text">
      <style:text-properties style:font-name="sans-serif" fo:font-size="15pt" style:font-size-asian="15pt"/>
    </style:style>
    <style:style style:name="T328" style:parent-style-name="Domyślnaczcionkaakapitu" style:family="text">
      <style:text-properties style:font-name="sans-serif" fo:font-size="15pt" style:font-size-asian="15pt"/>
    </style:style>
    <style:style style:name="T329" style:parent-style-name="Domyślnaczcionkaakapitu" style:family="text">
      <style:text-properties style:font-name="sans-serif" fo:font-size="15pt" style:font-size-asian="15pt"/>
    </style:style>
    <style:style style:name="T330" style:parent-style-name="Domyślnaczcionkaakapitu" style:family="text">
      <style:text-properties style:font-name="sans-serif" fo:font-size="15pt" style:font-size-asian="15pt"/>
    </style:style>
    <style:style style:name="T331" style:parent-style-name="Domyślnaczcionkaakapitu" style:family="text">
      <style:text-properties style:font-name="sans-serif" fo:font-size="15pt" style:font-size-asian="15pt"/>
    </style:style>
    <style:style style:name="T332" style:parent-style-name="Domyślnaczcionkaakapitu" style:family="text">
      <style:text-properties style:font-name="sans-serif" fo:font-size="15pt" style:font-size-asian="15pt"/>
    </style:style>
    <style:style style:name="T333" style:parent-style-name="Domyślnaczcionkaakapitu" style:family="text">
      <style:text-properties style:font-name="sans-serif" fo:font-size="15pt" style:font-size-asian="15pt"/>
    </style:style>
    <style:style style:name="T334" style:parent-style-name="Domyślnaczcionkaakapitu" style:family="text">
      <style:text-properties style:font-name="sans-serif" fo:font-size="15pt" style:font-size-asian="15pt"/>
    </style:style>
    <style:style style:name="T335" style:parent-style-name="Domyślnaczcionkaakapitu" style:family="text">
      <style:text-properties style:font-name="sans-serif" fo:font-size="15pt" style:font-size-asian="15pt"/>
    </style:style>
    <style:style style:name="T336" style:parent-style-name="Domyślnaczcionkaakapitu" style:family="text">
      <style:text-properties style:font-name="sans-serif" fo:font-size="15pt" style:font-size-asian="15pt"/>
    </style:style>
    <style:style style:name="T337" style:parent-style-name="Domyślnaczcionkaakapitu" style:family="text">
      <style:text-properties style:font-name="sans-serif" fo:font-size="15pt" style:font-size-asian="15pt"/>
    </style:style>
    <style:style style:name="T338" style:parent-style-name="Domyślnaczcionkaakapitu" style:family="text">
      <style:text-properties style:font-name="sans-serif" fo:font-size="15pt" style:font-size-asian="15pt"/>
    </style:style>
    <style:style style:name="T339" style:parent-style-name="Domyślnaczcionkaakapitu" style:family="text">
      <style:text-properties style:font-name="sans-serif" fo:font-size="15pt" style:font-size-asian="15pt"/>
    </style:style>
    <style:style style:name="T340" style:parent-style-name="Domyślnaczcionkaakapitu" style:family="text">
      <style:text-properties style:font-name="sans-serif" fo:font-size="15pt" style:font-size-asian="15pt"/>
    </style:style>
    <style:style style:name="T341" style:parent-style-name="Domyślnaczcionkaakapitu" style:family="text">
      <style:text-properties style:font-name="sans-serif" fo:font-size="15pt" style:font-size-asian="15pt"/>
    </style:style>
    <style:style style:name="T342" style:parent-style-name="Domyślnaczcionkaakapitu" style:family="text">
      <style:text-properties style:font-name="sans-serif" fo:font-size="15pt" style:font-size-asian="15pt"/>
    </style:style>
    <style:style style:name="T343" style:parent-style-name="Domyślnaczcionkaakapitu" style:family="text">
      <style:text-properties style:font-name="sans-serif" fo:font-size="15pt" style:font-size-asian="15pt"/>
    </style:style>
    <style:style style:name="T344" style:parent-style-name="Domyślnaczcionkaakapitu" style:family="text">
      <style:text-properties style:font-name="sans-serif" fo:font-size="15pt" style:font-size-asian="15pt"/>
    </style:style>
    <style:style style:name="T345" style:parent-style-name="Domyślnaczcionkaakapitu" style:family="text">
      <style:text-properties style:font-name="sans-serif" fo:font-size="15pt" style:font-size-asian="15pt"/>
    </style:style>
    <style:style style:name="T346" style:parent-style-name="Domyślnaczcionkaakapitu" style:family="text">
      <style:text-properties style:font-name="sans-serif" fo:font-size="15pt" style:font-size-asian="15pt"/>
    </style:style>
    <style:style style:name="T347" style:parent-style-name="Domyślnaczcionkaakapitu" style:family="text">
      <style:text-properties style:font-name="sans-serif" fo:font-size="15pt" style:font-size-asian="15pt"/>
    </style:style>
    <style:style style:name="T348" style:parent-style-name="Domyślnaczcionkaakapitu" style:family="text">
      <style:text-properties style:font-name="sans-serif" fo:font-size="15pt" style:font-size-asian="15pt"/>
    </style:style>
    <style:style style:name="T349" style:parent-style-name="Domyślnaczcionkaakapitu" style:family="text">
      <style:text-properties style:font-name="sans-serif" fo:font-size="15pt" style:font-size-asian="15pt"/>
    </style:style>
    <style:style style:name="T350" style:parent-style-name="Domyślnaczcionkaakapitu" style:family="text">
      <style:text-properties style:font-name="sans-serif" fo:font-size="15pt" style:font-size-asian="15pt"/>
    </style:style>
    <style:style style:name="T351" style:parent-style-name="Domyślnaczcionkaakapitu" style:family="text">
      <style:text-properties style:font-name="sans-serif" fo:font-size="15pt" style:font-size-asian="15pt"/>
    </style:style>
    <style:style style:name="T352" style:parent-style-name="Domyślnaczcionkaakapitu" style:family="text">
      <style:text-properties style:font-name="sans-serif" fo:font-size="15pt" style:font-size-asian="15pt"/>
    </style:style>
    <style:style style:name="T353" style:parent-style-name="Domyślnaczcionkaakapitu" style:family="text">
      <style:text-properties style:font-name="sans-serif" fo:font-size="15pt" style:font-size-asian="15pt"/>
    </style:style>
    <style:style style:name="T354" style:parent-style-name="Domyślnaczcionkaakapitu" style:family="text">
      <style:text-properties style:font-name="sans-serif" fo:font-size="15pt" style:font-size-asian="15pt"/>
    </style:style>
    <style:style style:name="T355" style:parent-style-name="Domyślnaczcionkaakapitu" style:family="text">
      <style:text-properties style:font-name="sans-serif" fo:font-size="15pt" style:font-size-asian="15pt"/>
    </style:style>
    <style:style style:name="T356" style:parent-style-name="Domyślnaczcionkaakapitu" style:family="text">
      <style:text-properties style:font-name="sans-serif" fo:font-size="15pt" style:font-size-asian="15pt"/>
    </style:style>
    <style:style style:name="T357" style:parent-style-name="Domyślnaczcionkaakapitu" style:family="text">
      <style:text-properties style:font-name="sans-serif" fo:font-size="15pt" style:font-size-asian="15pt"/>
    </style:style>
    <style:style style:name="T358" style:parent-style-name="Domyślnaczcionkaakapitu" style:family="text">
      <style:text-properties style:font-name="sans-serif" fo:font-size="15pt" style:font-size-asian="15pt"/>
    </style:style>
    <style:style style:name="T359" style:parent-style-name="Domyślnaczcionkaakapitu" style:family="text">
      <style:text-properties style:font-name="sans-serif" fo:font-size="15pt" style:font-size-asian="15pt"/>
    </style:style>
    <style:style style:name="T360" style:parent-style-name="Domyślnaczcionkaakapitu" style:family="text">
      <style:text-properties style:font-name="sans-serif" fo:font-size="15pt" style:font-size-asian="15pt"/>
    </style:style>
    <style:style style:name="T361" style:parent-style-name="Domyślnaczcionkaakapitu" style:family="text">
      <style:text-properties style:font-name="sans-serif" fo:font-size="15pt" style:font-size-asian="15pt"/>
    </style:style>
    <style:style style:name="T362" style:parent-style-name="Domyślnaczcionkaakapitu" style:family="text">
      <style:text-properties style:font-name="sans-serif" fo:font-size="15pt" style:font-size-asian="15pt"/>
    </style:style>
    <style:style style:name="T363" style:parent-style-name="Domyślnaczcionkaakapitu" style:family="text">
      <style:text-properties style:font-name="sans-serif" fo:font-size="15pt" style:font-size-asian="15pt"/>
    </style:style>
    <style:style style:name="T364" style:parent-style-name="Domyślnaczcionkaakapitu" style:family="text">
      <style:text-properties style:font-name="sans-serif" fo:font-size="15pt" style:font-size-asian="15pt"/>
    </style:style>
    <style:style style:name="T365" style:parent-style-name="Domyślnaczcionkaakapitu" style:family="text">
      <style:text-properties style:font-name="sans-serif" fo:font-size="15pt" style:font-size-asian="15pt"/>
    </style:style>
    <style:style style:name="T366" style:parent-style-name="Domyślnaczcionkaakapitu" style:family="text">
      <style:text-properties style:font-name="sans-serif" fo:font-size="15pt" style:font-size-asian="15pt"/>
    </style:style>
    <style:style style:name="T367" style:parent-style-name="Domyślnaczcionkaakapitu" style:family="text">
      <style:text-properties style:font-name="sans-serif" fo:font-size="15pt" style:font-size-asian="15pt"/>
    </style:style>
    <style:style style:name="T368" style:parent-style-name="Domyślnaczcionkaakapitu" style:family="text">
      <style:text-properties style:font-name="sans-serif" fo:font-size="15pt" style:font-size-asian="15pt"/>
    </style:style>
    <style:style style:name="T369" style:parent-style-name="Domyślnaczcionkaakapitu" style:family="text">
      <style:text-properties style:font-name="sans-serif" fo:font-size="15pt" style:font-size-asian="15pt"/>
    </style:style>
    <style:style style:name="T370" style:parent-style-name="Domyślnaczcionkaakapitu" style:family="text">
      <style:text-properties style:font-name="sans-serif" fo:font-size="15pt" style:font-size-asian="15pt"/>
    </style:style>
    <style:style style:name="T371" style:parent-style-name="Domyślnaczcionkaakapitu" style:family="text">
      <style:text-properties style:font-name="sans-serif" fo:font-size="15pt" style:font-size-asian="15pt"/>
    </style:style>
    <style:style style:name="T372" style:parent-style-name="Domyślnaczcionkaakapitu" style:family="text">
      <style:text-properties style:font-name="sans-serif" fo:font-size="15pt" style:font-size-asian="15pt"/>
    </style:style>
    <style:style style:name="T373" style:parent-style-name="Domyślnaczcionkaakapitu" style:family="text">
      <style:text-properties style:font-name="sans-serif" fo:font-size="13.5pt" style:font-size-asian="13.5pt"/>
    </style:style>
    <style:style style:name="P374" style:parent-style-name="Standard" style:family="paragraph">
      <style:text-properties style:font-name="sans-serif" fo:font-size="13.5pt" style:font-size-asian="13.5pt"/>
    </style:style>
    <style:style style:name="P375" style:parent-style-name="Standard" style:family="paragraph">
      <style:text-properties style:font-name="sans-serif" fo:font-size="13.5pt" style:font-size-asian="13.5pt"/>
    </style:style>
    <style:style style:name="P376" style:parent-style-name="Standard" style:family="paragraph">
      <style:paragraph-properties fo:text-align="end"/>
    </style:style>
  </office:automatic-styles>
  <office:body>
    <office:text text:use-soft-page-breaks="true">
      <text:p text:style-name="P1"><text:bookmark-start text:name="page3R_mcid0"/><text:bookmark-end text:name="page3R_mcid0"/><text:span text:style-name="T2">WYMAGANIA EDUKACYJNE ORAZ PRZEDMIOTOWY SYSTEM OCENIANIA - EDUKACJA WOJSKOWA,</text:span><text:line-break/><text:bookmark-start text:name="page3R_mcid1"/><text:bookmark-end text:name="page3R_mcid1"/><text:span text:style-name="T3">MUSZTRA I STRZELECTWO ORAZ SAMOOBRONA</text:span></text:p>
      <text:p text:style-name="Standard"><text:line-break/></text:p>
      <text:p text:style-name="P4"/>
      <text:list text:style-name="LFO1" text:continue-numbering="true">
        <text:list-item>
          <text:p text:style-name="P5"><text:span text:style-name="T6">Ogólne zasady oceniania</text:span><text:bookmark-start text:name="page3R_mcid4"/><text:bookmark-end text:name="page3R_mcid4"/><text:line-break/><text:span text:style-name="T7">2.</text:span><text:s/><text:span text:style-name="T8">Uczeń ma prawo znać zasady oceniania jego prac oraz wymagania programowe.</text:span><text:bookmark-start text:name="page3R_mcid5"/><text:bookmark-end text:name="page3R_mcid5"/><text:line-break/><text:span text:style-name="T9">3.</text:span><text:s/><text:span text:style-name="T10">Wymagania programowe zawarte są w</text:span><text:s/><text:span text:style-name="T11">planach wynikowych.</text:span><text:bookmark-start text:name="page3R_mcid6"/><text:bookmark-end text:name="page3R_mcid6"/><text:line-break/><text:span text:style-name="T12">4.</text:span><text:span text:style-name="T13">.</text:span><text:span text:style-name="T14">Oc</text:span><text:span text:style-name="T15">enia się wiadomości, umiejętności i aktywność.</text:span><text:bookmark-start text:name="page3R_mcid8"/><text:bookmark-end text:name="page3R_mcid8"/><text:line-break/><text:span text:style-name="T16">6.</text:span><text:s/><text:span text:style-name="T17">Uczeń otrzymuje oceny cząstko</text:span><text:span text:style-name="T18">we, ocenę semestralną i roczną.</text:span><text:bookmark-start text:name="page3R_mcid9"/><text:bookmark-end text:name="page3R_mcid9"/><text:line-break/><text:span text:style-name="T19">7.</text:span><text:s/><text:span text:style-name="T20">Oceny są jawne dla uczniów i ich prawnych opiekunów.</text:span><text:bookmark-start text:name="page3R_mcid10"/><text:bookmark-end text:name="page3R_mcid10"/><text:line-break/><text:span text:style-name="T21">8.</text:span><text:s/><text:span text:style-name="T22">Każde ćwiczenie/ zadanie rozpoczęte na lekcji uczeń ma obowiązek dokończyć w domu (nauczyciel nie musi mu o tym przypominać).</text:span><text:bookmark-start text:name="page3R_mcid11"/><text:bookmark-end text:name="page3R_mcid11"/><text:line-break/><text:span text:style-name="T23">9.</text:span><text:s/><text:span text:style-name="T24">Prace pisemne są obowiązkowe i są za</text:span><text:span text:style-name="T25">powiadane z tygodniowym wyprzedzeniem i są odnotowane w e-dzienniku lekcyjnym danej klasy. Sprawdzoną i ocenioną pracę klasową uczeń otrzymuje do wglądu najpóźniej po upływie dwóch tygodni od daty pisania pracy. W</text:span><text:line-break/><text:span text:style-name="T26">sytuacjach</text:span><text:s/><text:span text:style-name="T27">losowych</text:span><text:s/><text:span text:style-name="T28">termin</text:span><text:s/><text:span text:style-name="T29">oddania</text:span><text:s/><text:span text:style-name="T30">prac</text:span><text:s/><text:span text:style-name="T31">mo</text:span><text:span text:style-name="T32">że</text:span><text:s/><text:span text:style-name="T33">być</text:span><text:s/><text:span text:style-name="T34">wydłużony.</text:span><text:s/><text:span text:style-name="T35">Prace</text:span><text:s/><text:span text:style-name="T36">pisemne przechowywane są w szkole do końca danego roku szkolnego do wglądu rodziców, nadzoru pedagogicznego.</text:span><text:bookmark-start text:name="page3R_mcid12"/><text:bookmark-end text:name="page3R_mcid12"/><text:line-break/><text:span text:style-name="T37">10.</text:span><text:s/><text:span text:style-name="T38">Niesamodzielna</text:span><text:s/><text:span text:style-name="T39">praca</text:span><text:s/><text:span text:style-name="T40">podczas</text:span><text:s/><text:span text:style-name="T41">sprawdzianu/kartkówki</text:span><text:s/><text:span text:style-name="T42">jest</text:span><text:s/><text:span text:style-name="T43">równoznaczna</text:span><text:s/><text:span text:style-name="T44">z</text:span><text:s/><text:span text:style-name="T45">oceną niedostateczną i nie podlega poprawie.</text:span><text:bookmark-start text:name="page3R_mcid13"/><text:bookmark-end text:name="page3R_mcid13"/><text:line-break/><text:span text:style-name="T46">11.</text:span><text:s/><text:span text:style-name="T47">Kartkówki mogą być zapowiedziane lub nie i mogą obejmować treści trzech ostatnich lekcji.</text:span><text:bookmark-start text:name="page3R_mcid14"/><text:bookmark-end text:name="page3R_mcid14"/><text:line-break/><text:span text:style-name="T48">12.</text:span><text:s/><text:span text:style-name="T49">Jeżeli uczeń z przyczyn losowych (choroba, pobyt w szpitalu, itp.) nie był obecny na sprawdzianie, to musi go<text:s/></text:span><text:span text:style-name="T50">napisać w terminie wyznaczonym przez nauczyciela, nie dłuższym jednak niż 2 tygodnie od momentu pisania sprawdzianu przez całą klasę. Jeżeli nieobecność</text:span><text:line-break/><text:span text:style-name="T51">ucznia trwała tydzień i dłużej, termin jest ustalany indywidualnie.</text:span><text:bookmark-start text:name="page3R_mcid15"/><text:bookmark-end text:name="page3R_mcid15"/><text:line-break/><text:span text:style-name="T52">13.</text:span><text:s/><text:span text:style-name="T53">Obowiązkiem UCZNIA jest zgłosić</text:span><text:span text:style-name="T54"><text:s/>się do nauczyciela z prośbą o wyznaczenie terminu pisania pracy. Jeżeli uczeń SAM nie zgłosi się do nauczyciela z prośbą o wyznaczenie terminu lub nie pojawi się w wyznaczonym terminie, nauczyciel stawia ocenę niedostateczną bez możliwości poprawy.</text:span><text:bookmark-start text:name="page3R_mcid16"/><text:bookmark-end text:name="page3R_mcid16"/><text:line-break/><text:span text:style-name="T55">14.</text:span><text:s/><text:span text:style-name="T56">Pr</text:span><text:span text:style-name="T57">aca poprawkowa jest dobrowolna. Uczeń ma prawo poprawiać każdą ocenę niedostateczną tylko jeden raz.</text:span><text:bookmark-start text:name="page3R_mcid17"/><text:bookmark-end text:name="page3R_mcid17"/><text:line-break/><text:span text:style-name="T58">15.</text:span><text:s/><text:span text:style-name="T59">W przypadku ucieczki ze sprawdzianu, zapowiedzianej kartkówki lub<text:s/></text:span><text:soft-page-break/><text:span text:style-name="T60">odpytywania, uczeń otrzymuje ocenę niedostateczną bez możliwości poprawy.</text:span><text:bookmark-start text:name="page3R_mcid18"/><text:bookmark-end text:name="page3R_mcid18"/><text:line-break/><text:span text:style-name="T61">16.</text:span><text:s/><text:span text:style-name="T62">Uczeń m</text:span><text:span text:style-name="T63">a prawo nie przygotować się do zajęć raz w ciągu jednego semestru szkolnego.</text:span><text:line-break/><text:span text:style-name="T64">Niewykorzystane zgłoszenie nieprzygotowania nie przechodzi na drugi semestr.</text:span><text:bookmark-start text:name="page3R_mcid19"/><text:bookmark-end text:name="page3R_mcid19"/><text:line-break/><text:span text:style-name="T65">17.</text:span><text:s/><text:span text:style-name="T66">Powodem zgłoszenia nieprzygotowania mogą być:</text:span><text:bookmark-start text:name="page3R_mcid20"/><text:bookmark-end text:name="page3R_mcid20"/><text:line-break/><text:span text:style-name="T67">a.</text:span><text:s/><text:span text:style-name="T68">brak pisemnej pracy domowej lub jej części;</text:span><text:bookmark-start text:name="page3R_mcid21"/><text:bookmark-end text:name="page3R_mcid21"/><text:line-break/><text:span text:style-name="T69">b.</text:span><text:s/><text:span text:style-name="T70">ni</text:span><text:span text:style-name="T71">eprzygotowanie do odpowiedzi ustnej;</text:span><text:bookmark-start text:name="page3R_mcid22"/><text:bookmark-end text:name="page3R_mcid22"/><text:line-break/><text:span text:style-name="T72">c.</text:span><text:s/><text:span text:style-name="T73">brak podręcznika, zeszytu ćwiczeń lub zeszytu przedmiotowego.</text:span></text:p>
        </text:list-item>
      </text:list>
      <text:p text:style-name="Standard"><text:span text:style-name="T74">18.W przypadku zgłoszenia nieprzygotowania uczeń nie pisze niezapowiedzianej kartkówki i nie odpowiada z trzech ostatnich</text:span><text:s/><text:span text:style-name="T75">lekcji. Nauczyciel ma prawo spra</text:span><text:span text:style-name="T76">wdzić wiadomości ucznia z tego samego materiału (co nie oznacza, dać te same zadania) na kolejnej lub kilku kolejnych lekcjach.</text:span><text:s/><text:span text:style-name="T77">Nieprzygotowanie</text:span><text:s/><text:span text:style-name="T78">nie</text:span><text:s/><text:span text:style-name="T79">obejmuje</text:span><text:s/><text:span text:style-name="T80">natomiast</text:span><text:s/><text:span text:style-name="T81">zapowiedzianych</text:span><text:s/><text:span text:style-name="T82">kartkówek, sprawdzianów/testów, lekcji powtórzeniowych.</text:span><text:bookmark-start text:name="page25R_mcid1"/><text:bookmark-end text:name="page25R_mcid1"/><text:line-break/><text:span text:style-name="T83">19.</text:span><text:s/><text:span text:style-name="T84">Uczeń jest z</text:span><text:span text:style-name="T85">obowiązany do posiadania na lekcji zeszytu, podręcznika, i zeszytu ćwiczeń</text:span><text:line-break/><text:span text:style-name="T86">(chyba,</text:span><text:s/><text:span text:style-name="T87">że</text:span><text:s/><text:span text:style-name="T88">nauczyciel</text:span><text:s/><text:span text:style-name="T89">zaleci</text:span><text:s/><text:span text:style-name="T90">inaczej).</text:span><text:s/><text:span text:style-name="T91">Brak</text:span><text:s/><text:span text:style-name="T92">jednej</text:span><text:s/><text:span text:style-name="T93">w</text:span><text:s/><text:span text:style-name="T94">wyżej</text:span><text:s/><text:span text:style-name="T95">wymienionych</text:span><text:s/><text:span text:style-name="T96">rzeczy równoznaczne jest z nieprzygotowaniem się do lekcji.</text:span><text:bookmark-start text:name="page25R_mcid2"/><text:bookmark-end text:name="page25R_mcid2"/><text:line-break/><text:span text:style-name="T97">20.</text:span><text:s/><text:span text:style-name="T98">Uczeń</text:span><text:s/><text:span text:style-name="T99">ma</text:span><text:s/><text:span text:style-name="T100">obowiązek</text:span><text:s/><text:span text:style-name="T101">odrabiania</text:span><text:s/><text:span text:style-name="T102">prac</text:span><text:s/><text:span text:style-name="T103">domowych.</text:span><text:s/><text:span text:style-name="T104">Za</text:span><text:s/><text:span text:style-name="T105">niewykonanie</text:span><text:s/><text:span text:style-name="T106">pracy,</text:span><text:s/><text:span text:style-name="T107">lub</text:span><text:s/><text:span text:style-name="T108">pracę niesamodzielną uczeń otrzymuje ocenę niedostateczną.</text:span><text:bookmark-start text:name="page25R_mcid3"/><text:bookmark-end text:name="page25R_mcid3"/><text:line-break/><text:span text:style-name="T109">21.</text:span><text:s/><text:span text:style-name="T110">Nauczyciel ma prawo podsumować pracę na lekcji (lub jej brak) oceniając jedną osobę lub grupę osób. W przypadku niewykonania przez jedną os</text:span><text:span text:style-name="T111">obę zadania, które powierzył jej</text:span><text:line-break/><text:span text:style-name="T112">nauczyciel, cała grupa może otrzymać ocenę niedostateczną, bez możliwości poprawy.</text:span><text:bookmark-start text:name="page25R_mcid4"/><text:bookmark-end text:name="page25R_mcid4"/><text:line-break/><text:span text:style-name="T113">22.</text:span><text:s/><text:span text:style-name="T114">Za prace dodatkowe uczeń może otrzymać „+” lub ocenę w zależności od stopnia trudności (5</text:span>„<text:span text:style-name="T115">+” = „bdb”).</text:span><text:bookmark-start text:name="page25R_mcid5"/><text:bookmark-end text:name="page25R_mcid5"/><text:line-break/><text:span text:style-name="T116">23.</text:span><text:s/><text:span text:style-name="T117">Uczeń, który opuścił 50 % zaj</text:span><text:span text:style-name="T118">ęć z przedmiotu, zdaje egzamin klasyfikacyjny na zasadach określonych w Statucie.</text:span><text:bookmark-start text:name="page25R_mcid6"/><text:bookmark-end text:name="page25R_mcid6"/><text:line-break/><text:span text:style-name="T119">24.</text:span><text:s/><text:span text:style-name="T120">Uczeń ma obowiązek posiadać w zeszycie przedmiotowym wszystkie tematy lekcji oraz uzupełnić zeszyt w przeciągu 1 tygodnia od dnia nieobecności.</text:span><text:bookmark-start text:name="page25R_mcid7"/><text:bookmark-end text:name="page25R_mcid7"/><text:line-break/><text:span text:style-name="T121">25.</text:span><text:s/><text:span text:style-name="T122">Uczeń</text:span><text:s/><text:span text:style-name="T123">ma</text:span><text:s/><text:span text:style-name="T124">obowiązek</text:span><text:s/><text:span text:style-name="T125">odr</text:span><text:span text:style-name="T126">obić</text:span><text:s/><text:span text:style-name="T127">zadane</text:span><text:s/><text:span text:style-name="T128">prace</text:span><text:s/><text:span text:style-name="T129">domowe.</text:span><text:s/><text:span text:style-name="T130">Wszelkie</text:span><text:s/><text:span text:style-name="T131">niejasności</text:span><text:s/><text:span text:style-name="T132">uczeń</text:span><text:s/><text:span text:style-name="T133">ma obowiązek zgłosić nauczycielowi na lekcji, na której zapoznał się z treścią pracy domowej.</text:span><text:bookmark-start text:name="page25R_mcid8"/><text:bookmark-end text:name="page25R_mcid8"/><text:line-break/><text:span text:style-name="T134">26.</text:span><text:s/><text:span text:style-name="T135">Uczeń ma obowiązek być przygotowany na daną lekcję z ostatniej lekcji, chyba że nauczyciel zaleci inaczej</text:span><text:span text:style-name="T136">.</text:span><text:bookmark-start text:name="page25R_mcid9"/><text:bookmark-end text:name="page25R_mcid9"/><text:line-break/><text:soft-page-break/><text:span text:style-name="T137">27.</text:span><text:s/><text:span text:style-name="T138">Uczeń, który uchyla się od oceniania może być nieklasyfikowany.</text:span><text:bookmark-start text:name="page25R_mcid10"/><text:bookmark-end text:name="page25R_mcid10"/><text:line-break/><text:span text:style-name="T139">28.</text:span><text:s/><text:span text:style-name="T140">Ustalona przez nauczyciela roczna ocena niedostateczna może być zmieniona w wyniku egzaminu poprawkowego.</text:span><text:bookmark-start text:name="page25R_mcid11"/><text:bookmark-end text:name="page25R_mcid11"/><text:line-break/><text:bookmark-start text:name="page25R_mcid13"/><text:bookmark-start text:name="page25R_mcid12"/><text:bookmark-end text:name="page25R_mcid13"/><text:bookmark-end text:name="page25R_mcid12"/><text:line-break/><text:span text:style-name="T141">2.</text:span><text:s/><text:span text:style-name="T142">METODY POMIARU I OCENY OSIĄGNIĘĆ UCZNIÓW</text:span><text:bookmark-start text:name="page25R_mcid14"/><text:bookmark-end text:name="page25R_mcid14"/><text:line-break/><text:span text:style-name="T143">Bieżące i sumujące sprawdzanie<text:s/></text:span><text:span text:style-name="T144">osiągnięć edukacyjnych uczniów (jako element ewaluacji przebiegu procesu dydaktycznego) ma na celu kontrolę, ocenę i diagnozę założonych w programie efektów kształcenia. Przedmiotem tych procesów jest wiedza jako wytwór procesów umysłowych uczniów (np. spr</text:span><text:span text:style-name="T145">awdziany pisemne, odpowiedzi na pytania, opracowania tematyczne itp.) oraz umiejętności praktyczne i postawy uczniów, jako obserwowalne zachowania.</text:span><text:bookmark-start text:name="page25R_mcid15"/><text:bookmark-end text:name="page25R_mcid15"/><text:line-break/><text:span text:style-name="T146">Specyfika przedmiotu „Edukacja wojskowa", który uczniowie wybierają dobrowolnie i który jest zgodny z ich za</text:span><text:span text:style-name="T147">interesowaniami, przejawia się nie tylko w stosowaniu różnorodnych i ciekawych metod nauczania, ale również w sprawowaniu bieżącej kontroli, wykraczającej poza standardowe formy i wzorowanej na systemie oceny poziomu wyszkolenia żołnierzy.</text:span></text:p>
      <text:p text:style-name="P148"><text:bookmark-start text:name="page25R_mcid16"/><text:bookmark-end text:name="page25R_mcid16"/></text:p>
      <text:list text:style-name="LFO2" text:continue-numbering="true">
        <text:list-item>
          <text:list>
            <text:list-item>
              <text:p text:style-name="P149"><text:span text:style-name="T150">OGÓLNE ZASADY O</text:span><text:span text:style-name="T151">CENY POZIOMU OSIĄGNIĘĆ</text:span><text:s/><text:span text:style-name="T152">EDUKACYJNYCH UCZNIÓW</text:span><text:bookmark-start text:name="page27R_mcid1"/><text:bookmark-end text:name="page27R_mcid1"/><text:line-break/><text:span text:style-name="T153">1.</text:span><text:s/><text:span text:style-name="T154">W procesie nauczania uczniów w ramach przedmiotu „Edukacja wojskowa" stosuje się ocenianie bieżące, okresowe, ocenę postaw oraz ocenianie końcowe.</text:span><text:bookmark-start text:name="page27R_mcid2"/><text:bookmark-end text:name="page27R_mcid2"/><text:line-break/><text:span text:style-name="T155">2.</text:span><text:s/><text:span text:style-name="T156">Prowadzący przedmiot stosuje system kontroli i oceny wyników nauczania, który powinien w swojej strukturze uwzględniać: opis wymagań na określoną ocenę (w sześciostopniowej skali</text:span><text:span text:style-name="T157">1</text:span><text:span text:style-name="T158">),</text:span><text:line-break/><text:span text:style-name="T159">sposoby oceniania, obszary tematyczne podlegające ocenie, kryteria oceny,</text:span><text:span text:style-name="T160"><text:s/>częstotliwość wystawiania ocen, warunki uzupełnienia braków z przyczyn losowych.</text:span><text:bookmark-start text:name="page27R_mcid3"/><text:bookmark-end text:name="page27R_mcid3"/><text:line-break/><text:span text:style-name="T161">3.</text:span><text:s/><text:span text:style-name="T162">Bieżącej oceny</text:span><text:s/><text:span text:style-name="T163">postępów uczniów w nauce dokonuje się w toku zajęć programowych, stosując różnorodne formy sprawdzania wiadomości i umiejętności. Wystawione w ten sposób oc</text:span><text:span text:style-name="T164">eny mają stanowić źródło informacji o poziomie osiągnięć edukacyjnych uczniów i</text:span><text:s/><text:span text:style-name="T165">systematyczności uczenia się. W tym obszarze można oceniać:</text:span><text:bookmark-start text:name="page27R_mcid4"/><text:bookmark-end text:name="page27R_mcid4"/><text:line-break/><text:s/><text:span text:style-name="T166">w zakresie wiedzy teoretycznej: odpowiedzi na pytania, testy i sprawdziany wiedzy, opracowane przez uczniów refera</text:span><text:span text:style-name="T167">ty, prezentacje, foldery baz danych, opracowania na podstawie informacji podręcznikowych, internetowych i wiadomości medialnych, opracowanie wybranych dokumentów wynikających z realizacji zadań</text:span><text:line-break/><text:soft-page-break/><text:span text:style-name="T168">szkolenia bojowego (np. szkic obserwacji, plan marszu na azymu</text:span><text:span text:style-name="T169">t, meldunek MEDEVAC);</text:span><text:bookmark-start text:name="page27R_mcid5"/><text:bookmark-end text:name="page27R_mcid5"/><text:line-break/><text:s/><text:span text:style-name="T170">w zakresie umiejętności praktycznych: umiejętności indywidualne i zespołowe z zakresu zagadnień szkolenia bojowego, udzielania pierwszej pomocy medycznej, musztry indywidualnej i zespołowej, przestrzeganie zasad i przepisów bezpiecz</text:span><text:span text:style-name="T171">eństwa w trakcie szkolenia, dbałości o</text:span><text:s/><text:span text:style-name="T172">powierzony sprzęt i wyposażenie;</text:span><text:bookmark-start text:name="page27R_mcid6"/><text:bookmark-end text:name="page27R_mcid6"/><text:line-break/><text:span text:style-name="T173">4.</text:span><text:s/><text:span text:style-name="T174">Oceny okresowe to wyniki uzyskane:</text:span><text:bookmark-start text:name="page27R_mcid7"/><text:bookmark-end text:name="page27R_mcid7"/><text:line-break/><text:s/><text:span text:style-name="T175">ze sprawdzianu teoretycznego i praktycznego na</text:span><text:s/><text:span text:style-name="T176">I półrocze i zakończenie 1 klasy;</text:span><text:bookmark-start text:name="page27R_mcid8"/><text:bookmark-end text:name="page27R_mcid8"/><text:line-break/><text:s/><text:span text:style-name="T177">ze sprawdzianu teoretycznego i praktycznego na zakończenie</text:span><text:s/><text:span text:style-name="T178">I<text:s/></text:span><text:span text:style-name="T179">półrocza 2 klasy;</text:span></text:p>
            </text:list-item>
          </text:list>
        </text:list-item>
      </text:list>
      <text:p text:style-name="Standard"><text:bookmark-start text:name="page27R_mcid9"/><text:bookmark-end text:name="page27R_mcid9"/><text:span text:style-name="T180"> ze sprawdzianu teoretycznego i praktycznego na zakończenie I półrocza 3 klasy;</text:span><text:line-break/><text:span text:style-name="T181">5.</text:span><text:s/><text:span text:style-name="T182">Ocena postawy ucznia to ocena obserwowanej postawy etycznej, poszanowania symboli narodowych i wojskowych, munduru, porządku podczas uroczystości państwow</text:span><text:span text:style-name="T183">ych i szkolnych, ogólnego zdyscyplinowania;</text:span><text:bookmark-start text:name="page27R_mcid10"/><text:bookmark-end text:name="page27R_mcid10"/><text:line-break/><text:span text:style-name="T184">6.</text:span><text:s/><text:span text:style-name="T185">Końcowa ocena</text:span><text:s/><text:span text:style-name="T186">to podsumowanie wszystkich ocen bieżących, ocen okresowych oraz oceny postawy ucznia, wg zaproponowanej wagi: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Standard"><text:bookmark-start text:name="page27R_mcid11"/><text:bookmark-end text:name="page27R_mcid11"/><text:line-break/><text:span text:style-name="T195">1</text:span><text:s/><text:span text:style-name="T196">Zgodnie z Rozporządzeniem Ministra Edukacji Narodowej z dnia 10 czerwca 2015 r. w sprawie szczegółowych</text:span><text:line-break/><text:span text:style-name="T197">warunków i</text:span><text:s/><text:span text:style-name="T198">sposobu oceniania, klasyfikowania i</text:span><text:s/><text:span text:style-name="T199">promowania uczniów i słuchaczy w szkołach publicznych (Dz.</text:span><text:line-break/><text:span text:style-name="T200">U. z 2015 r.,</text:span><text:s/><text:span text:style-name="T201">poz. 843, z późn. zm.).</text:span></text:p>
      <text:p text:style-name="P202"/>
      <text:p text:style-name="Standard"><text:bookmark-start text:name="page41R_mcid0"/><text:bookmark-end text:name="page41R_mcid0"/><text:s/><text:span text:style-name="T203">ocen</text:span><text:span text:style-name="T204">y bieżące</text:span><text:s/><text:span text:style-name="T205">-<text:s/></text:span><text:bookmark-start text:name="page41R_mcid1"/><text:bookmark-end text:name="page41R_mcid1"/><text:span text:style-name="T206">1</text:span><text:line-break/><text:s/><text:span text:style-name="T207">oceny okresowe - 2;</text:span><text:bookmark-start text:name="page41R_mcid2"/><text:bookmark-end text:name="page41R_mcid2"/><text:line-break/><text:s/><text:span text:style-name="T208">ocena postaw – 20 3.</text:span><text:bookmark-start text:name="page41R_mcid3"/><text:bookmark-end text:name="page41R_mcid3"/><text:line-break/><text:span text:style-name="T209">7.</text:span><text:s/><text:span text:style-name="T210">Dodatkowe ustalenia w zakresie klasyfikacji śródrocznej, końcoworocznej i końcowej:</text:span><text:bookmark-start text:name="page41R_mcid4"/><text:bookmark-end text:name="page41R_mcid4"/><text:line-break/><text:s/><text:span text:style-name="T211">za ocenę uzyskaną w wyniku klasyfikacji śródrocznej w klasie 1 uważa się ocenę wystawioną na podstawie ocen<text:s/></text:span><text:span text:style-name="T212">bieżących w I półroczu klasy 1;</text:span><text:bookmark-start text:name="page41R_mcid5"/><text:bookmark-end text:name="page41R_mcid5"/><text:line-break/><text:soft-page-break/><text:s/><text:span text:style-name="T213">za ocenę uzyskaną w wyniku klasyfikacji końcoworocznej w klasie 2 uważana jest ocena wystawiona na podstawie oceny okresowej (ze sprawdzianu teoretycznego i praktycznego na zakończenie I półrocza oraz końcowo<text:s/></text:span><text:span text:style-name="T214">rocznej</text:span><text:s/><text:span text:style-name="T215">klasy 2) i ocen</text:span><text:s/><text:span text:style-name="T216">bieżących uzyskanych w II półroczu</text:span><text:line-break/><text:span text:style-name="T217">klasy 3 oraz oceny uzyskanej w wyniku klasyfikacji śródrocznej;</text:span><text:bookmark-start text:name="page41R_mcid6"/><text:bookmark-end text:name="page41R_mcid6"/><text:line-break/><text:s/><text:span text:style-name="T218">za ocenę uzyskaną w wyniku klasyfikacji śródrocznej w klasie 3 uważana jest ocena wystawiona na podstawie oceny okresowej (ze spraw</text:span><text:span text:style-name="T219">dzianu teoretycznego i praktycznego po I</text:span><text:line-break/><text:span text:style-name="T220">półroczu klasy 3) i ocen bieżących uzyskanych</text:span><text:line-break/><text:span text:style-name="T221">w I półroczu klasy 3;</text:span><text:bookmark-start text:name="page41R_mcid7"/><text:bookmark-end text:name="page41R_mcid7"/><text:line-break/><text:s/><text:span text:style-name="T222">za ocenę uzyskaną w wyniku klasyfikacji końcowej w klasie 4 uważana jest ocena końcowa.</text:span><text:line-break/><text:span text:style-name="T223">Jest to ocena zamieszczana na świadectwie ukończenia szko</text:span><text:span text:style-name="T224">ły.</text:span></text:p>
      <text:p text:style-name="Standard"><text:bookmark-start text:name="page41R_mcid8"/><text:bookmark-end text:name="page41R_mcid8"/><text:line-break/>2.<text:span text:style-name="T225">2.</text:span><text:s/><text:span text:style-name="T226">PRZEDMIOTOWY ZAKRES SPRAWDZIANÓW OKRESOWYCH</text:span><text:bookmark-start text:name="page41R_mcid9"/><text:bookmark-end text:name="page41R_mcid9"/><text:line-break/><text:span text:style-name="T227">1.</text:span><text:s/><text:span text:style-name="T228">Sprawdziany okresowe są integralną częścią procesu nauczania przedmiotu „Edukacja wojskowa" i pomimo tylko dwukrotnej ich realizacji stanowią aż 40 % składowej oceny końcowej.</text:span><text:line-break/><text:span text:style-name="T229">Takie założenie ma uświ</text:span><text:span text:style-name="T230">adomić uczniom system oceny poziomu wyszkolenia żołnierzy, gdzie sprawdziany i egzaminy okresowe lub końcowe mają decydujące znaczenie dla dalszej kariery</text:span><text:line-break/><text:span text:style-name="T231">zawodowej żołnierzy, a oceny negatywne z tych sprawdzianów mogą doprowadzić do zakończenia służby w w</text:span><text:span text:style-name="T232">ojsku.</text:span><text:bookmark-start text:name="page41R_mcid10"/><text:bookmark-end text:name="page41R_mcid10"/><text:line-break/><text:span text:style-name="T233">2.</text:span><text:s/><text:span text:style-name="T234">Na uzyskanie oceny okresowej</text:span><text:s/><text:span text:style-name="T235">składają się wyniki:</text:span><text:bookmark-start text:name="page41R_mcid11"/><text:bookmark-end text:name="page41R_mcid11"/><text:line-break/><text:s/><text:span text:style-name="T236">sprawdzianu wiedzy teoretycznej w dowolnej formie, ale obejmującego przekrojowo zakres materiału z ocenianego okresu;</text:span><text:bookmark-start text:name="page41R_mcid12"/><text:bookmark-end text:name="page41R_mcid12"/><text:line-break/><text:s/><text:span text:style-name="T237">sprawdzianu umiejętności praktycznych w formie tzw. "ścieżki taktycznej".</text:span><text:bookmark-start text:name="page41R_mcid13"/><text:bookmark-end text:name="page41R_mcid13"/><text:line-break/><text:span text:style-name="T238">3.</text:span><text:s/><text:span text:style-name="T239">Sprawdzian praktyczny ("ścieżka taktyczna")</text:span><text:s/><text:span text:style-name="T240">zgodnie z założeniami niniejszego programu, realizowany jest przy wsparciu jednostek wojskowych lub wyspecjalizowanych pozarządowych organizacji proobronnych. Ma to zapewnić niezbędną infrastrukturę, sprzęt i</text:span><text:s/><text:span text:style-name="T241">warunki terenowe - adekwatnie do ocenianych umiejętności praktycznych.</text:span><text:bookmark-start text:name="page41R_mcid14"/><text:bookmark-end text:name="page41R_mcid14"/><text:line-break/><text:span text:style-name="T242">4.</text:span><text:s/><text:span text:style-name="T243">Organizację "ścieżki taktycznej" proponuje się jako ciąg następujących po sobie punktów / stanowisk, w których sprawdzane są wybrane umiejętności z zakresu zagadnień szkolenia bojowe</text:span><text:span text:style-name="T244">go</text:span></text:p>
      <text:p text:style-name="Standard"><text:bookmark-start text:name="page43R_mcid0"/><text:bookmark-end text:name="page43R_mcid0"/><text:span text:style-name="T245">np. jedna z technik pokonywania terenu, reakcja indywidualna na kontakt, przyjmowanie postawy strzeleckiej, ładowanie magazynka amunicją szkolną, rzut grantem ćwiczebnym, wskazanie azymutu, element udzielania pierwszej pomocy itp.).</text:span><text:bookmark-start text:name="page43R_mcid8"/><text:bookmark-start text:name="page43R_mcid7"/><text:bookmark-start text:name="page43R_mcid6"/><text:bookmark-start text:name="page43R_mcid5"/><text:bookmark-start text:name="page43R_mcid4"/><text:bookmark-start text:name="page43R_mcid3"/><text:bookmark-start text:name="page43R_mcid2"/><text:bookmark-start text:name="page43R_mcid1"/><text:bookmark-end text:name="page43R_mcid8"/><text:bookmark-end text:name="page43R_mcid7"/><text:bookmark-end text:name="page43R_mcid6"/><text:bookmark-end text:name="page43R_mcid5"/><text:bookmark-end text:name="page43R_mcid4"/><text:bookmark-end text:name="page43R_mcid3"/><text:bookmark-end text:name="page43R_mcid2"/><text:bookmark-end text:name="page43R_mcid1"/><text:line-break/><text:span text:style-name="T246">2.3.</text:span><text:s/><text:span text:style-name="T247">OCENIANIE</text:span><text:bookmark-start text:name="page43R_mcid9"/><text:bookmark-end text:name="page43R_mcid9"/><text:line-break/><text:soft-page-break/><text:span text:style-name="T248">Do ok</text:span><text:span text:style-name="T249">reślenia stopnia przyswojenia wiedzy i opanowania umiejętności stosuje się oceny</text:span><text:line-break/><text:span text:style-name="T250">zgodnie z Rozporządzeniem Ministra Edukacji Narodowej z dnia 10 czerwca 2015 r. w sprawie</text:span><text:line-break/><text:span text:style-name="T251">szczegółowych warunków i sposobu oceniania, klasyfikowania i</text:span><text:s/><text:span text:style-name="T252">promowania uczniów i słu</text:span><text:span text:style-name="T253">chaczy w szkołach publicznych (Dz. U. z 2015, poz. 843 z późn.zm.), tj.:</text:span><text:bookmark-start text:name="page43R_mcid10"/><text:bookmark-end text:name="page43R_mcid10"/><text:line-break/><text:s/><text:span text:style-name="T254">6</text:span><text:s/>–<text:s/><text:span text:style-name="T255">stopień celujący;</text:span><text:bookmark-start text:name="page43R_mcid11"/><text:bookmark-end text:name="page43R_mcid11"/><text:line-break/><text:s/><text:span text:style-name="T256">5</text:span><text:s/>–<text:s/><text:span text:style-name="T257">stopień bardzo dobry;</text:span><text:bookmark-start text:name="page43R_mcid12"/><text:bookmark-end text:name="page43R_mcid12"/><text:line-break/><text:s/><text:span text:style-name="T258">4</text:span><text:s/>–<text:s/><text:span text:style-name="T259">stopień dobry;</text:span><text:bookmark-start text:name="page43R_mcid13"/><text:bookmark-end text:name="page43R_mcid13"/><text:line-break/><text:s/><text:span text:style-name="T260">3</text:span><text:s/>–<text:s/><text:span text:style-name="T261">stopień dostateczny;</text:span><text:bookmark-start text:name="page43R_mcid14"/><text:bookmark-end text:name="page43R_mcid14"/><text:line-break/><text:s/><text:span text:style-name="T262">2</text:span><text:s/>–<text:s/><text:span text:style-name="T263">stopień dopuszczający;</text:span><text:bookmark-start text:name="page43R_mcid15"/><text:bookmark-end text:name="page43R_mcid15"/><text:line-break/><text:s/><text:span text:style-name="T264">1</text:span><text:s/>–<text:s/><text:span text:style-name="T265">stopień niedostateczny.</text:span><text:bookmark-start text:name="page43R_mcid17"/><text:bookmark-start text:name="page43R_mcid16"/><text:bookmark-end text:name="page43R_mcid17"/><text:bookmark-end text:name="page43R_mcid16"/><text:line-break/><text:span text:style-name="T266">Poszczególne stopnie:</text:span><text:bookmark-start text:name="page43R_mcid18"/><text:bookmark-end text:name="page43R_mcid18"/><text:line-break/><text:span text:style-name="T267">6</text:span><text:s/>–<text:s/><text:span text:style-name="T268">celujący</text:span><text:bookmark-start text:name="page43R_mcid19"/><text:bookmark-end text:name="page43R_mcid19"/><text:line-break/><text:span text:style-name="T269">Treści wykraczające:</text:span><text:s/><text:span text:style-name="T270">obejmują elementy znacznie wykraczające poza program, stanowiące efekt samodzielnej pracy, wynikające z indywidualnych zainteresowań, wymagające zastosowania</text:span><text:line-break/><text:span text:style-name="T271">rozwiązań nietypowych (100 %</text:span><text:s/><text:span text:style-name="T272">i więcej). *</text:span><text:bookmark-start text:name="page43R_mcid21"/><text:bookmark-start text:name="page43R_mcid20"/><text:bookmark-end text:name="page43R_mcid21"/><text:bookmark-end text:name="page43R_mcid20"/><text:line-break/><text:span text:style-name="T273">5</text:span><text:s/>–<text:s/><text:span text:style-name="T274">bardzo dobry.</text:span><text:bookmark-start text:name="page43R_mcid22"/><text:bookmark-end text:name="page43R_mcid22"/><text:line-break/><text:span text:style-name="T275">Treści dopełniające: trudniejsze do o</text:span><text:span text:style-name="T276">panowania, najbardziej złożone i unikalne, twórcze naukowo i oryginalne, wyspecjalizowane ponad potrzeby głównego kierunku szkolenia obecnie i w przyszłości,</text:span><text:line-break/><text:span text:style-name="T277">odległe od bezpośredniej użyteczności w praktyce zawodowej (90</text:span><text:s/><text:span text:style-name="T278">- 100 %).</text:span><text:bookmark-start text:name="page43R_mcid23"/><text:bookmark-end text:name="page43R_mcid23"/></text:p>
      <text:p text:style-name="Standard"><text:bookmark-start text:name="page45R_mcid0"/><text:bookmark-end text:name="page45R_mcid0"/><text:span text:style-name="T279">4</text:span><text:s/>–<text:s/><text:span text:style-name="T280">dobry.</text:span><text:bookmark-start text:name="page45R_mcid1"/><text:bookmark-end text:name="page45R_mcid1"/><text:line-break/><text:span text:style-name="T281">Treść rozszerz</text:span><text:span text:style-name="T282">ająca</text:span><text:s/><text:span text:style-name="T283">obejmuje elementy: trudniejsze, bardziej złożone, mniej typowe, przydatne, ale nie niezbędne na danym etapie kształcenia, pośrednio użyteczne w pracy zawodowej (75</text:span><text:s/><text:span text:style-name="T284">- 89%).</text:span><text:bookmark-start text:name="page45R_mcid2"/><text:bookmark-end text:name="page45R_mcid2"/><text:line-break/><text:span text:style-name="T285">3</text:span><text:s/>–<text:s/><text:span text:style-name="T286">dostateczny.</text:span><text:bookmark-start text:name="page45R_mcid3"/><text:bookmark-end text:name="page45R_mcid3"/><text:line-break/><text:span text:style-name="T287">Treść podstawowa</text:span><text:s/>–<text:s/><text:span text:style-name="T288">obejmuje elementy: najbardziej przystępne,</text:span><text:span text:style-name="T289"><text:s/>najprostsze i najbardziej uniwersalne, najpewniejsze naukowo i niezawodne, niezbędne na danym etapie kształcenia,</text:span><text:line-break/><text:span text:style-name="T290">bezpośrednio użyteczne w praktyce zawodowej</text:span><text:line-break/><text:span text:style-name="T291">(51 -74%).</text:span><text:bookmark-start text:name="page45R_mcid5"/><text:bookmark-start text:name="page45R_mcid4"/><text:bookmark-end text:name="page45R_mcid5"/><text:bookmark-end text:name="page45R_mcid4"/><text:line-break/><text:span text:style-name="T292">2</text:span><text:s/>–<text:s/><text:span text:style-name="T293">dopuszczający.</text:span><text:bookmark-start text:name="page45R_mcid6"/><text:bookmark-end text:name="page45R_mcid6"/><text:line-break/><text:span text:style-name="T294">Treść konieczna</text:span><text:s/><text:span text:style-name="T295">określa proste wiadomości i umiejętności z pomocą n</text:span><text:span text:style-name="T296">auczyciela, które pozwalają wykonywać proste zadania (50</text:span><text:s/><text:span text:style-name="T297">- 30 %).</text:span><text:bookmark-start text:name="page45R_mcid8"/><text:bookmark-start text:name="page45R_mcid7"/><text:bookmark-end text:name="page45R_mcid8"/><text:bookmark-end text:name="page45R_mcid7"/><text:line-break/><text:span text:style-name="T298">1</text:span><text:s/>–<text:s/><text:span text:style-name="T299">niedostateczny.</text:span><text:bookmark-start text:name="page45R_mcid9"/><text:bookmark-end text:name="page45R_mcid9"/><text:line-break/><text:span text:style-name="T300">Ocena niedostateczna jest oceną</text:span><text:s/><text:span text:style-name="T301">negatywną</text:span><text:s/><text:span text:style-name="T302">i oznacza brak postępów w nauce<text:s/></text:span><text:soft-page-break/><text:span text:style-name="T303">oraz niewykształcenie umiejętności. W przypadku sprawdzianów i egzaminów oznacza ich niezdanie (</text:span><text:span text:style-name="T304">poniżej 30 %).</text:span><text:bookmark-start text:name="page45R_mcid11"/><text:bookmark-start text:name="page45R_mcid10"/><text:bookmark-end text:name="page45R_mcid11"/><text:bookmark-end text:name="page45R_mcid10"/><text:line-break/><text:span text:style-name="T305">WARUNKI I TRYB UZYSKIWANIA WYŻSZEJ NIŻ PRZEWIDYWANA</text:span><text:bookmark-start text:name="page45R_mcid12"/><text:bookmark-end text:name="page45R_mcid12"/><text:line-break/><text:span text:style-name="T306">ROCZNEJ OCENY KLASYFIKACYJNEJ.</text:span><text:bookmark-start text:name="page45R_mcid14"/><text:bookmark-start text:name="page45R_mcid13"/><text:bookmark-end text:name="page45R_mcid14"/><text:bookmark-end text:name="page45R_mcid13"/><text:line-break/><text:span text:style-name="T307">Ustalona przez nauczyciela ocena klasyfikacyjna jest ostateczna, gdy została ustalona zgodnie z przepisami prawa dotyczącymi trybu ustalania oceny. Uczeń lub</text:span><text:s/><text:span text:style-name="T308">jego rodzice/ prawni opiekunowie</text:span><text:line-break/><text:span text:style-name="T309">mogą zgłosić skargę /zastrzeżenie z uzasadnieniem do Dyrektora szkoły, jeżeli uznają, że roczna ocena klasyfikacyjna z zajęć edukacyjnych lub zachowania została ustalona niezgodnie z trybem</text:span><text:line-break/><text:span text:style-name="T310">ustalania oceny w terminie do 7 d</text:span><text:span text:style-name="T311">ni po zakończeniu zajęć dydaktyczno-wychowawczych.</text:span><text:bookmark-start text:name="page45R_mcid16"/><text:bookmark-start text:name="page45R_mcid15"/><text:bookmark-end text:name="page45R_mcid16"/><text:bookmark-end text:name="page45R_mcid15"/><text:line-break/><text:span text:style-name="T312">Nauczyciel na początku każdego roku szkolnego informuje uczniów oraz ich rodziców/ prawnych opiekunów o warunkach i trybie uzyskania, wyższej niż przewidywana, oceny klasyfikacyjnej.</text:span><text:bookmark-start text:name="page45R_mcid18"/><text:bookmark-start text:name="page45R_mcid17"/><text:bookmark-end text:name="page45R_mcid18"/><text:bookmark-end text:name="page45R_mcid17"/><text:line-break/><text:span text:style-name="T313">Na</text:span><text:s/><text:span text:style-name="T314">miesiąc</text:span><text:s/><text:span text:style-name="T315">przed</text:span><text:s/><text:span text:style-name="T316">roczn</text:span><text:span text:style-name="T317">ym</text:span><text:s/><text:span text:style-name="T318">klasyfikacyjnym</text:span><text:s/><text:span text:style-name="T319">posiedzeniem</text:span><text:s/><text:span text:style-name="T320">Rady</text:span><text:s/><text:span text:style-name="T321">Pedagogicznej</text:span><text:s/><text:span text:style-name="T322">nauczyciel zobowiązany jest wpisać do e-dziennika i poinformować uczniów i jego rodziców/prawnych opiekunów o przewidywanych dla niego ocenach klasyfikacyjnych z przedmiotu.</text:span><text:bookmark-start text:name="page45R_mcid19"/><text:bookmark-end text:name="page45R_mcid19"/><text:line-break/><text:span text:style-name="T323">W ciągu wyżej wymienionego mies</text:span><text:span text:style-name="T324">iąca uczeń, rodzice/prawni opiekunowie mają prawo wystąpić do nauczyciela przedmiotu w formie pisemnej ( wniosek z uzasadnieniem) o uzyskanie wyższej niż</text:span><text:line-break/><text:span text:style-name="T325">przewidywana rocznej oceny klasyfikacyjnej pod warunkiem, że oceny bieżące, zgodnie z przyjętą w</text:span><text:bookmark-start text:name="page47R_mcid0"/><text:bookmark-end text:name="page47R_mcid0"/><text:span text:style-name="T326"><text:s/>ninie</text:span><text:span text:style-name="T327">jszym PSO skalą i hierarchią ocen oraz ocena śródroczna uzasadniają możliwość uzyskania oceny</text:span><text:line-break/><text:span text:style-name="T328">wyższej niż przewidywana.</text:span><text:bookmark-start text:name="page47R_mcid2"/><text:bookmark-start text:name="page47R_mcid1"/><text:bookmark-end text:name="page47R_mcid2"/><text:bookmark-end text:name="page47R_mcid1"/><text:line-break/><text:span text:style-name="T329">W</text:span><text:s/><text:span text:style-name="T330">przypadku</text:span><text:s/><text:span text:style-name="T331">uwzględnienia</text:span><text:s/><text:span text:style-name="T332">wniosku</text:span><text:s/><text:span text:style-name="T333">w</text:span><text:s/><text:span text:style-name="T334">terminie</text:span><text:s/><text:span text:style-name="T335">uzgodnionym</text:span><text:s/><text:span text:style-name="T336">z</text:span><text:s/><text:span text:style-name="T337">nauczycielem</text:span><text:s/><text:span text:style-name="T338">uczeń</text:span><text:s/><text:span text:style-name="T339">pisze sprawdzian obejmujący treści nauczania z całego roku szkolnego. Sprawdzian jest opracowany na ocenę wyższą o jeden stopień niż ocena przewidywana, z którą uczeń został wcześ</text:span><text:span text:style-name="T340">niej zapoznany przez nauczyciela. Przygotowany przez nauczyciela sprawdzian polega na sprawdzeniu opanowanych umiejętności i wiadomości z przedmiotu.</text:span></text:p>
      <text:p text:style-name="Standard"><text:bookmark-start text:name="page47R_mcid6"/><text:bookmark-start text:name="page47R_mcid5"/><text:bookmark-start text:name="page47R_mcid4"/><text:bookmark-start text:name="page47R_mcid3"/><text:bookmark-end text:name="page47R_mcid6"/><text:bookmark-end text:name="page47R_mcid5"/><text:bookmark-end text:name="page47R_mcid4"/><text:bookmark-end text:name="page47R_mcid3"/><text:line-break/><text:span text:style-name="T341">DOSTOSOWANIE WYMAGAŃ</text:span><text:bookmark-start text:name="page47R_mcid8"/><text:bookmark-start text:name="page47R_mcid7"/><text:bookmark-end text:name="page47R_mcid8"/><text:bookmark-end text:name="page47R_mcid7"/><text:line-break/><text:span text:style-name="T342">Zależnie od poziomu i potrzeb danego oddziału klasowego</text:span><text:s/><text:span text:style-name="T343">(decyduje o tym nauczyciel),</text:span><text:span text:style-name="T344"><text:s/>nauczyciel ma prawo wybrać formę lub formy sprawdzania wiedzy uczniów.</text:span><text:bookmark-start text:name="page47R_mcid9"/><text:bookmark-end text:name="page47R_mcid9"/><text:line-break/><text:span text:style-name="T345">Nauczyciel</text:span><text:s/><text:span text:style-name="T346">jest</text:span><text:s/><text:span text:style-name="T347">zobowiązany,</text:span><text:s/><text:span text:style-name="T348">na</text:span><text:s/><text:span text:style-name="T349">podstawie</text:span><text:s/><text:span text:style-name="T350">opinii</text:span><text:s/><text:span text:style-name="T351">publicznej</text:span><text:s/><text:span text:style-name="T352">poradni</text:span><text:s/><text:span text:style-name="T353">psychologiczno- pedagogicznej, w tym publicznej poradni specjalistycznej, a także niepublicznej poradni psychologicz</text:span><text:span text:style-name="T354">no-pedagogicznej</text:span><text:s/><text:span text:style-name="T355">oraz</text:span><text:s/><text:span text:style-name="T356">niepublicznej</text:span><text:s/><text:soft-page-break/><text:span text:style-name="T357">poradni</text:span><text:s/><text:span text:style-name="T358">specjalistycznej</text:span><text:s/><text:span text:style-name="T359">dostosować</text:span><text:line-break/><text:span text:style-name="T360">wymagania edukacyjne niezbędne do uzyskania poszczególnych śródrocznych i rocznych ocen klasyfikacyjnych</text:span><text:s/><text:span text:style-name="T361">wynikających</text:span><text:s/><text:span text:style-name="T362">z</text:span><text:s/><text:span text:style-name="T363">realizowanego</text:span><text:s/><text:span text:style-name="T364">przez</text:span><text:s/><text:span text:style-name="T365">siebie</text:span><text:s/><text:span text:style-name="T366">programu</text:span><text:s/><text:span text:style-name="T367">nauczania</text:span><text:s/><text:span text:style-name="T368">do indywidualnych<text:s/></text:span><text:span text:style-name="T369">potrzeb psychofizycznych i edukacyjnych ucznia, u którego stwierdzono</text:span><text:line-break/><text:span text:style-name="T370">zaburzenia i odchylenia rozwojowe lub specyficzne trudności w uczeniu się, uniemożliwiające sprostanie tym wymaganiom.</text:span><text:bookmark-start text:name="page47R_mcid10"/><text:bookmark-end text:name="page47R_mcid10"/><text:line-break/><text:span text:style-name="T371">W przypadku ucznia posiadającego orzeczenie o potrzebie kształcenia</text:span><text:span text:style-name="T372"><text:s/>specjalnego albo indywidualnego nauczania dostosowanie wymagań edukacyjnych do indywidualnych potrzeb ucznia może nastąpić na podstawie tego orzeczenia</text:span><text:span text:style-name="T373">.</text:span></text:p>
      <text:p text:style-name="P374"/>
      <text:p text:style-name="P375"/>
      <text:p text:style-name="P376">mgr Arkadiusz Moj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ek Mojsa</meta:initial-creator>
    <dc:creator>Stolarska Agnieszka</dc:creator>
    <meta:creation-date>2022-02-01T20:21:00Z</meta:creation-date>
    <dc:date>2022-02-01T20:21:00Z</dc:date>
    <meta:template xlink:href="Normal" xlink:type="simple"/>
    <meta:editing-cycles>3</meta:editing-cycles>
    <meta:editing-duration>PT60S</meta:editing-duration>
    <meta:document-statistic meta:page-count="8" meta:paragraph-count="29" meta:word-count="2114" meta:character-count="14769" meta:row-count="105" meta:non-whitespace-character-count="12684"/>
  </office:meta>
</office:document-meta>
</file>