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Humanst521EU" svg:font-family="Humanst521EU" style:font-family-generic="system" style:font-pitch="variable"/>
    <style:font-face style:name="Minion Pro" svg:font-family="Minion Pro" style:font-family-generic="roman" style:font-pitch="variable"/>
    <style:font-face style:name="Cambria" svg:font-family="Cambria" style:font-family-generic="roman" style:font-pitch="variable" svg:panose-1="2 4 5 3 5 4 6 3 2 4"/>
    <style:font-face style:name="Roboto" svg:font-family="Roboto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arnockPro-Light" svg:font-family="WarnockPro-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3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Calibri" fo:font-weight="bold" style:font-weight-asian="bold" style:font-weight-complex="bold" fo:font-size="13pt" style:font-size-asian="13pt" style:font-size-complex="13pt"/>
    </style:style>
    <style:style style:name="T5" style:parent-style-name="Domyślnaczcionkaakapitu" style:family="text">
      <style:text-properties style:font-name="Times New Roman" style:font-name-complex="Calibri" fo:font-weight="bold" style:font-weight-asian="bold" style:font-weight-complex="bold" fo:color="#2A6099" fo:font-size="13pt" style:font-size-asian="13pt" style:font-size-complex="13pt"/>
    </style:style>
    <style:style style:name="T6" style:parent-style-name="Domyślnaczcionkaakapitu" style:family="text">
      <style:text-properties style:font-name="Times New Roman" style:font-name-complex="Calibri" fo:font-weight="bold" style:font-weight-asian="bold" style:font-weight-complex="bold" fo:color="#2A6099" fo:font-size="13pt" style:font-size-asian="13pt" style:font-size-complex="13pt"/>
    </style:style>
    <style:style style:name="P7" style:parent-style-name="Standard" style:family="paragraph">
      <style:paragraph-properties fo:text-align="center" fo:margin-bottom="0in" fo:line-height="100%"/>
    </style:style>
    <style:style style:name="T8" style:parent-style-name="Domyślnaczcionkaakapitu" style:family="text">
      <style:text-properties style:font-name="Times New Roman" style:font-name-complex="Calibri" fo:font-weight="bold" style:font-weight-asian="bold" style:font-weight-complex="bold" fo:color="#2A6099" fo:font-size="13pt" style:font-size-asian="13pt" style:font-size-complex="13pt"/>
    </style:style>
    <style:style style:name="P9" style:parent-style-name="Standard" style:family="paragraph">
      <style:paragraph-properties fo:text-align="center" fo:margin-bottom="0in" fo:line-height="100%"/>
    </style:style>
    <style:style style:name="T10" style:parent-style-name="Domyślnaczcionkaakapitu" style:family="text">
      <style:text-properties style:font-name="Times New Roman" style:font-name-complex="Calibri" fo:font-weight="bold" style:font-weight-asian="bold" style:font-weight-complex="bold" fo:color="#2A6099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ableColumn15" style:family="table-column">
      <style:table-column-properties style:column-width="2.4791in" style:use-optimal-column-width="false"/>
    </style:style>
    <style:style style:name="TableColumn16" style:family="table-column">
      <style:table-column-properties style:column-width="1.5763in" style:use-optimal-column-width="false"/>
    </style:style>
    <style:style style:name="TableColumn17" style:family="table-column">
      <style:table-column-properties style:column-width="1.6736in" style:use-optimal-column-width="false"/>
    </style:style>
    <style:style style:name="TableColumn18" style:family="table-column">
      <style:table-column-properties style:column-width="1.4722in" style:use-optimal-column-width="false"/>
    </style:style>
    <style:style style:name="TableColumn19" style:family="table-column">
      <style:table-column-properties style:column-width="1.4791in" style:use-optimal-column-width="false"/>
    </style:style>
    <style:style style:name="TableColumn20" style:family="table-column">
      <style:table-column-properties style:column-width="1.4777in" style:use-optimal-column-width="false"/>
    </style:style>
    <style:style style:name="Table14" style:family="table">
      <style:table-properties style:width="10.1583in" fo:margin-left="-0.3659in" table:align="left"/>
    </style:style>
    <style:style style:name="TableRow21" style:family="table-row">
      <style:table-row-properties style:min-row-height="0.2395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24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25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26" style:parent-style-name="Standard" style:family="paragraph">
      <style:paragraph-properties fo:widows="0" fo:orphans="0" style:snap-to-layout-grid="false" fo:text-align="center" fo:margin-bottom="0in" fo:line-height="100%" fo:margin-left="0.6402in" fo:text-indent="-0.1479in">
        <style:tab-stops>
          <style:tab-stop style:type="left" style:position="1.5263in"/>
          <style:tab-stop style:type="left" style:position="1.8215in"/>
        </style:tab-stops>
      </style:paragraph-properties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Row27" style:family="table-row">
      <style:table-row-properties style:min-row-height="0.3229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29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3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5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40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42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Row43" style:family="table-row">
      <style:table-row-properties style:min-row-height="0.322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Tabelaszerokalistapunktowana" style:family="paragraph">
      <style:paragraph-properties fo:widows="0" fo:orphans="0" fo:line-height="100%">
        <style:tab-stops/>
      </style:paragraph-properties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fo:widows="0" fo:orphans="0" style:snap-to-layout-grid="false" fo:margin-bottom="0in" fo:line-height="100%"/>
    </style:style>
    <style:style style:name="T4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55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60" style:family="table-row">
      <style:table-row-properties style:min-row-height="0.3875in" style:use-optimal-row-height="fals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widows="0" fo:orphans="0" fo:margin-bottom="0in" fo:line-height="100%"/>
      <style:text-properties style:font-name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widows="0" fo:orphans="0" fo:margin-bottom="0in" fo:line-height="100%"/>
    </style:style>
    <style:style style:name="T6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6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9" style:parent-style-name="Standard" style:family="paragraph">
      <style:paragraph-properties fo:widows="0" fo:orphans="0" fo:margin-bottom="0in" fo:line-height="100%"/>
    </style:style>
    <style:style style:name="T7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Standard" style:family="paragraph">
      <style:paragraph-properties fo:widows="0" fo:orphans="0" fo:margin-bottom="0in" fo:line-height="100%"/>
    </style:style>
    <style:style style:name="T7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80" style:parent-style-name="Standard" style:family="paragraph">
      <style:paragraph-properties fo:widows="0" fo:orphans="0" fo:margin-bottom="0in" fo:line-height="100%"/>
    </style:style>
    <style:style style:name="T8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8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8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8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widows="0" fo:orphans="0" fo:margin-bottom="0in" fo:line-height="100%">
        <style:tab-stops>
          <style:tab-stop style:type="left" style:position="0.6784in"/>
        </style:tab-stops>
      </style:paragraph-properties>
      <style:text-properties style:font-name="Times New Roman" style:font-name-asian="Arial Unicode MS" style:font-name-complex="Calibri" fo:font-size="12pt" style:font-size-asian="12pt" style:font-size-complex="12pt"/>
    </style:style>
    <style:style style:name="P89" style:parent-style-name="Standard" style:family="paragraph">
      <style:paragraph-properties fo:widows="0" fo:orphans="0" fo:margin-bottom="0in" fo:line-height="100%">
        <style:tab-stops>
          <style:tab-stop style:type="left" style:position="0.6784in"/>
        </style:tab-stops>
      </style:paragraph-properties>
      <style:text-properties style:font-name="Times New Roman" style:font-name-asian="Arial Unicode MS" style:font-name-complex="Calibri" fo:font-size="12pt" style:font-size-asian="12pt" style:font-size-complex="12pt"/>
    </style:style>
    <style:style style:name="P90" style:parent-style-name="Standard" style:family="paragraph">
      <style:paragraph-properties fo:widows="0" fo:orphans="0" fo:margin-bottom="0in" fo:line-height="100%">
        <style:tab-stops>
          <style:tab-stop style:type="left" style:position="0.6784in"/>
        </style:tab-stops>
      </style:paragraph-properties>
    </style:style>
    <style:style style:name="T9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asian="Arial Unicode MS" style:font-name-complex="Calibri" fo:font-size="12pt" style:font-size-asian="12pt" style:font-size-complex="12pt"/>
    </style:style>
    <style:style style:name="T93" style:parent-style-name="Domyślnaczcionkaakapitu" style:family="text">
      <style:text-properties style:font-name="Times New Roman" style:font-name-asian="Arial Unicode MS" style:font-name-complex="Calibri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widows="0" fo:orphans="0" fo:margin-bottom="0in" fo:line-height="100%">
        <style:tab-stops>
          <style:tab-stop style:type="left" style:position="0.6784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96" style:parent-style-name="Standard" style:family="paragraph">
      <style:paragraph-properties fo:widows="0" fo:orphans="0" fo:margin-bottom="0in" fo:line-height="100%">
        <style:tab-stops>
          <style:tab-stop style:type="left" style:position="0.6784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TableRow97" style:family="table-row">
      <style:table-row-properties style:min-row-height="0.4743in" style:use-optimal-row-height="false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0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0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0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0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0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0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1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1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1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1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1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1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1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2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124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125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126" style:family="table-row">
      <style:table-row-properties style:min-row-height="0.3833in" style:use-optimal-row-height="false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3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3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3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3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3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3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3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4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4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4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5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5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5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155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156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157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158" style:family="table-row">
      <style:table-row-properties style:min-row-height="0.3833in" style:use-optimal-row-height="false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7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7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7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178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179" style:family="table-row">
      <style:table-row-properties style:min-row-height="0.3833in" style:use-optimal-row-height="false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9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9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196" style:family="table-row">
      <style:table-row-properties style:min-row-height="0.3833in" style:use-optimal-row-height="false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fo:widows="0" fo:orphans="0" fo:margin-bottom="0in" fo:line-height="100%"/>
      <style:text-properties style:font-name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Cell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2" style:parent-style-name="Standard" style:family="paragraph">
      <style:paragraph-properties fo:widows="0" fo:orphans="0" fo:margin-bottom="0in" fo:line-height="100%"/>
    </style:style>
    <style:style style:name="T20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05" style:parent-style-name="Standard" style:family="paragraph">
      <style:paragraph-properties fo:widows="0" fo:orphans="0" fo:margin-bottom="0in" fo:line-height="100%"/>
    </style:style>
    <style:style style:name="T20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0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2" style:parent-style-name="Standard" style:family="paragraph">
      <style:paragraph-properties fo:widows="0" fo:orphans="0" fo:margin-bottom="0in" fo:line-height="100%"/>
    </style:style>
    <style:style style:name="T21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1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fo:widows="0" fo:orphans="0" fo:margin-bottom="0in" fo:line-height="100%"/>
    </style:style>
    <style:style style:name="T21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2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224" style:parent-style-name="Standard" style:family="paragraph">
      <style:paragraph-properties fo:widows="0" fo:orphans="0" fo:margin-bottom="0in" fo:line-height="100%"/>
    </style:style>
    <style:style style:name="T22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22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23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23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widows="0" fo:orphans="0" style:snap-to-layout-grid="false" fo:margin-bottom="0in" fo:line-height="100%"/>
    </style:style>
    <style:style style:name="T23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237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238" style:family="table-row">
      <style:table-row-properties style:min-row-height="0.3833in" style:use-optimal-row-height="false"/>
    </style:style>
    <style:style style:name="TableCell2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4" style:parent-style-name="Standard" style:family="paragraph">
      <style:paragraph-properties fo:widows="0" fo:orphans="0" fo:margin-bottom="0in" fo:line-height="100%"/>
    </style:style>
    <style:style style:name="T24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4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0" style:parent-style-name="Standard" style:family="paragraph">
      <style:paragraph-properties fo:widows="0" fo:orphans="0" fo:margin-bottom="0in" fo:line-height="100%"/>
    </style:style>
    <style:style style:name="T25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5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258" style:parent-style-name="Standard" style:family="paragraph">
      <style:paragraph-properties fo:widows="0" fo:orphans="0" fo:margin-bottom="0in" fo:line-height="100%"/>
    </style:style>
    <style:style style:name="T25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26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261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26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26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26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269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270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271" style:family="table-row">
      <style:table-row-properties style:min-row-height="0.3833in" style:use-optimal-row-height="false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TableCell27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6" style:parent-style-name="Standard" style:family="paragraph">
      <style:paragraph-properties fo:widows="0" fo:orphans="0" fo:margin-bottom="0in" fo:line-height="100%"/>
    </style:style>
    <style:style style:name="T27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7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8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4" style:parent-style-name="Standard" style:family="paragraph">
      <style:paragraph-properties fo:widows="0" fo:orphans="0" fo:margin-bottom="0in" fo:line-height="100%"/>
    </style:style>
    <style:style style:name="T28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8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290" style:parent-style-name="Standard" style:family="paragraph">
      <style:paragraph-properties fo:widows="0" fo:orphans="0" fo:margin-bottom="0in" fo:line-height="100%"/>
    </style:style>
    <style:style style:name="T29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29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29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98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299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300" style:family="table-row">
      <style:table-row-properties style:min-row-height="0.3833in" style:use-optimal-row-height="false"/>
    </style:style>
    <style:style style:name="TableCell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3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" style:parent-style-name="Standard" style:family="paragraph">
      <style:paragraph-properties fo:widows="0" fo:orphans="0" fo:margin-bottom="0in" fo:line-height="100%"/>
    </style:style>
    <style:style style:name="T30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1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1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1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1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1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2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2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325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326" style:family="table-row">
      <style:table-row-properties style:min-row-height="0.3833in" style:use-optimal-row-height="false"/>
    </style:style>
    <style:style style:name="TableCell3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2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3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3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3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3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37" style:parent-style-name="Standard" style:family="paragraph">
      <style:paragraph-properties fo:widows="0" fo:orphans="0" fo:margin-bottom="0in" fo:line-height="100%"/>
    </style:style>
    <style:style style:name="T33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39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4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4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4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4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4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4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5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5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354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355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356" style:family="table-row">
      <style:table-row-properties style:min-row-height="0.3833in" style:use-optimal-row-height="false"/>
    </style:style>
    <style:style style:name="TableCell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" style:parent-style-name="Tabelaszerokalistapunktowana" style:family="paragraph">
      <style:paragraph-properties fo:widows="0" fo:orphans="0" fo:line-height="100%" fo:margin-left="0.1576in" fo:text-indent="-0.1576in">
        <style:tab-stops/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3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0" style:parent-style-name="Standard" style:family="paragraph">
      <style:paragraph-properties fo:widows="0" fo:orphans="0" fo:margin-bottom="0in" fo:line-height="100%"/>
    </style:style>
    <style:style style:name="T36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" style:parent-style-name="Standard" style:family="paragraph">
      <style:paragraph-properties fo:widows="0" fo:orphans="0" fo:margin-bottom="0in" fo:line-height="100%"/>
    </style:style>
    <style:style style:name="T36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6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7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7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7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7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7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7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7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382" style:family="table-row">
      <style:table-row-properties style:min-row-height="0.3833in" style:use-optimal-row-height="false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fo:widows="0" fo:orphans="0" fo:margin-bottom="0in" fo:line-height="100%"/>
      <style:text-properties style:font-name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8" style:parent-style-name="Standard" style:family="paragraph">
      <style:paragraph-properties fo:widows="0" fo:orphans="0" fo:margin-bottom="0in" fo:line-height="100%"/>
    </style:style>
    <style:style style:name="T38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9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2" style:parent-style-name="Standard" style:family="paragraph">
      <style:paragraph-properties fo:widows="0" fo:orphans="0" fo:margin-bottom="0in" fo:line-height="100%"/>
    </style:style>
    <style:style style:name="T39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9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9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6" style:parent-style-name="Standard" style:family="paragraph">
      <style:paragraph-properties fo:widows="0" fo:orphans="0" fo:margin-bottom="0in" fo:line-height="100%"/>
    </style:style>
    <style:style style:name="T39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9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99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0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406" style:parent-style-name="Standard" style:family="paragraph">
      <style:paragraph-properties fo:widows="0" fo:orphans="0" fo:margin-bottom="0in" fo:line-height="100%"/>
    </style:style>
    <style:style style:name="T40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408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40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41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41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41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417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418" style:family="table-row">
      <style:table-row-properties style:min-row-height="0.3833in" style:use-optimal-row-height="false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Standard" style:family="paragraph">
      <style:paragraph-properties fo:widows="0" fo:orphans="0" fo:margin-bottom="0in" fo:line-height="100%"/>
    </style:style>
    <style:style style:name="T42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2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2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fo:widows="0" fo:orphans="0" fo:margin-bottom="0in" fo:line-height="100%"/>
    </style:style>
    <style:style style:name="T42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2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3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3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43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43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43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43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44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44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44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44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46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447" style:family="table-row">
      <style:table-row-properties style:min-row-height="0.3833in" style:use-optimal-row-height="false"/>
    </style:style>
    <style:style style:name="TableCell4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" style:parent-style-name="Tabelaszerokalistapunktowana" style:family="paragraph">
      <style:paragraph-properties fo:widows="0" fo:orphans="0" fo:line-height="100%">
        <style:tab-stops/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fo:widows="0" fo:orphans="0" fo:margin-bottom="0in" fo:line-height="100%"/>
    </style:style>
    <style:style style:name="T45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5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5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8" style:parent-style-name="Standard" style:family="paragraph">
      <style:paragraph-properties fo:widows="0" fo:orphans="0" fo:margin-bottom="0in" fo:line-height="100%"/>
    </style:style>
    <style:style style:name="T45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6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463" style:parent-style-name="Standard" style:family="paragraph">
      <style:paragraph-properties fo:widows="0" fo:orphans="0" fo:margin-bottom="0in" fo:line-height="100%"/>
    </style:style>
    <style:style style:name="T46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465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46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46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472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473" style:family="table-row">
      <style:table-row-properties style:min-row-height="0.3833in" style:use-optimal-row-height="false"/>
    </style:style>
    <style:style style:name="TableCell474" style:family="table-cell">
      <style:table-cell-properties fo:border="0.0069in solid #000000" style:writing-mode="lr-tb" fo:padding-top="0in" fo:padding-left="0.0486in" fo:padding-bottom="0in" fo:padding-right="0.0486in"/>
    </style:style>
    <style:style style:name="P47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476" style:parent-style-name="Tabelaszerokalistapunktowana" style:family="paragraph">
      <style:paragraph-properties fo:widows="0" fo:orphans="0" fo:line-height="100%" fo:margin-left="0.1576in" fo:text-indent="-0.1576in">
        <style:tab-stops/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4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8" style:parent-style-name="Standard" style:family="paragraph">
      <style:paragraph-properties fo:widows="0" fo:orphans="0" fo:margin-bottom="0in" fo:line-height="100%"/>
    </style:style>
    <style:style style:name="T47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8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8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" style:parent-style-name="Standard" style:family="paragraph">
      <style:paragraph-properties fo:widows="0" fo:orphans="0" fo:margin-bottom="0in" fo:line-height="100%"/>
    </style:style>
    <style:style style:name="T48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85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48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48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8" style:parent-style-name="Standard" style:family="paragraph">
      <style:paragraph-properties fo:widows="0" fo:orphans="0" fo:margin-bottom="0in" fo:line-height="100%"/>
    </style:style>
    <style:style style:name="T48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9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9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494" style:parent-style-name="Standard" style:family="paragraph">
      <style:paragraph-properties fo:widows="0" fo:orphans="0" fo:margin-bottom="0in" fo:line-height="100%"/>
    </style:style>
    <style:style style:name="T49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496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497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49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49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50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4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505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506" style:family="table-row">
      <style:table-row-properties style:min-row-height="0.3833in" style:use-optimal-row-height="false"/>
    </style:style>
    <style:style style:name="TableCell507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509" style:family="table-cell">
      <style:table-cell-properties fo:border="0.0069in solid #000000" style:writing-mode="lr-tb" fo:padding-top="0in" fo:padding-left="0.0486in" fo:padding-bottom="0in" fo:padding-right="0.0486in"/>
    </style:style>
    <style:style style:name="P510" style:parent-style-name="Standard" style:family="paragraph">
      <style:paragraph-properties fo:widows="0" fo:orphans="0" fo:margin-bottom="0in" fo:line-height="100%"/>
    </style:style>
    <style:style style:name="T51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1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51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1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1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fo:widows="0" fo:orphans="0" fo:margin-bottom="0in" fo:line-height="100%"/>
    </style:style>
    <style:style style:name="T52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2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2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526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527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528" style:family="table-row">
      <style:table-row-properties style:min-row-height="0.3833in" style:use-optimal-row-height="false"/>
    </style:style>
    <style:style style:name="TableCell5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fo:widows="0" fo:orphans="0" fo:margin-bottom="0in" fo:line-height="100%"/>
    </style:style>
    <style:style style:name="T53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3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53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3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3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4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41" style:parent-style-name="Standard" style:family="paragraph">
      <style:paragraph-properties fo:widows="0" fo:orphans="0" fo:margin-bottom="0in" fo:line-height="100%"/>
    </style:style>
    <style:style style:name="T54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4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54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54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54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55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55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555" style:family="table-row">
      <style:table-row-properties style:min-row-height="0.3833in" style:use-optimal-row-height="false"/>
    </style:style>
    <style:style style:name="TableCell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5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6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6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fo:widows="0" fo:orphans="0" fo:margin-bottom="0in" fo:line-height="100%"/>
    </style:style>
    <style:style style:name="T56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65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566" style:parent-style-name="Standard" style:family="paragraph">
      <style:paragraph-properties fo:widows="0" fo:orphans="0" fo:margin-bottom="0in" fo:line-height="100%"/>
    </style:style>
    <style:style style:name="T56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6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569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57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7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574" style:parent-style-name="Standard" style:family="paragraph">
      <style:paragraph-properties fo:widows="0" fo:orphans="0" fo:margin-bottom="0in" fo:line-height="100%"/>
    </style:style>
    <style:style style:name="T57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76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7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57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58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58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83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585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586" style:family="table-row">
      <style:table-row-properties style:min-row-height="0.3833in" style:use-optimal-row-height="false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Standard" style:family="paragraph">
      <style:paragraph-properties fo:widows="0" fo:orphans="0" fo:margin-bottom="0in" fo:line-height="100%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" style:parent-style-name="Standard" style:family="paragraph">
      <style:paragraph-properties fo:widows="0" fo:orphans="0" fo:margin-bottom="0in" fo:line-height="100%"/>
    </style:style>
    <style:style style:name="T59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9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9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59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9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9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9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60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60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606" style:parent-style-name="Standard" style:family="paragraph">
      <style:paragraph-properties fo:widows="0" fo:orphans="0" fo:margin-bottom="0in" fo:line-height="100%"/>
    </style:style>
    <style:style style:name="T60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08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0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611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612" style:family="table-row">
      <style:table-row-properties style:min-row-height="0.3833in" style:use-optimal-row-height="false"/>
    </style:style>
    <style:style style:name="TableCell61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1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6" style:parent-style-name="Standard" style:family="paragraph">
      <style:paragraph-properties fo:widows="0" fo:orphans="0" fo:margin-bottom="0in" fo:line-height="100%"/>
    </style:style>
    <style:style style:name="T61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1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61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2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2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24" style:parent-style-name="Standard" style:family="paragraph">
      <style:paragraph-properties fo:widows="0" fo:orphans="0" fo:margin-bottom="0in" fo:line-height="100%"/>
    </style:style>
    <style:style style:name="T62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2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62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63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631" style:parent-style-name="Standard" style:family="paragraph">
      <style:paragraph-properties fo:widows="0" fo:orphans="0" fo:margin-bottom="0in" fo:line-height="100%"/>
    </style:style>
    <style:style style:name="T63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33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3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63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638" style:parent-style-name="Standard" style:family="paragraph">
      <style:paragraph-properties fo:widows="0" fo:orphans="0" fo:margin-bottom="0in" fo:line-height="100%"/>
    </style:style>
    <style:style style:name="T63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4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41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4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64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64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64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47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648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649" style:family="table-row">
      <style:table-row-properties style:min-row-height="0.3833in" style:use-optimal-row-height="false"/>
    </style:style>
    <style:style style:name="TableCell6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Standard" style:family="paragraph">
      <style:paragraph-properties fo:widows="0" fo:orphans="0" fo:margin-bottom="0in" fo:line-height="100%"/>
    </style:style>
    <style:style style:name="T65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55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65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65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5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6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664" style:parent-style-name="Standard" style:family="paragraph">
      <style:paragraph-properties fo:widows="0" fo:orphans="0" fo:margin-bottom="0in" fo:line-height="100%"/>
    </style:style>
    <style:style style:name="T66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66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66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672" style:family="table-row">
      <style:table-row-properties style:min-row-height="0.3833in" style:use-optimal-row-height="false"/>
    </style:style>
    <style:style style:name="TableCell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77" style:parent-style-name="Standard" style:family="paragraph">
      <style:paragraph-properties fo:widows="0" fo:orphans="0" fo:margin-bottom="0in" fo:line-height="100%"/>
    </style:style>
    <style:style style:name="T67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79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68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8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84" style:parent-style-name="Standard" style:family="paragraph">
      <style:paragraph-properties fo:widows="0" fo:orphans="0" fo:margin-bottom="0in" fo:line-height="100%"/>
    </style:style>
    <style:style style:name="T68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8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8" style:parent-style-name="Standard" style:family="paragraph">
      <style:paragraph-properties fo:widows="0" fo:orphans="0" fo:margin-bottom="0in" fo:line-height="100%"/>
    </style:style>
    <style:style style:name="T68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90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9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69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69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69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98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699" style:family="table-row">
      <style:table-row-properties style:min-row-height="0.3833in" style:use-optimal-row-height="false"/>
    </style:style>
    <style:style style:name="TableCell7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P70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0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6" style:parent-style-name="Standard" style:family="paragraph">
      <style:paragraph-properties fo:widows="0" fo:orphans="0" fo:margin-bottom="0in" fo:line-height="100%"/>
    </style:style>
    <style:style style:name="T70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0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70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71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1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71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71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71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20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721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722" style:family="table-row">
      <style:table-row-properties style:min-row-height="0.3833in" style:use-optimal-row-height="false"/>
    </style:style>
    <style:style style:name="TableCell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7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26" style:parent-style-name="Standard" style:family="paragraph">
      <style:paragraph-properties fo:widows="0" fo:orphans="0" fo:margin-bottom="0in" fo:line-height="100%"/>
    </style:style>
    <style:style style:name="T72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2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72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32" style:parent-style-name="Standard" style:family="paragraph">
      <style:paragraph-properties fo:widows="0" fo:orphans="0" fo:margin-bottom="0in" fo:line-height="100%"/>
    </style:style>
    <style:style style:name="T73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3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73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7" style:parent-style-name="Standard" style:family="paragraph">
      <style:paragraph-properties fo:widows="0" fo:orphans="0" fo:margin-bottom="0in" fo:line-height="100%"/>
    </style:style>
    <style:style style:name="T73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39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4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4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4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745" style:family="table-row">
      <style:table-row-properties style:min-row-height="0.3833in" style:use-optimal-row-height="false"/>
    </style:style>
    <style:style style:name="TableCell746" style:family="table-cell">
      <style:table-cell-properties fo:border="0.0069in solid #000000" style:writing-mode="lr-tb" fo:padding-top="0in" fo:padding-left="0.0486in" fo:padding-bottom="0in" fo:padding-right="0.0486in"/>
    </style:style>
    <style:style style:name="P74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P749" style:parent-style-name="Standard" style:family="paragraph">
      <style:paragraph-properties fo:widows="0" fo:orphans="0" fo:margin-bottom="0in" fo:line-height="100%"/>
    </style:style>
    <style:style style:name="T75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51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75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5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758" style:parent-style-name="Standard" style:family="paragraph">
      <style:paragraph-properties fo:widows="0" fo:orphans="0" fo:margin-bottom="0in" fo:line-height="100%"/>
    </style:style>
    <style:style style:name="T75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60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ableCell7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76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766" style:family="table-row">
      <style:table-row-properties style:min-row-height="0.3833in" style:use-optimal-row-height="false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Standard" style:family="paragraph">
      <style:paragraph-properties fo:widows="0" fo:orphans="0" fo:margin-bottom="0in" fo:line-height="100%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70" style:parent-style-name="Standard" style:family="paragraph">
      <style:paragraph-properties fo:widows="0" fo:orphans="0" fo:margin-bottom="0in" fo:line-height="100%"/>
    </style:style>
    <style:style style:name="T77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7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75" style:parent-style-name="Standard" style:family="paragraph">
      <style:paragraph-properties fo:widows="0" fo:orphans="0" fo:margin-bottom="0in" fo:line-height="100%"/>
    </style:style>
    <style:style style:name="T77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7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77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781" style:parent-style-name="Standard" style:family="paragraph">
      <style:paragraph-properties fo:widows="0" fo:orphans="0" fo:margin-bottom="0in" fo:line-height="100%"/>
    </style:style>
    <style:style style:name="T78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83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8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78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78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791" style:family="table-row">
      <style:table-row-properties style:min-row-height="0.3833in" style:use-optimal-row-height="false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96" style:parent-style-name="Standard" style:family="paragraph">
      <style:paragraph-properties fo:widows="0" fo:orphans="0" fo:margin-bottom="0in" fo:line-height="100%"/>
    </style:style>
    <style:style style:name="T79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9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79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80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0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80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804" style:parent-style-name="Standard" style:family="paragraph">
      <style:paragraph-properties fo:widows="0" fo:orphans="0" fo:margin-bottom="0in" fo:line-height="100%"/>
    </style:style>
    <style:style style:name="T80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80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80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80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8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81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81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815" style:parent-style-name="Standard" style:family="paragraph">
      <style:paragraph-properties fo:widows="0" fo:orphans="0" fo:margin-bottom="0in" fo:line-height="100%"/>
    </style:style>
    <style:style style:name="T81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81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818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821" style:family="table-row">
      <style:table-row-properties style:min-row-height="0.3833in" style:use-optimal-row-height="false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824" style:family="table-cell">
      <style:table-cell-properties fo:border="0.0069in solid #000000" style:writing-mode="lr-tb" fo:padding-top="0in" fo:padding-left="0.0486in" fo:padding-bottom="0in" fo:padding-right="0.0486in"/>
    </style:style>
    <style:style style:name="P82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82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82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828" style:parent-style-name="Standard" style:family="paragraph">
      <style:paragraph-properties fo:widows="0" fo:orphans="0" fo:margin-bottom="0in" fo:line-height="100%"/>
    </style:style>
    <style:style style:name="T82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83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ableCell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83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834" style:parent-style-name="Standard" style:family="paragraph">
      <style:paragraph-properties fo:widows="0" fo:orphans="0" fo:margin-bottom="0in" fo:line-height="100%"/>
    </style:style>
    <style:style style:name="T83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83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83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83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84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84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84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84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849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850" style:family="table-row">
      <style:table-row-properties style:min-row-height="0.3833in" style:use-optimal-row-height="false"/>
    </style:style>
    <style:style style:name="TableCell851" style:family="table-cell">
      <style:table-cell-properties fo:border="0.0069in solid #000000" style:writing-mode="lr-tb" fo:padding-top="0in" fo:padding-left="0.0486in" fo:padding-bottom="0in" fo:padding-right="0.0486in"/>
    </style:style>
    <style:style style:name="P85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853" style:family="table-cell">
      <style:table-cell-properties fo:border="0.0069in solid #000000" style:writing-mode="lr-tb" fo:padding-top="0in" fo:padding-left="0.0486in" fo:padding-bottom="0in" fo:padding-right="0.0486in"/>
    </style:style>
    <style:style style:name="P85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85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85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8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85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860" style:parent-style-name="Standard" style:family="paragraph">
      <style:paragraph-properties fo:widows="0" fo:orphans="0" fo:margin-bottom="0in" fo:line-height="100%"/>
    </style:style>
    <style:style style:name="T86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86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ableCell8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86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86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69" style:family="table-cell">
      <style:table-cell-properties fo:border="0.0069in solid #000000" style:writing-mode="lr-tb" fo:padding-top="0in" fo:padding-left="0.0486in" fo:padding-bottom="0in" fo:padding-right="0.0486in"/>
    </style:style>
    <style:style style:name="P870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871" style:family="table-row">
      <style:table-row-properties style:min-row-height="0.3833in" style:use-optimal-row-height="false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87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87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87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8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88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88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88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8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88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88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89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89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893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894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895" style:family="table-row">
      <style:table-row-properties style:min-row-height="0.3833in" style:use-optimal-row-height="false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900" style:parent-style-name="Standard" style:family="paragraph">
      <style:paragraph-properties fo:widows="0" fo:orphans="0" fo:margin-bottom="0in" fo:line-height="100%"/>
    </style:style>
    <style:style style:name="T90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90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90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90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6" style:parent-style-name="Standard" style:family="paragraph">
      <style:paragraph-properties fo:widows="0" fo:orphans="0" fo:margin-bottom="0in" fo:line-height="100%"/>
    </style:style>
    <style:style style:name="T90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90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909" style:parent-style-name="Standard" style:family="paragraph">
      <style:paragraph-properties fo:widows="0" fo:orphans="0" fo:margin-bottom="0in" fo:line-height="100%"/>
    </style:style>
    <style:style style:name="T91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911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91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91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9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91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921" style:family="table-row">
      <style:table-row-properties style:min-row-height="0.3833in" style:use-optimal-row-height="false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Standard" style:family="paragraph">
      <style:paragraph-properties fo:widows="0" fo:orphans="0" fo:margin-bottom="0in" fo:line-height="100%"/>
      <style:text-properties style:font-name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Standard" style:family="paragraph">
      <style:paragraph-properties fo:widows="0" fo:orphans="0" fo:margin-bottom="0in" fo:line-height="100%"/>
    </style:style>
    <style:style style:name="T92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92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92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9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0" style:parent-style-name="Standard" style:family="paragraph">
      <style:paragraph-properties fo:widows="0" fo:orphans="0" fo:margin-bottom="0in" fo:line-height="100%"/>
    </style:style>
    <style:style style:name="T93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93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93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93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93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9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7" style:parent-style-name="Standard" style:family="paragraph">
      <style:paragraph-properties fo:widows="0" fo:orphans="0" fo:margin-bottom="0in" fo:line-height="100%"/>
    </style:style>
    <style:style style:name="T93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939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94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94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9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4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94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94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94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486in" fo:padding-bottom="0in" fo:padding-right="0.0486in"/>
    </style:style>
    <style:style style:name="P948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949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950" style:family="table-row">
      <style:table-row-properties style:min-row-height="0.3833in" style:use-optimal-row-height="false"/>
    </style:style>
    <style:style style:name="TableCell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95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953" style:parent-style-name="Tabelaszerokalistapunktowana" style:family="paragraph">
      <style:paragraph-properties fo:widows="0" fo:orphans="0" fo:line-height="100%" fo:margin-left="0.1576in" fo:text-indent="-0.1576in">
        <style:tab-stops/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954" style:family="table-cell">
      <style:table-cell-properties fo:border="0.0069in solid #000000" style:writing-mode="lr-tb" fo:padding-top="0in" fo:padding-left="0.0486in" fo:padding-bottom="0in" fo:padding-right="0.0486in"/>
    </style:style>
    <style:style style:name="P95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95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957" style:parent-style-name="Standard" style:family="paragraph">
      <style:paragraph-properties fo:widows="0" fo:orphans="0" fo:margin-bottom="0in" fo:line-height="100%"/>
    </style:style>
    <style:style style:name="T95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959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96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96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964" style:parent-style-name="Standard" style:family="paragraph">
      <style:paragraph-properties fo:widows="0" fo:orphans="0" fo:margin-bottom="0in" fo:line-height="100%"/>
    </style:style>
    <style:style style:name="T96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96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96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97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971" style:parent-style-name="Standard" style:family="paragraph">
      <style:paragraph-properties fo:widows="0" fo:orphans="0" fo:margin-bottom="0in" fo:line-height="100%"/>
    </style:style>
    <style:style style:name="T97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973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97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97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97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981" style:family="table-row">
      <style:table-row-properties style:min-row-height="0.3833in" style:use-optimal-row-height="false"/>
    </style:style>
    <style:style style:name="TableCell982" style:family="table-cell">
      <style:table-cell-properties fo:border="0.0069in solid #000000" style:writing-mode="lr-tb" fo:padding-top="0in" fo:padding-left="0.0486in" fo:padding-bottom="0in" fo:padding-right="0.0486in"/>
    </style:style>
    <style:style style:name="P98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984" style:parent-style-name="Tabelaszerokalistapunktowana" style:family="paragraph">
      <style:paragraph-properties fo:widows="0" fo:orphans="0" fo:line-height="100%" fo:margin-left="0.1576in" fo:text-indent="-0.1576in">
        <style:tab-stops/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985" style:family="table-cell">
      <style:table-cell-properties fo:border="0.0069in solid #000000" style:writing-mode="lr-tb" fo:padding-top="0in" fo:padding-left="0.0486in" fo:padding-bottom="0in" fo:padding-right="0.0486in"/>
    </style:style>
    <style:style style:name="P98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987" style:parent-style-name="Standard" style:family="paragraph">
      <style:paragraph-properties fo:widows="0" fo:orphans="0" fo:margin-bottom="0in" fo:line-height="100%"/>
    </style:style>
    <style:style style:name="T98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98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99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99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99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9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99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99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99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00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00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0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00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6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1007" style:family="table-row">
      <style:table-row-properties style:min-row-height="0.3833in" style:use-optimal-row-height="false"/>
    </style:style>
    <style:style style:name="TableCell1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012" style:parent-style-name="Standard" style:family="paragraph">
      <style:paragraph-properties fo:widows="0" fo:orphans="0" fo:margin-bottom="0in" fo:line-height="100%"/>
    </style:style>
    <style:style style:name="T101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01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1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01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01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01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020" style:parent-style-name="Standard" style:family="paragraph">
      <style:paragraph-properties fo:widows="0" fo:orphans="0" fo:margin-bottom="0in" fo:line-height="100%"/>
    </style:style>
    <style:style style:name="T102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02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ableCell10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02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02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02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03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2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1033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1034" style:family="table-row">
      <style:table-row-properties style:min-row-height="0.3833in" style:use-optimal-row-height="false"/>
    </style:style>
    <style:style style:name="TableCell10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0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8" style:parent-style-name="Standard" style:family="paragraph">
      <style:paragraph-properties fo:widows="0" fo:orphans="0" fo:margin-bottom="0in" fo:line-height="100%"/>
    </style:style>
    <style:style style:name="T103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04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ableCell10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04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0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5" style:parent-style-name="Standard" style:family="paragraph">
      <style:paragraph-properties fo:widows="0" fo:orphans="0" fo:margin-bottom="0in" fo:line-height="100%"/>
    </style:style>
    <style:style style:name="T104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047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1048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104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05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05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5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05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05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05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1059" style:family="table-row">
      <style:table-row-properties style:min-row-height="0.3833in" style:use-optimal-row-height="false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0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06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065" style:parent-style-name="Standard" style:family="paragraph">
      <style:paragraph-properties fo:widows="0" fo:orphans="0" fo:margin-bottom="0in" fo:line-height="100%"/>
    </style:style>
    <style:style style:name="T106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06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ableCell10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6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07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07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07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07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07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0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7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07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08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0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2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1083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1084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1085" style:family="table-row">
      <style:table-row-properties style:min-row-height="0.3833in" style:use-optimal-row-height="false"/>
    </style:style>
    <style:style style:name="TableCell1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1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09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09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0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094" style:parent-style-name="Standard" style:family="paragraph">
      <style:paragraph-properties fo:widows="0" fo:orphans="0" fo:margin-bottom="0in" fo:line-height="100%"/>
    </style:style>
    <style:style style:name="T109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09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09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09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0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10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10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10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0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10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10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9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1110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1111" style:family="table-row">
      <style:table-row-properties style:min-row-height="0.3833in" style:use-optimal-row-height="false"/>
    </style:style>
    <style:style style:name="TableCell1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3" style:parent-style-name="Standard" style:family="paragraph">
      <style:paragraph-properties fo:widows="0" fo:orphans="0" fo:margin-bottom="0in" fo:line-height="100%"/>
      <style:text-properties style:font-name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Cell1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11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117" style:parent-style-name="Standard" style:family="paragraph">
      <style:paragraph-properties fo:widows="0" fo:orphans="0" fo:margin-bottom="0in" fo:line-height="100%"/>
    </style:style>
    <style:style style:name="T111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119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ableCell1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12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12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12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12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12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12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13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131" style:parent-style-name="Standard" style:family="paragraph">
      <style:paragraph-properties fo:widows="0" fo:orphans="0" fo:margin-bottom="0in" fo:line-height="100%"/>
    </style:style>
    <style:style style:name="T113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133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1134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ableCell1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3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13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13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13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1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1142" style:family="table-row">
      <style:table-row-properties style:min-row-height="0.3833in" style:use-optimal-row-height="false"/>
    </style:style>
    <style:style style:name="TableCell1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1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14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14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14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15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15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15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15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15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15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6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16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16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16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16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7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1168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1169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1170" style:family="table-row">
      <style:table-row-properties style:min-row-height="0.3833in" style:use-optimal-row-height="false"/>
    </style:style>
    <style:style style:name="TableCell1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173" style:parent-style-name="Tabelaszerokalistapunktowana" style:family="paragraph">
      <style:paragraph-properties fo:widows="0" fo:orphans="0" fo:line-height="100%" fo:margin-left="0.1576in" fo:text-indent="-0.1576in">
        <style:tab-stops/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1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17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17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18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18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18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18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1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8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18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18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19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19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19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3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1194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1195" style:family="table-row">
      <style:table-row-properties style:min-row-height="0.3833in" style:use-optimal-row-height="false"/>
    </style:style>
    <style:style style:name="TableCell1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198" style:parent-style-name="Tabelaszerokalistapunktowana" style:family="paragraph">
      <style:paragraph-properties fo:widows="0" fo:orphans="0" fo:line-height="100%" fo:margin-left="0.1576in" fo:text-indent="-0.1576in">
        <style:tab-stops/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1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20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202" style:parent-style-name="Standard" style:family="paragraph">
      <style:paragraph-properties fo:widows="0" fo:orphans="0" fo:margin-bottom="0in" fo:line-height="100%"/>
    </style:style>
    <style:style style:name="T120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20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20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20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0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20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21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211" style:parent-style-name="Standard" style:family="paragraph">
      <style:paragraph-properties fo:widows="0" fo:orphans="0" fo:margin-bottom="0in" fo:line-height="100%"/>
    </style:style>
    <style:style style:name="T121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21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21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2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21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21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21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22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2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22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22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22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22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227" style:parent-style-name="Standard" style:family="paragraph">
      <style:paragraph-properties fo:widows="0" fo:orphans="0" fo:margin-bottom="0in" fo:line-height="100%"/>
    </style:style>
    <style:style style:name="T122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229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123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2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1233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1234" style:family="table-row">
      <style:table-row-properties style:min-row-height="0.3833in" style:use-optimal-row-height="false"/>
    </style:style>
    <style:style style:name="TableCell1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1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23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24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24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24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2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24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2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4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25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25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2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3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1254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1255" style:family="table-row">
      <style:table-row-properties style:min-row-height="0.3833in" style:use-optimal-row-height="false"/>
    </style:style>
    <style:style style:name="TableCell1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12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26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2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26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26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26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26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26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6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270" style:parent-style-name="Standard" style:family="paragraph">
      <style:paragraph-properties fo:widows="0" fo:orphans="0" fo:margin-bottom="0in" fo:line-height="100%"/>
    </style:style>
    <style:style style:name="T127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272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127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27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275" style:parent-style-name="Standard" style:family="paragraph">
      <style:paragraph-properties fo:widows="0" fo:orphans="0" fo:margin-bottom="0in" fo:line-height="100%"/>
    </style:style>
    <style:style style:name="T127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277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127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8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28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28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28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28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2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6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1287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1288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1289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1290" style:family="table-row">
      <style:table-row-properties style:min-row-height="0.3833in" style:use-optimal-row-height="false"/>
    </style:style>
    <style:style style:name="TableCell1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29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1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29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9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29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30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30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30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3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0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30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30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3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0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1311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131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131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131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131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131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1317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fo:color="#0070C0" fo:font-size="12pt" style:font-size-asian="12pt" style:font-size-complex="12pt"/>
    </style:style>
    <style:style style:name="P1318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319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32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olumn1322" style:family="table-column">
      <style:table-column-properties style:column-width="1.7111in" style:use-optimal-column-width="false"/>
    </style:style>
    <style:style style:name="TableColumn1323" style:family="table-column">
      <style:table-column-properties style:column-width="1.4402in" style:use-optimal-column-width="false"/>
    </style:style>
    <style:style style:name="TableColumn1324" style:family="table-column">
      <style:table-column-properties style:column-width="1.6118in" style:use-optimal-column-width="false"/>
    </style:style>
    <style:style style:name="TableColumn1325" style:family="table-column">
      <style:table-column-properties style:column-width="1.7722in" style:use-optimal-column-width="false"/>
    </style:style>
    <style:style style:name="TableColumn1326" style:family="table-column">
      <style:table-column-properties style:column-width="1.575in" style:use-optimal-column-width="false"/>
    </style:style>
    <style:style style:name="TableColumn1327" style:family="table-column">
      <style:table-column-properties style:column-width="1.575in" style:use-optimal-column-width="false"/>
    </style:style>
    <style:style style:name="Table1321" style:family="table">
      <style:table-properties style:width="9.6854in" fo:margin-left="-0.3333in" table:align="left"/>
    </style:style>
    <style:style style:name="TableRow1328" style:family="table-row">
      <style:table-row-properties style:min-row-height="0.3229in" style:use-optimal-row-height="false"/>
    </style:style>
    <style:style style:name="TableCell132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1330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133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332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333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133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335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336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133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338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339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134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341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342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134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1344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1345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Row1346" style:family="table-row">
      <style:table-row-properties style:min-row-height="0.3229in" style:use-optimal-row-height="false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8" style:parent-style-name="Standard" style:family="paragraph">
      <style:paragraph-properties fo:widows="0" fo:orphans="0" fo:margin-bottom="0in" fo:line-height="100%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0" style:parent-style-name="Standard" style:family="paragraph">
      <style:paragraph-properties fo:widows="0" fo:orphans="0" fo:margin-bottom="0in" fo:line-height="100%"/>
    </style:style>
    <style:style style:name="T135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35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35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35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35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35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35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35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3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0" style:parent-style-name="Standard" style:family="paragraph">
      <style:paragraph-properties fo:widows="0" fo:orphans="0" style:snap-to-layout-grid="false" fo:margin-bottom="0in" fo:line-height="100%"/>
    </style:style>
    <style:style style:name="T136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362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1363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1364" style:parent-style-name="Standard" style:family="paragraph">
      <style:paragraph-properties fo:widows="0" fo:orphans="0" fo:margin-bottom="0in" fo:line-height="100%"/>
    </style:style>
    <style:style style:name="T136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36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36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36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36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37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37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37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373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1374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6" style:parent-style-name="Standard" style:family="paragraph">
      <style:paragraph-properties fo:widows="0" fo:orphans="0" style:snap-to-layout-grid="false" fo:margin-bottom="0in" fo:line-height="100%"/>
    </style:style>
    <style:style style:name="T137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378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1379" style:parent-style-name="Standard" style:family="paragraph">
      <style:paragraph-properties fo:widows="0" fo:orphans="0" fo:margin-bottom="0in" fo:line-height="100%"/>
    </style:style>
    <style:style style:name="T138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38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38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38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38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38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38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38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39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39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39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39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39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39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9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397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1398" style:family="table-row">
      <style:table-row-properties style:min-row-height="0.3875in" style:use-optimal-row-height="false"/>
    </style:style>
    <style:style style:name="TableCell1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4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2" style:parent-style-name="Standard" style:family="paragraph">
      <style:paragraph-properties fo:widows="0" fo:orphans="0" fo:margin-bottom="0in" fo:line-height="100%"/>
    </style:style>
    <style:style style:name="T140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40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40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0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0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0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0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1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2" style:parent-style-name="Standard" style:family="paragraph">
      <style:paragraph-properties fo:widows="0" fo:orphans="0" fo:margin-bottom="0in" fo:line-height="100%"/>
    </style:style>
    <style:style style:name="T141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41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1415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41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1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18" style:parent-style-name="Standard" style:family="paragraph">
      <style:paragraph-properties fo:widows="0" fo:orphans="0" fo:margin-bottom="0in" fo:line-height="100%"/>
    </style:style>
    <style:style style:name="T141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42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142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2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2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5" style:parent-style-name="Standard" style:family="paragraph">
      <style:paragraph-properties fo:widows="0" fo:orphans="0" fo:margin-bottom="0in" fo:line-height="100%"/>
    </style:style>
    <style:style style:name="T142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42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42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2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3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3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3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3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3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3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3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3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4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441" style:parent-style-name="Standard" style:family="paragraph">
      <style:paragraph-properties fo:widows="0" fo:orphans="0" fo:margin-bottom="0in" fo:line-height="100%">
        <style:tab-stops>
          <style:tab-stop style:type="left" style:position="0.6784in"/>
        </style:tab-stops>
      </style:paragraph-properties>
      <style:text-properties style:font-name="Times New Roman" style:font-name-asian="Arial Unicode MS" style:font-name-complex="Calibri" fo:font-size="12pt" style:font-size-asian="12pt" style:font-size-complex="12pt"/>
    </style:style>
    <style:style style:name="TableCell14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44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445" style:parent-style-name="Standard" style:family="paragraph">
      <style:paragraph-properties fo:widows="0" fo:orphans="0" fo:margin-bottom="0in" fo:line-height="100%">
        <style:tab-stops>
          <style:tab-stop style:type="left" style:position="0.6784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TableRow1446" style:family="table-row">
      <style:table-row-properties style:min-row-height="0.3875in" style:use-optimal-row-height="false"/>
    </style:style>
    <style:style style:name="TableCell14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0" style:parent-style-name="Standard" style:family="paragraph">
      <style:paragraph-properties fo:widows="0" fo:orphans="0" fo:margin-bottom="0in" fo:line-height="100%"/>
    </style:style>
    <style:style style:name="T145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45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145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45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145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45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145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45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45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6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6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3" style:parent-style-name="Standard" style:family="paragraph">
      <style:paragraph-properties fo:widows="0" fo:orphans="0" fo:margin-bottom="0in" fo:line-height="100%"/>
    </style:style>
    <style:style style:name="T146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465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146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46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146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469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147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471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147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47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147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475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47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7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7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7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8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8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3" style:parent-style-name="Standard" style:family="paragraph">
      <style:paragraph-properties fo:widows="0" fo:orphans="0" fo:margin-bottom="0in" fo:line-height="100%"/>
    </style:style>
    <style:style style:name="T148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485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48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8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8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8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49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493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Calibri" fo:font-size="12pt" style:font-size-asian="12pt" style:font-size-complex="12pt"/>
    </style:style>
    <style:style style:name="TableCell14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5" style:parent-style-name="Standard" style:family="paragraph">
      <style:paragraph-properties fo:widows="0" fo:orphans="0" fo:margin-bottom="0in" fo:line-height="100%"/>
    </style:style>
    <style:style style:name="T149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49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1498" style:parent-style-name="Standard" style:family="paragraph">
      <style:paragraph-properties fo:widows="0" fo:orphans="0" fo:margin-bottom="0in" fo:line-height="100%">
        <style:tab-stops>
          <style:tab-stop style:type="left" style:position="0.6784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TableRow1499" style:family="table-row">
      <style:table-row-properties style:min-row-height="0.4743in" style:use-optimal-row-height="false"/>
    </style:style>
    <style:style style:name="TableCell1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3" style:parent-style-name="Standard" style:family="paragraph">
      <style:paragraph-properties fo:widows="0" fo:orphans="0" fo:margin-bottom="0in" fo:line-height="100%"/>
    </style:style>
    <style:style style:name="T150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50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50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50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508" style:parent-style-name="Standard" style:family="paragraph">
      <style:paragraph-properties fo:widows="0" fo:orphans="0" fo:margin-bottom="0in" fo:line-height="100%"/>
    </style:style>
    <style:style style:name="T150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51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51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51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51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51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5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6" style:parent-style-name="Standard" style:family="paragraph">
      <style:paragraph-properties fo:widows="0" fo:orphans="0" fo:margin-bottom="0in" fo:line-height="100%"/>
    </style:style>
    <style:style style:name="T151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51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51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52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52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52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52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52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52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52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52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528" style:parent-style-name="Standard" style:family="paragraph">
      <style:paragraph-properties fo:widows="0" fo:orphans="0" fo:margin-bottom="0in" fo:line-height="100%"/>
    </style:style>
    <style:style style:name="T152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530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153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33" style:parent-style-name="Standard" style:family="paragraph">
      <style:paragraph-properties fo:widows="0" fo:orphans="0" fo:margin-bottom="0in" fo:line-height="100%"/>
    </style:style>
    <style:style style:name="T153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535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536" style:parent-style-name="Standard" style:family="paragraph">
      <style:paragraph-properties fo:widows="0" fo:orphans="0" fo:margin-bottom="0in" fo:line-height="100%"/>
    </style:style>
    <style:style style:name="T153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5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3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1540" style:parent-style-name="Standard" style:family="paragraph">
      <style:paragraph-properties fo:widows="0" fo:orphans="0" fo:margin-bottom="0in" fo:line-height="100%"/>
    </style:style>
    <style:style style:name="T154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54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5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4" style:parent-style-name="Domyślnaczcionkaakapitu" style:family="text">
      <style:text-properties style:font-name="Times New Roman" style:font-name-complex="Calibri" fo:color="#000000" fo:font-size="12pt" style:font-size-asian="12pt" style:font-size-complex="12pt"/>
    </style:style>
    <style:style style:name="P154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546" style:parent-style-name="Standard" style:family="paragraph">
      <style:paragraph-properties fo:widows="0" fo:orphans="0" fo:margin-bottom="0in" fo:line-height="100%"/>
    </style:style>
    <style:style style:name="T154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5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4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5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15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5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155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55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55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155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5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9" style:parent-style-name="Standard" style:family="paragraph">
      <style:paragraph-properties fo:widows="0" fo:orphans="0" fo:margin-bottom="0in" fo:line-height="100%"/>
    </style:style>
    <style:style style:name="T156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561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562" style:parent-style-name="Standard" style:family="paragraph">
      <style:paragraph-properties fo:widows="0" fo:orphans="0" fo:margin-bottom="0in" fo:line-height="100%"/>
    </style:style>
    <style:style style:name="T156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56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5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56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56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56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57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57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572" style:parent-style-name="Standard" style:family="paragraph">
      <style:paragraph-properties fo:widows="0" fo:orphans="0" fo:margin-bottom="0in" fo:line-height="100%"/>
    </style:style>
    <style:style style:name="T157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5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57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5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7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5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8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158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5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3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1584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1585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1586" style:family="table-row">
      <style:table-row-properties style:min-row-height="0.3833in" style:use-optimal-row-height="false"/>
    </style:style>
    <style:style style:name="TableCell1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0" style:parent-style-name="Standard" style:family="paragraph">
      <style:paragraph-properties fo:widows="0" fo:orphans="0" fo:margin-bottom="0in" fo:line-height="100%"/>
    </style:style>
    <style:style style:name="T159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59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59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59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59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59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59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59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5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00" style:parent-style-name="Standard" style:family="paragraph">
      <style:paragraph-properties fo:widows="0" fo:orphans="0" fo:margin-bottom="0in" fo:line-height="100%"/>
    </style:style>
    <style:style style:name="T160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60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60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0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0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0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0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0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0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1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6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12" style:parent-style-name="Standard" style:family="paragraph">
      <style:paragraph-properties fo:widows="0" fo:orphans="0" fo:margin-bottom="0in" fo:line-height="100%"/>
    </style:style>
    <style:style style:name="T161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61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615" style:parent-style-name="Standard" style:family="paragraph">
      <style:paragraph-properties fo:widows="0" fo:orphans="0" fo:margin-bottom="0in" fo:line-height="100%"/>
    </style:style>
    <style:style style:name="T161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61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61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161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162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2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2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2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2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6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2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2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2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2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3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6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33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1634" style:family="table-row">
      <style:table-row-properties style:min-row-height="0.3833in" style:use-optimal-row-height="false"/>
    </style:style>
    <style:style style:name="TableCell16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8" style:parent-style-name="Standard" style:family="paragraph">
      <style:paragraph-properties fo:widows="0" fo:orphans="0" fo:margin-bottom="0in" fo:line-height="100%"/>
    </style:style>
    <style:style style:name="T163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64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64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4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4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4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6" style:parent-style-name="Standard" style:family="paragraph">
      <style:paragraph-properties fo:widows="0" fo:orphans="0" fo:margin-bottom="0in" fo:line-height="100%"/>
    </style:style>
    <style:style style:name="T164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64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64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5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5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5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5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6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5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5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5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5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6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6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2" style:parent-style-name="Standard" style:family="paragraph">
      <style:paragraph-properties fo:widows="0" fo:orphans="0" fo:margin-bottom="0in" fo:line-height="100%"/>
    </style:style>
    <style:style style:name="T166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66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66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6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6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6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9" style:parent-style-name="Standard" style:family="paragraph">
      <style:paragraph-properties fo:widows="0" fo:orphans="0" fo:margin-bottom="0in" fo:line-height="100%"/>
    </style:style>
    <style:style style:name="T167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671" style:parent-style-name="Domyślnaczcionkaakapitu" style:family="text"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1672" style:parent-style-name="Domyślnaczcionkaakapitu" style:family="text"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167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74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1675" style:family="table-row">
      <style:table-row-properties style:min-row-height="0.3833in" style:use-optimal-row-height="false"/>
    </style:style>
    <style:style style:name="TableCell16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79" style:parent-style-name="Standard" style:family="paragraph">
      <style:paragraph-properties fo:widows="0" fo:orphans="0" fo:margin-bottom="0in" fo:line-height="100%"/>
    </style:style>
    <style:style style:name="T168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681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68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8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8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8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6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7" style:parent-style-name="Standard" style:family="paragraph">
      <style:paragraph-properties fo:widows="0" fo:orphans="0" fo:margin-bottom="0in" fo:line-height="100%"/>
    </style:style>
    <style:style style:name="T168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689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69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9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9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9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9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9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9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69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0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0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0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7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0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0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0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0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0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7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11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1712" style:family="table-row">
      <style:table-row-properties style:min-row-height="0.3833in" style:use-optimal-row-height="false"/>
    </style:style>
    <style:style style:name="TableCell17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weight="bold" style:font-weight-asian="bold" style:font-weight-complex="bold" fo:font-size="12pt" style:font-size-asian="12pt" style:font-size-complex="12pt"/>
    </style:style>
    <style:style style:name="TableCell17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6" style:parent-style-name="Standard" style:family="paragraph">
      <style:paragraph-properties fo:widows="0" fo:orphans="0" fo:margin-bottom="0in" fo:line-height="100%"/>
    </style:style>
    <style:style style:name="T171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71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71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2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2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2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2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7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5" style:parent-style-name="Standard" style:family="paragraph">
      <style:paragraph-properties fo:widows="0" fo:orphans="0" fo:margin-bottom="0in" fo:line-height="100%"/>
    </style:style>
    <style:style style:name="T172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72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172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72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3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3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3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3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3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35" style:parent-style-name="Standard" style:family="paragraph">
      <style:paragraph-properties fo:widows="0" fo:orphans="0"/>
      <style:text-properties style:font-name="Times New Roman" style:font-name-asian="Times" style:font-name-complex="Calibri" fo:font-size="12pt" style:font-size-asian="12pt" style:font-size-complex="12pt"/>
    </style:style>
    <style:style style:name="TableCell17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7" style:parent-style-name="Standard" style:family="paragraph">
      <style:paragraph-properties fo:widows="0" fo:orphans="0" fo:margin-bottom="0in" fo:line-height="100%"/>
    </style:style>
    <style:style style:name="T173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739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74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4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4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4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4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4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4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4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7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4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5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5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5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5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5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7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5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5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59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1760" style:family="table-row">
      <style:table-row-properties style:min-row-height="0.1902in" style:use-optimal-row-height="false"/>
    </style:style>
    <style:style style:name="TableCell1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7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4" style:parent-style-name="Standard" style:family="paragraph">
      <style:paragraph-properties fo:widows="0" fo:orphans="0" fo:margin-bottom="0in" fo:line-height="100%"/>
    </style:style>
    <style:style style:name="T176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76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176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76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6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7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71" style:parent-style-name="Standard" style:family="paragraph">
      <style:paragraph-properties fo:widows="0" fo:orphans="0" fo:margin-bottom="0in" fo:line-height="100%"/>
    </style:style>
    <style:style style:name="T177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77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77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77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7" style:parent-style-name="Standard" style:family="paragraph">
      <style:paragraph-properties fo:widows="0" fo:orphans="0" fo:margin-bottom="0in" fo:line-height="100%"/>
    </style:style>
    <style:style style:name="T177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779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178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78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8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8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8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8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8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8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7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9" style:parent-style-name="Standard" style:family="paragraph">
      <style:paragraph-properties fo:widows="0" fo:orphans="0" fo:margin-bottom="0in" fo:line-height="100%"/>
    </style:style>
    <style:style style:name="T179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791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79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9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9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9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9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9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9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79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0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8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2" style:parent-style-name="Standard" style:family="paragraph">
      <style:paragraph-properties fo:widows="0" fo:orphans="0" fo:margin-bottom="0in" fo:line-height="100%"/>
    </style:style>
    <style:style style:name="T180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80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80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0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0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8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0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181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1811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1812" style:family="table-row">
      <style:table-row-properties style:min-row-height="0.3833in" style:use-optimal-row-height="false"/>
    </style:style>
    <style:style style:name="TableCell1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8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6" style:parent-style-name="Standard" style:family="paragraph">
      <style:paragraph-properties fo:widows="0" fo:orphans="0" fo:margin-bottom="0in" fo:line-height="100%"/>
    </style:style>
    <style:style style:name="T181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81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81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20" style:parent-style-name="Standard" style:family="paragraph">
      <style:paragraph-properties fo:widows="0" fo:orphans="0" fo:margin-bottom="0in" fo:line-height="100%"/>
    </style:style>
    <style:style style:name="T182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8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2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182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2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8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7" style:parent-style-name="Standard" style:family="paragraph">
      <style:paragraph-properties fo:widows="0" fo:orphans="0" fo:margin-bottom="0in" fo:line-height="100%"/>
    </style:style>
    <style:style style:name="T182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829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83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3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3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3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3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3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3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8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8" style:parent-style-name="Standard" style:family="paragraph">
      <style:paragraph-properties fo:widows="0" fo:orphans="0" fo:margin-bottom="0in" fo:line-height="100%"/>
    </style:style>
    <style:style style:name="T183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84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84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4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4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4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4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4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4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4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5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5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5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5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8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57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1858" style:family="table-row">
      <style:table-row-properties style:min-row-height="0.3833in" style:use-optimal-row-height="false"/>
    </style:style>
    <style:style style:name="TableCell18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2" style:parent-style-name="Standard" style:family="paragraph">
      <style:paragraph-properties fo:widows="0" fo:orphans="0" fo:margin-bottom="0in" fo:line-height="100%"/>
    </style:style>
    <style:style style:name="T186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86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86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6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6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8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69" style:parent-style-name="Standard" style:family="paragraph">
      <style:paragraph-properties fo:widows="0" fo:orphans="0" fo:margin-bottom="0in" fo:line-height="100%"/>
    </style:style>
    <style:style style:name="T187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871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187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87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7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7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7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8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78" style:parent-style-name="Standard" style:family="paragraph">
      <style:paragraph-properties fo:widows="0" fo:orphans="0" fo:margin-bottom="0in" fo:line-height="100%"/>
    </style:style>
    <style:style style:name="T187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88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88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8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8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8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8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8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8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8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9" style:parent-style-name="Standard" style:family="paragraph">
      <style:paragraph-properties fo:widows="0" fo:orphans="0" fo:margin-bottom="0in" fo:line-height="100%"/>
    </style:style>
    <style:style style:name="T189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891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89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9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896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1897" style:family="table-row">
      <style:table-row-properties style:min-row-height="0.3833in" style:use-optimal-row-height="false"/>
    </style:style>
    <style:style style:name="TableCell1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89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9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1" style:parent-style-name="Standard" style:family="paragraph">
      <style:paragraph-properties fo:widows="0" fo:orphans="0" fo:margin-bottom="0in" fo:line-height="100%"/>
    </style:style>
    <style:style style:name="T190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90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90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0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0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0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0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9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0" style:parent-style-name="Standard" style:family="paragraph">
      <style:paragraph-properties fo:widows="0" fo:orphans="0" fo:margin-bottom="0in" fo:line-height="100%"/>
    </style:style>
    <style:style style:name="T191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91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91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1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1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1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1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9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2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2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2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2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2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9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2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2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9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30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1931" style:family="table-row">
      <style:table-row-properties style:min-row-height="0.3833in" style:use-optimal-row-height="false"/>
    </style:style>
    <style:style style:name="TableCell19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9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35" style:parent-style-name="Standard" style:family="paragraph">
      <style:paragraph-properties fo:widows="0" fo:orphans="0" fo:margin-bottom="0in" fo:line-height="100%"/>
    </style:style>
    <style:style style:name="T193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93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93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93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4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4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4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9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44" style:parent-style-name="Standard" style:family="paragraph">
      <style:paragraph-properties fo:widows="0" fo:orphans="0" fo:margin-bottom="0in" fo:line-height="100%"/>
    </style:style>
    <style:style style:name="T194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94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194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94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4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5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5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5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9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4" style:parent-style-name="Standard" style:family="paragraph">
      <style:paragraph-properties fo:widows="0" fo:orphans="0" fo:margin-bottom="0in" fo:line-height="100%"/>
    </style:style>
    <style:style style:name="T195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95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95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5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5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6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9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62" style:parent-style-name="Standard" style:family="paragraph">
      <style:paragraph-properties fo:widows="0" fo:orphans="0" fo:margin-bottom="0in" fo:line-height="100%"/>
    </style:style>
    <style:style style:name="T196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96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96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6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19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68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1969" style:family="table-row">
      <style:table-row-properties style:min-row-height="0.3833in" style:use-optimal-row-height="false"/>
    </style:style>
    <style:style style:name="TableCell19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9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7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7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7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9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8" style:parent-style-name="Standard" style:family="paragraph">
      <style:paragraph-properties fo:widows="0" fo:orphans="0" fo:margin-bottom="0in" fo:line-height="100%"/>
    </style:style>
    <style:style style:name="T197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98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98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8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8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8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8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8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9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88" style:parent-style-name="Standard" style:family="paragraph">
      <style:paragraph-properties fo:widows="0" fo:orphans="0" fo:margin-bottom="0in" fo:line-height="100%"/>
    </style:style>
    <style:style style:name="T198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199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199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9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9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9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9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9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199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19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9" style:parent-style-name="Standard" style:family="paragraph">
      <style:paragraph-properties fo:widows="0" fo:orphans="0" fo:margin-bottom="0in" fo:line-height="100%"/>
    </style:style>
    <style:style style:name="T200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001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00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0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0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0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20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07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2008" style:family="table-row">
      <style:table-row-properties style:min-row-height="0.3833in" style:use-optimal-row-height="false"/>
    </style:style>
    <style:style style:name="TableCell20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0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2" style:parent-style-name="Standard" style:family="paragraph">
      <style:paragraph-properties fo:widows="0" fo:orphans="0" fo:margin-bottom="0in" fo:line-height="100%"/>
    </style:style>
    <style:style style:name="T201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01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01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1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1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1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1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0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21" style:parent-style-name="Standard" style:family="paragraph">
      <style:paragraph-properties fo:widows="0" fo:orphans="0" fo:margin-bottom="0in" fo:line-height="100%"/>
    </style:style>
    <style:style style:name="T202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02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0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2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02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202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2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2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3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0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2" style:parent-style-name="Standard" style:family="paragraph">
      <style:paragraph-properties fo:widows="0" fo:orphans="0" fo:margin-bottom="0in" fo:line-height="100%"/>
    </style:style>
    <style:style style:name="T203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03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035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03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3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3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3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0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4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4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4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4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4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0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48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2049" style:family="table-row">
      <style:table-row-properties style:min-row-height="0.3833in" style:use-optimal-row-height="false"/>
    </style:style>
    <style:style style:name="TableCell2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1" style:parent-style-name="Standard" style:family="paragraph">
      <style:paragraph-properties fo:widows="0" fo:orphans="0" fo:margin-bottom="0in" fo:line-height="100%"/>
    </style:style>
    <style:style style:name="T2052" style:parent-style-name="Domyślnaczcionkaakapitu" style:family="text">
      <style:text-properties style:font-name="Times New Roman" style:font-name-asian="Times" style:font-name-complex="Calibri" fo:font-weight="bold" style:font-weight-asian="bold" style:font-weight-complex="bold" fo:font-size="12pt" style:font-size-asian="12pt" style:font-size-complex="12pt"/>
    </style:style>
    <style:style style:name="T205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ableCell20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055" style:parent-style-name="Standard" style:family="paragraph">
      <style:paragraph-properties fo:widows="0" fo:orphans="0" fo:margin-bottom="0in" fo:line-height="100%"/>
    </style:style>
    <style:style style:name="T205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05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05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5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6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6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6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6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0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65" style:parent-style-name="Standard" style:family="paragraph">
      <style:paragraph-properties fo:widows="0" fo:orphans="0" fo:margin-bottom="0in" fo:line-height="100%"/>
    </style:style>
    <style:style style:name="T206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06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06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6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7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7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7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7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0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5" style:parent-style-name="Standard" style:family="paragraph">
      <style:paragraph-properties fo:widows="0" fo:orphans="0" fo:margin-bottom="0in" fo:line-height="100%"/>
    </style:style>
    <style:style style:name="T207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07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07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7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8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8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8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8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8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0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86" style:parent-style-name="Standard" style:family="paragraph">
      <style:paragraph-properties fo:widows="0" fo:orphans="0" fo:margin-bottom="0in" fo:line-height="100%"/>
    </style:style>
    <style:style style:name="T208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08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08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9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9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9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9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9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9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9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09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9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2100" style:family="table-row">
      <style:table-row-properties style:min-row-height="0.3833in" style:use-optimal-row-height="false"/>
    </style:style>
    <style:style style:name="TableCell2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0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0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0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0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0" style:parent-style-name="Standard" style:family="paragraph">
      <style:paragraph-properties fo:widows="0" fo:orphans="0" fo:margin-bottom="0in" fo:line-height="100%"/>
    </style:style>
    <style:style style:name="T211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11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11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1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1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1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1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1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1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20" style:parent-style-name="Standard" style:family="paragraph">
      <style:paragraph-properties fo:widows="0" fo:orphans="0" fo:margin-bottom="0in" fo:line-height="100%"/>
    </style:style>
    <style:style style:name="T2121" style:parent-style-name="Domyślnaczcionkaakapitu" style:family="text">
      <style:text-properties style:font-name="Times New Roman" style:font-name-complex="Calibri" fo:color="#000000" fo:font-size="12pt" style:font-size-asian="12pt" style:font-size-complex="12pt"/>
    </style:style>
    <style:style style:name="T2122" style:parent-style-name="Domyślnaczcionkaakapitu" style:family="text">
      <style:text-properties style:font-name="Times New Roman" style:font-name-asian="Times" style:font-name-complex="Calibri" fo:color="#000000" fo:font-size="12pt" style:font-size-asian="12pt" style:font-size-complex="12pt"/>
    </style:style>
    <style:style style:name="T2123" style:parent-style-name="Domyślnaczcionkaakapitu" style:family="text">
      <style:text-properties style:font-name="Times New Roman" style:font-name-asian="Times" style:font-name-complex="Calibri" fo:color="#000000" fo:font-size="12pt" style:font-size-asian="12pt" style:font-size-complex="12pt"/>
    </style:style>
    <style:style style:name="P212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2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2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2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2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0" style:parent-style-name="Standard" style:family="paragraph">
      <style:paragraph-properties fo:widows="0" fo:orphans="0" fo:margin-bottom="0in" fo:line-height="100%"/>
    </style:style>
    <style:style style:name="T213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13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13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3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3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38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2139" style:family="table-row">
      <style:table-row-properties style:min-row-height="0.3833in" style:use-optimal-row-height="false"/>
    </style:style>
    <style:style style:name="TableCell2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3" style:parent-style-name="Standard" style:family="paragraph">
      <style:paragraph-properties fo:widows="0" fo:orphans="0" fo:margin-bottom="0in" fo:line-height="100%"/>
    </style:style>
    <style:style style:name="T214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145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214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14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4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4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5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2" style:parent-style-name="Standard" style:family="paragraph">
      <style:paragraph-properties fo:widows="0" fo:orphans="0" fo:margin-bottom="0in" fo:line-height="100%"/>
    </style:style>
    <style:style style:name="T215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15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15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5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5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5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5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6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6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6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4" style:parent-style-name="Standard" style:family="paragraph">
      <style:paragraph-properties fo:widows="0" fo:orphans="0" fo:margin-bottom="0in" fo:line-height="100%"/>
    </style:style>
    <style:style style:name="T216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16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16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6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6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7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7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7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7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7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7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7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7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7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8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83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2184" style:family="table-row">
      <style:table-row-properties style:min-row-height="0.3833in" style:use-optimal-row-height="false"/>
    </style:style>
    <style:style style:name="TableCell2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8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9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9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9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1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94" style:parent-style-name="Standard" style:family="paragraph">
      <style:paragraph-properties fo:widows="0" fo:orphans="0" fo:margin-bottom="0in" fo:line-height="100%"/>
    </style:style>
    <style:style style:name="T219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19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19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9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19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0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0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0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0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0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0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0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0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1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1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1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1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1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18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2219" style:family="table-row">
      <style:table-row-properties style:min-row-height="0.3833in" style:use-optimal-row-height="false"/>
    </style:style>
    <style:style style:name="TableCell2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223" style:parent-style-name="Standard" style:family="paragraph">
      <style:paragraph-properties fo:widows="0" fo:orphans="0" fo:margin-bottom="0in" fo:line-height="100%"/>
    </style:style>
    <style:style style:name="T222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22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22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22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2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2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3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2" style:parent-style-name="Standard" style:family="paragraph">
      <style:paragraph-properties fo:widows="0" fo:orphans="0" fo:margin-bottom="0in" fo:line-height="100%"/>
    </style:style>
    <style:style style:name="T223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23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23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3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3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9" style:parent-style-name="Standard" style:family="paragraph">
      <style:paragraph-properties fo:widows="0" fo:orphans="0" fo:margin-bottom="0in" fo:line-height="100%"/>
    </style:style>
    <style:style style:name="T224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241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24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4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4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4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2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4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4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250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52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2253" style:family="table-row">
      <style:table-row-properties style:min-row-height="0.3833in" style:use-optimal-row-height="false"/>
    </style:style>
    <style:style style:name="TableCell22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weight="bold" style:font-weight-asian="bold" style:font-weight-complex="bold" fo:font-size="12pt" style:font-size-asian="12pt" style:font-size-complex="12pt"/>
    </style:style>
    <style:style style:name="TableCell2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57" style:parent-style-name="Standard" style:family="paragraph">
      <style:paragraph-properties fo:widows="0" fo:orphans="0" fo:margin-bottom="0in" fo:line-height="100%"/>
    </style:style>
    <style:style style:name="T225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259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26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6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6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6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6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2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6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6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6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7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7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7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7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75" style:parent-style-name="Standard" style:family="paragraph">
      <style:paragraph-properties fo:widows="0" fo:orphans="0" fo:margin-bottom="0in" fo:line-height="100%"/>
    </style:style>
    <style:style style:name="T227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27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227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227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8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8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8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8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8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8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8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8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9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9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9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29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2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5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2296" style:family="table-row">
      <style:table-row-properties style:min-row-height="0.3833in" style:use-optimal-row-height="false"/>
    </style:style>
    <style:style style:name="TableCell2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229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00" style:parent-style-name="Standard" style:family="paragraph">
      <style:paragraph-properties fo:widows="0" fo:orphans="0" fo:margin-bottom="0in" fo:line-height="100%"/>
    </style:style>
    <style:style style:name="T230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30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30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0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0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0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0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3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1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1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1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1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1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3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16" style:parent-style-name="Standard" style:family="paragraph">
      <style:paragraph-properties fo:widows="0" fo:orphans="0" fo:margin-bottom="0in" fo:line-height="100%"/>
    </style:style>
    <style:style style:name="T231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31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31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2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2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2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2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5" style:parent-style-name="Standard" style:family="paragraph">
      <style:paragraph-properties fo:widows="0" fo:orphans="0" fo:margin-bottom="0in" fo:line-height="100%"/>
    </style:style>
    <style:style style:name="T232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32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32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2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3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3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3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3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35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2336" style:family="table-row">
      <style:table-row-properties style:min-row-height="0.3833in" style:use-optimal-row-height="false"/>
    </style:style>
    <style:style style:name="TableCell2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339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0" style:parent-style-name="Standard" style:family="paragraph">
      <style:paragraph-properties fo:widows="0" fo:orphans="0" fo:margin-bottom="0in" fo:line-height="100%"/>
    </style:style>
    <style:style style:name="T234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34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34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4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4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4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4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3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9" style:parent-style-name="Standard" style:family="paragraph">
      <style:paragraph-properties fo:widows="0" fo:orphans="0" fo:margin-bottom="0in" fo:line-height="100%"/>
    </style:style>
    <style:style style:name="T235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351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35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5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5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5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3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57" style:parent-style-name="Standard" style:family="paragraph">
      <style:paragraph-properties fo:widows="0" fo:orphans="0" fo:margin-bottom="0in" fo:line-height="100%"/>
    </style:style>
    <style:style style:name="T235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359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36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6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6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6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6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6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6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9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2370" style:family="table-row">
      <style:table-row-properties style:min-row-height="0.3833in" style:use-optimal-row-height="false"/>
    </style:style>
    <style:style style:name="TableCell2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3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7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7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7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7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7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3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0" style:parent-style-name="Standard" style:family="paragraph">
      <style:paragraph-properties fo:widows="0" fo:orphans="0" fo:margin-bottom="0in" fo:line-height="100%"/>
    </style:style>
    <style:style style:name="T238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38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38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8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8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8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8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8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3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9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9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9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9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3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9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39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3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01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2402" style:family="table-row">
      <style:table-row-properties style:min-row-height="0.3833in" style:use-optimal-row-height="false"/>
    </style:style>
    <style:style style:name="TableCell2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406" style:parent-style-name="Standard" style:family="paragraph">
      <style:paragraph-properties fo:widows="0" fo:orphans="0" fo:margin-bottom="0in" fo:line-height="100%"/>
    </style:style>
    <style:style style:name="T240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40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409" style:parent-style-name="Standard" style:family="paragraph">
      <style:paragraph-properties fo:widows="0" fo:orphans="0" fo:margin-bottom="0in" fo:line-height="100%"/>
    </style:style>
    <style:style style:name="T241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41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41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241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241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1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1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1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9" style:parent-style-name="Standard" style:family="paragraph">
      <style:paragraph-properties fo:widows="0" fo:orphans="0" fo:margin-bottom="0in" fo:line-height="100%"/>
    </style:style>
    <style:style style:name="T242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421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242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42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2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2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2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2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2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2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3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3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4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3" style:parent-style-name="Standard" style:family="paragraph">
      <style:paragraph-properties fo:widows="0" fo:orphans="0" fo:margin-bottom="0in" fo:line-height="100%"/>
    </style:style>
    <style:style style:name="T243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435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43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3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3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3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4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4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4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4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44" style:parent-style-name="Standard" style:family="paragraph">
      <style:paragraph-properties fo:widows="0" fo:orphans="0" fo:margin-bottom="0in" fo:line-height="100%"/>
    </style:style>
    <style:style style:name="T244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44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44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4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4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50" style:parent-style-name="Standard" style:family="paragraph">
      <style:paragraph-properties fo:widows="0" fo:orphans="0" fo:margin-bottom="0in" fo:line-height="100%"/>
    </style:style>
    <style:style style:name="T245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452" style:parent-style-name="Domyślnaczcionkaakapitu" style:family="text"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245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5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57" style:parent-style-name="Standard" style:family="paragraph">
      <style:paragraph-properties fo:widows="0" fo:orphans="0" fo:margin-bottom="0in" fo:line-height="100%"/>
    </style:style>
    <style:style style:name="T245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459" style:parent-style-name="Domyślnaczcionkaakapitu" style:family="text"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2460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2461" style:family="table-row">
      <style:table-row-properties style:min-row-height="0.3833in" style:use-optimal-row-height="false"/>
    </style:style>
    <style:style style:name="TableCell2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46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6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6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6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6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4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7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7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7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7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7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7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7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7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7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7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4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1" style:parent-style-name="Standard" style:family="paragraph">
      <style:paragraph-properties fo:widows="0" fo:orphans="0" fo:margin-bottom="0in" fo:line-height="100%"/>
    </style:style>
    <style:style style:name="T248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48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48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8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8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8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8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8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9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9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9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9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9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9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9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49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0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02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2503" style:family="table-row">
      <style:table-row-properties style:min-row-height="0.3833in" style:use-optimal-row-height="false"/>
    </style:style>
    <style:style style:name="TableCell2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07" style:parent-style-name="Standard" style:family="paragraph">
      <style:paragraph-properties fo:widows="0" fo:orphans="0" fo:margin-bottom="0in" fo:line-height="100%"/>
    </style:style>
    <style:style style:name="T250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509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51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1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1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5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4" style:parent-style-name="Standard" style:family="paragraph">
      <style:paragraph-properties fo:widows="0" fo:orphans="0" fo:margin-bottom="0in" fo:line-height="100%"/>
    </style:style>
    <style:style style:name="T251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51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51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1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1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2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2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2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2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2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5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2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3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5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2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2533" style:family="table-row">
      <style:table-row-properties style:min-row-height="0.3833in" style:use-optimal-row-height="false"/>
    </style:style>
    <style:style style:name="TableCell253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weight="bold" style:font-weight-asian="bold" style:font-weight-complex="bold" fo:font-size="12pt" style:font-size-asian="12pt" style:font-size-complex="12pt"/>
    </style:style>
    <style:style style:name="TableCell253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37" style:parent-style-name="Standard" style:family="paragraph">
      <style:paragraph-properties fo:widows="0" fo:orphans="0" fo:margin-bottom="0in" fo:line-height="100%"/>
    </style:style>
    <style:style style:name="T253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539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54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4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4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44" style:parent-style-name="Standard" style:family="paragraph">
      <style:paragraph-properties fo:widows="0" fo:orphans="0" fo:margin-bottom="0in" fo:line-height="100%"/>
    </style:style>
    <style:style style:name="T254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54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54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4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4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5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5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5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5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5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6" style:parent-style-name="Standard" style:family="paragraph">
      <style:paragraph-properties fo:widows="0" fo:orphans="0" fo:margin-bottom="0in" fo:line-height="100%"/>
    </style:style>
    <style:style style:name="T255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55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2559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56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6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6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6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6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6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6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6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5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6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7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7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7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7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7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575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77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2578" style:family="table-row">
      <style:table-row-properties style:min-row-height="0.3833in" style:use-optimal-row-height="false"/>
    </style:style>
    <style:style style:name="TableCell2579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2582" style:parent-style-name="Standard" style:family="paragraph">
      <style:paragraph-properties fo:widows="0" fo:orphans="0" fo:margin-bottom="0in" fo:line-height="100%"/>
    </style:style>
    <style:style style:name="T258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58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58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8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8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8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5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90" style:parent-style-name="Standard" style:family="paragraph">
      <style:paragraph-properties fo:widows="0" fo:orphans="0" fo:margin-bottom="0in" fo:line-height="100%"/>
    </style:style>
    <style:style style:name="T259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59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259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59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595" style:parent-style-name="Standard" style:family="paragraph">
      <style:paragraph-properties fo:widows="0" fo:orphans="0" fo:margin-bottom="0in" fo:line-height="100%"/>
    </style:style>
    <style:style style:name="T259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5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9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259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0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0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0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6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4" style:parent-style-name="Standard" style:family="paragraph">
      <style:paragraph-properties fo:widows="0" fo:orphans="0" fo:margin-bottom="0in" fo:line-height="100%"/>
    </style:style>
    <style:style style:name="T260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60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60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0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0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1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1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1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6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4" style:parent-style-name="Standard" style:family="paragraph">
      <style:paragraph-properties fo:widows="0" fo:orphans="0" fo:margin-bottom="0in" fo:line-height="100%"/>
    </style:style>
    <style:style style:name="T261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61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61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1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1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2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2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622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2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25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2626" style:family="table-row">
      <style:table-row-properties style:min-row-height="0.3833in" style:use-optimal-row-height="false"/>
    </style:style>
    <style:style style:name="TableCell26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6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30" style:parent-style-name="Standard" style:family="paragraph">
      <style:paragraph-properties fo:widows="0" fo:orphans="0" fo:margin-bottom="0in" fo:line-height="100%"/>
    </style:style>
    <style:style style:name="T263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63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63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3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3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3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6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8" style:parent-style-name="Standard" style:family="paragraph">
      <style:paragraph-properties fo:widows="0" fo:orphans="0" fo:margin-bottom="0in" fo:line-height="100%"/>
    </style:style>
    <style:style style:name="T263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64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641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64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4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4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4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4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4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6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49" style:parent-style-name="Standard" style:family="paragraph">
      <style:paragraph-properties fo:widows="0" fo:orphans="0" fo:margin-bottom="0in" fo:line-height="100%"/>
    </style:style>
    <style:style style:name="T265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651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65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5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5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5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5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5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6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6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6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6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6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6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6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67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2668" style:family="table-row">
      <style:table-row-properties style:min-row-height="0.3833in" style:use-optimal-row-height="false"/>
    </style:style>
    <style:style style:name="TableCell266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6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2" style:parent-style-name="Standard" style:family="paragraph">
      <style:paragraph-properties fo:widows="0" fo:orphans="0" fo:margin-bottom="0in" fo:line-height="100%"/>
    </style:style>
    <style:style style:name="T267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67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67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7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7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7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7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6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81" style:parent-style-name="Standard" style:family="paragraph">
      <style:paragraph-properties fo:widows="0" fo:orphans="0" fo:margin-bottom="0in" fo:line-height="100%"/>
    </style:style>
    <style:style style:name="T268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68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268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68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8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8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8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8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90" style:parent-style-name="Standard" style:family="paragraph">
      <style:paragraph-properties fo:widows="0" fo:orphans="0" fo:margin-bottom="0in" fo:line-height="100%"/>
    </style:style>
    <style:style style:name="T269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269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6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4" style:parent-style-name="Standard" style:family="paragraph">
      <style:paragraph-properties fo:widows="0" fo:orphans="0" fo:margin-bottom="0in" fo:line-height="100%"/>
    </style:style>
    <style:style style:name="T269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69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69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9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69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0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0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0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0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0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0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0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0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12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2713" style:family="table-row">
      <style:table-row-properties style:min-row-height="0.0881in" style:use-optimal-row-height="false"/>
    </style:style>
    <style:style style:name="TableCell27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7" style:parent-style-name="Standard" style:family="paragraph">
      <style:paragraph-properties fo:widows="0" fo:orphans="0" fo:margin-bottom="0in" fo:line-height="100%"/>
    </style:style>
    <style:style style:name="T271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719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72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2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2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2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2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7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26" style:parent-style-name="Standard" style:family="paragraph">
      <style:paragraph-properties fo:widows="0" fo:orphans="0" fo:margin-bottom="0in" fo:line-height="100%"/>
    </style:style>
    <style:style style:name="T272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72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72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30" style:parent-style-name="Standard" style:family="paragraph">
      <style:paragraph-properties fo:widows="0" fo:orphans="0" fo:margin-bottom="0in" fo:line-height="100%"/>
    </style:style>
    <style:style style:name="T273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73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7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3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273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3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3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3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3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4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7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42" style:parent-style-name="Standard" style:family="paragraph">
      <style:paragraph-properties fo:widows="0" fo:orphans="0" fo:margin-bottom="0in" fo:line-height="100%"/>
    </style:style>
    <style:style style:name="T274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74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745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74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4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4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4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5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5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7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3" style:parent-style-name="Standard" style:family="paragraph">
      <style:paragraph-properties fo:widows="0" fo:orphans="0" fo:margin-bottom="0in" fo:line-height="100%"/>
    </style:style>
    <style:style style:name="T275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755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75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5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5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5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6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63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2764" style:family="table-row">
      <style:table-row-properties style:min-row-height="0.3833in" style:use-optimal-row-height="false"/>
    </style:style>
    <style:style style:name="TableCell2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2768" style:parent-style-name="Standard" style:family="paragraph">
      <style:paragraph-properties fo:widows="0" fo:orphans="0" fo:margin-bottom="0in" fo:line-height="100%"/>
    </style:style>
    <style:style style:name="T276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77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77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7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7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7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7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7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77" style:parent-style-name="Standard" style:family="paragraph">
      <style:paragraph-properties fo:widows="0" fo:orphans="0" fo:margin-bottom="0in" fo:line-height="100%"/>
    </style:style>
    <style:style style:name="T277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779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78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8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8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8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7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85" style:parent-style-name="Standard" style:family="paragraph">
      <style:paragraph-properties fo:widows="0" fo:orphans="0" fo:margin-bottom="0in" fo:line-height="100%"/>
    </style:style>
    <style:style style:name="T278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78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78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78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9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9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9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7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9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9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9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79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9" style:parent-style-name="Standard" style:family="paragraph">
      <style:paragraph-properties fo:widows="0" fo:orphans="0" style:snap-to-layout-grid="false" fo:margin-bottom="0in" fo:line-height="100%"/>
    </style:style>
    <style:style style:name="T280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80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Row2802" style:family="table-row">
      <style:table-row-properties style:min-row-height="0.1902in" style:use-optimal-row-height="false"/>
    </style:style>
    <style:style style:name="TableCell2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weight="bold" style:font-weight-asian="bold" style:font-weight-complex="bold" fo:font-size="12pt" style:font-size-asian="12pt" style:font-size-complex="12pt"/>
    </style:style>
    <style:style style:name="TableCell28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806" style:parent-style-name="Standard" style:family="paragraph">
      <style:paragraph-properties fo:widows="0" fo:orphans="0" fo:margin-bottom="0in" fo:line-height="100%"/>
    </style:style>
    <style:style style:name="T280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80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80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1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1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1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1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8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15" style:parent-style-name="Standard" style:family="paragraph">
      <style:paragraph-properties fo:widows="0" fo:orphans="0" fo:margin-bottom="0in" fo:line-height="100%"/>
    </style:style>
    <style:style style:name="T281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81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281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819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82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2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2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2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2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2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8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27" style:parent-style-name="Standard" style:family="paragraph">
      <style:paragraph-properties fo:widows="0" fo:orphans="0" fo:margin-bottom="0in" fo:line-height="100%"/>
    </style:style>
    <style:style style:name="T282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82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83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83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3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3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3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3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8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3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3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3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4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4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4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45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2846" style:family="table-row">
      <style:table-row-properties style:min-row-height="0.3833in" style:use-optimal-row-height="false"/>
    </style:style>
    <style:style style:name="TableCell2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4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2850" style:parent-style-name="Standard" style:family="paragraph">
      <style:paragraph-properties fo:widows="0" fo:orphans="0" fo:margin-bottom="0in" fo:line-height="100%"/>
    </style:style>
    <style:style style:name="T285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85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85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5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5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5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5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5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5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8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61" style:parent-style-name="Standard" style:family="paragraph">
      <style:paragraph-properties fo:widows="0" fo:orphans="0" fo:margin-bottom="0in" fo:line-height="100%"/>
    </style:style>
    <style:style style:name="T286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86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86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6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6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6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6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6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7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8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2" style:parent-style-name="Standard" style:family="paragraph">
      <style:paragraph-properties fo:widows="0" fo:orphans="0" fo:margin-bottom="0in" fo:line-height="100%"/>
    </style:style>
    <style:style style:name="T287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87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87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7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7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7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7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8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8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8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8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8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288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8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8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90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2891" style:family="table-row">
      <style:table-row-properties style:min-row-height="0.3833in" style:use-optimal-row-height="false"/>
    </style:style>
    <style:style style:name="TableCell2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894" style:family="table-cell">
      <style:table-cell-properties fo:border="0.0069in solid #000000" style:writing-mode="lr-tb" fo:padding-top="0in" fo:padding-left="0.0486in" fo:padding-bottom="0in" fo:padding-right="0.0486in"/>
    </style:style>
    <style:style style:name="P2895" style:parent-style-name="Standard" style:family="paragraph">
      <style:paragraph-properties fo:widows="0" fo:orphans="0" fo:margin-bottom="0in" fo:line-height="100%"/>
    </style:style>
    <style:style style:name="T289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89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89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89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0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0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0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9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04" style:parent-style-name="Standard" style:family="paragraph">
      <style:paragraph-properties fo:widows="0" fo:orphans="0" fo:margin-bottom="0in" fo:line-height="100%"/>
    </style:style>
    <style:style style:name="T290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90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290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90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0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1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1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1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9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1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1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1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1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1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2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9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2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2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2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27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2928" style:family="table-row">
      <style:table-row-properties style:min-row-height="0.3833in" style:use-optimal-row-height="false"/>
    </style:style>
    <style:style style:name="TableCell2929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32" style:parent-style-name="Standard" style:family="paragraph">
      <style:paragraph-properties fo:widows="0" fo:orphans="0" fo:margin-bottom="0in" fo:line-height="100%"/>
    </style:style>
    <style:style style:name="T293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93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93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3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3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3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3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9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41" style:parent-style-name="Standard" style:family="paragraph">
      <style:paragraph-properties fo:widows="0" fo:orphans="0" fo:margin-bottom="0in" fo:line-height="100%"/>
    </style:style>
    <style:style style:name="T294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94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294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94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4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4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4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4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5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5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5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9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54" style:parent-style-name="Standard" style:family="paragraph">
      <style:paragraph-properties fo:widows="0" fo:orphans="0" fo:margin-bottom="0in" fo:line-height="100%"/>
    </style:style>
    <style:style style:name="T295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95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95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5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5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6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9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6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6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6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6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9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96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6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69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2970" style:family="table-row">
      <style:table-row-properties style:min-row-height="0.3833in" style:use-optimal-row-height="false"/>
    </style:style>
    <style:style style:name="TableCell2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74" style:parent-style-name="Standard" style:family="paragraph">
      <style:paragraph-properties fo:widows="0" fo:orphans="0" fo:margin-bottom="0in" fo:line-height="100%"/>
    </style:style>
    <style:style style:name="T297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297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297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7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7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8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8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8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9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8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8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8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8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8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8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9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9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29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9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9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9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9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9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9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299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0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0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0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0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0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0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300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0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1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11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3012" style:family="table-row">
      <style:table-row-properties style:min-row-height="0.3833in" style:use-optimal-row-height="false"/>
    </style:style>
    <style:style style:name="TableCell3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0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6" style:parent-style-name="Standard" style:family="paragraph">
      <style:paragraph-properties fo:widows="0" fo:orphans="0" fo:margin-bottom="0in" fo:line-height="100%"/>
    </style:style>
    <style:style style:name="T301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01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01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2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2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2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2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2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0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6" style:parent-style-name="Standard" style:family="paragraph">
      <style:paragraph-properties fo:widows="0" fo:orphans="0" fo:margin-bottom="0in" fo:line-height="100%"/>
    </style:style>
    <style:style style:name="T302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02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02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3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3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3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3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3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3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0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37" style:parent-style-name="Standard" style:family="paragraph">
      <style:paragraph-properties fo:widows="0" fo:orphans="0" fo:margin-bottom="0in" fo:line-height="100%"/>
    </style:style>
    <style:style style:name="T303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039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04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4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4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4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4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4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0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4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4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0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5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53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3054" style:family="table-row">
      <style:table-row-properties style:min-row-height="0.3833in" style:use-optimal-row-height="false"/>
    </style:style>
    <style:style style:name="TableCell3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56" style:parent-style-name="Standard" style:family="paragraph">
      <style:paragraph-properties fo:widows="0" fo:orphans="0" fo:margin-bottom="0in" fo:line-height="100%"/>
    </style:style>
    <style:style style:name="T3057" style:parent-style-name="Domyślnaczcionkaakapitu" style:family="text">
      <style:text-properties style:font-name="Times New Roman" style:font-name-asian="Times" style:font-name-complex="Calibri" fo:font-weight="bold" style:font-weight-asian="bold" style:font-weight-complex="bold" fo:font-size="12pt" style:font-size-asian="12pt" style:font-size-complex="12pt"/>
    </style:style>
    <style:style style:name="T305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ableCell3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60" style:parent-style-name="Standard" style:family="paragraph">
      <style:paragraph-properties fo:widows="0" fo:orphans="0" fo:margin-bottom="0in" fo:line-height="100%"/>
    </style:style>
    <style:style style:name="T306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06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06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06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6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6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6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6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0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70" style:parent-style-name="Standard" style:family="paragraph">
      <style:paragraph-properties fo:widows="0" fo:orphans="0" fo:margin-bottom="0in" fo:line-height="100%"/>
    </style:style>
    <style:style style:name="T307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07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07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7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7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7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7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7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0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80" style:parent-style-name="Standard" style:family="paragraph">
      <style:paragraph-properties fo:widows="0" fo:orphans="0" fo:margin-bottom="0in" fo:line-height="100%"/>
    </style:style>
    <style:style style:name="T308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08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08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8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8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8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8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8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8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0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9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9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9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09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0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6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3097" style:family="table-row">
      <style:table-row-properties style:min-row-height="0.3833in" style:use-optimal-row-height="false"/>
    </style:style>
    <style:style style:name="TableCell3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0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0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10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0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0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0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08" style:parent-style-name="Standard" style:family="paragraph">
      <style:paragraph-properties fo:widows="0" fo:orphans="0" fo:margin-bottom="0in" fo:line-height="100%"/>
    </style:style>
    <style:style style:name="T310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11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11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11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1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1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1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1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1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1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2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12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2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2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2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2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2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1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2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2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3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33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3134" style:family="table-row">
      <style:table-row-properties style:min-row-height="0.3833in" style:use-optimal-row-height="false"/>
    </style:style>
    <style:style style:name="TableCell3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138" style:parent-style-name="Standard" style:family="paragraph">
      <style:paragraph-properties fo:widows="0" fo:orphans="0" fo:margin-bottom="0in" fo:line-height="100%"/>
    </style:style>
    <style:style style:name="T313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14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14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4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4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4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46" style:parent-style-name="Standard" style:family="paragraph">
      <style:paragraph-properties fo:widows="0" fo:orphans="0" fo:margin-bottom="0in" fo:line-height="100%"/>
    </style:style>
    <style:style style:name="T314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14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14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5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5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5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5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5" style:parent-style-name="Standard" style:family="paragraph">
      <style:paragraph-properties fo:widows="0" fo:orphans="0" fo:margin-bottom="0in" fo:line-height="100%"/>
    </style:style>
    <style:style style:name="T315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15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15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5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6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6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6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6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6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6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6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16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70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3171" style:family="table-row">
      <style:table-row-properties style:min-row-height="0.3833in" style:use-optimal-row-height="false"/>
    </style:style>
    <style:style style:name="TableCell3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175" style:parent-style-name="Standard" style:family="paragraph">
      <style:paragraph-properties fo:widows="0" fo:orphans="0" fo:margin-bottom="0in" fo:line-height="100%"/>
    </style:style>
    <style:style style:name="T317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17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17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7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8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8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83" style:parent-style-name="Standard" style:family="paragraph">
      <style:paragraph-properties fo:widows="0" fo:orphans="0" fo:margin-bottom="0in" fo:line-height="100%"/>
    </style:style>
    <style:style style:name="T318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185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18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8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8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8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9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9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9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1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9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19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199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0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3201" style:family="table-row">
      <style:table-row-properties style:min-row-height="0.3833in" style:use-optimal-row-height="false"/>
    </style:style>
    <style:style style:name="TableCell3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204" style:family="table-cell">
      <style:table-cell-properties fo:border="0.0069in solid #000000" style:writing-mode="lr-tb" fo:padding-top="0in" fo:padding-left="0.0486in" fo:padding-bottom="0in" fo:padding-right="0.0486in"/>
    </style:style>
    <style:style style:name="P320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20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20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20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20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21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2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12" style:parent-style-name="Standard" style:family="paragraph">
      <style:paragraph-properties fo:widows="0" fo:orphans="0" fo:margin-bottom="0in" fo:line-height="100%"/>
    </style:style>
    <style:style style:name="T321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21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21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21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21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21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21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22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22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23" style:parent-style-name="Standard" style:family="paragraph">
      <style:paragraph-properties fo:widows="0" fo:orphans="0" fo:margin-bottom="0in" fo:line-height="100%"/>
    </style:style>
    <style:style style:name="T322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225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22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22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22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22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23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23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2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3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23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236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237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fo:color="#0070C0" fo:font-size="12pt" style:font-size-asian="12pt" style:font-size-complex="12pt"/>
    </style:style>
    <style:style style:name="P3238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239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24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olumn3242" style:family="table-column">
      <style:table-column-properties style:column-width="1.7111in" style:use-optimal-column-width="false"/>
    </style:style>
    <style:style style:name="TableColumn3243" style:family="table-column">
      <style:table-column-properties style:column-width="1.4402in" style:use-optimal-column-width="false"/>
    </style:style>
    <style:style style:name="TableColumn3244" style:family="table-column">
      <style:table-column-properties style:column-width="1.6118in" style:use-optimal-column-width="false"/>
    </style:style>
    <style:style style:name="TableColumn3245" style:family="table-column">
      <style:table-column-properties style:column-width="1.7722in" style:use-optimal-column-width="false"/>
    </style:style>
    <style:style style:name="TableColumn3246" style:family="table-column">
      <style:table-column-properties style:column-width="1.575in" style:use-optimal-column-width="false"/>
    </style:style>
    <style:style style:name="TableColumn3247" style:family="table-column">
      <style:table-column-properties style:column-width="1.575in" style:use-optimal-column-width="false"/>
    </style:style>
    <style:style style:name="Table3241" style:family="table">
      <style:table-properties style:width="9.6854in" fo:margin-left="-0.3333in" table:align="left"/>
    </style:style>
    <style:style style:name="TableRow3248" style:family="table-row">
      <style:table-row-properties style:min-row-height="0.3229in" style:use-optimal-row-height="false"/>
    </style:style>
    <style:style style:name="TableCell3249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in" fo:padding-left="0.0486in" fo:padding-bottom="0in" fo:padding-right="0.0486in"/>
    </style:style>
    <style:style style:name="P3250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3251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252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253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325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255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256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325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258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259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326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261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262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3263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264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3265" style:parent-style-name="Standard" style:family="paragraph">
      <style:paragraph-properties fo:widows="0" fo:orphans="0"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Row3266" style:family="table-row">
      <style:table-row-properties style:min-row-height="0.3229in" style:use-optimal-row-height="false"/>
    </style:style>
    <style:style style:name="TableCell32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68" style:parent-style-name="Standard" style:family="paragraph">
      <style:paragraph-properties fo:widows="0" fo:orphans="0" fo:margin-bottom="0in" fo:line-height="100%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ableCell3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0" style:parent-style-name="Standard" style:family="paragraph">
      <style:paragraph-properties fo:widows="0" fo:orphans="0" fo:margin-bottom="0in" fo:line-height="100%"/>
    </style:style>
    <style:style style:name="T327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327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27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327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27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27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27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2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79" style:parent-style-name="Standard" style:family="paragraph">
      <style:paragraph-properties fo:widows="0" fo:orphans="0" style:snap-to-layout-grid="false" fo:margin-bottom="0in" fo:line-height="100%"/>
    </style:style>
    <style:style style:name="T328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3281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3282" style:parent-style-name="Standard" style:family="paragraph">
      <style:paragraph-properties fo:widows="0" fo:orphans="0" fo:margin-bottom="0in" fo:line-height="100%"/>
    </style:style>
    <style:style style:name="T328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28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328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28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28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28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28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29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291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3292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2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94" style:parent-style-name="Standard" style:family="paragraph">
      <style:paragraph-properties fo:widows="0" fo:orphans="0" style:snap-to-layout-grid="false" fo:margin-bottom="0in" fo:line-height="100%"/>
    </style:style>
    <style:style style:name="T329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3296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3297" style:parent-style-name="Standard" style:family="paragraph">
      <style:paragraph-properties fo:widows="0" fo:orphans="0" fo:margin-bottom="0in" fo:line-height="100%"/>
    </style:style>
    <style:style style:name="T329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29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330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330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30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30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30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30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30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30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31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31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31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31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3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316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3317" style:family="table-row">
      <style:table-row-properties style:min-row-height="0.3875in" style:use-optimal-row-height="false"/>
    </style:style>
    <style:style style:name="TableCell3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1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32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21" style:parent-style-name="Standard" style:family="paragraph">
      <style:paragraph-properties fo:widows="0" fo:orphans="0" fo:margin-bottom="0in" fo:line-height="100%"/>
    </style:style>
    <style:style style:name="T332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32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32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32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32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32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32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32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3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331" style:parent-style-name="Standard" style:family="paragraph">
      <style:paragraph-properties fo:widows="0" fo:orphans="0" fo:margin-bottom="0in" fo:line-height="100%"/>
    </style:style>
    <style:style style:name="T333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33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33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33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336" style:parent-style-name="Standard" style:family="paragraph">
      <style:paragraph-properties fo:widows="0" fo:orphans="0" fo:margin-bottom="0in" fo:line-height="100%"/>
    </style:style>
    <style:style style:name="T333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333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33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334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34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34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344" style:parent-style-name="Standard" style:family="paragraph">
      <style:paragraph-properties fo:widows="0" fo:orphans="0" fo:margin-bottom="0in" fo:line-height="100%"/>
    </style:style>
    <style:style style:name="T334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34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334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34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34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35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35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35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35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35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5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35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35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35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36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361" style:parent-style-name="Standard" style:family="paragraph">
      <style:paragraph-properties fo:widows="0" fo:orphans="0" fo:margin-bottom="0in" fo:line-height="100%">
        <style:tab-stops>
          <style:tab-stop style:type="left" style:position="0.6784in"/>
        </style:tab-stops>
      </style:paragraph-properties>
      <style:text-properties style:font-name="Times New Roman" style:font-name-asian="Arial Unicode MS" style:font-name-complex="Calibri" fo:font-size="12pt" style:font-size-asian="12pt" style:font-size-complex="12pt"/>
    </style:style>
    <style:style style:name="TableCell3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36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365" style:parent-style-name="Standard" style:family="paragraph">
      <style:paragraph-properties fo:widows="0" fo:orphans="0" fo:margin-bottom="0in" fo:line-height="100%">
        <style:tab-stops>
          <style:tab-stop style:type="left" style:position="0.6784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TableRow3366" style:family="table-row">
      <style:table-row-properties style:min-row-height="0.3875in" style:use-optimal-row-height="false"/>
    </style:style>
    <style:style style:name="TableCell3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70" style:parent-style-name="Standard" style:family="paragraph">
      <style:paragraph-properties fo:widows="0" fo:orphans="0" fo:margin-bottom="0in" fo:line-height="100%"/>
    </style:style>
    <style:style style:name="T337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37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337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37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337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37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337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37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37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38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38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3" style:parent-style-name="Standard" style:family="paragraph">
      <style:paragraph-properties fo:widows="0" fo:orphans="0" fo:margin-bottom="0in" fo:line-height="100%"/>
    </style:style>
    <style:style style:name="T338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38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38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338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38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338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39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339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39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339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39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339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39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39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39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39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40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40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40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04" style:parent-style-name="Standard" style:family="paragraph">
      <style:paragraph-properties fo:widows="0" fo:orphans="0" fo:margin-bottom="0in" fo:line-height="100%"/>
    </style:style>
    <style:style style:name="T340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40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40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40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40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41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41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414" style:parent-style-name="Standard" style:family="paragraph">
      <style:paragraph-properties fo:widows="0" fo:orphans="0" fo:margin-bottom="0in" fo:line-height="100%"/>
      <style:text-properties style:font-name="Times New Roman" style:font-name-asian="Arial Unicode MS" style:font-name-complex="Calibri" fo:font-size="12pt" style:font-size-asian="12pt" style:font-size-complex="12pt"/>
    </style:style>
    <style:style style:name="TableCell341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16" style:parent-style-name="Standard" style:family="paragraph">
      <style:paragraph-properties fo:widows="0" fo:orphans="0" fo:margin-bottom="0in" fo:line-height="100%"/>
    </style:style>
    <style:style style:name="T341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341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3419" style:parent-style-name="Standard" style:family="paragraph">
      <style:paragraph-properties fo:widows="0" fo:orphans="0" fo:margin-bottom="0in" fo:line-height="100%">
        <style:tab-stops>
          <style:tab-stop style:type="left" style:position="0.6784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TableRow3420" style:family="table-row">
      <style:table-row-properties style:min-row-height="0.4743in" style:use-optimal-row-height="false"/>
    </style:style>
    <style:style style:name="TableCell3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4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4" style:parent-style-name="Standard" style:family="paragraph">
      <style:paragraph-properties fo:widows="0" fo:orphans="0" fo:margin-bottom="0in" fo:line-height="100%"/>
    </style:style>
    <style:style style:name="T342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42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42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428" style:parent-style-name="Standard" style:family="paragraph">
      <style:paragraph-properties fo:widows="0" fo:orphans="0" fo:margin-bottom="0in" fo:line-height="100%"/>
    </style:style>
    <style:style style:name="T342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43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343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43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43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43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4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36" style:parent-style-name="Standard" style:family="paragraph">
      <style:paragraph-properties fo:widows="0" fo:orphans="0" fo:margin-bottom="0in" fo:line-height="100%"/>
    </style:style>
    <style:style style:name="T343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43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439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44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44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44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44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44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44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44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44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448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449" style:parent-style-name="Standard" style:family="paragraph">
      <style:paragraph-properties fo:widows="0" fo:orphans="0" fo:margin-bottom="0in" fo:line-height="100%"/>
    </style:style>
    <style:style style:name="T345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3451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345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54" style:parent-style-name="Standard" style:family="paragraph">
      <style:paragraph-properties fo:widows="0" fo:orphans="0" fo:margin-bottom="0in" fo:line-height="100%"/>
    </style:style>
    <style:style style:name="T345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45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457" style:parent-style-name="Standard" style:family="paragraph">
      <style:paragraph-properties fo:widows="0" fo:orphans="0" fo:margin-bottom="0in" fo:line-height="100%"/>
    </style:style>
    <style:style style:name="T345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4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6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3461" style:parent-style-name="Standard" style:family="paragraph">
      <style:paragraph-properties fo:widows="0" fo:orphans="0" fo:margin-bottom="0in" fo:line-height="100%"/>
    </style:style>
    <style:style style:name="T346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4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64" style:parent-style-name="Domyślnaczcionkaakapitu" style:family="text">
      <style:text-properties style:font-name="Times New Roman" style:font-name-complex="Calibri" fo:color="#000000" fo:font-size="12pt" style:font-size-asian="12pt" style:font-size-complex="12pt"/>
    </style:style>
    <style:style style:name="P346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466" style:parent-style-name="Standard" style:family="paragraph">
      <style:paragraph-properties fo:widows="0" fo:orphans="0" fo:margin-bottom="0in" fo:line-height="100%"/>
    </style:style>
    <style:style style:name="T346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34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6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34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7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34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7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347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47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47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P347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4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9" style:parent-style-name="Standard" style:family="paragraph">
      <style:paragraph-properties fo:widows="0" fo:orphans="0" fo:margin-bottom="0in" fo:line-height="100%"/>
    </style:style>
    <style:style style:name="T348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481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482" style:parent-style-name="Standard" style:family="paragraph">
      <style:paragraph-properties fo:widows="0" fo:orphans="0" fo:margin-bottom="0in" fo:line-height="100%"/>
    </style:style>
    <style:style style:name="T348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4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85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48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48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48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48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49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491" style:parent-style-name="Standard" style:family="paragraph">
      <style:paragraph-properties fo:widows="0" fo:orphans="0" fo:margin-bottom="0in" fo:line-height="100%"/>
    </style:style>
    <style:style style:name="T349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4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9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49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4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9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4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49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350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2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3503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P3504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3505" style:family="table-row">
      <style:table-row-properties style:min-row-height="0.3833in" style:use-optimal-row-height="false"/>
    </style:style>
    <style:style style:name="TableCell3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9" style:parent-style-name="Standard" style:family="paragraph">
      <style:paragraph-properties fo:widows="0" fo:orphans="0" fo:margin-bottom="0in" fo:line-height="100%"/>
    </style:style>
    <style:style style:name="T351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511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51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1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1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1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1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1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9" style:parent-style-name="Standard" style:family="paragraph">
      <style:paragraph-properties fo:widows="0" fo:orphans="0" fo:margin-bottom="0in" fo:line-height="100%"/>
    </style:style>
    <style:style style:name="T352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521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52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2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2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2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2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2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2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2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5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1" style:parent-style-name="Standard" style:family="paragraph">
      <style:paragraph-properties fo:widows="0" fo:orphans="0" fo:margin-bottom="0in" fo:line-height="100%"/>
    </style:style>
    <style:style style:name="T353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53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534" style:parent-style-name="Standard" style:family="paragraph">
      <style:paragraph-properties fo:widows="0" fo:orphans="0" fo:margin-bottom="0in" fo:line-height="100%"/>
    </style:style>
    <style:style style:name="T353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53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53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353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353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4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4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4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4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4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4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4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4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4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5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52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3553" style:family="table-row">
      <style:table-row-properties style:min-row-height="0.3833in" style:use-optimal-row-height="false"/>
    </style:style>
    <style:style style:name="TableCell355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5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57" style:parent-style-name="Standard" style:family="paragraph">
      <style:paragraph-properties fo:widows="0" fo:orphans="0" fo:margin-bottom="0in" fo:line-height="100%"/>
    </style:style>
    <style:style style:name="T355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559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56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6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6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6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65" style:parent-style-name="Standard" style:family="paragraph">
      <style:paragraph-properties fo:widows="0" fo:orphans="0" fo:margin-bottom="0in" fo:line-height="100%"/>
    </style:style>
    <style:style style:name="T356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56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56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6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7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7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7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5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7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7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7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7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7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79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5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1" style:parent-style-name="Standard" style:family="paragraph">
      <style:paragraph-properties fo:widows="0" fo:orphans="0" fo:margin-bottom="0in" fo:line-height="100%"/>
    </style:style>
    <style:style style:name="T358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58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58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8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8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88" style:parent-style-name="Standard" style:family="paragraph">
      <style:paragraph-properties fo:widows="0" fo:orphans="0" fo:margin-bottom="0in" fo:line-height="100%"/>
    </style:style>
    <style:style style:name="T358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590" style:parent-style-name="Domyślnaczcionkaakapitu" style:family="text"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3591" style:parent-style-name="Domyślnaczcionkaakapitu" style:family="text"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359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593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3594" style:family="table-row">
      <style:table-row-properties style:min-row-height="0.3833in" style:use-optimal-row-height="false"/>
    </style:style>
    <style:style style:name="TableCell359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8" style:parent-style-name="Standard" style:family="paragraph">
      <style:paragraph-properties fo:widows="0" fo:orphans="0" fo:margin-bottom="0in" fo:line-height="100%"/>
    </style:style>
    <style:style style:name="T359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60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60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0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0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0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06" style:parent-style-name="Standard" style:family="paragraph">
      <style:paragraph-properties fo:widows="0" fo:orphans="0" fo:margin-bottom="0in" fo:line-height="100%"/>
    </style:style>
    <style:style style:name="T360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60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60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1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1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1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1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1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6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1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1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1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2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2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2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2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2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2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27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30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3631" style:family="table-row">
      <style:table-row-properties style:min-row-height="0.3833in" style:use-optimal-row-height="false"/>
    </style:style>
    <style:style style:name="TableCell3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weight="bold" style:font-weight-asian="bold" style:font-weight-complex="bold" fo:font-size="12pt" style:font-size-asian="12pt" style:font-size-complex="12pt"/>
    </style:style>
    <style:style style:name="TableCell3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5" style:parent-style-name="Standard" style:family="paragraph">
      <style:paragraph-properties fo:widows="0" fo:orphans="0" fo:margin-bottom="0in" fo:line-height="100%"/>
    </style:style>
    <style:style style:name="T363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63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63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3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4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4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4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6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44" style:parent-style-name="Standard" style:family="paragraph">
      <style:paragraph-properties fo:widows="0" fo:orphans="0" fo:margin-bottom="0in" fo:line-height="100%"/>
    </style:style>
    <style:style style:name="T364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64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64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4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4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5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5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5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53" style:parent-style-name="Standard" style:family="paragraph">
      <style:paragraph-properties fo:widows="0" fo:orphans="0"/>
      <style:text-properties style:font-name="Times New Roman" style:font-name-asian="Times" style:font-name-complex="Calibri" fo:font-size="12pt" style:font-size-asian="12pt" style:font-size-complex="12pt"/>
    </style:style>
    <style:style style:name="TableCell36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55" style:parent-style-name="Standard" style:family="paragraph">
      <style:paragraph-properties fo:widows="0" fo:orphans="0" fo:margin-bottom="0in" fo:line-height="100%"/>
    </style:style>
    <style:style style:name="T365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65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65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5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6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6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6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6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6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6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6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6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6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6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7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7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7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67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7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7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77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3678" style:family="table-row">
      <style:table-row-properties style:min-row-height="0.1902in" style:use-optimal-row-height="false"/>
    </style:style>
    <style:style style:name="TableCell3679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82" style:parent-style-name="Standard" style:family="paragraph">
      <style:paragraph-properties fo:widows="0" fo:orphans="0" fo:margin-bottom="0in" fo:line-height="100%"/>
    </style:style>
    <style:style style:name="T368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68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68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8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8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88" style:parent-style-name="Standard" style:family="paragraph">
      <style:paragraph-properties fo:widows="0" fo:orphans="0" fo:margin-bottom="0in" fo:line-height="100%"/>
    </style:style>
    <style:style style:name="T368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69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691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69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6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4" style:parent-style-name="Standard" style:family="paragraph">
      <style:paragraph-properties fo:widows="0" fo:orphans="0" fo:margin-bottom="0in" fo:line-height="100%"/>
    </style:style>
    <style:style style:name="T369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69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69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9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69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0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0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0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0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5" style:parent-style-name="Standard" style:family="paragraph">
      <style:paragraph-properties fo:widows="0" fo:orphans="0" fo:margin-bottom="0in" fo:line-height="100%"/>
    </style:style>
    <style:style style:name="T370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70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70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0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1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1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1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1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1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1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1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7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18" style:parent-style-name="Standard" style:family="paragraph">
      <style:paragraph-properties fo:widows="0" fo:orphans="0" fo:margin-bottom="0in" fo:line-height="100%"/>
    </style:style>
    <style:style style:name="T371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72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72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2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2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5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3726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3727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3728" style:family="table-row">
      <style:table-row-properties style:min-row-height="0.3833in" style:use-optimal-row-height="false"/>
    </style:style>
    <style:style style:name="TableCell3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7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2" style:parent-style-name="Standard" style:family="paragraph">
      <style:paragraph-properties fo:widows="0" fo:orphans="0" fo:margin-bottom="0in" fo:line-height="100%"/>
    </style:style>
    <style:style style:name="T373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73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73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36" style:parent-style-name="Standard" style:family="paragraph">
      <style:paragraph-properties fo:widows="0" fo:orphans="0" fo:margin-bottom="0in" fo:line-height="100%"/>
    </style:style>
    <style:style style:name="T373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7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3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374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4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7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43" style:parent-style-name="Standard" style:family="paragraph">
      <style:paragraph-properties fo:widows="0" fo:orphans="0" fo:margin-bottom="0in" fo:line-height="100%"/>
    </style:style>
    <style:style style:name="T374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745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74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4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4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4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5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5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5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7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54" style:parent-style-name="Standard" style:family="paragraph">
      <style:paragraph-properties fo:widows="0" fo:orphans="0" fo:margin-bottom="0in" fo:line-height="100%"/>
    </style:style>
    <style:style style:name="T375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75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75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5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5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6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6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6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6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64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7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6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6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6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6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7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7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73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3774" style:family="table-row">
      <style:table-row-properties style:min-row-height="0.3833in" style:use-optimal-row-height="false"/>
    </style:style>
    <style:style style:name="TableCell3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7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8" style:parent-style-name="Standard" style:family="paragraph">
      <style:paragraph-properties fo:widows="0" fo:orphans="0" fo:margin-bottom="0in" fo:line-height="100%"/>
    </style:style>
    <style:style style:name="T377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78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78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8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8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7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85" style:parent-style-name="Standard" style:family="paragraph">
      <style:paragraph-properties fo:widows="0" fo:orphans="0" fo:margin-bottom="0in" fo:line-height="100%"/>
    </style:style>
    <style:style style:name="T378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78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378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78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9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9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9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7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94" style:parent-style-name="Standard" style:family="paragraph">
      <style:paragraph-properties fo:widows="0" fo:orphans="0" fo:margin-bottom="0in" fo:line-height="100%"/>
    </style:style>
    <style:style style:name="T379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79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79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9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79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0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0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0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0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8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05" style:parent-style-name="Standard" style:family="paragraph">
      <style:paragraph-properties fo:widows="0" fo:orphans="0" fo:margin-bottom="0in" fo:line-height="100%"/>
    </style:style>
    <style:style style:name="T380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80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80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0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12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3813" style:family="table-row">
      <style:table-row-properties style:min-row-height="0.3833in" style:use-optimal-row-height="false"/>
    </style:style>
    <style:style style:name="TableCell381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7" style:parent-style-name="Standard" style:family="paragraph">
      <style:paragraph-properties fo:widows="0" fo:orphans="0" fo:margin-bottom="0in" fo:line-height="100%"/>
    </style:style>
    <style:style style:name="T381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819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82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2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2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2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2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8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6" style:parent-style-name="Standard" style:family="paragraph">
      <style:paragraph-properties fo:widows="0" fo:orphans="0" fo:margin-bottom="0in" fo:line-height="100%"/>
    </style:style>
    <style:style style:name="T382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82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82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3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3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3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3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8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3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3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3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3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3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40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8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43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8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46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3847" style:family="table-row">
      <style:table-row-properties style:min-row-height="0.3833in" style:use-optimal-row-height="false"/>
    </style:style>
    <style:style style:name="TableCell384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85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51" style:parent-style-name="Standard" style:family="paragraph">
      <style:paragraph-properties fo:widows="0" fo:orphans="0" fo:margin-bottom="0in" fo:line-height="100%"/>
    </style:style>
    <style:style style:name="T385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85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85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85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5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5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5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8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0" style:parent-style-name="Standard" style:family="paragraph">
      <style:paragraph-properties fo:widows="0" fo:orphans="0" fo:margin-bottom="0in" fo:line-height="100%"/>
    </style:style>
    <style:style style:name="T386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86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386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86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6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6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6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6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8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0" style:parent-style-name="Standard" style:family="paragraph">
      <style:paragraph-properties fo:widows="0" fo:orphans="0" fo:margin-bottom="0in" fo:line-height="100%"/>
    </style:style>
    <style:style style:name="T387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87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87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7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7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7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8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78" style:parent-style-name="Standard" style:family="paragraph">
      <style:paragraph-properties fo:widows="0" fo:orphans="0" fo:margin-bottom="0in" fo:line-height="100%"/>
    </style:style>
    <style:style style:name="T387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88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88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82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8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4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3885" style:family="table-row">
      <style:table-row-properties style:min-row-height="0.3833in" style:use-optimal-row-height="false"/>
    </style:style>
    <style:style style:name="TableCell3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888" style:family="table-cell">
      <style:table-cell-properties fo:border="0.0069in solid #000000" style:writing-mode="lr-tb" fo:padding-top="0in" fo:padding-left="0.0486in" fo:padding-bottom="0in" fo:padding-right="0.0486in"/>
    </style:style>
    <style:style style:name="P388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9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9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9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8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94" style:parent-style-name="Standard" style:family="paragraph">
      <style:paragraph-properties fo:widows="0" fo:orphans="0" fo:margin-bottom="0in" fo:line-height="100%"/>
    </style:style>
    <style:style style:name="T389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89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89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9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89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0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0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0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9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04" style:parent-style-name="Standard" style:family="paragraph">
      <style:paragraph-properties fo:widows="0" fo:orphans="0" fo:margin-bottom="0in" fo:line-height="100%"/>
    </style:style>
    <style:style style:name="T390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90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90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0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0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1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1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1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1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9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15" style:parent-style-name="Standard" style:family="paragraph">
      <style:paragraph-properties fo:widows="0" fo:orphans="0" fo:margin-bottom="0in" fo:line-height="100%"/>
    </style:style>
    <style:style style:name="T391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91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91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1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2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21" style:parent-style-name="Standard" style:family="paragraph">
      <style:paragraph-properties fo:widows="0" fo:orphans="0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3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3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3924" style:family="table-row">
      <style:table-row-properties style:min-row-height="0.3833in" style:use-optimal-row-height="false"/>
    </style:style>
    <style:style style:name="TableCell3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927" style:family="table-cell">
      <style:table-cell-properties fo:border="0.0069in solid #000000" style:writing-mode="lr-tb" fo:padding-top="0in" fo:padding-left="0.0486in" fo:padding-bottom="0in" fo:padding-right="0.0486in"/>
    </style:style>
    <style:style style:name="P3928" style:parent-style-name="Standard" style:family="paragraph">
      <style:paragraph-properties fo:widows="0" fo:orphans="0" fo:margin-bottom="0in" fo:line-height="100%"/>
    </style:style>
    <style:style style:name="T392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93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93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3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3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3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3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9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37" style:parent-style-name="Standard" style:family="paragraph">
      <style:paragraph-properties fo:widows="0" fo:orphans="0" fo:margin-bottom="0in" fo:line-height="100%"/>
    </style:style>
    <style:style style:name="T393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93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9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4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394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4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4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4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9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7" style:parent-style-name="Standard" style:family="paragraph">
      <style:paragraph-properties fo:widows="0" fo:orphans="0" fo:margin-bottom="0in" fo:line-height="100%"/>
    </style:style>
    <style:style style:name="T394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94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95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95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5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5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5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9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5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5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5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5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6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9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63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3964" style:family="table-row">
      <style:table-row-properties style:min-row-height="0.3833in" style:use-optimal-row-height="false"/>
    </style:style>
    <style:style style:name="TableCell3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3966" style:parent-style-name="Standard" style:family="paragraph">
      <style:paragraph-properties fo:widows="0" fo:orphans="0" fo:margin-bottom="0in" fo:line-height="100%"/>
    </style:style>
    <style:style style:name="T3967" style:parent-style-name="Domyślnaczcionkaakapitu" style:family="text">
      <style:text-properties style:font-name="Times New Roman" style:font-name-asian="Times" style:font-name-complex="Calibri" fo:font-weight="bold" style:font-weight-asian="bold" style:font-weight-complex="bold" fo:font-size="12pt" style:font-size-asian="12pt" style:font-size-complex="12pt"/>
    </style:style>
    <style:style style:name="T396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ableCell39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0" style:parent-style-name="Standard" style:family="paragraph">
      <style:paragraph-properties fo:widows="0" fo:orphans="0" fo:margin-bottom="0in" fo:line-height="100%"/>
    </style:style>
    <style:style style:name="T397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97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97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7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7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7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7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7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9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80" style:parent-style-name="Standard" style:family="paragraph">
      <style:paragraph-properties fo:widows="0" fo:orphans="0" fo:margin-bottom="0in" fo:line-height="100%"/>
    </style:style>
    <style:style style:name="T398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98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398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98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8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8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8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8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8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39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1" style:parent-style-name="Standard" style:family="paragraph">
      <style:paragraph-properties fo:widows="0" fo:orphans="0" fo:margin-bottom="0in" fo:line-height="100%"/>
    </style:style>
    <style:style style:name="T399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399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399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9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9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9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9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399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0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0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02" style:parent-style-name="Standard" style:family="paragraph">
      <style:paragraph-properties fo:widows="0" fo:orphans="0" fo:margin-bottom="0in" fo:line-height="100%"/>
    </style:style>
    <style:style style:name="T400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00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00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0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0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0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0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1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1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1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1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5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4016" style:family="table-row">
      <style:table-row-properties style:min-row-height="0.3833in" style:use-optimal-row-height="false"/>
    </style:style>
    <style:style style:name="TableCell40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2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2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2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2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2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0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26" style:parent-style-name="Standard" style:family="paragraph">
      <style:paragraph-properties fo:widows="0" fo:orphans="0" fo:margin-bottom="0in" fo:line-height="100%"/>
    </style:style>
    <style:style style:name="T402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02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02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3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3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3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3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3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0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36" style:parent-style-name="Standard" style:family="paragraph">
      <style:paragraph-properties fo:widows="0" fo:orphans="0" fo:margin-bottom="0in" fo:line-height="100%"/>
    </style:style>
    <style:style style:name="T4037" style:parent-style-name="Domyślnaczcionkaakapitu" style:family="text">
      <style:text-properties style:font-name="Times New Roman" style:font-name-complex="Calibri" fo:color="#000000" fo:font-size="12pt" style:font-size-asian="12pt" style:font-size-complex="12pt"/>
    </style:style>
    <style:style style:name="T4038" style:parent-style-name="Domyślnaczcionkaakapitu" style:family="text">
      <style:text-properties style:font-name="Times New Roman" style:font-name-asian="Times" style:font-name-complex="Calibri" fo:color="#000000" fo:font-size="12pt" style:font-size-asian="12pt" style:font-size-complex="12pt"/>
    </style:style>
    <style:style style:name="T4039" style:parent-style-name="Domyślnaczcionkaakapitu" style:family="text">
      <style:text-properties style:font-name="Times New Roman" style:font-name-asian="Times" style:font-name-complex="Calibri" fo:color="#000000" fo:font-size="12pt" style:font-size-asian="12pt" style:font-size-complex="12pt"/>
    </style:style>
    <style:style style:name="T4040" style:parent-style-name="Domyślnaczcionkaakapitu" style:family="text">
      <style:text-properties style:font-name="Times New Roman" style:font-name-asian="Times" style:font-name-complex="Calibri" fo:color="#000000" fo:font-size="12pt" style:font-size-asian="12pt" style:font-size-complex="12pt"/>
    </style:style>
    <style:style style:name="P404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4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4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4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4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0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47" style:parent-style-name="Standard" style:family="paragraph">
      <style:paragraph-properties fo:widows="0" fo:orphans="0" fo:margin-bottom="0in" fo:line-height="100%"/>
    </style:style>
    <style:style style:name="T404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049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05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5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5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55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4056" style:family="table-row">
      <style:table-row-properties style:min-row-height="0.3833in" style:use-optimal-row-height="false"/>
    </style:style>
    <style:style style:name="TableCell4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5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05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0" style:parent-style-name="Standard" style:family="paragraph">
      <style:paragraph-properties fo:widows="0" fo:orphans="0" fo:margin-bottom="0in" fo:line-height="100%"/>
    </style:style>
    <style:style style:name="T406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06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406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06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6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6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6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0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69" style:parent-style-name="Standard" style:family="paragraph">
      <style:paragraph-properties fo:widows="0" fo:orphans="0" fo:margin-bottom="0in" fo:line-height="100%"/>
    </style:style>
    <style:style style:name="T407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071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07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7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7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7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7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7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7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7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0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1" style:parent-style-name="Standard" style:family="paragraph">
      <style:paragraph-properties fo:widows="0" fo:orphans="0" fo:margin-bottom="0in" fo:line-height="100%"/>
    </style:style>
    <style:style style:name="T408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08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08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8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8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8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8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8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9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0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9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9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9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9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9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09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0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00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4101" style:family="table-row">
      <style:table-row-properties style:min-row-height="0.3833in" style:use-optimal-row-height="false"/>
    </style:style>
    <style:style style:name="TableCell4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0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0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0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0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0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11" style:parent-style-name="Standard" style:family="paragraph">
      <style:paragraph-properties fo:widows="0" fo:orphans="0" fo:margin-bottom="0in" fo:line-height="100%"/>
    </style:style>
    <style:style style:name="T411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11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11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1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1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1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1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1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2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2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2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2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2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2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1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3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3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3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35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4136" style:family="table-row">
      <style:table-row-properties style:min-row-height="0.3833in" style:use-optimal-row-height="false"/>
    </style:style>
    <style:style style:name="TableCell4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3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140" style:parent-style-name="Standard" style:family="paragraph">
      <style:paragraph-properties fo:widows="0" fo:orphans="0" fo:margin-bottom="0in" fo:line-height="100%"/>
    </style:style>
    <style:style style:name="T414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14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14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4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4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4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8" style:parent-style-name="Standard" style:family="paragraph">
      <style:paragraph-properties fo:widows="0" fo:orphans="0" fo:margin-bottom="0in" fo:line-height="100%"/>
    </style:style>
    <style:style style:name="T414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15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15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5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5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55" style:parent-style-name="Standard" style:family="paragraph">
      <style:paragraph-properties fo:widows="0" fo:orphans="0" fo:margin-bottom="0in" fo:line-height="100%"/>
    </style:style>
    <style:style style:name="T415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15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15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5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6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6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1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6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6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166" style:family="table-cell">
      <style:table-cell-properties fo:border="0.0069in solid #000000" style:writing-mode="lr-tb" fo:padding-top="0in" fo:padding-left="0.0486in" fo:padding-bottom="0in" fo:padding-right="0.0486in"/>
    </style:style>
    <style:style style:name="P416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68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4169" style:family="table-row">
      <style:table-row-properties style:min-row-height="0.3833in" style:use-optimal-row-height="false"/>
    </style:style>
    <style:style style:name="TableCell4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weight="bold" style:font-weight-asian="bold" style:font-weight-complex="bold" fo:font-size="12pt" style:font-size-asian="12pt" style:font-size-complex="12pt"/>
    </style:style>
    <style:style style:name="TableCell4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173" style:parent-style-name="Standard" style:family="paragraph">
      <style:paragraph-properties fo:widows="0" fo:orphans="0" fo:margin-bottom="0in" fo:line-height="100%"/>
    </style:style>
    <style:style style:name="T417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175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17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7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7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7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8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1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8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8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8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8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8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8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8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8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1" style:parent-style-name="Standard" style:family="paragraph">
      <style:paragraph-properties fo:widows="0" fo:orphans="0" fo:margin-bottom="0in" fo:line-height="100%"/>
    </style:style>
    <style:style style:name="T419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19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419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419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9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9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9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19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0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0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0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2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0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0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0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0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0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0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1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4212" style:family="table-row">
      <style:table-row-properties style:min-row-height="0.3833in" style:use-optimal-row-height="false"/>
    </style:style>
    <style:style style:name="TableCell4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6" style:parent-style-name="Standard" style:family="paragraph">
      <style:paragraph-properties fo:widows="0" fo:orphans="0" fo:margin-bottom="0in" fo:line-height="100%"/>
    </style:style>
    <style:style style:name="T421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21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21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2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2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2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2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2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2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2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2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2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3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32" style:parent-style-name="Standard" style:family="paragraph">
      <style:paragraph-properties fo:widows="0" fo:orphans="0" fo:margin-bottom="0in" fo:line-height="100%"/>
    </style:style>
    <style:style style:name="T423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23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23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3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3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3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3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41" style:parent-style-name="Standard" style:family="paragraph">
      <style:paragraph-properties fo:widows="0" fo:orphans="0" fo:margin-bottom="0in" fo:line-height="100%"/>
    </style:style>
    <style:style style:name="T424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24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24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4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4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4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4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51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4252" style:family="table-row">
      <style:table-row-properties style:min-row-height="0.3833in" style:use-optimal-row-height="false"/>
    </style:style>
    <style:style style:name="TableCell4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6" style:parent-style-name="Standard" style:family="paragraph">
      <style:paragraph-properties fo:widows="0" fo:orphans="0" fo:margin-bottom="0in" fo:line-height="100%"/>
    </style:style>
    <style:style style:name="T425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25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25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6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6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6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6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65" style:parent-style-name="Standard" style:family="paragraph">
      <style:paragraph-properties fo:widows="0" fo:orphans="0" fo:margin-bottom="0in" fo:line-height="100%"/>
    </style:style>
    <style:style style:name="T426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26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426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26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7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7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7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2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4" style:parent-style-name="Standard" style:family="paragraph">
      <style:paragraph-properties fo:widows="0" fo:orphans="0" fo:margin-bottom="0in" fo:line-height="100%"/>
    </style:style>
    <style:style style:name="T427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27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27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27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7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8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8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8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2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8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8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7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4288" style:family="table-row">
      <style:table-row-properties style:min-row-height="0.3833in" style:use-optimal-row-height="false"/>
    </style:style>
    <style:style style:name="TableCell42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9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9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9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9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29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2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8" style:parent-style-name="Standard" style:family="paragraph">
      <style:paragraph-properties fo:widows="0" fo:orphans="0" fo:margin-bottom="0in" fo:line-height="100%"/>
    </style:style>
    <style:style style:name="T429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30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30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0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0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0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0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0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3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0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0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1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1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1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3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1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1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3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1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19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4320" style:family="table-row">
      <style:table-row-properties style:min-row-height="0.3833in" style:use-optimal-row-height="false"/>
    </style:style>
    <style:style style:name="TableCell4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4" style:parent-style-name="Standard" style:family="paragraph">
      <style:paragraph-properties fo:widows="0" fo:orphans="0" fo:margin-bottom="0in" fo:line-height="100%"/>
    </style:style>
    <style:style style:name="T432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32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327" style:parent-style-name="Standard" style:family="paragraph">
      <style:paragraph-properties fo:widows="0" fo:orphans="0" fo:margin-bottom="0in" fo:line-height="100%"/>
    </style:style>
    <style:style style:name="T432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32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33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433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433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3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3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3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37" style:parent-style-name="Standard" style:family="paragraph">
      <style:paragraph-properties fo:widows="0" fo:orphans="0" fo:margin-bottom="0in" fo:line-height="100%"/>
    </style:style>
    <style:style style:name="T433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33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34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34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4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4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4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4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4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4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4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4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51" style:parent-style-name="Standard" style:family="paragraph">
      <style:paragraph-properties fo:widows="0" fo:orphans="0" fo:margin-bottom="0in" fo:line-height="100%"/>
    </style:style>
    <style:style style:name="T435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35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35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5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5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5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5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5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6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3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62" style:parent-style-name="Standard" style:family="paragraph">
      <style:paragraph-properties fo:widows="0" fo:orphans="0" fo:margin-bottom="0in" fo:line-height="100%"/>
    </style:style>
    <style:style style:name="T436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36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36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6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6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68" style:parent-style-name="Standard" style:family="paragraph">
      <style:paragraph-properties fo:widows="0" fo:orphans="0" fo:margin-bottom="0in" fo:line-height="100%"/>
    </style:style>
    <style:style style:name="T436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370" style:parent-style-name="Domyślnaczcionkaakapitu" style:family="text"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437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7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7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75" style:parent-style-name="Standard" style:family="paragraph">
      <style:paragraph-properties fo:widows="0" fo:orphans="0" fo:margin-bottom="0in" fo:line-height="100%"/>
    </style:style>
    <style:style style:name="T437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377" style:parent-style-name="Domyślnaczcionkaakapitu" style:family="text"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4378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4379" style:family="table-row">
      <style:table-row-properties style:min-row-height="0.3833in" style:use-optimal-row-height="false"/>
    </style:style>
    <style:style style:name="TableCell4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3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8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8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8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3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8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8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9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9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9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9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9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9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9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39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99" style:parent-style-name="Standard" style:family="paragraph">
      <style:paragraph-properties fo:widows="0" fo:orphans="0" fo:margin-bottom="0in" fo:line-height="100%"/>
    </style:style>
    <style:style style:name="T440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401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40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0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0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0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0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0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0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0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4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1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1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1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1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1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1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1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1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20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4421" style:family="table-row">
      <style:table-row-properties style:min-row-height="0.3833in" style:use-optimal-row-height="false"/>
    </style:style>
    <style:style style:name="TableCell442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5" style:parent-style-name="Standard" style:family="paragraph">
      <style:paragraph-properties fo:widows="0" fo:orphans="0" fo:margin-bottom="0in" fo:line-height="100%"/>
    </style:style>
    <style:style style:name="T442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42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42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2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3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4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32" style:parent-style-name="Standard" style:family="paragraph">
      <style:paragraph-properties fo:widows="0" fo:orphans="0" fo:margin-bottom="0in" fo:line-height="100%"/>
    </style:style>
    <style:style style:name="T443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43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43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3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3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3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4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4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4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4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4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4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4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4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4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0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4451" style:family="table-row">
      <style:table-row-properties style:min-row-height="0.3833in" style:use-optimal-row-height="false"/>
    </style:style>
    <style:style style:name="TableCell4452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weight="bold" style:font-weight-asian="bold" style:font-weight-complex="bold" fo:font-size="12pt" style:font-size-asian="12pt" style:font-size-complex="12pt"/>
    </style:style>
    <style:style style:name="TableCell445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5" style:parent-style-name="Standard" style:family="paragraph">
      <style:paragraph-properties fo:widows="0" fo:orphans="0" fo:margin-bottom="0in" fo:line-height="100%"/>
    </style:style>
    <style:style style:name="T445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45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45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5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6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62" style:parent-style-name="Standard" style:family="paragraph">
      <style:paragraph-properties fo:widows="0" fo:orphans="0" fo:margin-bottom="0in" fo:line-height="100%"/>
    </style:style>
    <style:style style:name="T446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46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46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6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6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6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6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7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7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7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4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4" style:parent-style-name="Standard" style:family="paragraph">
      <style:paragraph-properties fo:widows="0" fo:orphans="0" fo:margin-bottom="0in" fo:line-height="100%"/>
    </style:style>
    <style:style style:name="T447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47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447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47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7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8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8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8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8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8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8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4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8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8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8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9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9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9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49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495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4496" style:family="table-row">
      <style:table-row-properties style:min-row-height="0.3833in" style:use-optimal-row-height="false"/>
    </style:style>
    <style:style style:name="TableCell4497" style:family="table-cell">
      <style:table-cell-properties fo:border="0.0069in solid #000000" style:writing-mode="lr-tb" fo:padding-top="0in" fo:padding-left="0.0486in" fo:padding-bottom="0in" fo:padding-right="0.0486in"/>
    </style:style>
    <style:style style:name="P449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00" style:parent-style-name="Standard" style:family="paragraph">
      <style:paragraph-properties fo:widows="0" fo:orphans="0" fo:margin-bottom="0in" fo:line-height="100%"/>
    </style:style>
    <style:style style:name="T450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50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50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0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0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0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5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08" style:parent-style-name="Standard" style:family="paragraph">
      <style:paragraph-properties fo:widows="0" fo:orphans="0" fo:margin-bottom="0in" fo:line-height="100%"/>
    </style:style>
    <style:style style:name="T450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51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4511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51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13" style:parent-style-name="Standard" style:family="paragraph">
      <style:paragraph-properties fo:widows="0" fo:orphans="0" fo:margin-bottom="0in" fo:line-height="100%"/>
    </style:style>
    <style:style style:name="T451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5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1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451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1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1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2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5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22" style:parent-style-name="Standard" style:family="paragraph">
      <style:paragraph-properties fo:widows="0" fo:orphans="0" fo:margin-bottom="0in" fo:line-height="100%"/>
    </style:style>
    <style:style style:name="T452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52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52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2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2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2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2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3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32" style:parent-style-name="Standard" style:family="paragraph">
      <style:paragraph-properties fo:widows="0" fo:orphans="0" fo:margin-bottom="0in" fo:line-height="100%"/>
    </style:style>
    <style:style style:name="T453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53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53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3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3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3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3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4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43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4544" style:family="table-row">
      <style:table-row-properties style:min-row-height="0.3833in" style:use-optimal-row-height="false"/>
    </style:style>
    <style:style style:name="TableCell4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5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8" style:parent-style-name="Standard" style:family="paragraph">
      <style:paragraph-properties fo:widows="0" fo:orphans="0" fo:margin-bottom="0in" fo:line-height="100%"/>
    </style:style>
    <style:style style:name="T454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55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55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5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5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5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56" style:parent-style-name="Standard" style:family="paragraph">
      <style:paragraph-properties fo:widows="0" fo:orphans="0" fo:margin-bottom="0in" fo:line-height="100%"/>
    </style:style>
    <style:style style:name="T455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55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559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56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6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6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6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6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6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67" style:parent-style-name="Standard" style:family="paragraph">
      <style:paragraph-properties fo:widows="0" fo:orphans="0" fo:margin-bottom="0in" fo:line-height="100%"/>
    </style:style>
    <style:style style:name="T456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569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57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7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7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7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7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7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5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7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7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7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8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8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8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85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4586" style:family="table-row">
      <style:table-row-properties style:min-row-height="0.3833in" style:use-optimal-row-height="false"/>
    </style:style>
    <style:style style:name="TableCell4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458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5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0" style:parent-style-name="Standard" style:family="paragraph">
      <style:paragraph-properties fo:widows="0" fo:orphans="0" fo:margin-bottom="0in" fo:line-height="100%"/>
    </style:style>
    <style:style style:name="T459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59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59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9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9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9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59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5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99" style:parent-style-name="Standard" style:family="paragraph">
      <style:paragraph-properties fo:widows="0" fo:orphans="0" fo:margin-bottom="0in" fo:line-height="100%"/>
    </style:style>
    <style:style style:name="T460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601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460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60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0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0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0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0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08" style:parent-style-name="Standard" style:family="paragraph">
      <style:paragraph-properties fo:widows="0" fo:orphans="0" fo:margin-bottom="0in" fo:line-height="100%"/>
    </style:style>
    <style:style style:name="T460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461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6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12" style:parent-style-name="Standard" style:family="paragraph">
      <style:paragraph-properties fo:widows="0" fo:orphans="0" fo:margin-bottom="0in" fo:line-height="100%"/>
    </style:style>
    <style:style style:name="T461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61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61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1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1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1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1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2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2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6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2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2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2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2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62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2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30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4631" style:family="table-row">
      <style:table-row-properties style:min-row-height="0.0881in" style:use-optimal-row-height="false"/>
    </style:style>
    <style:style style:name="TableCell4632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4635" style:parent-style-name="Standard" style:family="paragraph">
      <style:paragraph-properties fo:widows="0" fo:orphans="0" fo:margin-bottom="0in" fo:line-height="100%"/>
    </style:style>
    <style:style style:name="T463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63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63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3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4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4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4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6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4" style:parent-style-name="Standard" style:family="paragraph">
      <style:paragraph-properties fo:widows="0" fo:orphans="0" fo:margin-bottom="0in" fo:line-height="100%"/>
    </style:style>
    <style:style style:name="T464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64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64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48" style:parent-style-name="Standard" style:family="paragraph">
      <style:paragraph-properties fo:widows="0" fo:orphans="0" fo:margin-bottom="0in" fo:line-height="100%"/>
    </style:style>
    <style:style style:name="T464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65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6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5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465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5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5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5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5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5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6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0" style:parent-style-name="Standard" style:family="paragraph">
      <style:paragraph-properties fo:widows="0" fo:orphans="0" fo:margin-bottom="0in" fo:line-height="100%"/>
    </style:style>
    <style:style style:name="T466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66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66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66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6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6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6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6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6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6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71" style:parent-style-name="Standard" style:family="paragraph">
      <style:paragraph-properties fo:widows="0" fo:orphans="0" fo:margin-bottom="0in" fo:line-height="100%"/>
    </style:style>
    <style:style style:name="T467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67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67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7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7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7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6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67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8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81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4682" style:family="table-row">
      <style:table-row-properties style:min-row-height="0.3833in" style:use-optimal-row-height="false"/>
    </style:style>
    <style:style style:name="TableCell4683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6" style:parent-style-name="Standard" style:family="paragraph">
      <style:paragraph-properties fo:widows="0" fo:orphans="0" fo:margin-bottom="0in" fo:line-height="100%"/>
    </style:style>
    <style:style style:name="T468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68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68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9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9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9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9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6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95" style:parent-style-name="Standard" style:family="paragraph">
      <style:paragraph-properties fo:widows="0" fo:orphans="0" fo:margin-bottom="0in" fo:line-height="100%"/>
    </style:style>
    <style:style style:name="T469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69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69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69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0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0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7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03" style:parent-style-name="Standard" style:family="paragraph">
      <style:paragraph-properties fo:widows="0" fo:orphans="0" fo:margin-bottom="0in" fo:line-height="100%"/>
    </style:style>
    <style:style style:name="T470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70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70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70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0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0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1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7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1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1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1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1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7" style:parent-style-name="Standard" style:family="paragraph">
      <style:paragraph-properties fo:widows="0" fo:orphans="0" style:snap-to-layout-grid="false" fo:margin-bottom="0in" fo:line-height="100%"/>
    </style:style>
    <style:style style:name="T471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71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Row4720" style:family="table-row">
      <style:table-row-properties style:min-row-height="0.1902in" style:use-optimal-row-height="false"/>
    </style:style>
    <style:style style:name="TableCell47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weight="bold" style:font-weight-asian="bold" style:font-weight-complex="bold" fo:font-size="12pt" style:font-size-asian="12pt" style:font-size-complex="12pt"/>
    </style:style>
    <style:style style:name="TableCell4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4724" style:parent-style-name="Standard" style:family="paragraph">
      <style:paragraph-properties fo:widows="0" fo:orphans="0" fo:margin-bottom="0in" fo:line-height="100%"/>
    </style:style>
    <style:style style:name="T472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72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72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2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2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3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3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7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33" style:parent-style-name="Standard" style:family="paragraph">
      <style:paragraph-properties fo:widows="0" fo:orphans="0" fo:margin-bottom="0in" fo:line-height="100%"/>
    </style:style>
    <style:style style:name="T473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735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473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73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73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3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4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4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4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4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7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45" style:parent-style-name="Standard" style:family="paragraph">
      <style:paragraph-properties fo:widows="0" fo:orphans="0" fo:margin-bottom="0in" fo:line-height="100%"/>
    </style:style>
    <style:style style:name="T474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74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74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74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5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5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5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5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7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5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5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5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5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5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6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761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63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4764" style:family="table-row">
      <style:table-row-properties style:min-row-height="0.3833in" style:use-optimal-row-height="false"/>
    </style:style>
    <style:style style:name="TableCell47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768" style:parent-style-name="Standard" style:family="paragraph">
      <style:paragraph-properties fo:widows="0" fo:orphans="0" fo:margin-bottom="0in" fo:line-height="100%"/>
    </style:style>
    <style:style style:name="T476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77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77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7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7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7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7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7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7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7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79" style:parent-style-name="Standard" style:family="paragraph">
      <style:paragraph-properties fo:widows="0" fo:orphans="0" fo:margin-bottom="0in" fo:line-height="100%"/>
    </style:style>
    <style:style style:name="T478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781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78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8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8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8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8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8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8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7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90" style:parent-style-name="Standard" style:family="paragraph">
      <style:paragraph-properties fo:widows="0" fo:orphans="0" fo:margin-bottom="0in" fo:line-height="100%"/>
    </style:style>
    <style:style style:name="T479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79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79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9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9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9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9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79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7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0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0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0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0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0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0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0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08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4809" style:family="table-row">
      <style:table-row-properties style:min-row-height="0.3833in" style:use-optimal-row-height="false"/>
    </style:style>
    <style:style style:name="TableCell481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81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3" style:parent-style-name="Standard" style:family="paragraph">
      <style:paragraph-properties fo:widows="0" fo:orphans="0" fo:margin-bottom="0in" fo:line-height="100%"/>
    </style:style>
    <style:style style:name="T481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815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81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1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1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1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2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8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22" style:parent-style-name="Standard" style:family="paragraph">
      <style:paragraph-properties fo:widows="0" fo:orphans="0" fo:margin-bottom="0in" fo:line-height="100%"/>
    </style:style>
    <style:style style:name="T482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82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4825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82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2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2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2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3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3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3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3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3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3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3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3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8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4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4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4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45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4846" style:family="table-row">
      <style:table-row-properties style:min-row-height="0.3833in" style:use-optimal-row-height="false"/>
    </style:style>
    <style:style style:name="TableCell4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4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0" style:parent-style-name="Standard" style:family="paragraph">
      <style:paragraph-properties fo:widows="0" fo:orphans="0" fo:margin-bottom="0in" fo:line-height="100%"/>
    </style:style>
    <style:style style:name="T485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85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85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5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5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5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5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8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59" style:parent-style-name="Standard" style:family="paragraph">
      <style:paragraph-properties fo:widows="0" fo:orphans="0" fo:margin-bottom="0in" fo:line-height="100%"/>
    </style:style>
    <style:style style:name="T486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861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486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86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6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6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6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6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6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6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7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8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72" style:parent-style-name="Standard" style:family="paragraph">
      <style:paragraph-properties fo:widows="0" fo:orphans="0" fo:margin-bottom="0in" fo:line-height="100%"/>
    </style:style>
    <style:style style:name="T487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87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87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7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7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7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8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8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8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8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8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8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8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87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4888" style:family="table-row">
      <style:table-row-properties style:min-row-height="0.3833in" style:use-optimal-row-height="false"/>
    </style:style>
    <style:style style:name="TableCell4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2" style:parent-style-name="Standard" style:family="paragraph">
      <style:paragraph-properties fo:widows="0" fo:orphans="0" fo:margin-bottom="0in" fo:line-height="100%"/>
    </style:style>
    <style:style style:name="T489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89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89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9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9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9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89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0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9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0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0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0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0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0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0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0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0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9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1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1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1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1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1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1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1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1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1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9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2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2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2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2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9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92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2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2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29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4930" style:family="table-row">
      <style:table-row-properties style:min-row-height="0.3833in" style:use-optimal-row-height="false"/>
    </style:style>
    <style:style style:name="TableCell49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9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4" style:parent-style-name="Standard" style:family="paragraph">
      <style:paragraph-properties fo:widows="0" fo:orphans="0" fo:margin-bottom="0in" fo:line-height="100%"/>
    </style:style>
    <style:style style:name="T493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93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93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3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3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4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4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4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9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44" style:parent-style-name="Standard" style:family="paragraph">
      <style:paragraph-properties fo:widows="0" fo:orphans="0" fo:margin-bottom="0in" fo:line-height="100%"/>
    </style:style>
    <style:style style:name="T494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94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94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4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4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5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5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5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5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9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55" style:parent-style-name="Standard" style:family="paragraph">
      <style:paragraph-properties fo:widows="0" fo:orphans="0" fo:margin-bottom="0in" fo:line-height="100%"/>
    </style:style>
    <style:style style:name="T495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95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95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5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6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6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6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6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9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6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6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6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7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71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4972" style:family="table-row">
      <style:table-row-properties style:min-row-height="0.3833in" style:use-optimal-row-height="false"/>
    </style:style>
    <style:style style:name="TableCell4973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4" style:parent-style-name="Standard" style:family="paragraph">
      <style:paragraph-properties fo:widows="0" fo:orphans="0" fo:margin-bottom="0in" fo:line-height="100%"/>
    </style:style>
    <style:style style:name="T4975" style:parent-style-name="Domyślnaczcionkaakapitu" style:family="text">
      <style:text-properties style:font-name="Times New Roman" style:font-name-asian="Times" style:font-name-complex="Calibri" fo:font-weight="bold" style:font-weight-asian="bold" style:font-weight-complex="bold" fo:font-size="12pt" style:font-size-asian="12pt" style:font-size-complex="12pt"/>
    </style:style>
    <style:style style:name="T497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ableCell4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8" style:parent-style-name="Standard" style:family="paragraph">
      <style:paragraph-properties fo:widows="0" fo:orphans="0" fo:margin-bottom="0in" fo:line-height="100%"/>
    </style:style>
    <style:style style:name="T497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98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981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98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8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8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8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8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9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88" style:parent-style-name="Standard" style:family="paragraph">
      <style:paragraph-properties fo:widows="0" fo:orphans="0" fo:margin-bottom="0in" fo:line-height="100%"/>
    </style:style>
    <style:style style:name="T498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499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499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9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9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9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9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499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49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98" style:parent-style-name="Standard" style:family="paragraph">
      <style:paragraph-properties fo:widows="0" fo:orphans="0" fo:margin-bottom="0in" fo:line-height="100%"/>
    </style:style>
    <style:style style:name="T499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00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500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0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0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0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0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0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0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0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0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1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1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1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0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4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5015" style:family="table-row">
      <style:table-row-properties style:min-row-height="0.3833in" style:use-optimal-row-height="false"/>
    </style:style>
    <style:style style:name="TableCell5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0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2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502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2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2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2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0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26" style:parent-style-name="Standard" style:family="paragraph">
      <style:paragraph-properties fo:widows="0" fo:orphans="0" fo:margin-bottom="0in" fo:line-height="100%"/>
    </style:style>
    <style:style style:name="T502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02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502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503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3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3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3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3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3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0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3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3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503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4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4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4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4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4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0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4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4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4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51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5052" style:family="table-row">
      <style:table-row-properties style:min-row-height="0.3833in" style:use-optimal-row-height="false"/>
    </style:style>
    <style:style style:name="TableCell50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6" style:parent-style-name="Standard" style:family="paragraph">
      <style:paragraph-properties fo:widows="0" fo:orphans="0" fo:margin-bottom="0in" fo:line-height="100%"/>
    </style:style>
    <style:style style:name="T505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05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505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6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6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6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0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4" style:parent-style-name="Standard" style:family="paragraph">
      <style:paragraph-properties fo:widows="0" fo:orphans="0" fo:margin-bottom="0in" fo:line-height="100%"/>
    </style:style>
    <style:style style:name="T506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06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506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6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6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7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7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0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73" style:parent-style-name="Standard" style:family="paragraph">
      <style:paragraph-properties fo:widows="0" fo:orphans="0" fo:margin-bottom="0in" fo:line-height="100%"/>
    </style:style>
    <style:style style:name="T507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075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507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7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7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7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8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8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0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8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8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8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0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8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88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5089" style:family="table-row">
      <style:table-row-properties style:min-row-height="0.3833in" style:use-optimal-row-height="false"/>
    </style:style>
    <style:style style:name="TableCell5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09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3" style:parent-style-name="Standard" style:family="paragraph">
      <style:paragraph-properties fo:widows="0" fo:orphans="0" fo:margin-bottom="0in" fo:line-height="100%"/>
    </style:style>
    <style:style style:name="T509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095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509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9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9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09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1" style:parent-style-name="Standard" style:family="paragraph">
      <style:paragraph-properties fo:widows="0" fo:orphans="0" fo:margin-bottom="0in" fo:line-height="100%"/>
    </style:style>
    <style:style style:name="T510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10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510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10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10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10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0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110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11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11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1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11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11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8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5119" style:family="table-row">
      <style:table-row-properties style:min-row-height="0.3833in" style:use-optimal-row-height="false"/>
    </style:style>
    <style:style style:name="TableCell51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12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12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12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12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12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1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30" style:parent-style-name="Standard" style:family="paragraph">
      <style:paragraph-properties fo:widows="0" fo:orphans="0" fo:margin-bottom="0in" fo:line-height="100%"/>
    </style:style>
    <style:style style:name="T513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132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5133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13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13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13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13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13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13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1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41" style:parent-style-name="Standard" style:family="paragraph">
      <style:paragraph-properties fo:widows="0" fo:orphans="0" fo:margin-bottom="0in" fo:line-height="100%"/>
    </style:style>
    <style:style style:name="T514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14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5144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145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146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147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148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149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1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152" style:parent-style-name="Standard" style:family="paragraph">
      <style:paragraph-properties fo:widows="0" fo:orphans="0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54" style:parent-style-name="Standard" style:family="paragraph">
      <style:paragraph-properties fo:widows="0" fo:orphans="0" style:snap-to-layout-grid="false"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155" style:parent-style-name="Standard" style:master-page-name="MP1" style:family="paragraph">
      <style:paragraph-properties fo:break-before="page" fo:margin-bottom="0in" fo:line-height="100%"/>
      <style:text-properties style:font-name="Times New Roman" style:font-name-complex="Calibri" fo:font-weight="bold" style:font-weight-asian="bold" fo:color="#2A6099" fo:font-size="12pt" style:font-size-asian="12pt" style:font-size-complex="12pt"/>
    </style:style>
    <style:style style:name="P515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olumn5159" style:family="table-column">
      <style:table-column-properties style:column-width="1.1708in" style:use-optimal-column-width="false"/>
    </style:style>
    <style:style style:name="TableColumn5160" style:family="table-column">
      <style:table-column-properties style:column-width="1.575in" style:use-optimal-column-width="false"/>
    </style:style>
    <style:style style:name="TableColumn5161" style:family="table-column">
      <style:table-column-properties style:column-width="1.5347in" style:use-optimal-column-width="false"/>
    </style:style>
    <style:style style:name="TableColumn5162" style:family="table-column">
      <style:table-column-properties style:column-width="1.5361in" style:use-optimal-column-width="false"/>
    </style:style>
    <style:style style:name="TableColumn5163" style:family="table-column">
      <style:table-column-properties style:column-width="1.5347in" style:use-optimal-column-width="false"/>
    </style:style>
    <style:style style:name="TableColumn5164" style:family="table-column">
      <style:table-column-properties style:column-width="1.5354in" style:use-optimal-column-width="false"/>
    </style:style>
    <style:style style:name="TableColumn5165" style:family="table-column">
      <style:table-column-properties style:column-width="1.5395in" style:use-optimal-column-width="false"/>
    </style:style>
    <style:style style:name="Table5158" style:family="table">
      <style:table-properties style:width="10.4263in" fo:margin-left="-0.3368in" table:align="left"/>
    </style:style>
    <style:style style:name="TableRow5166" style:family="table-row">
      <style:table-row-properties style:min-row-height="0.2395in" style:use-optimal-row-height="false"/>
    </style:style>
    <style:style style:name="TableCell516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516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5169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5170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5171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5172" style:parent-style-name="Standard" style:family="paragraph">
      <style:paragraph-properties style:snap-to-layout-grid="false" fo:text-align="center" fo:margin-bottom="0in" fo:line-height="100%" fo:margin-left="0.6402in" fo:text-indent="-0.1479in">
        <style:tab-stops>
          <style:tab-stop style:type="left" style:position="1.5263in"/>
          <style:tab-stop style:type="left" style:position="1.8215in"/>
        </style:tab-stops>
      </style:paragraph-properties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Row5173" style:family="table-row">
      <style:table-row-properties style:min-row-height="0.3229in" style:use-optimal-row-height="false"/>
    </style:style>
    <style:style style:name="TableCell5174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517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176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5177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517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179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5180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5181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182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518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5184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185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Cell5186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5187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P5188" style:parent-style-name="Standard" style:family="paragraph">
      <style:paragraph-properties style:snap-to-layout-grid="false" fo:text-align="center" fo:margin-bottom="0in" fo:line-height="100%"/>
      <style:text-properties style:font-name="Times New Roman" style:font-name-complex="Calibri" fo:font-weight="bold" style:font-weight-asian="bold" fo:font-size="12pt" style:font-size-asian="12pt" style:font-size-complex="12pt"/>
    </style:style>
    <style:style style:name="TableRow5189" style:family="table-row">
      <style:table-row-properties style:min-row-height="0.3229in" style:use-optimal-row-height="false"/>
    </style:style>
    <style:style style:name="TableCell5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192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fo:font-size="12pt" style:font-size-asian="12pt" style:font-size-complex="12pt" style:language-asian="ar" style:country-asian="SA"/>
    </style:style>
    <style:style style:name="TableCell5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4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Calibri" fo:color="#000000" fo:font-size="12pt" style:font-size-asian="12pt" style:font-size-complex="12pt" style:language-asian="pl" style:country-asian="PL"/>
    </style:style>
    <style:style style:name="P5195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Calibri" fo:color="#000000" fo:font-size="12pt" style:font-size-asian="12pt" style:font-size-complex="12pt" style:language-asian="pl" style:country-asian="PL"/>
    </style:style>
    <style:style style:name="P5196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Calibri" fo:color="#000000" fo:font-size="12pt" style:font-size-asian="12pt" style:font-size-complex="12pt" style:language-asian="pl" style:country-asian="PL"/>
    </style:style>
    <style:style style:name="P5197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9" style:parent-style-name="Standard" style:family="paragraph">
      <style:paragraph-properties style:snap-to-layout-grid="false" fo:margin-bottom="0in" fo:line-height="100%"/>
    </style:style>
    <style:style style:name="T520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201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20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20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20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20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20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2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08" style:parent-style-name="Standard" style:family="paragraph">
      <style:paragraph-properties style:snap-to-layout-grid="false" fo:margin-bottom="0in" fo:line-height="100%"/>
    </style:style>
    <style:style style:name="T520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210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5211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212" style:parent-style-name="Standard" style:family="paragraph">
      <style:paragraph-properties fo:margin-bottom="0in" fo:line-height="100%"/>
    </style:style>
    <style:style style:name="T521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21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21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21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21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21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21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22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22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23" style:parent-style-name="Standard" style:family="paragraph">
      <style:paragraph-properties style:snap-to-layout-grid="false" fo:margin-bottom="0in" fo:line-height="100%"/>
    </style:style>
    <style:style style:name="T522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225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226" style:parent-style-name="Standard" style:family="paragraph">
      <style:paragraph-properties fo:margin-bottom="0in" fo:line-height="100%"/>
    </style:style>
    <style:style style:name="T522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22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229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23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23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23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23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23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23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23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23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23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24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24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24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24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5245" style:family="table-row">
      <style:table-row-properties style:min-row-height="0.3875in" style:use-optimal-row-height="false"/>
    </style:style>
    <style:style style:name="TableCell5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24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9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Calibri" fo:color="#000000" fo:font-size="12pt" style:font-size-asian="12pt" style:font-size-complex="12pt" style:language-asian="pl" style:country-asian="PL"/>
    </style:style>
    <style:style style:name="P5250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Calibri" fo:color="#000000" fo:font-size="12pt" style:font-size-asian="12pt" style:font-size-complex="12pt" style:language-asian="pl" style:country-asian="PL"/>
    </style:style>
    <style:style style:name="P5251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Calibri" fo:color="#000000" fo:font-size="12pt" style:font-size-asian="12pt" style:font-size-complex="12pt" style:language-asian="pl" style:country-asian="PL"/>
    </style:style>
    <style:style style:name="P5252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Calibri" fo:color="#000000" fo:font-size="12pt" style:font-size-asian="12pt" style:font-size-complex="12pt" style:language-asian="pl" style:country-asian="PL"/>
    </style:style>
    <style:style style:name="P5253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Calibri" fo:color="#000000" fo:font-size="12pt" style:font-size-asian="12pt" style:font-size-complex="12pt" style:language-asian="pl" style:country-asian="PL"/>
    </style:style>
    <style:style style:name="P5254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Calibri" fo:color="#000000" fo:font-size="12pt" style:font-size-asian="12pt" style:font-size-complex="12pt" style:language-asian="pl" style:country-asian="PL"/>
    </style:style>
    <style:style style:name="P5255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Calibri" fo:color="#000000" fo:font-size="12pt" style:font-size-asian="12pt" style:font-size-complex="12pt" style:language-asian="pl" style:country-asian="PL"/>
    </style:style>
    <style:style style:name="TableCell5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57" style:parent-style-name="Standard" style:family="paragraph">
      <style:paragraph-properties style:snap-to-layout-grid="false" fo:margin-bottom="0in" fo:line-height="100%"/>
    </style:style>
    <style:style style:name="T525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259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526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261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262" style:parent-style-name="Standard" style:family="paragraph">
      <style:paragraph-properties fo:margin-bottom="0in" fo:line-height="100%"/>
    </style:style>
    <style:style style:name="T526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26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26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26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26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26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269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0" style:parent-style-name="Standard" style:family="paragraph">
      <style:paragraph-properties style:snap-to-layout-grid="false" fo:margin-bottom="0in" fo:line-height="100%"/>
    </style:style>
    <style:style style:name="T527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272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527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274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275" style:parent-style-name="Standard" style:family="paragraph">
      <style:paragraph-properties fo:margin-bottom="0in" fo:line-height="100%"/>
    </style:style>
    <style:style style:name="T527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27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27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279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28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28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28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28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284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28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87" style:parent-style-name="Standard" style:family="paragraph">
      <style:paragraph-properties style:snap-to-layout-grid="false" fo:margin-bottom="0in" fo:line-height="100%"/>
    </style:style>
    <style:style style:name="T528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289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529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291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529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293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294" style:parent-style-name="Standard" style:family="paragraph">
      <style:paragraph-properties fo:margin-bottom="0in" fo:line-height="100%"/>
    </style:style>
    <style:style style:name="T529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29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29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29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299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30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2" style:parent-style-name="Standard" style:family="paragraph">
      <style:paragraph-properties fo:margin-bottom="0in" fo:line-height="100%"/>
    </style:style>
    <style:style style:name="T530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30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30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30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307" style:parent-style-name="Standard" style:family="paragraph">
      <style:paragraph-properties fo:text-align="center"/>
      <style:text-properties style:font-name="Times New Roman" style:font-name-asian="Times" style:font-name-complex="Calibri" fo:font-size="12pt" style:font-size-asian="12pt" style:font-size-complex="12pt"/>
    </style:style>
    <style:style style:name="TableCell5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0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31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31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5312" style:family="table-row">
      <style:table-row-properties style:min-row-height="0.3875in" style:use-optimal-row-height="false"/>
    </style:style>
    <style:style style:name="TableCell5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6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317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318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319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320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5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22" style:parent-style-name="Standard" style:family="paragraph">
      <style:paragraph-properties style:snap-to-layout-grid="false" fo:margin-bottom="0in" fo:line-height="100%"/>
    </style:style>
    <style:style style:name="T532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324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325" style:parent-style-name="Standard" style:family="paragraph">
      <style:paragraph-properties fo:margin-bottom="0in" fo:line-height="100%"/>
    </style:style>
    <style:style style:name="T532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32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32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32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33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33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3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3" style:parent-style-name="Standard" style:family="paragraph">
      <style:paragraph-properties style:snap-to-layout-grid="false" fo:margin-bottom="0in" fo:line-height="100%"/>
    </style:style>
    <style:style style:name="T533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335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336" style:parent-style-name="Standard" style:family="paragraph">
      <style:paragraph-properties fo:margin-bottom="0in" fo:line-height="100%"/>
    </style:style>
    <style:style style:name="T533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33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33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34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34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34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34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45" style:parent-style-name="Standard" style:family="paragraph">
      <style:paragraph-properties style:snap-to-layout-grid="false" fo:margin-bottom="0in" fo:line-height="100%"/>
    </style:style>
    <style:style style:name="T534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347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5348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349" style:parent-style-name="Standard" style:family="paragraph">
      <style:paragraph-properties fo:margin-bottom="0in" fo:line-height="100%"/>
    </style:style>
    <style:style style:name="T535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35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35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35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35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35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35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3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58" style:parent-style-name="Standard" style:family="paragraph">
      <style:paragraph-properties style:snap-to-layout-grid="false" fo:margin-bottom="0in" fo:line-height="100%"/>
    </style:style>
    <style:style style:name="T535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360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361" style:parent-style-name="Standard" style:family="paragraph">
      <style:paragraph-properties fo:margin-bottom="0in" fo:line-height="100%"/>
    </style:style>
    <style:style style:name="T536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36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36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36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36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36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6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36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37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5371" style:family="table-row">
      <style:table-row-properties style:min-row-height="0.4743in" style:use-optimal-row-height="false"/>
    </style:style>
    <style:style style:name="TableCell5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7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5375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376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377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378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379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380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53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2" style:parent-style-name="Standard" style:family="paragraph">
      <style:paragraph-properties style:snap-to-layout-grid="false" fo:margin-bottom="0in" fo:line-height="100%"/>
    </style:style>
    <style:style style:name="T538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384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38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38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38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3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89" style:parent-style-name="Standard" style:family="paragraph">
      <style:paragraph-properties style:snap-to-layout-grid="false" fo:margin-bottom="0in" fo:line-height="100%"/>
    </style:style>
    <style:style style:name="T539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39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392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393" style:parent-style-name="Standard" style:family="paragraph">
      <style:paragraph-properties fo:margin-bottom="0in" fo:line-height="100%"/>
    </style:style>
    <style:style style:name="T539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39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39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539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39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39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40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40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40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40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4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05" style:parent-style-name="Standard" style:family="paragraph">
      <style:paragraph-properties style:snap-to-layout-grid="false" fo:margin-bottom="0in" fo:line-height="100%"/>
    </style:style>
    <style:style style:name="T540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407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40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409" style:parent-style-name="Standard" style:family="paragraph">
      <style:paragraph-properties fo:margin-bottom="0in" fo:line-height="100%"/>
    </style:style>
    <style:style style:name="T541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41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41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41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414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16" style:parent-style-name="Standard" style:family="paragraph">
      <style:paragraph-properties style:snap-to-layout-grid="false" fo:margin-bottom="0in" fo:line-height="100%"/>
    </style:style>
    <style:style style:name="T541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418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41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42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42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42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42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542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42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5427" style:family="table-row">
      <style:table-row-properties style:min-row-height="0.3833in" style:use-optimal-row-height="false"/>
    </style:style>
    <style:style style:name="TableCell5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2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4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431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432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433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434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435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436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437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438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5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40" style:parent-style-name="Standard" style:family="paragraph">
      <style:paragraph-properties style:snap-to-layout-grid="false" fo:margin-bottom="0in" fo:line-height="100%"/>
    </style:style>
    <style:style style:name="T544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442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443" style:parent-style-name="Standard" style:family="paragraph">
      <style:paragraph-properties fo:margin-bottom="0in" fo:line-height="100%"/>
    </style:style>
    <style:style style:name="T544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44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44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447" style:parent-style-name="Standard" style:family="paragraph">
      <style:paragraph-properties fo:margin-bottom="0in" fo:line-height="100%"/>
    </style:style>
    <style:style style:name="T544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449" style:parent-style-name="Domyślnaczcionkaakapitu" style:family="text">
      <style:text-properties style:font-name="Times New Roman" fo:font-size="12pt" style:font-size-asian="12pt" style:font-size-complex="12pt"/>
    </style:style>
    <style:style style:name="T545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545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45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45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4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5" style:parent-style-name="Standard" style:family="paragraph">
      <style:paragraph-properties fo:margin-bottom="0in" fo:line-height="100%"/>
    </style:style>
    <style:style style:name="T545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45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45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45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46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46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46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46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464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46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4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67" style:parent-style-name="Standard" style:family="paragraph">
      <style:paragraph-properties fo:margin-bottom="0in" fo:line-height="100%"/>
    </style:style>
    <style:style style:name="T546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46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47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47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47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47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474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47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47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47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47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4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80" style:parent-style-name="Standard" style:family="paragraph">
      <style:paragraph-properties fo:margin-bottom="0in" fo:line-height="100%"/>
    </style:style>
    <style:style style:name="T548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48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48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48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48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48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48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48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49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5492" style:family="table-row">
      <style:table-row-properties style:min-row-height="0.3833in" style:use-optimal-row-height="false"/>
    </style:style>
    <style:style style:name="TableCell54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4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ableCell5495" style:family="table-cell">
      <style:table-cell-properties fo:border="0.0069in solid #000000" style:writing-mode="lr-tb" fo:padding-top="0in" fo:padding-left="0.0486in" fo:padding-bottom="0in" fo:padding-right="0.0486in"/>
    </style:style>
    <style:style style:name="P5496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497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498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499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500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550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02" style:parent-style-name="Standard" style:family="paragraph">
      <style:paragraph-properties style:snap-to-layout-grid="false" fo:margin-bottom="0in" fo:line-height="100%"/>
    </style:style>
    <style:style style:name="T550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504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50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50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50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5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09" style:parent-style-name="Standard" style:family="paragraph">
      <style:paragraph-properties style:snap-to-layout-grid="false" fo:margin-bottom="0in" fo:line-height="100%"/>
    </style:style>
    <style:style style:name="T551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511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512" style:parent-style-name="Standard" style:family="paragraph">
      <style:paragraph-properties fo:margin-bottom="0in" fo:line-height="100%"/>
    </style:style>
    <style:style style:name="T551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51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51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51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51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51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5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20" style:parent-style-name="Standard" style:family="paragraph">
      <style:paragraph-properties style:snap-to-layout-grid="false" fo:margin-bottom="0in" fo:line-height="100%"/>
    </style:style>
    <style:style style:name="T552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522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523" style:parent-style-name="Standard" style:family="paragraph">
      <style:paragraph-properties fo:margin-bottom="0in" fo:line-height="100%"/>
    </style:style>
    <style:style style:name="T552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52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52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52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52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529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53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53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53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53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534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5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3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53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53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539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540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5542" style:family="table-row">
      <style:table-row-properties style:min-row-height="0.1902in" style:use-optimal-row-height="false"/>
    </style:style>
    <style:style style:name="TableCell554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4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54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6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</style:style>
    <style:style style:name="T5547" style:parent-style-name="Domyślnaczcionkaakapitu" style:family="text"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548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5549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5550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TableCell5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52" style:parent-style-name="Standard" style:family="paragraph">
      <style:paragraph-properties style:snap-to-layout-grid="false" fo:margin-bottom="0in" fo:line-height="100%"/>
    </style:style>
    <style:style style:name="T555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554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555" style:parent-style-name="Standard" style:family="paragraph">
      <style:paragraph-properties fo:margin-bottom="0in" fo:line-height="100%"/>
    </style:style>
    <style:style style:name="T555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55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55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559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56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56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3" style:parent-style-name="Standard" style:family="paragraph">
      <style:paragraph-properties style:snap-to-layout-grid="false" fo:margin-bottom="0in" fo:line-height="100%"/>
    </style:style>
    <style:style style:name="T556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565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566" style:parent-style-name="Standard" style:family="paragraph">
      <style:paragraph-properties fo:margin-bottom="0in" fo:line-height="100%"/>
    </style:style>
    <style:style style:name="T556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56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56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57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57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57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57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574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57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57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78" style:parent-style-name="Standard" style:family="paragraph">
      <style:paragraph-properties fo:margin-bottom="0in" fo:line-height="100%"/>
    </style:style>
    <style:style style:name="T557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58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58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58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58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584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58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58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5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88" style:parent-style-name="Standard" style:family="paragraph">
      <style:paragraph-properties fo:margin-bottom="0in" fo:line-height="100%"/>
    </style:style>
    <style:style style:name="T558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59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59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59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59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4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5595" style:family="table-row">
      <style:table-row-properties style:min-row-height="0.3833in" style:use-optimal-row-height="false"/>
    </style:style>
    <style:style style:name="TableCell5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97" style:parent-style-name="Standard" style:family="paragraph">
      <style:paragraph-properties fo:margin-bottom="0in" fo:line-height="100%"/>
      <style:text-properties style:font-name="Times New Roman" style:font-name-asian="Times New Roman" style:font-name-complex="Calibri" fo:color="#000000" style:letter-kerning="true" fo:font-size="12pt" style:font-size-asian="12pt" style:font-size-complex="12pt" style:language-asian="pl" style:country-asian="PL"/>
    </style:style>
    <style:style style:name="TableCell5598" style:family="table-cell">
      <style:table-cell-properties fo:border="0.0069in solid #000000" style:writing-mode="lr-tb" fo:padding-top="0in" fo:padding-left="0.0486in" fo:padding-bottom="0in" fo:padding-right="0.0486in"/>
    </style:style>
    <style:style style:name="P5599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5600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5601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5602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5603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P5604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Calibri" fo:font-size="12pt" style:font-size-asian="12pt" style:font-size-complex="12pt" style:language-asian="pl" style:country-asian="PL"/>
    </style:style>
    <style:style style:name="TableCell560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6" style:parent-style-name="Standard" style:family="paragraph">
      <style:paragraph-properties style:snap-to-layout-grid="false" fo:margin-bottom="0in" fo:line-height="100%"/>
    </style:style>
    <style:style style:name="T560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608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609" style:parent-style-name="Standard" style:family="paragraph">
      <style:paragraph-properties fo:margin-bottom="0in" fo:line-height="100%"/>
    </style:style>
    <style:style style:name="T561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61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61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61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61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61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61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6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18" style:parent-style-name="Standard" style:family="paragraph">
      <style:paragraph-properties style:snap-to-layout-grid="false" fo:margin-bottom="0in" fo:line-height="100%"/>
    </style:style>
    <style:style style:name="T561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62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621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622" style:parent-style-name="Standard" style:family="paragraph">
      <style:paragraph-properties fo:margin-bottom="0in" fo:line-height="100%"/>
    </style:style>
    <style:style style:name="T562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62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62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62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62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62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62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63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63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63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63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63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6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6" style:parent-style-name="Standard" style:family="paragraph">
      <style:paragraph-properties fo:margin-bottom="0in" fo:line-height="100%"/>
    </style:style>
    <style:style style:name="T563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63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63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64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64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64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64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64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64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64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6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48" style:parent-style-name="Standard" style:family="paragraph">
      <style:paragraph-properties fo:margin-bottom="0in" fo:line-height="100%"/>
    </style:style>
    <style:style style:name="T564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65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65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65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65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65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65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65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65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6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65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66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66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66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5663" style:family="table-row">
      <style:table-row-properties style:min-row-height="0.3833in" style:use-optimal-row-height="false"/>
    </style:style>
    <style:style style:name="TableCell56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6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666" style:family="table-cell">
      <style:table-cell-properties fo:border="0.0069in solid #000000" style:writing-mode="lr-tb" fo:padding-top="0in" fo:padding-left="0.0486in" fo:padding-bottom="0in" fo:padding-right="0.0486in"/>
    </style:style>
    <style:style style:name="P5667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668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669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5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71" style:parent-style-name="Standard" style:family="paragraph">
      <style:paragraph-properties style:snap-to-layout-grid="false" fo:margin-bottom="0in" fo:line-height="100%"/>
    </style:style>
    <style:style style:name="T567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673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674" style:parent-style-name="Standard" style:family="paragraph">
      <style:paragraph-properties fo:margin-bottom="0in" fo:line-height="100%"/>
    </style:style>
    <style:style style:name="T567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67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67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67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67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68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6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82" style:parent-style-name="Standard" style:family="paragraph">
      <style:paragraph-properties style:snap-to-layout-grid="false" fo:margin-bottom="0in" fo:line-height="100%"/>
    </style:style>
    <style:style style:name="T568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684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685" style:parent-style-name="Standard" style:family="paragraph">
      <style:paragraph-properties fo:margin-bottom="0in" fo:line-height="100%"/>
    </style:style>
    <style:style style:name="T568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68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68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689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69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69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69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69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694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6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96" style:parent-style-name="Standard" style:family="paragraph">
      <style:paragraph-properties fo:margin-bottom="0in" fo:line-height="100%"/>
    </style:style>
    <style:style style:name="T569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69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699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570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570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70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70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70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70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70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7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8" style:parent-style-name="Standard" style:family="paragraph">
      <style:paragraph-properties fo:margin-bottom="0in" fo:line-height="100%"/>
    </style:style>
    <style:style style:name="T570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71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71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71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71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71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71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71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71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7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19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5720" style:family="table-row">
      <style:table-row-properties style:min-row-height="0.3833in" style:use-optimal-row-height="false"/>
    </style:style>
    <style:style style:name="TableCell57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2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7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4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725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726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727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57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9" style:parent-style-name="Standard" style:family="paragraph">
      <style:paragraph-properties style:snap-to-layout-grid="false" fo:margin-bottom="0in" fo:line-height="100%"/>
    </style:style>
    <style:style style:name="T573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73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732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733" style:parent-style-name="Standard" style:family="paragraph">
      <style:paragraph-properties fo:margin-bottom="0in" fo:line-height="100%"/>
    </style:style>
    <style:style style:name="T573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73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73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73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73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73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74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7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42" style:parent-style-name="Standard" style:family="paragraph">
      <style:paragraph-properties fo:margin-bottom="0in" fo:line-height="100%"/>
    </style:style>
    <style:style style:name="T574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74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74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74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74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74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74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75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7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52" style:parent-style-name="Standard" style:family="paragraph">
      <style:paragraph-properties style:snap-to-layout-grid="false" fo:margin-bottom="0in" fo:line-height="100%"/>
    </style:style>
    <style:style style:name="T575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754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755" style:parent-style-name="Standard" style:family="paragraph">
      <style:paragraph-properties fo:margin-bottom="0in" fo:line-height="100%"/>
    </style:style>
    <style:style style:name="T575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75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75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75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76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76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76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7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64" style:parent-style-name="Standard" style:family="paragraph">
      <style:paragraph-properties fo:margin-bottom="0in" fo:line-height="100%"/>
    </style:style>
    <style:style style:name="T576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76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76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76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76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77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77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77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774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5775" style:family="table-row">
      <style:table-row-properties style:min-row-height="0.3833in" style:use-optimal-row-height="false"/>
    </style:style>
    <style:style style:name="TableCell57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7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5779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780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781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5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5783" style:parent-style-name="Standard" style:family="paragraph">
      <style:paragraph-properties style:snap-to-layout-grid="false" fo:margin-bottom="0in" fo:line-height="100%"/>
    </style:style>
    <style:style style:name="T578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785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78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78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78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789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7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91" style:parent-style-name="Standard" style:family="paragraph">
      <style:paragraph-properties style:snap-to-layout-grid="false" fo:margin-bottom="0in" fo:line-height="100%"/>
    </style:style>
    <style:style style:name="T579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793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794" style:parent-style-name="Standard" style:family="paragraph">
      <style:paragraph-properties fo:margin-bottom="0in" fo:line-height="100%"/>
    </style:style>
    <style:style style:name="T579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79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79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579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579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800" style:parent-style-name="Standard" style:family="paragraph">
      <style:paragraph-properties fo:margin-bottom="0in" fo:line-height="100%"/>
    </style:style>
    <style:style style:name="T580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802" style:parent-style-name="Domyślnaczcionkaakapitu" style:family="text">
      <style:text-properties style:font-name="Times New Roman" fo:font-size="12pt" style:font-size-asian="12pt" style:font-size-complex="12pt"/>
    </style:style>
    <style:style style:name="T580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580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80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80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80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8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09" style:parent-style-name="Standard" style:family="paragraph">
      <style:paragraph-properties style:snap-to-layout-grid="false" fo:margin-bottom="0in" fo:line-height="100%"/>
    </style:style>
    <style:style style:name="T581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811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5812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5813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814" style:parent-style-name="Standard" style:family="paragraph">
      <style:paragraph-properties fo:margin-bottom="0in" fo:line-height="100%"/>
    </style:style>
    <style:style style:name="T581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81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81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81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81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82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82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8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23" style:parent-style-name="Standard" style:family="paragraph">
      <style:paragraph-properties fo:margin-bottom="0in" fo:line-height="100%"/>
    </style:style>
    <style:style style:name="T582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82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82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82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82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83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5832" style:family="table-row">
      <style:table-row-properties style:min-row-height="0.3833in" style:use-optimal-row-height="false"/>
    </style:style>
    <style:style style:name="TableCell58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34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ableCell5835" style:family="table-cell">
      <style:table-cell-properties fo:border="0.0069in solid #000000" style:writing-mode="lr-tb" fo:padding-top="0in" fo:padding-left="0.0486in" fo:padding-bottom="0in" fo:padding-right="0.0486in"/>
    </style:style>
    <style:style style:name="P5836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837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838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5839" style:family="table-cell">
      <style:table-cell-properties fo:border="0.0069in solid #000000" style:writing-mode="lr-tb" fo:padding-top="0in" fo:padding-left="0.0486in" fo:padding-bottom="0in" fo:padding-right="0.0486in"/>
    </style:style>
    <style:style style:name="P5840" style:parent-style-name="Standard" style:family="paragraph">
      <style:paragraph-properties fo:margin-bottom="0in" fo:line-height="100%"/>
    </style:style>
    <style:style style:name="T584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84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84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84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84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84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84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8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49" style:parent-style-name="Standard" style:family="paragraph">
      <style:paragraph-properties style:snap-to-layout-grid="false" fo:margin-bottom="0in" fo:line-height="100%"/>
    </style:style>
    <style:style style:name="T585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851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5852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5853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5854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855" style:parent-style-name="Standard" style:family="paragraph">
      <style:paragraph-properties fo:margin-bottom="0in" fo:line-height="100%"/>
    </style:style>
    <style:style style:name="T585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85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85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85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86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86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86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8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64" style:parent-style-name="Standard" style:family="paragraph">
      <style:paragraph-properties style:snap-to-layout-grid="false" fo:margin-bottom="0in" fo:line-height="100%"/>
    </style:style>
    <style:style style:name="T586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866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867" style:parent-style-name="Standard" style:family="paragraph">
      <style:paragraph-properties fo:margin-bottom="0in" fo:line-height="100%"/>
    </style:style>
    <style:style style:name="T586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86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87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87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87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873" style:parent-style-name="Standard" style:family="paragraph">
      <style:paragraph-properties fo:margin-bottom="0in" fo:line-height="100%"/>
    </style:style>
    <style:style style:name="T587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875" style:parent-style-name="Domyślnaczcionkaakapitu" style:family="text">
      <style:text-properties style:font-name="Times New Roman" fo:font-size="12pt" style:font-size-asian="12pt" style:font-size-complex="12pt"/>
    </style:style>
    <style:style style:name="T587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87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587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87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88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88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8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83" style:parent-style-name="Standard" style:family="paragraph">
      <style:paragraph-properties fo:margin-bottom="0in" fo:line-height="100%"/>
    </style:style>
    <style:style style:name="T588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88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88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88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88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88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890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89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5893" style:family="table-row">
      <style:table-row-properties style:min-row-height="0.3833in" style:use-optimal-row-height="false"/>
    </style:style>
    <style:style style:name="TableCell58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9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97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898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899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900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901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5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903" style:parent-style-name="Standard" style:family="paragraph">
      <style:paragraph-properties style:snap-to-layout-grid="false" fo:margin-bottom="0in" fo:line-height="100%"/>
    </style:style>
    <style:style style:name="T590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905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906" style:parent-style-name="Standard" style:family="paragraph">
      <style:paragraph-properties fo:margin-bottom="0in" fo:line-height="100%"/>
    </style:style>
    <style:style style:name="T590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90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90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91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91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91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9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4" style:parent-style-name="Standard" style:family="paragraph">
      <style:paragraph-properties style:snap-to-layout-grid="false" fo:margin-bottom="0in" fo:line-height="100%"/>
    </style:style>
    <style:style style:name="T591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916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591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918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919" style:parent-style-name="Standard" style:family="paragraph">
      <style:paragraph-properties fo:margin-bottom="0in" fo:line-height="100%"/>
    </style:style>
    <style:style style:name="T592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92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92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92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924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92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92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92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9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29" style:parent-style-name="Standard" style:family="paragraph">
      <style:paragraph-properties fo:margin-bottom="0in" fo:line-height="100%"/>
    </style:style>
    <style:style style:name="T593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93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93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93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93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93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93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93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93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93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9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41" style:parent-style-name="Standard" style:family="paragraph">
      <style:paragraph-properties fo:margin-bottom="0in" fo:line-height="100%"/>
    </style:style>
    <style:style style:name="T594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94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944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94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94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94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94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9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95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5952" style:family="table-row">
      <style:table-row-properties style:min-row-height="0.3833in" style:use-optimal-row-height="false"/>
    </style:style>
    <style:style style:name="TableCell59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5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59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956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957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958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5959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59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961" style:parent-style-name="Standard" style:family="paragraph">
      <style:paragraph-properties fo:margin-bottom="0in" fo:line-height="100%"/>
    </style:style>
    <style:style style:name="T596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96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96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96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96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96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9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69" style:parent-style-name="Standard" style:family="paragraph">
      <style:paragraph-properties style:snap-to-layout-grid="false" fo:margin-bottom="0in" fo:line-height="100%"/>
    </style:style>
    <style:style style:name="T597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971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5972" style:parent-style-name="Standard" style:family="paragraph">
      <style:paragraph-properties fo:margin-bottom="0in" fo:line-height="100%"/>
    </style:style>
    <style:style style:name="T597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97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97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97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97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97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97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98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9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82" style:parent-style-name="Standard" style:family="paragraph">
      <style:paragraph-properties fo:margin-bottom="0in" fo:line-height="100%"/>
    </style:style>
    <style:style style:name="T598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598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598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598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98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98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98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99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99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99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9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9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99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99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599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599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5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00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6002" style:family="table-row">
      <style:table-row-properties style:min-row-height="0.3833in" style:use-optimal-row-height="false"/>
    </style:style>
    <style:style style:name="TableCell60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0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00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6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007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008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009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010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011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60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013" style:parent-style-name="Standard" style:family="paragraph">
      <style:paragraph-properties style:snap-to-layout-grid="false" fo:margin-bottom="0in" fo:line-height="100%"/>
    </style:style>
    <style:style style:name="T601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015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6016" style:parent-style-name="Domyślnaczcionkaakapitu" style:family="text">
      <style:text-properties style:font-name="Times New Roman" fo:font-size="12pt" style:font-size-asian="12pt" style:font-size-complex="12pt"/>
    </style:style>
    <style:style style:name="T6017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01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01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02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02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0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23" style:parent-style-name="Standard" style:family="paragraph">
      <style:paragraph-properties style:snap-to-layout-grid="false" fo:margin-bottom="0in" fo:line-height="100%"/>
    </style:style>
    <style:style style:name="T602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025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6026" style:parent-style-name="Domyślnaczcionkaakapitu" style:family="text">
      <style:text-properties style:font-name="Times New Roman" fo:font-size="12pt" style:font-size-asian="12pt" style:font-size-complex="12pt"/>
    </style:style>
    <style:style style:name="T6027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028" style:parent-style-name="Standard" style:family="paragraph">
      <style:paragraph-properties fo:margin-bottom="0in" fo:line-height="100%"/>
    </style:style>
    <style:style style:name="T602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03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03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03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03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03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03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0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37" style:parent-style-name="Standard" style:family="paragraph">
      <style:paragraph-properties style:snap-to-layout-grid="false" fo:margin-bottom="0in" fo:line-height="100%"/>
    </style:style>
    <style:style style:name="T603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039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04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041" style:parent-style-name="Standard" style:family="paragraph">
      <style:paragraph-properties fo:margin-bottom="0in" fo:line-height="100%"/>
    </style:style>
    <style:style style:name="T604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04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04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04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04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04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04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04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05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05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0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53" style:parent-style-name="Standard" style:family="paragraph">
      <style:paragraph-properties fo:margin-bottom="0in" fo:line-height="100%"/>
    </style:style>
    <style:style style:name="T605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05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05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05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05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05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06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0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06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06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06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06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6066" style:family="table-row">
      <style:table-row-properties style:min-row-height="0.3833in" style:use-optimal-row-height="false"/>
    </style:style>
    <style:style style:name="TableCell60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6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0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071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072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073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074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6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076" style:parent-style-name="Standard" style:family="paragraph">
      <style:paragraph-properties style:snap-to-layout-grid="false" fo:margin-bottom="0in" fo:line-height="100%"/>
    </style:style>
    <style:style style:name="T607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078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079" style:parent-style-name="Standard" style:family="paragraph">
      <style:paragraph-properties style:snap-to-layout-grid="false" fo:margin-bottom="0in" fo:line-height="100%"/>
    </style:style>
    <style:style style:name="T608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08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082" style:parent-style-name="Standard" style:family="paragraph">
      <style:paragraph-properties fo:margin-bottom="0in" fo:line-height="100%"/>
    </style:style>
    <style:style style:name="T608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08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08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08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0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88" style:parent-style-name="Standard" style:family="paragraph">
      <style:paragraph-properties style:snap-to-layout-grid="false" fo:margin-bottom="0in" fo:line-height="100%"/>
    </style:style>
    <style:style style:name="T608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090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091" style:parent-style-name="Standard" style:family="paragraph">
      <style:paragraph-properties style:snap-to-layout-grid="false" fo:margin-bottom="0in" fo:line-height="100%"/>
    </style:style>
    <style:style style:name="T609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09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094" style:parent-style-name="Standard" style:family="paragraph">
      <style:paragraph-properties fo:margin-bottom="0in" fo:line-height="100%"/>
    </style:style>
    <style:style style:name="T609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09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09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09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099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10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10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10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10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1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05" style:parent-style-name="Standard" style:family="paragraph">
      <style:paragraph-properties style:snap-to-layout-grid="false" fo:margin-bottom="0in" fo:line-height="100%"/>
    </style:style>
    <style:style style:name="T610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107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108" style:parent-style-name="Standard" style:family="paragraph">
      <style:paragraph-properties style:snap-to-layout-grid="false" fo:margin-bottom="0in" fo:line-height="100%"/>
    </style:style>
    <style:style style:name="T610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11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11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112" style:parent-style-name="Standard" style:family="paragraph">
      <style:paragraph-properties fo:margin-bottom="0in" fo:line-height="100%"/>
    </style:style>
    <style:style style:name="T611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11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11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11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11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11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119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12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22" style:parent-style-name="Standard" style:family="paragraph">
      <style:paragraph-properties style:snap-to-layout-grid="false" fo:margin-bottom="0in" fo:line-height="100%"/>
    </style:style>
    <style:style style:name="T612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12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125" style:parent-style-name="Standard" style:family="paragraph">
      <style:paragraph-properties fo:margin-bottom="0in" fo:line-height="100%"/>
    </style:style>
    <style:style style:name="T612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12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12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12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13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13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13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134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13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6136" style:family="table-row">
      <style:table-row-properties style:min-row-height="0.3833in" style:use-optimal-row-height="false"/>
    </style:style>
    <style:style style:name="TableCell6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3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0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141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142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143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6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45" style:parent-style-name="Standard" style:family="paragraph">
      <style:paragraph-properties style:snap-to-layout-grid="false" fo:margin-bottom="0in" fo:line-height="100%"/>
    </style:style>
    <style:style style:name="T614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147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148" style:parent-style-name="Standard" style:family="paragraph">
      <style:paragraph-properties fo:margin-bottom="0in" fo:line-height="100%"/>
    </style:style>
    <style:style style:name="T614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15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15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15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15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55" style:parent-style-name="Standard" style:family="paragraph">
      <style:paragraph-properties style:snap-to-layout-grid="false" fo:margin-bottom="0in" fo:line-height="100%"/>
    </style:style>
    <style:style style:name="T615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157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6158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6159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160" style:parent-style-name="Standard" style:family="paragraph">
      <style:paragraph-properties fo:margin-bottom="0in" fo:line-height="100%"/>
    </style:style>
    <style:style style:name="T616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16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163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616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16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16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16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16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16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17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17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73" style:parent-style-name="Standard" style:family="paragraph">
      <style:paragraph-properties style:snap-to-layout-grid="false" fo:margin-bottom="0in" fo:line-height="100%"/>
    </style:style>
    <style:style style:name="T617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175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6176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177" style:parent-style-name="Standard" style:family="paragraph">
      <style:paragraph-properties fo:margin-bottom="0in" fo:line-height="100%"/>
    </style:style>
    <style:style style:name="T617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17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18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18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18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18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18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1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86" style:parent-style-name="Standard" style:family="paragraph">
      <style:paragraph-properties fo:margin-bottom="0in" fo:line-height="100%"/>
    </style:style>
    <style:style style:name="T618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18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18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19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19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19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19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19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1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19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19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19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6199" style:family="table-row">
      <style:table-row-properties style:min-row-height="0.3833in" style:use-optimal-row-height="false"/>
    </style:style>
    <style:style style:name="TableCell62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0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3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204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205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206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207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208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6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0" style:parent-style-name="Standard" style:family="paragraph">
      <style:paragraph-properties style:snap-to-layout-grid="false" fo:margin-bottom="0in" fo:line-height="100%"/>
    </style:style>
    <style:style style:name="T621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212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21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21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21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21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2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18" style:parent-style-name="Standard" style:family="paragraph">
      <style:paragraph-properties style:snap-to-layout-grid="false" fo:margin-bottom="0in" fo:line-height="100%"/>
    </style:style>
    <style:style style:name="T621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220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22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22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22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224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22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2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27" style:parent-style-name="Standard" style:family="paragraph">
      <style:paragraph-properties style:snap-to-layout-grid="false" fo:margin-bottom="0in" fo:line-height="100%"/>
    </style:style>
    <style:style style:name="T622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229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6230" style:parent-style-name="Domyślnaczcionkaakapitu" style:family="text">
      <style:text-properties style:font-name="Times New Roman" fo:font-size="12pt" style:font-size-asian="12pt" style:font-size-complex="12pt"/>
    </style:style>
    <style:style style:name="T6231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6232" style:parent-style-name="Domyślnaczcionkaakapitu" style:family="text">
      <style:text-properties style:font-name="Times New Roman" fo:font-size="12pt" style:font-size-asian="12pt" style:font-size-complex="12pt"/>
    </style:style>
    <style:style style:name="T6233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6234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23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23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23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23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239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41" style:parent-style-name="Standard" style:family="paragraph">
      <style:paragraph-properties fo:margin-bottom="0in" fo:line-height="100%"/>
    </style:style>
    <style:style style:name="T624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24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6244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24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624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6248" style:family="table-row">
      <style:table-row-properties style:min-row-height="0.3833in" style:use-optimal-row-height="false"/>
    </style:style>
    <style:style style:name="TableCell6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50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ableCell62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2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6253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6254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6255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6256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TableCell6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258" style:parent-style-name="Standard" style:family="paragraph">
      <style:paragraph-properties style:snap-to-layout-grid="false" fo:margin-bottom="0in" fo:line-height="100%"/>
    </style:style>
    <style:style style:name="T625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260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261" style:parent-style-name="Standard" style:family="paragraph">
      <style:paragraph-properties fo:margin-bottom="0in" fo:line-height="100%"/>
    </style:style>
    <style:style style:name="T626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26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264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26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26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26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69" style:parent-style-name="Standard" style:family="paragraph">
      <style:paragraph-properties style:snap-to-layout-grid="false" fo:margin-bottom="0in" fo:line-height="100%"/>
    </style:style>
    <style:style style:name="T627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271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272" style:parent-style-name="Standard" style:family="paragraph">
      <style:paragraph-properties fo:margin-bottom="0in" fo:line-height="100%"/>
    </style:style>
    <style:style style:name="T627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27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27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27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27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27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27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28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28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28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28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85" style:parent-style-name="Standard" style:family="paragraph">
      <style:paragraph-properties style:snap-to-layout-grid="false" fo:margin-bottom="0in" fo:line-height="100%"/>
    </style:style>
    <style:style style:name="T628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287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288" style:parent-style-name="Standard" style:family="paragraph">
      <style:paragraph-properties fo:margin-bottom="0in" fo:line-height="100%"/>
    </style:style>
    <style:style style:name="T628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29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29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292" style:parent-style-name="Standard" style:family="paragraph">
      <style:paragraph-properties fo:margin-bottom="0in" fo:line-height="100%"/>
    </style:style>
    <style:style style:name="T629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29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295" style:parent-style-name="Domyślnaczcionkaakapitu" style:family="text">
      <style:text-properties style:font-name="Times New Roman" fo:font-size="12pt" style:font-size-asian="12pt" style:font-size-complex="12pt"/>
    </style:style>
    <style:style style:name="T629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629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29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29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30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30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03" style:parent-style-name="Standard" style:family="paragraph">
      <style:paragraph-properties fo:margin-bottom="0in" fo:line-height="100%"/>
    </style:style>
    <style:style style:name="T630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30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30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30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308" style:parent-style-name="Standard" style:family="paragraph">
      <style:paragraph-properties fo:margin-bottom="0in" fo:line-height="100%"/>
    </style:style>
    <style:style style:name="T630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310" style:parent-style-name="Domyślnaczcionkaakapitu" style:family="text">
      <style:text-properties style:font-name="Times New Roman" fo:font-size="12pt" style:font-size-asian="12pt" style:font-size-complex="12pt"/>
    </style:style>
    <style:style style:name="T631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31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631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31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31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31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31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318" style:family="table-cell">
      <style:table-cell-properties fo:border="0.0069in solid #000000" style:writing-mode="lr-tb" fo:padding-top="0in" fo:padding-left="0.0486in" fo:padding-bottom="0in" fo:padding-right="0.0486in"/>
    </style:style>
    <style:style style:name="P631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32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6321" style:family="table-row">
      <style:table-row-properties style:min-row-height="0.3833in" style:use-optimal-row-height="false"/>
    </style:style>
    <style:style style:name="TableCell63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2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3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25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326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327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328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6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6330" style:parent-style-name="Standard" style:family="paragraph">
      <style:paragraph-properties style:snap-to-layout-grid="false" fo:margin-bottom="0in" fo:line-height="100%"/>
    </style:style>
    <style:style style:name="T633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332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33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33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33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3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37" style:parent-style-name="Standard" style:family="paragraph">
      <style:paragraph-properties style:snap-to-layout-grid="false" fo:margin-bottom="0in" fo:line-height="100%"/>
    </style:style>
    <style:style style:name="T633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339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340" style:parent-style-name="Standard" style:family="paragraph">
      <style:paragraph-properties fo:margin-bottom="0in" fo:line-height="100%"/>
    </style:style>
    <style:style style:name="T634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34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34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34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34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34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3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48" style:parent-style-name="Standard" style:family="paragraph">
      <style:paragraph-properties style:snap-to-layout-grid="false" fo:margin-bottom="0in" fo:line-height="100%"/>
    </style:style>
    <style:style style:name="T634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350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351" style:parent-style-name="Standard" style:family="paragraph">
      <style:paragraph-properties fo:margin-bottom="0in" fo:line-height="100%"/>
    </style:style>
    <style:style style:name="T635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35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35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355" style:parent-style-name="Standard" style:family="paragraph">
      <style:paragraph-properties fo:margin-bottom="0in" fo:line-height="100%"/>
    </style:style>
    <style:style style:name="T635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357" style:parent-style-name="Domyślnaczcionkaakapitu" style:family="text">
      <style:text-properties style:font-name="Times New Roman" fo:font-size="12pt" style:font-size-asian="12pt" style:font-size-complex="12pt"/>
    </style:style>
    <style:style style:name="T635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35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36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361" style:parent-style-name="Standard" style:family="paragraph">
      <style:paragraph-properties fo:margin-bottom="0in" fo:line-height="100%"/>
    </style:style>
    <style:style style:name="T636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36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36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36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36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68" style:parent-style-name="Standard" style:family="paragraph">
      <style:paragraph-properties fo:margin-bottom="0in" fo:line-height="100%"/>
    </style:style>
    <style:style style:name="T636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37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37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37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37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37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6377" style:family="table-row">
      <style:table-row-properties style:min-row-height="0.1902in" style:use-optimal-row-height="false"/>
    </style:style>
    <style:style style:name="TableCell63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79" style:parent-style-name="Standard" style:family="paragraph">
      <style:paragraph-properties fo:margin-bottom="0in" fo:line-height="100%"/>
      <style:text-properties style:font-name="Times New Roman" style:font-name-complex="Calibri" fo:color="#000000" fo:font-size="12pt" style:font-size-asian="12pt" style:font-size-complex="12pt"/>
    </style:style>
    <style:style style:name="TableCell6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1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382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383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384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385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6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87" style:parent-style-name="Standard" style:family="paragraph">
      <style:paragraph-properties style:snap-to-layout-grid="false" fo:margin-bottom="0in" fo:line-height="100%"/>
    </style:style>
    <style:style style:name="T638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389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390" style:parent-style-name="Standard" style:family="paragraph">
      <style:paragraph-properties fo:margin-bottom="0in" fo:line-height="100%"/>
    </style:style>
    <style:style style:name="T639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39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39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39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39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39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39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99" style:parent-style-name="Standard" style:family="paragraph">
      <style:paragraph-properties style:snap-to-layout-grid="false" fo:margin-bottom="0in" fo:line-height="100%"/>
    </style:style>
    <style:style style:name="T640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401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402" style:parent-style-name="Standard" style:family="paragraph">
      <style:paragraph-properties fo:margin-bottom="0in" fo:line-height="100%"/>
    </style:style>
    <style:style style:name="T640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40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40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40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40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40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40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41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41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13" style:parent-style-name="Standard" style:family="paragraph">
      <style:paragraph-properties style:snap-to-layout-grid="false" fo:margin-bottom="0in" fo:line-height="100%"/>
    </style:style>
    <style:style style:name="T641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415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416" style:parent-style-name="Standard" style:family="paragraph">
      <style:paragraph-properties fo:margin-bottom="0in" fo:line-height="100%"/>
    </style:style>
    <style:style style:name="T641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41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41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42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421" style:parent-style-name="Standard" style:family="paragraph">
      <style:paragraph-properties fo:margin-bottom="0in" fo:line-height="100%"/>
    </style:style>
    <style:style style:name="T642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42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424" style:parent-style-name="Domyślnaczcionkaakapitu" style:family="text">
      <style:text-properties style:font-name="Times New Roman" fo:font-size="12pt" style:font-size-asian="12pt" style:font-size-complex="12pt"/>
    </style:style>
    <style:style style:name="T642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642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42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42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4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30" style:parent-style-name="Standard" style:family="paragraph">
      <style:paragraph-properties style:snap-to-layout-grid="false" fo:margin-bottom="0in" fo:line-height="100%"/>
    </style:style>
    <style:style style:name="T643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43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433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434" style:parent-style-name="Standard" style:family="paragraph">
      <style:paragraph-properties fo:margin-bottom="0in" fo:line-height="100%"/>
    </style:style>
    <style:style style:name="T643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43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43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43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439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44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44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44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44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4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44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44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6447" style:family="table-row">
      <style:table-row-properties style:min-row-height="0.3833in" style:use-optimal-row-height="false"/>
    </style:style>
    <style:style style:name="TableCell6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4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450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1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452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453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454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455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456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6457" style:family="table-cell">
      <style:table-cell-properties fo:border="0.0069in solid #000000" style:writing-mode="lr-tb" fo:padding-top="0in" fo:padding-left="0.0486in" fo:padding-bottom="0in" fo:padding-right="0.0486in"/>
    </style:style>
    <style:style style:name="P6458" style:parent-style-name="Standard" style:family="paragraph">
      <style:paragraph-properties style:snap-to-layout-grid="false" fo:margin-bottom="0in" fo:line-height="100%"/>
    </style:style>
    <style:style style:name="T645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460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6461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6462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6463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464" style:parent-style-name="Standard" style:family="paragraph">
      <style:paragraph-properties fo:margin-bottom="0in" fo:line-height="100%"/>
    </style:style>
    <style:style style:name="T646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46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46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46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469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47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4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72" style:parent-style-name="Standard" style:family="paragraph">
      <style:paragraph-properties style:snap-to-layout-grid="false" fo:margin-bottom="0in" fo:line-height="100%"/>
    </style:style>
    <style:style style:name="T647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474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475" style:parent-style-name="Standard" style:family="paragraph">
      <style:paragraph-properties fo:margin-bottom="0in" fo:line-height="100%"/>
    </style:style>
    <style:style style:name="T647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47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47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479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48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48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48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4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84" style:parent-style-name="Standard" style:family="paragraph">
      <style:paragraph-properties style:snap-to-layout-grid="false" fo:margin-bottom="0in" fo:line-height="100%"/>
    </style:style>
    <style:style style:name="T648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486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487" style:parent-style-name="Standard" style:family="paragraph">
      <style:paragraph-properties fo:margin-bottom="0in" fo:line-height="100%"/>
    </style:style>
    <style:style style:name="T648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48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49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49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49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49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494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49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4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97" style:parent-style-name="Standard" style:family="paragraph">
      <style:paragraph-properties style:snap-to-layout-grid="false" fo:margin-bottom="0in" fo:line-height="100%"/>
    </style:style>
    <style:style style:name="T649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499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6500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50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50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50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504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50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50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6509" style:family="table-row">
      <style:table-row-properties style:min-row-height="0.3833in" style:use-optimal-row-height="false"/>
    </style:style>
    <style:style style:name="TableCell65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1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51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13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514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515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516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517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518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519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520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6521" style:family="table-cell">
      <style:table-cell-properties fo:border="0.0069in solid #000000" style:writing-mode="lr-tb" fo:padding-top="0in" fo:padding-left="0.0486in" fo:padding-bottom="0in" fo:padding-right="0.0486in"/>
    </style:style>
    <style:style style:name="P652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523" style:parent-style-name="Standard" style:family="paragraph">
      <style:paragraph-properties fo:margin-bottom="0in" fo:line-height="100%"/>
    </style:style>
    <style:style style:name="T652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525" style:parent-style-name="Domyślnaczcionkaakapitu" style:family="text">
      <style:text-properties style:font-name="Times New Roman" fo:font-size="12pt" style:font-size-asian="12pt" style:font-size-complex="12pt"/>
    </style:style>
    <style:style style:name="P652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2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2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30" style:parent-style-name="Standard" style:family="paragraph">
      <style:paragraph-properties style:snap-to-layout-grid="false" fo:margin-bottom="0in" fo:line-height="100%"/>
    </style:style>
    <style:style style:name="T653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532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533" style:parent-style-name="Standard" style:family="paragraph">
      <style:paragraph-properties fo:margin-bottom="0in" fo:line-height="100%"/>
    </style:style>
    <style:style style:name="T653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53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536" style:parent-style-name="Domyślnaczcionkaakapitu" style:family="text">
      <style:text-properties style:font-name="Times New Roman" fo:font-size="12pt" style:font-size-asian="12pt" style:font-size-complex="12pt"/>
    </style:style>
    <style:style style:name="T653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53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539" style:parent-style-name="Domyślnaczcionkaakapitu" style:family="text">
      <style:text-properties style:font-name="Times New Roman" fo:font-size="12pt" style:font-size-asian="12pt" style:font-size-complex="12pt"/>
    </style:style>
    <style:style style:name="T654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54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542" style:parent-style-name="Domyślnaczcionkaakapitu" style:family="text">
      <style:text-properties style:font-name="Times New Roman" fo:font-size="12pt" style:font-size-asian="12pt" style:font-size-complex="12pt"/>
    </style:style>
    <style:style style:name="T654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544" style:parent-style-name="Domyślnaczcionkaakapitu" style:family="text">
      <style:text-properties style:font-name="Times New Roman" fo:font-size="12pt" style:font-size-asian="12pt" style:font-size-complex="12pt"/>
    </style:style>
    <style:style style:name="T654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54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547" style:parent-style-name="Standard" style:family="paragraph">
      <style:paragraph-properties fo:margin-bottom="0in" fo:line-height="100%"/>
    </style:style>
    <style:style style:name="T654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54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550" style:parent-style-name="Domyślnaczcionkaakapitu" style:family="text">
      <style:text-properties style:font-name="Times New Roman" fo:font-size="12pt" style:font-size-asian="12pt" style:font-size-complex="12pt"/>
    </style:style>
    <style:style style:name="T655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552" style:parent-style-name="Domyślnaczcionkaakapitu" style:family="text">
      <style:text-properties style:font-name="Times New Roman" fo:font-size="12pt" style:font-size-asian="12pt" style:font-size-complex="12pt"/>
    </style:style>
    <style:style style:name="T6553" style:parent-style-name="Domyślnaczcionkaakapitu" style:family="text">
      <style:text-properties style:font-name="Times New Roman" fo:font-size="12pt" style:font-size-asian="12pt" style:font-size-complex="12pt"/>
    </style:style>
    <style:style style:name="P655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5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5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5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58" style:parent-style-name="Standard" style:family="paragraph">
      <style:paragraph-properties style:snap-to-layout-grid="false" fo:margin-bottom="0in" fo:line-height="100%"/>
    </style:style>
    <style:style style:name="T655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560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561" style:parent-style-name="Standard" style:family="paragraph">
      <style:paragraph-properties fo:margin-bottom="0in" fo:line-height="100%"/>
    </style:style>
    <style:style style:name="T656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56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564" style:parent-style-name="Domyślnaczcionkaakapitu" style:family="text">
      <style:text-properties style:font-name="Times New Roman" fo:font-size="12pt" style:font-size-asian="12pt" style:font-size-complex="12pt"/>
    </style:style>
    <style:style style:name="T656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56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56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568" style:parent-style-name="Domyślnaczcionkaakapitu" style:family="text">
      <style:text-properties style:font-name="Times New Roman" fo:font-size="12pt" style:font-size-asian="12pt" style:font-size-complex="12pt"/>
    </style:style>
    <style:style style:name="T656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570" style:parent-style-name="Standard" style:family="paragraph">
      <style:paragraph-properties fo:margin-bottom="0in" fo:line-height="100%"/>
    </style:style>
    <style:style style:name="T657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572" style:parent-style-name="Domyślnaczcionkaakapitu" style:family="text">
      <style:text-properties style:font-name="Times New Roman" fo:font-size="12pt" style:font-size-asian="12pt" style:font-size-complex="12pt"/>
    </style:style>
    <style:style style:name="P657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7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75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76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77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7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5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80" style:parent-style-name="Standard" style:family="paragraph">
      <style:paragraph-properties fo:margin-bottom="0in" fo:line-height="100%"/>
    </style:style>
    <style:style style:name="T658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58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58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584" style:parent-style-name="Standard" style:family="paragraph">
      <style:paragraph-properties fo:margin-bottom="0in" fo:line-height="100%"/>
    </style:style>
    <style:style style:name="T658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586" style:parent-style-name="Domyślnaczcionkaakapitu" style:family="text">
      <style:text-properties style:font-name="Times New Roman" fo:font-size="12pt" style:font-size-asian="12pt" style:font-size-complex="12pt"/>
    </style:style>
    <style:style style:name="T6587" style:parent-style-name="Domyślnaczcionkaakapitu" style:family="text">
      <style:text-properties style:font-name="Times New Roman" fo:font-size="12pt" style:font-size-asian="12pt" style:font-size-complex="12pt"/>
    </style:style>
    <style:style style:name="P6588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89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59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59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5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6594" style:family="table-row">
      <style:table-row-properties style:min-row-height="0.3833in" style:use-optimal-row-height="false"/>
    </style:style>
    <style:style style:name="TableCell6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9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6597" style:family="table-cell">
      <style:table-cell-properties fo:border="0.0069in solid #000000" style:writing-mode="lr-tb" fo:padding-top="0in" fo:padding-left="0.0486in" fo:padding-bottom="0in" fo:padding-right="0.0486in"/>
    </style:style>
    <style:style style:name="P6598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599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600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601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602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603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660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5" style:parent-style-name="Standard" style:family="paragraph">
      <style:paragraph-properties style:snap-to-layout-grid="false" fo:margin-bottom="0in" fo:line-height="100%"/>
    </style:style>
    <style:style style:name="T660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607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608" style:parent-style-name="Standard" style:family="paragraph">
      <style:paragraph-properties fo:margin-bottom="0in" fo:line-height="100%"/>
    </style:style>
    <style:style style:name="T660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61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61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61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61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614" style:parent-style-name="Standard" style:family="paragraph">
      <style:paragraph-properties fo:margin-bottom="0in" fo:line-height="100%"/>
    </style:style>
    <style:style style:name="T661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616" style:parent-style-name="Domyślnaczcionkaakapitu" style:family="text">
      <style:text-properties style:font-name="Times New Roman" fo:font-size="12pt" style:font-size-asian="12pt" style:font-size-complex="12pt"/>
    </style:style>
    <style:style style:name="T661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661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61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6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21" style:parent-style-name="Standard" style:family="paragraph">
      <style:paragraph-properties style:snap-to-layout-grid="false" fo:margin-bottom="0in" fo:line-height="100%"/>
    </style:style>
    <style:style style:name="T662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62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624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625" style:parent-style-name="Standard" style:family="paragraph">
      <style:paragraph-properties fo:margin-bottom="0in" fo:line-height="100%"/>
    </style:style>
    <style:style style:name="T662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62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62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62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63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63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63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33" style:parent-style-name="Standard" style:family="paragraph">
      <style:paragraph-properties style:snap-to-layout-grid="false" fo:margin-bottom="0in" fo:line-height="100%"/>
    </style:style>
    <style:style style:name="T663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635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636" style:parent-style-name="Standard" style:family="paragraph">
      <style:paragraph-properties fo:margin-bottom="0in" fo:line-height="100%"/>
    </style:style>
    <style:style style:name="T663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638" style:parent-style-name="Domyślnaczcionkaakapitu" style:family="text">
      <style:text-properties style:font-name="Times New Roman" fo:font-size="12pt" style:font-size-asian="12pt" style:font-size-complex="12pt"/>
    </style:style>
    <style:style style:name="T663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64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64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664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64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6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45" style:parent-style-name="Standard" style:family="paragraph">
      <style:paragraph-properties style:snap-to-layout-grid="false" fo:margin-bottom="0in" fo:line-height="100%"/>
    </style:style>
    <style:style style:name="T664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647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648" style:parent-style-name="Standard" style:family="paragraph">
      <style:paragraph-properties fo:margin-bottom="0in" fo:line-height="100%"/>
    </style:style>
    <style:style style:name="T664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665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65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65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65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65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65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6657" style:family="table-row">
      <style:table-row-properties style:min-row-height="0.1868in" style:use-optimal-row-height="false"/>
    </style:style>
    <style:style style:name="TableCell66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59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P6660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style:font-weight-complex="bold" fo:font-size="12pt" style:font-size-asian="12pt" style:font-size-complex="12pt"/>
    </style:style>
    <style:style style:name="TableCell66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2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6663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6664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6665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6666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TableCell6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68" style:parent-style-name="Standard" style:family="paragraph">
      <style:paragraph-properties style:snap-to-layout-grid="false" fo:margin-bottom="0in" fo:line-height="100%"/>
    </style:style>
    <style:style style:name="T666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670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6671" style:parent-style-name="Domyślnaczcionkaakapitu" style:family="text">
      <style:text-properties style:font-name="Times New Roman" fo:font-size="12pt" style:font-size-asian="12pt" style:font-size-complex="12pt"/>
    </style:style>
    <style:style style:name="T6672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673" style:parent-style-name="Standard" style:family="paragraph">
      <style:paragraph-properties fo:margin-bottom="0in" fo:line-height="100%"/>
    </style:style>
    <style:style style:name="T667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67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67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67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6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79" style:parent-style-name="Standard" style:family="paragraph">
      <style:paragraph-properties style:snap-to-layout-grid="false" fo:margin-bottom="0in" fo:line-height="100%"/>
    </style:style>
    <style:style style:name="T668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68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682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6683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684" style:parent-style-name="Standard" style:family="paragraph">
      <style:paragraph-properties fo:margin-bottom="0in" fo:line-height="100%"/>
    </style:style>
    <style:style style:name="T668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68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68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68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689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69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6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92" style:parent-style-name="Standard" style:family="paragraph">
      <style:paragraph-properties fo:margin-bottom="0in" fo:line-height="100%"/>
    </style:style>
    <style:style style:name="T669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69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69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69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69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69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699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70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70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7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03" style:parent-style-name="Standard" style:family="paragraph">
      <style:paragraph-properties style:snap-to-layout-grid="false" fo:margin-bottom="0in" fo:line-height="100%"/>
    </style:style>
    <style:style style:name="T670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705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70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70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70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709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71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711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71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6714" style:family="table-row">
      <style:table-row-properties style:min-row-height="0.3833in" style:use-optimal-row-height="false"/>
    </style:style>
    <style:style style:name="TableCell67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1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6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8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719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720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721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722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723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6724" style:family="table-cell">
      <style:table-cell-properties fo:border="0.0069in solid #000000" style:writing-mode="lr-tb" fo:padding-top="0in" fo:padding-left="0.0486in" fo:padding-bottom="0in" fo:padding-right="0.0486in"/>
    </style:style>
    <style:style style:name="P6725" style:parent-style-name="Standard" style:family="paragraph">
      <style:paragraph-properties style:snap-to-layout-grid="false" fo:margin-bottom="0in" fo:line-height="100%"/>
    </style:style>
    <style:style style:name="T672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727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728" style:parent-style-name="Standard" style:family="paragraph">
      <style:paragraph-properties fo:margin-bottom="0in" fo:line-height="100%"/>
    </style:style>
    <style:style style:name="T672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73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73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73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73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73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73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7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37" style:parent-style-name="Standard" style:family="paragraph">
      <style:paragraph-properties style:snap-to-layout-grid="false" fo:margin-bottom="0in" fo:line-height="100%"/>
    </style:style>
    <style:style style:name="T673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73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740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741" style:parent-style-name="Standard" style:family="paragraph">
      <style:paragraph-properties fo:margin-bottom="0in" fo:line-height="100%"/>
    </style:style>
    <style:style style:name="T674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74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74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74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74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74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74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74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7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5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75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753" style:parent-style-name="Standard" style:family="paragraph">
      <style:paragraph-properties fo:margin-bottom="0in" fo:line-height="100%"/>
    </style:style>
    <style:style style:name="T675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755" style:parent-style-name="Domyślnaczcionkaakapitu" style:family="text">
      <style:text-properties style:font-name="Times New Roman" fo:font-size="12pt" style:font-size-asian="12pt" style:font-size-complex="12pt"/>
    </style:style>
    <style:style style:name="T675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675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75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75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76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76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7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63" style:parent-style-name="Standard" style:family="paragraph">
      <style:paragraph-properties fo:margin-bottom="0in" fo:line-height="100%"/>
    </style:style>
    <style:style style:name="T676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76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76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76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76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76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77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77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77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773" style:family="table-cell">
      <style:table-cell-properties fo:border="0.0069in solid #000000" style:writing-mode="lr-tb" fo:padding-top="0in" fo:padding-left="0.0486in" fo:padding-bottom="0in" fo:padding-right="0.0486in"/>
    </style:style>
    <style:style style:name="P677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77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6776" style:family="table-row">
      <style:table-row-properties style:min-row-height="0.3833in" style:use-optimal-row-height="false"/>
    </style:style>
    <style:style style:name="TableCell67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7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6779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0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781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782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783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784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67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86" style:parent-style-name="Standard" style:family="paragraph">
      <style:paragraph-properties fo:margin-bottom="0in" fo:line-height="100%"/>
    </style:style>
    <style:style style:name="T678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78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6789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79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79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79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7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94" style:parent-style-name="Standard" style:family="paragraph">
      <style:paragraph-properties fo:margin-bottom="0in" fo:line-height="100%"/>
    </style:style>
    <style:style style:name="T679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796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679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679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799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80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80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80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80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8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05" style:parent-style-name="Standard" style:family="paragraph">
      <style:paragraph-properties fo:margin-bottom="0in" fo:line-height="100%"/>
    </style:style>
    <style:style style:name="T680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807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T6808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6809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81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81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81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81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814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81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81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8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18" style:parent-style-name="Standard" style:family="paragraph">
      <style:paragraph-properties fo:margin-bottom="0in" fo:line-height="100%"/>
    </style:style>
    <style:style style:name="T681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820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682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82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82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824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82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2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82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829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6830" style:family="table-row">
      <style:table-row-properties style:min-row-height="0.3833in" style:use-optimal-row-height="false"/>
    </style:style>
    <style:style style:name="TableCell68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3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6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6834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835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836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837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838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839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6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41" style:parent-style-name="Standard" style:family="paragraph">
      <style:paragraph-properties style:snap-to-layout-grid="false" fo:margin-bottom="0in" fo:line-height="100%"/>
    </style:style>
    <style:style style:name="T684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843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844" style:parent-style-name="Standard" style:family="paragraph">
      <style:paragraph-properties fo:margin-bottom="0in" fo:line-height="100%"/>
    </style:style>
    <style:style style:name="T684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84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84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84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84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85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8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52" style:parent-style-name="Standard" style:family="paragraph">
      <style:paragraph-properties fo:margin-bottom="0in" fo:line-height="100%"/>
    </style:style>
    <style:style style:name="T685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85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85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85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85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85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8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60" style:parent-style-name="Standard" style:family="paragraph">
      <style:paragraph-properties style:snap-to-layout-grid="false" fo:margin-bottom="0in" fo:line-height="100%"/>
    </style:style>
    <style:style style:name="T686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862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863" style:parent-style-name="Standard" style:family="paragraph">
      <style:paragraph-properties fo:margin-bottom="0in" fo:line-height="100%"/>
    </style:style>
    <style:style style:name="T686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86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86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86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86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86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87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87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87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8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74" style:parent-style-name="Standard" style:family="paragraph">
      <style:paragraph-properties fo:margin-bottom="0in" fo:line-height="100%"/>
    </style:style>
    <style:style style:name="T687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87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87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878" style:parent-style-name="Standard" style:family="paragraph">
      <style:paragraph-properties fo:margin-bottom="0in" fo:line-height="100%"/>
    </style:style>
    <style:style style:name="T687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88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881" style:parent-style-name="Domyślnaczcionkaakapitu" style:family="text">
      <style:text-properties style:font-name="Times New Roman" style:font-name-complex="WarnockPro-Light" fo:font-size="12pt" style:font-size-asian="12pt" style:font-size-complex="12pt"/>
    </style:style>
    <style:style style:name="T688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688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88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88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688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88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6889" style:family="table-row">
      <style:table-row-properties style:min-row-height="0.0881in" style:use-optimal-row-height="false"/>
    </style:style>
    <style:style style:name="TableCell68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89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892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3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894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895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896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897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6898" style:family="table-cell">
      <style:table-cell-properties fo:border="0.0069in solid #000000" style:writing-mode="lr-tb" fo:padding-top="0in" fo:padding-left="0.0486in" fo:padding-bottom="0in" fo:padding-right="0.0486in"/>
    </style:style>
    <style:style style:name="P6899" style:parent-style-name="Standard" style:family="paragraph">
      <style:paragraph-properties style:snap-to-layout-grid="false" fo:margin-bottom="0in" fo:line-height="100%"/>
    </style:style>
    <style:style style:name="T690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901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902" style:parent-style-name="Standard" style:family="paragraph">
      <style:paragraph-properties fo:margin-bottom="0in" fo:line-height="100%"/>
    </style:style>
    <style:style style:name="T690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90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90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90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90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9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09" style:parent-style-name="Standard" style:family="paragraph">
      <style:paragraph-properties style:snap-to-layout-grid="false" fo:margin-bottom="0in" fo:line-height="100%"/>
    </style:style>
    <style:style style:name="T691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911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912" style:parent-style-name="Standard" style:family="paragraph">
      <style:paragraph-properties fo:margin-bottom="0in" fo:line-height="100%"/>
    </style:style>
    <style:style style:name="T691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91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91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91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91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91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919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9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21" style:parent-style-name="Standard" style:family="paragraph">
      <style:paragraph-properties style:snap-to-layout-grid="false" fo:margin-bottom="0in" fo:line-height="100%"/>
    </style:style>
    <style:style style:name="T692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923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924" style:parent-style-name="Standard" style:family="paragraph">
      <style:paragraph-properties fo:margin-bottom="0in" fo:line-height="100%"/>
    </style:style>
    <style:style style:name="T692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92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92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92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92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93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93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93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93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934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93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9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37" style:parent-style-name="Standard" style:family="paragraph">
      <style:paragraph-properties fo:margin-bottom="0in" fo:line-height="100%"/>
    </style:style>
    <style:style style:name="T693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93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94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94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94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94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944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694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4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694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6948" style:family="table-row">
      <style:table-row-properties style:min-row-height="0.3833in" style:use-optimal-row-height="false"/>
    </style:style>
    <style:style style:name="TableCell69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5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951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2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953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954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6955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6956" style:family="table-cell">
      <style:table-cell-properties fo:border="0.0069in solid #000000" style:writing-mode="lr-tb" fo:padding-top="0in" fo:padding-left="0.0486in" fo:padding-bottom="0in" fo:padding-right="0.0486in"/>
    </style:style>
    <style:style style:name="P6957" style:parent-style-name="Standard" style:family="paragraph">
      <style:paragraph-properties fo:margin-bottom="0in" fo:line-height="100%"/>
    </style:style>
    <style:style style:name="T695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95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96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96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96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96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96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9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66" style:parent-style-name="Standard" style:family="paragraph">
      <style:paragraph-properties style:snap-to-layout-grid="false" fo:margin-bottom="0in" fo:line-height="100%"/>
    </style:style>
    <style:style style:name="T696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968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6969" style:parent-style-name="Standard" style:family="paragraph">
      <style:paragraph-properties fo:margin-bottom="0in" fo:line-height="100%"/>
    </style:style>
    <style:style style:name="T697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97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97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97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97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97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97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9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78" style:parent-style-name="Standard" style:family="paragraph">
      <style:paragraph-properties fo:margin-bottom="0in" fo:line-height="100%"/>
    </style:style>
    <style:style style:name="T697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98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98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98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98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98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9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86" style:parent-style-name="Standard" style:family="paragraph">
      <style:paragraph-properties fo:margin-bottom="0in" fo:line-height="100%"/>
    </style:style>
    <style:style style:name="T698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698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698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699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99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99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6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699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699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6996" style:family="table-row">
      <style:table-row-properties style:min-row-height="0.1902in" style:use-optimal-row-height="false"/>
    </style:style>
    <style:style style:name="TableCell69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998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P6999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Cell7000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1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7002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7003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7004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7005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7006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7007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TableCell7008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9" style:parent-style-name="Standard" style:family="paragraph">
      <style:paragraph-properties style:snap-to-layout-grid="false" fo:margin-bottom="0in" fo:line-height="100%"/>
    </style:style>
    <style:style style:name="T701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011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012" style:parent-style-name="Standard" style:family="paragraph">
      <style:paragraph-properties fo:margin-bottom="0in" fo:line-height="100%"/>
    </style:style>
    <style:style style:name="T701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01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01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01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01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0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19" style:parent-style-name="Standard" style:family="paragraph">
      <style:paragraph-properties style:snap-to-layout-grid="false" fo:margin-bottom="0in" fo:line-height="100%"/>
    </style:style>
    <style:style style:name="T702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021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022" style:parent-style-name="Standard" style:family="paragraph">
      <style:paragraph-properties style:snap-to-layout-grid="false" fo:margin-bottom="0in" fo:line-height="100%"/>
    </style:style>
    <style:style style:name="T702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02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02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02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02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02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0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30" style:parent-style-name="Standard" style:family="paragraph">
      <style:paragraph-properties style:snap-to-layout-grid="false" fo:margin-bottom="0in" fo:line-height="100%"/>
    </style:style>
    <style:style style:name="T703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032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033" style:parent-style-name="Standard" style:family="paragraph">
      <style:paragraph-properties fo:margin-bottom="0in" fo:line-height="100%"/>
    </style:style>
    <style:style style:name="T703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03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03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03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03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03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04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04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0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4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04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04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04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04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04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05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05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7053" style:family="table-row">
      <style:table-row-properties style:min-row-height="0.3833in" style:use-optimal-row-height="false"/>
    </style:style>
    <style:style style:name="TableCell70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5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7056" style:family="table-cell">
      <style:table-cell-properties fo:border="0.0069in solid #000000" style:writing-mode="lr-tb" fo:padding-top="0in" fo:padding-left="0.0486in" fo:padding-bottom="0in" fo:padding-right="0.0486in"/>
    </style:style>
    <style:style style:name="P7057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058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059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060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061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062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063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70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065" style:parent-style-name="Standard" style:family="paragraph">
      <style:paragraph-properties style:snap-to-layout-grid="false" fo:margin-bottom="0in" fo:line-height="100%"/>
    </style:style>
    <style:style style:name="T706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067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068" style:parent-style-name="Standard" style:family="paragraph">
      <style:paragraph-properties fo:margin-bottom="0in" fo:line-height="100%"/>
    </style:style>
    <style:style style:name="T706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07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07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07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07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074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0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76" style:parent-style-name="Standard" style:family="paragraph">
      <style:paragraph-properties style:snap-to-layout-grid="false" fo:margin-bottom="0in" fo:line-height="100%"/>
    </style:style>
    <style:style style:name="T707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078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079" style:parent-style-name="Standard" style:family="paragraph">
      <style:paragraph-properties fo:margin-bottom="0in" fo:line-height="100%"/>
    </style:style>
    <style:style style:name="T708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08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08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08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08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08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08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08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0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089" style:parent-style-name="Standard" style:family="paragraph">
      <style:paragraph-properties style:snap-to-layout-grid="false" fo:margin-bottom="0in" fo:line-height="100%"/>
    </style:style>
    <style:style style:name="T709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091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092" style:parent-style-name="Standard" style:family="paragraph">
      <style:paragraph-properties fo:margin-bottom="0in" fo:line-height="100%"/>
    </style:style>
    <style:style style:name="T709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09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09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09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09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09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09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10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10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0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10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10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10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10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10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109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11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11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7114" style:family="table-row">
      <style:table-row-properties style:min-row-height="0.3833in" style:use-optimal-row-height="false"/>
    </style:style>
    <style:style style:name="TableCell71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1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7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8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7119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7120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7121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ableCell7122" style:family="table-cell">
      <style:table-cell-properties fo:border="0.0069in solid #000000" style:writing-mode="lr-tb" fo:padding-top="0in" fo:padding-left="0.0486in" fo:padding-bottom="0in" fo:padding-right="0.0486in"/>
    </style:style>
    <style:style style:name="P7123" style:parent-style-name="Standard" style:family="paragraph">
      <style:paragraph-properties style:snap-to-layout-grid="false" fo:margin-bottom="0in" fo:line-height="100%"/>
    </style:style>
    <style:style style:name="T712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125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126" style:parent-style-name="Standard" style:family="paragraph">
      <style:paragraph-properties fo:margin-bottom="0in" fo:line-height="100%"/>
    </style:style>
    <style:style style:name="T712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12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129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13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13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13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34" style:parent-style-name="Standard" style:family="paragraph">
      <style:paragraph-properties style:snap-to-layout-grid="false" fo:margin-bottom="0in" fo:line-height="100%"/>
    </style:style>
    <style:style style:name="T713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136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7137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138" style:parent-style-name="Standard" style:family="paragraph">
      <style:paragraph-properties fo:margin-bottom="0in" fo:line-height="100%"/>
    </style:style>
    <style:style style:name="T713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14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14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14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14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45" style:parent-style-name="Standard" style:family="paragraph">
      <style:paragraph-properties style:snap-to-layout-grid="false" fo:margin-bottom="0in" fo:line-height="100%"/>
    </style:style>
    <style:style style:name="T714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14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148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149" style:parent-style-name="Standard" style:family="paragraph">
      <style:paragraph-properties fo:margin-bottom="0in" fo:line-height="100%"/>
    </style:style>
    <style:style style:name="T715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15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152" style:parent-style-name="Domyślnaczcionkaakapitu" style:family="text">
      <style:text-properties style:font-name="Times New Roman" fo:font-size="12pt" style:font-size-asian="12pt" style:font-size-complex="12pt"/>
    </style:style>
    <style:style style:name="T715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15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15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15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1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58" style:parent-style-name="Standard" style:family="paragraph">
      <style:paragraph-properties fo:margin-bottom="0in" fo:line-height="100%"/>
    </style:style>
    <style:style style:name="T715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16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16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16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16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16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7166" style:family="table-row">
      <style:table-row-properties style:min-row-height="0.3833in" style:use-optimal-row-height="false"/>
    </style:style>
    <style:style style:name="TableCell7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6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7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0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171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172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173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174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175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176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177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7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9" style:parent-style-name="Standard" style:family="paragraph">
      <style:paragraph-properties style:snap-to-layout-grid="false" fo:margin-bottom="0in" fo:line-height="100%"/>
    </style:style>
    <style:style style:name="T718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181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182" style:parent-style-name="Standard" style:family="paragraph">
      <style:paragraph-properties fo:margin-bottom="0in" fo:line-height="100%"/>
    </style:style>
    <style:style style:name="T718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18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18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18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18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89" style:parent-style-name="Standard" style:family="paragraph">
      <style:paragraph-properties style:snap-to-layout-grid="false" fo:margin-bottom="0in" fo:line-height="100%"/>
    </style:style>
    <style:style style:name="T719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191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192" style:parent-style-name="Standard" style:family="paragraph">
      <style:paragraph-properties fo:margin-bottom="0in" fo:line-height="100%"/>
    </style:style>
    <style:style style:name="T719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19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19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19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19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19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19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20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20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20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20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2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05" style:parent-style-name="Standard" style:family="paragraph">
      <style:paragraph-properties style:snap-to-layout-grid="false" fo:margin-bottom="0in" fo:line-height="100%"/>
    </style:style>
    <style:style style:name="T720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207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208" style:parent-style-name="Standard" style:family="paragraph">
      <style:paragraph-properties fo:margin-bottom="0in" fo:line-height="100%"/>
    </style:style>
    <style:style style:name="T720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21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21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21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21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21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21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21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21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21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2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20" style:parent-style-name="Standard" style:family="paragraph">
      <style:paragraph-properties fo:margin-bottom="0in" fo:line-height="100%"/>
    </style:style>
    <style:style style:name="T722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22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22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22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22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22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22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22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22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23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23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7234" style:family="table-row">
      <style:table-row-properties style:min-row-height="0.3833in" style:use-optimal-row-height="false"/>
    </style:style>
    <style:style style:name="TableCell72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3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72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238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7239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7240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7241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7242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7243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TableCell7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45" style:parent-style-name="Standard" style:family="paragraph">
      <style:paragraph-properties style:snap-to-layout-grid="false" fo:margin-bottom="0in" fo:line-height="100%"/>
    </style:style>
    <style:style style:name="T724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247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24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24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25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52" style:parent-style-name="Standard" style:family="paragraph">
      <style:paragraph-properties style:snap-to-layout-grid="false" fo:margin-bottom="0in" fo:line-height="100%"/>
    </style:style>
    <style:style style:name="T725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254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25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25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25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25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60" style:parent-style-name="Standard" style:family="paragraph">
      <style:paragraph-properties style:snap-to-layout-grid="false" fo:margin-bottom="0in" fo:line-height="100%"/>
    </style:style>
    <style:style style:name="T726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262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7263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264" style:parent-style-name="Standard" style:family="paragraph">
      <style:paragraph-properties fo:margin-bottom="0in" fo:line-height="100%"/>
    </style:style>
    <style:style style:name="T726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26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26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726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26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71" style:parent-style-name="Standard" style:family="paragraph">
      <style:paragraph-properties style:snap-to-layout-grid="false" fo:margin-bottom="0in" fo:line-height="100%"/>
    </style:style>
    <style:style style:name="T727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27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274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27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27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27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27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28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7281" style:family="table-row">
      <style:table-row-properties style:min-row-height="0.3833in" style:use-optimal-row-height="false"/>
    </style:style>
    <style:style style:name="TableCell72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28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7284" style:family="table-cell">
      <style:table-cell-properties fo:border="0.0069in solid #000000" style:writing-mode="lr-tb" fo:padding-top="0in" fo:padding-left="0.0486in" fo:padding-bottom="0in" fo:padding-right="0.0486in"/>
    </style:style>
    <style:style style:name="P7285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7286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7287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7288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P7289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/>
    </style:style>
    <style:style style:name="TableCell7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291" style:parent-style-name="Standard" style:family="paragraph">
      <style:paragraph-properties style:snap-to-layout-grid="false" fo:margin-bottom="0in" fo:line-height="100%"/>
    </style:style>
    <style:style style:name="T729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293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294" style:parent-style-name="Standard" style:family="paragraph">
      <style:paragraph-properties fo:margin-bottom="0in" fo:line-height="100%"/>
    </style:style>
    <style:style style:name="T729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29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29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29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29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30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30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3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03" style:parent-style-name="Standard" style:family="paragraph">
      <style:paragraph-properties style:snap-to-layout-grid="false" fo:margin-bottom="0in" fo:line-height="100%"/>
    </style:style>
    <style:style style:name="T730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305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306" style:parent-style-name="Standard" style:family="paragraph">
      <style:paragraph-properties fo:margin-bottom="0in" fo:line-height="100%"/>
    </style:style>
    <style:style style:name="T730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30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30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31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31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31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31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314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31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17" style:parent-style-name="Standard" style:family="paragraph">
      <style:paragraph-properties style:snap-to-layout-grid="false" fo:margin-bottom="0in" fo:line-height="100%"/>
    </style:style>
    <style:style style:name="T731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319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320" style:parent-style-name="Standard" style:family="paragraph">
      <style:paragraph-properties fo:margin-bottom="0in" fo:line-height="100%"/>
    </style:style>
    <style:style style:name="T732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32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32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324" style:parent-style-name="Domyślnaczcionkaakapitu" style:family="text">
      <style:text-properties style:font-name="Times New Roman" fo:font-size="12pt" style:font-size-asian="12pt" style:font-size-complex="12pt"/>
    </style:style>
    <style:style style:name="T732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326" style:parent-style-name="Domyślnaczcionkaakapitu" style:family="text">
      <style:text-properties style:font-name="Times New Roman" fo:font-size="12pt" style:font-size-asian="12pt" style:font-size-complex="12pt"/>
    </style:style>
    <style:style style:name="T732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32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32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33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33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33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33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3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35" style:parent-style-name="Standard" style:family="paragraph">
      <style:paragraph-properties fo:margin-bottom="0in" fo:line-height="100%"/>
    </style:style>
    <style:style style:name="T733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33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33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339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34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34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34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34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734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346" style:parent-style-name="Standard" style:family="paragraph">
      <style:paragraph-properties style:snap-to-layout-grid="false" fo:margin-bottom="0in" fo:line-height="100%"/>
    </style:style>
    <style:style style:name="T734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348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734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ableRow7350" style:family="table-row">
      <style:table-row-properties style:min-row-height="0.3833in" style:use-optimal-row-height="false"/>
    </style:style>
    <style:style style:name="TableCell73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52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ableCell7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4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355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356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357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7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359" style:parent-style-name="Standard" style:family="paragraph">
      <style:paragraph-properties fo:margin-bottom="0in" fo:line-height="100%"/>
    </style:style>
    <style:style style:name="T736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36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36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36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364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3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66" style:parent-style-name="Standard" style:family="paragraph">
      <style:paragraph-properties fo:margin-bottom="0in" fo:line-height="100%"/>
    </style:style>
    <style:style style:name="T736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36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36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37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37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37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37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374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37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3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77" style:parent-style-name="Standard" style:family="paragraph">
      <style:paragraph-properties fo:margin-bottom="0in" fo:line-height="100%"/>
    </style:style>
    <style:style style:name="T737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37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38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38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38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38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384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8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38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3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7390" style:family="table-row">
      <style:table-row-properties style:min-row-height="0.3833in" style:use-optimal-row-height="false"/>
    </style:style>
    <style:style style:name="TableCell739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39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7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394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395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396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397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398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399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400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401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402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7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04" style:parent-style-name="Standard" style:family="paragraph">
      <style:paragraph-properties style:snap-to-layout-grid="false" fo:margin-bottom="0in" fo:line-height="100%"/>
    </style:style>
    <style:style style:name="T740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406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40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40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40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41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41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4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13" style:parent-style-name="Standard" style:family="paragraph">
      <style:paragraph-properties fo:margin-bottom="0in" fo:line-height="100%"/>
    </style:style>
    <style:style style:name="T741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415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7416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417" style:parent-style-name="Standard" style:family="paragraph">
      <style:paragraph-properties fo:margin-bottom="0in" fo:line-height="100%"/>
    </style:style>
    <style:style style:name="T741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41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42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42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42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42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42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42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42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42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29" style:parent-style-name="Standard" style:family="paragraph">
      <style:paragraph-properties fo:margin-bottom="0in" fo:line-height="100%"/>
    </style:style>
    <style:style style:name="T743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43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43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43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43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43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43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43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43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4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40" style:parent-style-name="Standard" style:family="paragraph">
      <style:paragraph-properties style:snap-to-layout-grid="false" fo:margin-bottom="0in" fo:line-height="100%"/>
    </style:style>
    <style:style style:name="T744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442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443" style:parent-style-name="Standard" style:family="paragraph">
      <style:paragraph-properties fo:margin-bottom="0in" fo:line-height="100%"/>
    </style:style>
    <style:style style:name="T744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44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44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44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44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449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45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7452" style:family="table-row">
      <style:table-row-properties style:min-row-height="0.3833in" style:use-optimal-row-height="false"/>
    </style:style>
    <style:style style:name="TableCell74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5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7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56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457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458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459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460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461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7462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3" style:parent-style-name="Standard" style:family="paragraph">
      <style:paragraph-properties style:snap-to-layout-grid="false" fo:margin-bottom="0in" fo:line-height="100%"/>
    </style:style>
    <style:style style:name="T746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465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466" style:parent-style-name="Standard" style:family="paragraph">
      <style:paragraph-properties fo:margin-bottom="0in" fo:line-height="100%"/>
    </style:style>
    <style:style style:name="T746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46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46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47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47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472" style:parent-style-name="Standard" style:family="paragraph">
      <style:paragraph-properties fo:margin-bottom="0in" fo:line-height="100%"/>
    </style:style>
    <style:style style:name="T747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474" style:parent-style-name="Domyślnaczcionkaakapitu" style:family="text">
      <style:text-properties style:font-name="Times New Roman" style:font-name-asian="Times" style:font-name-complex="Calibri" fo:font-style="italic" style:font-style-asian="italic" fo:font-size="12pt" style:font-size-asian="12pt" style:font-size-complex="12pt"/>
    </style:style>
    <style:style style:name="P747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47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4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78" style:parent-style-name="Standard" style:family="paragraph">
      <style:paragraph-properties style:snap-to-layout-grid="false" fo:margin-bottom="0in" fo:line-height="100%"/>
    </style:style>
    <style:style style:name="T747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480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7481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482" style:parent-style-name="Standard" style:family="paragraph">
      <style:paragraph-properties fo:margin-bottom="0in" fo:line-height="100%"/>
    </style:style>
    <style:style style:name="T748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48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48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48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48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48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489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49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49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93" style:parent-style-name="Standard" style:family="paragraph">
      <style:paragraph-properties style:snap-to-layout-grid="false" fo:margin-bottom="0in" fo:line-height="100%"/>
    </style:style>
    <style:style style:name="T749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495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496" style:parent-style-name="Standard" style:family="paragraph">
      <style:paragraph-properties fo:margin-bottom="0in" fo:line-height="100%"/>
    </style:style>
    <style:style style:name="T749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49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499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50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50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50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50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50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50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50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50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50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5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10" style:parent-style-name="Standard" style:family="paragraph">
      <style:paragraph-properties fo:margin-bottom="0in" fo:line-height="100%"/>
    </style:style>
    <style:style style:name="T751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51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51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51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51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51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51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51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519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52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7522" style:family="table-row">
      <style:table-row-properties style:min-row-height="0.3833in" style:use-optimal-row-height="false"/>
    </style:style>
    <style:style style:name="TableCell75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2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7525" style:family="table-cell">
      <style:table-cell-properties fo:border="0.0069in solid #000000" style:writing-mode="lr-tb" fo:padding-top="0in" fo:padding-left="0.0486in" fo:padding-bottom="0in" fo:padding-right="0.0486in"/>
    </style:style>
    <style:style style:name="P7526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527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528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529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7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531" style:parent-style-name="Standard" style:family="paragraph">
      <style:paragraph-properties fo:margin-bottom="0in" fo:line-height="100%"/>
    </style:style>
    <style:style style:name="T753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53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534" style:parent-style-name="Domyślnaczcionkaakapitu" style:family="text">
      <style:text-properties style:font-name="Times New Roman" fo:font-size="12pt" style:font-size-asian="12pt" style:font-size-complex="12pt"/>
    </style:style>
    <style:style style:name="T753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53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53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53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5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40" style:parent-style-name="Standard" style:family="paragraph">
      <style:paragraph-properties fo:margin-bottom="0in" fo:line-height="100%"/>
    </style:style>
    <style:style style:name="T754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54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54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54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54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47" style:parent-style-name="Standard" style:family="paragraph">
      <style:paragraph-properties fo:margin-bottom="0in" fo:line-height="100%"/>
    </style:style>
    <style:style style:name="T754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54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550" style:parent-style-name="Domyślnaczcionkaakapitu" style:family="text">
      <style:text-properties style:font-name="Times New Roman" fo:font-size="12pt" style:font-size-asian="12pt" style:font-size-complex="12pt"/>
    </style:style>
    <style:style style:name="P755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55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55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5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5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55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55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558" style:family="table-cell">
      <style:table-cell-properties fo:border="0.0069in solid #000000" style:writing-mode="lr-tb" fo:padding-top="0in" fo:padding-left="0.0486in" fo:padding-bottom="0in" fo:padding-right="0.0486in"/>
    </style:style>
    <style:style style:name="P755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7560" style:family="table-row">
      <style:table-row-properties style:min-row-height="0.1868in" style:use-optimal-row-height="false"/>
    </style:style>
    <style:style style:name="TableCell75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6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7563" style:family="table-cell">
      <style:table-cell-properties fo:border="0.0069in solid #000000" style:writing-mode="lr-tb" fo:padding-top="0in" fo:padding-left="0.0486in" fo:padding-bottom="0in" fo:padding-right="0.0486in"/>
    </style:style>
    <style:style style:name="P7564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565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566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567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568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569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570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571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75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573" style:parent-style-name="Standard" style:family="paragraph">
      <style:paragraph-properties style:snap-to-layout-grid="false" fo:margin-bottom="0in" fo:line-height="100%"/>
    </style:style>
    <style:style style:name="T757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575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576" style:parent-style-name="Standard" style:family="paragraph">
      <style:paragraph-properties fo:margin-bottom="0in" fo:line-height="100%"/>
    </style:style>
    <style:style style:name="T757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57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57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58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58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5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83" style:parent-style-name="Standard" style:family="paragraph">
      <style:paragraph-properties style:snap-to-layout-grid="false" fo:margin-bottom="0in" fo:line-height="100%"/>
    </style:style>
    <style:style style:name="T758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585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586" style:parent-style-name="Standard" style:family="paragraph">
      <style:paragraph-properties fo:margin-bottom="0in" fo:line-height="100%"/>
    </style:style>
    <style:style style:name="T7587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588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58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59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59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59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59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59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59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5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97" style:parent-style-name="Standard" style:family="paragraph">
      <style:paragraph-properties style:snap-to-layout-grid="false" fo:margin-bottom="0in" fo:line-height="100%"/>
    </style:style>
    <style:style style:name="T759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599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T7600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601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7602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603" style:parent-style-name="Standard" style:family="paragraph">
      <style:paragraph-properties fo:margin-bottom="0in" fo:line-height="100%"/>
    </style:style>
    <style:style style:name="T7604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60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60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60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60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60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61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61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61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61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6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15" style:parent-style-name="Standard" style:family="paragraph">
      <style:paragraph-properties fo:margin-bottom="0in" fo:line-height="100%"/>
    </style:style>
    <style:style style:name="T761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61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61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61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62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62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62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623" style:family="table-cell">
      <style:table-cell-properties fo:border="0.0069in solid #000000" style:writing-mode="lr-tb" fo:padding-top="0in" fo:padding-left="0.0486in" fo:padding-bottom="0in" fo:padding-right="0.0486in"/>
    </style:style>
    <style:style style:name="P762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62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62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7627" style:family="table-row">
      <style:table-row-properties style:min-row-height="0.3833in" style:use-optimal-row-height="false"/>
    </style:style>
    <style:style style:name="TableCell76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2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763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1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632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633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634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635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636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76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38" style:parent-style-name="Standard" style:family="paragraph">
      <style:paragraph-properties style:snap-to-layout-grid="false" fo:margin-bottom="0in" fo:line-height="100%"/>
    </style:style>
    <style:style style:name="T763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640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641" style:parent-style-name="Standard" style:family="paragraph">
      <style:paragraph-properties fo:margin-bottom="0in" fo:line-height="100%"/>
    </style:style>
    <style:style style:name="T764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643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64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64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64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64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64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64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6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51" style:parent-style-name="Standard" style:family="paragraph">
      <style:paragraph-properties style:snap-to-layout-grid="false" fo:margin-bottom="0in" fo:line-height="100%"/>
    </style:style>
    <style:style style:name="T765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653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654" style:parent-style-name="Standard" style:family="paragraph">
      <style:paragraph-properties fo:margin-bottom="0in" fo:line-height="100%"/>
    </style:style>
    <style:style style:name="T765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65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65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65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65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66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66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66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66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6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6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66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66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66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66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67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6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7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67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6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7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67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67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Row7678" style:family="table-row">
      <style:table-row-properties style:min-row-height="0.3833in" style:use-optimal-row-height="false"/>
    </style:style>
    <style:style style:name="TableCell76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8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7681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2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683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684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685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686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687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688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76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690" style:parent-style-name="Standard" style:family="paragraph">
      <style:paragraph-properties fo:margin-bottom="0in" fo:line-height="100%"/>
    </style:style>
    <style:style style:name="T769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69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69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69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69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6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97" style:parent-style-name="Standard" style:family="paragraph">
      <style:paragraph-properties fo:margin-bottom="0in" fo:line-height="100%"/>
    </style:style>
    <style:style style:name="T7698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699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70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70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702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70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70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05" style:parent-style-name="Standard" style:family="paragraph">
      <style:paragraph-properties fo:margin-bottom="0in" fo:line-height="100%"/>
    </style:style>
    <style:style style:name="T770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70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708" style:parent-style-name="Standard" style:family="paragraph">
      <style:paragraph-properties fo:margin-bottom="0in" fo:line-height="100%"/>
    </style:style>
    <style:style style:name="T770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710" style:parent-style-name="Domyślnaczcionkaakapitu" style:family="text">
      <style:text-properties style:font-name="Times New Roman" fo:font-size="12pt" style:font-size-asian="12pt" style:font-size-complex="12pt"/>
    </style:style>
    <style:style style:name="T771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71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71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771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715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716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71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TableCell77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19" style:parent-style-name="Standard" style:family="paragraph">
      <style:paragraph-properties fo:margin-bottom="0in" fo:line-height="100%"/>
    </style:style>
    <style:style style:name="T7720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721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72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P772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724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72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72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27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72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Row7729" style:family="table-row">
      <style:table-row-properties style:min-row-height="0.3833in" style:use-optimal-row-height="false"/>
    </style:style>
    <style:style style:name="TableCell77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31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7732" style:family="table-cell">
      <style:table-cell-properties fo:border="0.0069in solid #000000" style:writing-mode="lr-tb" fo:padding-top="0in" fo:padding-left="0.0486in" fo:padding-bottom="0in" fo:padding-right="0.0486in"/>
    </style:style>
    <style:style style:name="P7733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734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735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736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737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738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P7739" style:parent-style-name="Tabelaszerokalistapunktowana" style:family="paragraph">
      <style:paragraph-properties fo:line-height="100%" fo:margin-left="0.1576in" fo:text-indent="-0.1576in">
        <style:tab-stops>
          <style:tab-stop style:type="left" style:position="0.25in"/>
        </style:tab-stops>
      </style:paragraph-properties>
      <style:text-properties style:font-name="Times New Roman" style:font-name-complex="Calibri" fo:font-size="12pt" style:font-size-asian="12pt" style:font-size-complex="12pt" style:language-asian="pl" style:country-asian="PL"/>
    </style:style>
    <style:style style:name="TableCell7740" style:family="table-cell">
      <style:table-cell-properties fo:border="0.0069in solid #000000" style:writing-mode="lr-tb" fo:padding-top="0in" fo:padding-left="0.0486in" fo:padding-bottom="0in" fo:padding-right="0.0486in"/>
    </style:style>
    <style:style style:name="P7741" style:parent-style-name="Standard" style:family="paragraph">
      <style:paragraph-properties style:snap-to-layout-grid="false" fo:margin-bottom="0in" fo:line-height="100%"/>
    </style:style>
    <style:style style:name="T7742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743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744" style:parent-style-name="Standard" style:family="paragraph">
      <style:paragraph-properties fo:margin-bottom="0in" fo:line-height="100%"/>
    </style:style>
    <style:style style:name="T7745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74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74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748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749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75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7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52" style:parent-style-name="Standard" style:family="paragraph">
      <style:paragraph-properties fo:margin-bottom="0in" fo:line-height="100%"/>
    </style:style>
    <style:style style:name="T7753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75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75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756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757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758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75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76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76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76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76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7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65" style:parent-style-name="Standard" style:family="paragraph">
      <style:paragraph-properties style:snap-to-layout-grid="false" fo:margin-bottom="0in" fo:line-height="100%"/>
    </style:style>
    <style:style style:name="T7766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767" style:parent-style-name="Domyślnaczcionkaakapitu" style:family="text">
      <style:text-properties style:font-name="Times New Roman" style:font-name-complex="Calibri" fo:font-style="italic" style:font-style-asian="italic" fo:font-size="12pt" style:font-size-asian="12pt" style:font-size-complex="12pt"/>
    </style:style>
    <style:style style:name="P7768" style:parent-style-name="Standard" style:family="paragraph">
      <style:paragraph-properties fo:margin-bottom="0in" fo:line-height="100%"/>
    </style:style>
    <style:style style:name="T7769" style:parent-style-name="Domyślnaczcionkaakapitu" style:family="text">
      <style:text-properties style:font-name="Times New Roman" style:font-name-complex="Calibri" fo:font-size="12pt" style:font-size-asian="12pt" style:font-size-complex="12pt"/>
    </style:style>
    <style:style style:name="T7770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771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77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773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774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775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77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77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7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79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780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781" style:parent-style-name="Standard" style:family="paragraph">
      <style:paragraph-properties fo:margin-bottom="0in" fo:line-height="100%"/>
    </style:style>
    <style:style style:name="T7782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783" style:parent-style-name="Domyślnaczcionkaakapitu" style:family="text">
      <style:text-properties style:font-name="Times New Roman" fo:font-size="12pt" style:font-size-asian="12pt" style:font-size-complex="12pt"/>
    </style:style>
    <style:style style:name="T7784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T7785" style:parent-style-name="Domyślnaczcionkaakapitu" style:family="text">
      <style:text-properties style:font-name="Times New Roman" style:font-name-asian="Times" style:font-name-complex="Calibri" fo:font-size="12pt" style:font-size-asian="12pt" style:font-size-complex="12pt"/>
    </style:style>
    <style:style style:name="P7786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787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TableCell778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89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790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791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792" style:parent-style-name="Standard" style:family="paragraph">
      <style:paragraph-properties fo:margin-bottom="0in" fo:line-height="100%"/>
      <style:text-properties style:font-name="Times New Roman" style:font-name-asian="Times" style:font-name-complex="Calibri" fo:font-size="12pt" style:font-size-asian="12pt" style:font-size-complex="12pt"/>
    </style:style>
    <style:style style:name="P7793" style:parent-style-name="Standard" style:family="paragraph">
      <style:paragraph-properties fo:margin-bottom="0in" fo:line-height="100%"/>
      <style:text-properties style:font-name="Times New Roman" style:font-name-complex="Calibri" fo:font-size="12pt" style:font-size-asian="12pt" style:font-size-complex="12pt"/>
    </style:style>
    <style:style style:name="P779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<text:s text:c="16"/></text:span><text:span text:style-name="T4"><text:s/></text:span><text:span text:style-name="T5"><text:s text:c="2"/>Wymagania edukacyjne na poszczególne oceny z przedmiotu - historia</text:span><text:span text:style-name="T6"><text:s/>zakres podstawowy</text:span></text:p>
      <text:p text:style-name="P7"><text:span text:style-name="T8">dla klasy 1,2,3 szkoły ponadpodstawowej</text:span></text:p>
      <text:p text:style-name="P9"><text:span text:style-name="T10"><text:s text:c="4"/></text:span><text:span text:style-name="T11">dla liceum ogólnokształcącego i technikum</text:span></text:p>
      <text:p text:style-name="P12"><text:s text:c="79"/>do podręcznika : Historia 1 ,,Poznać przeszłość”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/>
            <text:p text:style-name="P24">Dział</text:p>
          </table:table-cell>
          <table:table-cell table:style-name="TableCell25" table:number-columns-spanned="5">
            <text:p text:style-name="P26">Wymagania na<text:s/>poszczególne oceny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Normalny"/>
          </table:covered-table-cell>
          <table:table-cell table:style-name="TableCell28">
            <text:p text:style-name="P29">Ocena dopuszczająca</text:p>
            <text:p text:style-name="P30">Uczeń:</text:p>
          </table:table-cell>
          <table:table-cell table:style-name="TableCell31">
            <text:p text:style-name="P32">Ocena dostateczna</text:p>
            <text:p text:style-name="P33">Uczeń:</text:p>
          </table:table-cell>
          <table:table-cell table:style-name="TableCell34">
            <text:p text:style-name="P35">Ocena dobra</text:p>
            <text:p text:style-name="P36">Uczeń:</text:p>
          </table:table-cell>
          <table:table-cell table:style-name="TableCell37">
            <text:p text:style-name="P38">Ocena bardzo dobra</text:p>
            <text:p text:style-name="P39">Uczeń:</text:p>
          </table:table-cell>
          <table:table-cell table:style-name="TableCell40">
            <text:p text:style-name="P41">Ocena celująca</text:p>
            <text:p text:style-name="P42">Uczeń:</text:p>
          </table:table-cell>
        </table:table-row>
        <table:table-row table:style-name="TableRow43">
          <table:table-cell table:style-name="TableCell44">
            <text:p text:style-name="P45">Co było wcześniej ?</text:p>
          </table:table-cell>
          <table:table-cell table:style-name="TableCell46">
            <text:p text:style-name="P47"><text:span text:style-name="T48">– prawidłowo stosuje pojęcie<text:s/></text:span><text:span text:style-name="T49">historia</text:span><text:span text:style-name="T50">, prehistoria</text:span></text:p>
          </table:table-cell>
          <table:table-cell table:style-name="TableCell51">
            <text:p text:style-name="P52">– rozpoznaje rodzaje źródeł historycznych</text:p>
          </table:table-cell>
          <table:table-cell table:style-name="TableCell53">
            <text:p text:style-name="P54">–<text:s/>opisuje rodzaje źródeł historycznych</text:p>
            <text:p text:style-name="P55">– wymienia w kolejności chronologicznej epoki historyczne</text:p>
          </table:table-cell>
          <table:table-cell table:style-name="TableCell56">
            <text:p text:style-name="P57">– wskazuje i wyjaśnia ramy chronologiczne poszczególnych epok historycznych</text:p>
          </table:table-cell>
          <table:table-cell table:style-name="TableCell58">
            <text:p text:style-name="P59">– wyjaśnia zasady pracy z materiałami źródłowymi</text:p>
          </table:table-cell>
        </table:table-row>
        <table:table-row table:style-name="TableRow60">
          <table:table-cell table:style-name="TableCell61">
            <text:p text:style-name="P62">Pierwsze cywilizacje</text:p>
          </table:table-cell>
          <table:table-cell table:style-name="TableCell63">
            <text:p text:style-name="P64"><text:span text:style-name="T65">– prawidłowo<text:s/></text:span><text:span text:style-name="T66">stosuje pojęcie<text:s/></text:span><text:span text:style-name="T67">prehistoria</text:span></text:p>
            <text:p text:style-name="P68">– wymienia w kolejności epoki prehistorii (epoka kamienia, epoka brązu, epoka żelaza)</text:p>
            <text:p text:style-name="P69"><text:span text:style-name="T70">– wskazuje na mapie rejon pojawienia się<text:s/></text:span><text:span text:style-name="T71">Homo sapiens</text:span></text:p>
          </table:table-cell>
          <table:table-cell table:style-name="TableCell72">
            <text:p text:style-name="P73"><text:span text:style-name="T74">– prawidłowo wyjaśnia pojęcia:<text:s/></text:span><text:span text:style-name="T75">paleolit, neolit</text:span><text:span text:style-name="T76">,<text:s/></text:span><text:span text:style-name="T77">antropogeneza</text:span><text:span text:style-name="T78">,<text:s/></text:span><text:span text:style-name="T79">rewolucja neolityczna</text:span></text:p>
            <text:p text:style-name="P80"><text:span text:style-name="T81">–<text:s/></text:span><text:span text:style-name="T82">przedstawia na mapie <text:s/>przebieg migracji<text:s/></text:span><text:span text:style-name="T83">Homo sapiens</text:span></text:p>
          </table:table-cell>
          <table:table-cell table:style-name="TableCell84">
            <text:p text:style-name="P85">– wymienia w porządku chronologicznym etapy ewolucji człowieka</text:p>
            <text:p text:style-name="P86">– wyjaśnia znaczenie rewolucji neolitycznej</text:p>
          </table:table-cell>
          <table:table-cell table:style-name="TableCell87">
            <text:p text:style-name="P88">– przedstawia ideę ewolucji Karola Darwina</text:p>
            <text:p text:style-name="P89">– opisuje etapy ewolucji człowieka</text:p>
            <text:p text:style-name="P90"><text:span text:style-name="T91">–<text:s/></text:span><text:span text:style-name="T92">wyjaśnia cechy<text:s/></text:span><text:span text:style-name="T93">sztuki paleolitu i neolitu</text:span></text:p>
          </table:table-cell>
          <table:table-cell table:style-name="TableCell94">
            <text:p text:style-name="P95">– w szerokim aspekcie przedstawia i wyjaśnia dokonania naukowe Karola Darwina</text:p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– wskazuje na mapie rejony wielkich rzek (Tygrys, Eufrat)</text:p>
            <text:p text:style-name="P102">– wyjaśnia rolę wielkich rzek dla rozwoju gospodarki</text:p>
            <text:soft-page-break/>
            <text:p text:style-name="P103">– rozpoznaje pismo klinowe</text:p>
          </table:table-cell>
          <table:table-cell table:style-name="TableCell104">
            <text:p text:style-name="P105">– wymienia<text:s/>najważniejsze wynalazki cywilizacji sumeryjskiej</text:p>
            <text:p text:style-name="P106">– wyjaśnia cechy ustrojowe<text:s/><text:soft-page-break/>sumeryjskich miast-państw</text:p>
            <text:p text:style-name="P107">– wskazuje na mapie obszar Babilonu i Asyrii</text:p>
            <text:p text:style-name="P108">– rozpoznaje dzieła sztuki mezopotamskiej</text:p>
            <text:p text:style-name="P109"/>
          </table:table-cell>
          <table:table-cell table:style-name="TableCell110">
            <text:p text:style-name="P111">– wyjaśnia okoliczności powstania pisma i znaczenie jego<text:s/>wynalezienia</text:p>
            <text:p text:style-name="P112">– wyjaśnia rolę<text:s/><text:soft-page-break/>wielkich przywódców: Hammurabiego, Sargona Wielkiego</text:p>
            <text:p text:style-name="P113">– wyjaśnia znaczenie kodyfikacji prawa</text:p>
            <text:p text:style-name="P114">– za pomocą mapy opisuje zmiany granic starożytnych imperiów – opisuje ustrój polityczny i struktury społeczne starożytnych cywilizacji</text:p>
            <text:p text:style-name="P115">– wymienia najważniejsze osiągnięcia cywilizacji Mezopotamii</text:p>
            <text:p text:style-name="P116">– wyjaśnia cechy religii mezopotamskiej</text:p>
            <text:p text:style-name="P117"/>
            <text:p text:style-name="P118"/>
          </table:table-cell>
          <table:table-cell table:style-name="TableCell119">
            <text:p text:style-name="P120">– opisuje w porządku chronologicznym najważniejsze etapy dziejów Mezopotamii</text:p>
            <text:soft-page-break/>
            <text:p text:style-name="P121">– wyjaśnia rolę wielkich przywódców: Nabuchodonozora II, Assurbanipala</text:p>
          </table:table-cell>
          <table:table-cell table:style-name="TableCell122">
            <text:p text:style-name="P123">– w<text:s/>szerokim aspekcie wyjaśnia przyczyny postania pierwszych państw w rejonie Mezopotamii</text:p>
            <text:soft-page-break/>
            <text:p text:style-name="P124">– porównuje osiągnięcia cywilizacyjne ludów Mezopotamii</text:p>
            <text:p text:style-name="P125">– wskazuje współczesne dziedzictwo kultur Bliskiego Wschodu</text:p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– wskazuje na mapie Egipt i Nil</text:p>
            <text:p text:style-name="P131">– wyjaśnia rolę Nilu<text:s/>dla gospodarki egipskiej</text:p>
            <text:p text:style-name="P132">– rozpoznaje pismo hieroglificzne</text:p>
            <text:soft-page-break/>
            <text:p text:style-name="P133">– rozpoznaje piramidy egipskie</text:p>
            <text:p text:style-name="P134"/>
            <text:p text:style-name="P135"/>
            <text:p text:style-name="P136"/>
          </table:table-cell>
          <table:table-cell table:style-name="TableCell137">
            <text:p text:style-name="P138">– opisuje warunki naturalne Egiptu</text:p>
            <text:p text:style-name="P139">– opisuje główne cechy ustroju politycznego starożytnego Egiptu</text:p>
            <text:p text:style-name="P140">– wymienia główne cechy religii egipskiej</text:p>
            <text:soft-page-break/>
            <text:p text:style-name="P141">– rozpoznaje dzieła<text:s/>sztuki egipskiej</text:p>
            <text:p text:style-name="P142">– wyjaśnia okoliczności powstania piramid</text:p>
          </table:table-cell>
          <table:table-cell table:style-name="TableCell143">
            <text:p text:style-name="P144">– za pomocą mapy opisuje zmiany granic Egiptu</text:p>
            <text:p text:style-name="P145">– opisuje główne cechy ustroju społecznego starożytnego Egiptu</text:p>
            <text:soft-page-break/>
            <text:p text:style-name="P146">– wymienia i opisuje najważniejsze osiągnięcia cywilizacji egipskiej</text:p>
            <text:p text:style-name="P147">– wymienia głównych<text:s/>bogów egipskich i opisuje mitologię egipską</text:p>
          </table:table-cell>
          <table:table-cell table:style-name="TableCell148">
            <text:p text:style-name="P149">– w szerokim aspekcie przedstawia rolę czynników geograficznych dla dziejów starożytnego Egiptu</text:p>
            <text:soft-page-break/>
            <text:p text:style-name="P150">– wymienia w porządku chronologicznym główne etapy dziejów starożytnego Egiptu</text:p>
            <text:p text:style-name="P151">– wyjaśnia rolę wielkich przywódców:<text:s/>Ramzesa II, Echnatona</text:p>
            <text:p text:style-name="P152"/>
          </table:table-cell>
          <table:table-cell table:style-name="TableCell153">
            <text:p text:style-name="P154">– w szerokim aspekcie przedstawia okoliczności powstania i funkcjonowania państwa egipskiego</text:p>
            <text:soft-page-break/>
            <text:p text:style-name="P155">– porównuje osiągnięcia cywilizacyjne ludów Mezopotamii i Egiptu</text:p>
            <text:p text:style-name="P156">– wskazuje współczesne dziedzictwo kultury starożytnego Egiptu</text:p>
            <text:p text:style-name="P157">– wyjaśnia<text:s/>okoliczności odczytania hieroglifów egipskich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>– wskazuje na mapie rejon Izraela (z Jerozolimą) i Fenicji</text:p>
            <text:p text:style-name="P163">– wymienia główne założenia monoteizmu</text:p>
            <text:p text:style-name="P164">– rozpoznaje pismo fenickie</text:p>
          </table:table-cell>
          <table:table-cell table:style-name="TableCell165">
            <text:p text:style-name="P166">– wyjaśnia główne założenia religii żydowskiej</text:p>
            <text:p text:style-name="P167">– wskazuje na mapie rejony<text:s/>kolonizacji fenickiej</text:p>
            <text:p text:style-name="P168">– wymienia główne osiągnięcie starożytnych Fenicjan</text:p>
          </table:table-cell>
          <table:table-cell table:style-name="TableCell169">
            <text:p text:style-name="P170">– za pomocą mapy przedstawia zmiany granic Izraela</text:p>
            <text:p text:style-name="P171">– wyjaśnia znaczenie kolonizacji fenickiej</text:p>
            <text:p text:style-name="P172">– wyjaśnia znaczenie powstania alfabetu</text:p>
          </table:table-cell>
          <table:table-cell table:style-name="TableCell173">
            <text:p text:style-name="P174">– opisuje główne etapy losów narodu żydowskiego</text:p>
            <text:p text:style-name="P175">– ukazuje rolę wielkich przywódców: Abrahama, Mojżesza, Salomona</text:p>
          </table:table-cell>
          <table:table-cell table:style-name="TableCell176">
            <text:p text:style-name="P177">– w szerokim aspekcie ukazuje losy narodu żydowskiego w starożytności</text:p>
            <text:p text:style-name="P178">– wyjaśnia rolę religii żydowskiej dla dziejów ludzkości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– wskazuje na mapie rejon Indusu i Żółtej Rzeki</text:p>
            <text:p text:style-name="P184">– rozpoznaje główne osiągnięcia cywilizacji starożytnych Indii i Chin</text:p>
          </table:table-cell>
          <table:table-cell table:style-name="TableCell185">
            <text:p text:style-name="P186">– wymienia główne osiągnięcia cywilizacji starożytnych Indii i Chin</text:p>
            <text:p text:style-name="P187">– rozróżnia główne dalekowschodnie religie i systemy etyczne</text:p>
          </table:table-cell>
          <table:table-cell table:style-name="TableCell188">
            <text:p text:style-name="P189">– wyjaśnia znaczenie osiągnięć cywilizacji Indii i Chin</text:p>
            <text:p text:style-name="P190">– wyjaśnia<text:s/>główne zasady dalekowschodnich religii i systemów etycznych:<text:s/><text:soft-page-break/>hinduizmu, buddyzmu, konfucjanizmu i taoizmu</text:p>
          </table:table-cell>
          <table:table-cell table:style-name="TableCell191">
            <text:p text:style-name="P192">– opisuje główne etapy dziejów starożytnych Indii i Chin</text:p>
            <text:p text:style-name="P193"/>
          </table:table-cell>
          <table:table-cell table:style-name="TableCell194">
            <text:p text:style-name="P195">– wskazuje współczesne dziedzictwo starożytnych cywilizacji Indii i Chin</text:p>
          </table:table-cell>
        </table:table-row>
        <table:table-row table:style-name="TableRow196">
          <table:table-cell table:style-name="TableCell197">
            <text:p text:style-name="P198">Dzieje starożytnej<text:s/>Grecji</text:p>
          </table:table-cell>
          <table:table-cell table:style-name="TableCell199">
            <text:p text:style-name="P200">– wskazuje na mapie teren Grecji</text:p>
            <text:p text:style-name="P201">– wyjaśnia wpływ ukształtowania naturalnego Grecji dla dziejów Hellady</text:p>
            <text:p text:style-name="P202"><text:span text:style-name="T203">– prawidłowo stosuje pojęcie</text:span><text:span text:style-name="T204"><text:s/>polis</text:span></text:p>
            <text:p text:style-name="P205"><text:span text:style-name="T206">– wymienia główne cechy systemu<text:s/></text:span><text:span text:style-name="T207">polis</text:span></text:p>
            <text:p text:style-name="P208"/>
          </table:table-cell>
          <table:table-cell table:style-name="TableCell209">
            <text:p text:style-name="P210">– opisuje warunki naturalne Grecji</text:p>
            <text:p text:style-name="P211">– wskazuje na mapie najważniejsze<text:s/>regiony starożytnej Grecji</text:p>
            <text:p text:style-name="P212"><text:span text:style-name="T213">– prawidłowo stosuje pojęcia:<text:s/></text:span><text:span text:style-name="T214">wielka kolonizacja grecka, kolonia, metropolia</text:span></text:p>
            <text:p text:style-name="P215">– wskazuje na mapie rejony kolonizacji greckiej</text:p>
            <text:p text:style-name="P216">– wymienia główne cechy religii greckiej</text:p>
          </table:table-cell>
          <table:table-cell table:style-name="TableCell217">
            <text:p text:style-name="P218"><text:span text:style-name="T219">– prawidłowo stosuje pojęcia:<text:s/></text:span><text:span text:style-name="T220">cywilizacja minojska, cywilizacja</text:span><text:span text:style-name="T221"><text:s/>mykeńska</text:span></text:p>
            <text:p text:style-name="P222">– rozpoznaje główne osiągnięcia cywilizacji minojskiej i mykeńskiej</text:p>
            <text:p text:style-name="P223">– opisuje proces i wyjaśnia znaczenie kolonizacji greckiej</text:p>
            <text:p text:style-name="P224"><text:span text:style-name="T225">– opisuje struktury społeczne<text:s/></text:span><text:span text:style-name="T226">polis</text:span></text:p>
            <text:p text:style-name="P227">– wymienia głównych bogów i opisuje cechy mitologii greckiej</text:p>
          </table:table-cell>
          <table:table-cell table:style-name="TableCell228">
            <text:p text:style-name="P229">– opisuje główne etapy<text:s/>dziejów cywilizacji minojskiej i mykeńskiej</text:p>
            <text:p text:style-name="P230">– porównuje kolonizację fenicką z kolonizacją grecką</text:p>
            <text:p text:style-name="P231">– wyjaśnią rolę religii i sportu jako czynników integrujących Hellenów</text:p>
          </table:table-cell>
          <table:table-cell table:style-name="TableCell232">
            <text:p text:style-name="P233"><text:span text:style-name="T234">– w szerokim aspekcie wyjaśnia znaczenie<text:s/></text:span><text:span text:style-name="T235">polis</text:span><text:span text:style-name="T236"><text:s/>dla dziejów cywilizacji europejskiej</text:span></text:p>
            <text:p text:style-name="P237">– wskazuje współczesne dziedzictwo cywilizacji starożytnej Grecji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– wskazuje na mapie Ateny</text:p>
            <text:p text:style-name="P243">– prawidłowo umiejscawia w czasie życie Peryklesa</text:p>
            <text:p text:style-name="P244"><text:span text:style-name="T245">– prawidłowo stosuje pojęcia:<text:s/></text:span><text:span text:style-name="T246">demokracja, oligarchia, obywatel</text:span></text:p>
            <text:soft-page-break/>
            <text:p text:style-name="P247">– wymienia główne organy władzy w demokratycznych<text:s/>Atenach</text:p>
          </table:table-cell>
          <table:table-cell table:style-name="TableCell248">
            <text:p text:style-name="P249">– wyjaśnia główne cechy ustrojowe demokratycznych Aten</text:p>
            <text:p text:style-name="P250"><text:span text:style-name="T251">– prawidłowo stosuje pojęcia:<text:s/></text:span><text:span text:style-name="T252">ostracyzm, demagog, tyran</text:span></text:p>
            <text:p text:style-name="P253">– opisuje strukturę społeczną Aten</text:p>
            <text:soft-page-break/>
            <text:p text:style-name="P254">– rozpoznaje plan antycznych Aten</text:p>
            <text:p text:style-name="P255"/>
          </table:table-cell>
          <table:table-cell table:style-name="TableCell256">
            <text:p text:style-name="P257">– opisuje skład i zasady funkcjonowania głównych organów demokracji<text:s/>ateńskiej w czasach Peryklesa</text:p>
            <text:p text:style-name="P258"><text:span text:style-name="T259">– prawidłowo<text:s/></text:span><text:soft-page-break/><text:span text:style-name="T260">stosuje pojęcia:<text:s/></text:span><text:span text:style-name="T261">Zgromadzenie ludowe, Rada 500, sąd ludowy, strateg</text:span></text:p>
            <text:p text:style-name="P262"/>
            <text:p text:style-name="P263"/>
          </table:table-cell>
          <table:table-cell table:style-name="TableCell264">
            <text:p text:style-name="P265">– opisuje w porządku chronologicznym główne etapy przemian ustrojowych w Atenach</text:p>
            <text:p text:style-name="P266">– wyjaśnia rolę<text:s/><text:soft-page-break/>wielkich przywódców: Drakona, Solona,<text:s/>Pizystrata, Klejstenesa, Peryklesa</text:p>
          </table:table-cell>
          <table:table-cell table:style-name="TableCell267">
            <text:p text:style-name="P268">– wskazuje współczesne dziedzictwo cywilizacji ateńskiej</text:p>
            <text:p text:style-name="P269">– w szerokim aspekcie przedstawia i ocenia demokrację ateńską</text:p>
            <text:soft-page-break/>
            <text:p text:style-name="P270">– w szerokim aspekcie opisuje i ocenia działalność Peryklesa</text:p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>– wskazuje na mapie Spartę</text:p>
            <text:p text:style-name="P276"><text:span text:style-name="T277">– prawidłowo</text:span><text:span text:style-name="T278"><text:s/>stosuje pojęcia:<text:s/></text:span><text:span text:style-name="T279">oligarchia, wychowanie spartańskie</text:span></text:p>
            <text:p text:style-name="P280">– wymienia główne organy władzy w Sparcie</text:p>
          </table:table-cell>
          <table:table-cell table:style-name="TableCell281">
            <text:p text:style-name="P282">– wyjaśnia główne cechy ustrojowe Sparty</text:p>
            <text:p text:style-name="P283">– opisuje strukturę społeczną Sparty</text:p>
            <text:p text:style-name="P284"><text:span text:style-name="T285">– prawidłowo stosuje pojęcie:<text:s/></text:span><text:span text:style-name="T286">helota</text:span></text:p>
            <text:p text:style-name="P287">– wymienia etapy życia spartiaty</text:p>
          </table:table-cell>
          <table:table-cell table:style-name="TableCell288">
            <text:p text:style-name="P289">– opisuje skład i zasady funkcjonowania głównych organów władzy w Sparcie</text:p>
            <text:p text:style-name="P290"><text:span text:style-name="T291">– prawidłowo stosuje pojęcia:<text:s/></text:span><text:span text:style-name="T292">efor, geruzja, zgromadzenie ludowe</text:span></text:p>
            <text:p text:style-name="P293">– opisuje i wyjaśnia znaczenie wychowania spartańskiego</text:p>
          </table:table-cell>
          <table:table-cell table:style-name="TableCell294">
            <text:p text:style-name="P295">– opisuje w porządku chronologicznym dzieje starożytnej Sparty</text:p>
            <text:p text:style-name="P296">– wyjaśnia<text:s/>rolę Likurga</text:p>
          </table:table-cell>
          <table:table-cell table:style-name="TableCell297">
            <text:p text:style-name="P298">– w szerokim aspekcie przedstawia i ocenia ustrój polityczny i społeczny Sparty</text:p>
            <text:p text:style-name="P299">– porównuje i ocenia ustroje Aten i Sparty</text:p>
          </table:table-cell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– wskazuje na mapie Persję</text:p>
            <text:p text:style-name="P305">– umiejscawia w czasie wojny perskie</text:p>
            <text:p text:style-name="P306">– rozpoznaje i opisuje hoplitę greckiego</text:p>
          </table:table-cell>
          <table:table-cell table:style-name="TableCell307">
            <text:p text:style-name="P308"><text:span text:style-name="T309">– prawidłowo<text:s/></text:span><text:span text:style-name="T310">stosuje pojęcia:<text:s/></text:span><text:span text:style-name="T311">hoplita, falanga, triera</text:span></text:p>
            <text:p text:style-name="P312">– wymienia i lokalizuje w czasie i przestrzeni główne bitwy wojen persko-greckich (Maraton, Termopile, Salamina)</text:p>
          </table:table-cell>
          <table:table-cell table:style-name="TableCell313">
            <text:p text:style-name="P314">– za pomocą mapy przedstawia ekspansję perską</text:p>
            <text:p text:style-name="P315">– wyjaśnia genezę wojen perskich</text:p>
            <text:p text:style-name="P316">– wyjaśnia przyczyny sukcesu Greków</text:p>
            <text:p text:style-name="P317">– wymienia skutki wojen grecko-perskich</text:p>
            <text:p text:style-name="P318"/>
          </table:table-cell>
          <table:table-cell table:style-name="TableCell319">
            <text:p text:style-name="P320">– opisuje w porządku chronologicznym przebieg wojen grecko-perskich</text:p>
            <text:p text:style-name="P321">– wyjaśnia znaczenie wielkich wodzów: Miltiadesa, Leonidasa, Temistoklesa</text:p>
            <text:p text:style-name="P322">– wyjaśnia<text:s/><text:soft-page-break/>okoliczności i znaczenie powstania Związku<text:s/>Morskiego</text:p>
          </table:table-cell>
          <table:table-cell table:style-name="TableCell323">
            <text:p text:style-name="P324">– w szerokim aspekcie wyjaśnia znaczenie wojen grecko-perskich dla losów Europy</text:p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– lokalizuje na mapie Macedonię i Persję</text:p>
            <text:p text:style-name="P331">– lokalizuje w czasie panowanie Aleksandra Macedońskiego</text:p>
            <text:p text:style-name="P332">– wymienia główne osiągnięcia Aleksandra Macedońskiego</text:p>
            <text:p text:style-name="P333"/>
            <text:p text:style-name="P334"/>
          </table:table-cell>
          <table:table-cell table:style-name="TableCell335">
            <text:p text:style-name="P336">–<text:s/>wymienia i lokalizuje w czasie i przestrzeni główne bitwy z czasów Aleksandra Wielkiego (Issos, Gaugamela)</text:p>
            <text:p text:style-name="P337"><text:span text:style-name="T338">– prawidłowo stosuje pojęcie:<text:s/></text:span><text:span text:style-name="T339">epoka hellenistyczna</text:span></text:p>
            <text:p text:style-name="P340"/>
          </table:table-cell>
          <table:table-cell table:style-name="TableCell341">
            <text:p text:style-name="P342">– wymienia przyczyny i skutki wojny peloponeskiej</text:p>
            <text:p text:style-name="P343">– wyjaśnia rolę Filipa II dla dziejów Macedonii</text:p>
            <text:p text:style-name="P344">– za pomocą mapy przedstawia ekspansję Aleksandra Macedońskiego</text:p>
            <text:p text:style-name="P345">– wyjaśnia przyczyny sukcesów armii macedońskiej</text:p>
            <text:p text:style-name="P346">– wymienia skutki podbojów Aleksandra Wielkiego</text:p>
          </table:table-cell>
          <table:table-cell table:style-name="TableCell347">
            <text:p text:style-name="P348">– opisuje w porządku chronologicznym przebieg podbojów Filipa II i Aleksandra Macedońskiego</text:p>
            <text:p text:style-name="P349">–<text:s/>wyjaśnia rolę Demostenesa</text:p>
            <text:p text:style-name="P350">– wyjaśnia cechy ustrojowe monarchii Aleksandra Wielkiego</text:p>
            <text:p text:style-name="P351"/>
          </table:table-cell>
          <table:table-cell table:style-name="TableCell352">
            <text:p text:style-name="P353">– w szerokim aspekcie politycznym, gospodarczo-społecznym i kulturowym przedstawia i ocenia działalność Aleksandra Macedońskiego</text:p>
            <text:p text:style-name="P354">– wyjaśnia ponadczasowe znaczenie podbojów<text:s/>Aleksandra Macedońskiego</text:p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<text:span text:style-name="T361">– rozpoznaje najważniejsze dzieła kultury starożytnej Grecji – prawidłowo stosuje pojęcia:<text:s/></text:span><text:span text:style-name="T362">filozofia, dramat, igrzyska olimpijskie</text:span></text:p>
          </table:table-cell>
          <table:table-cell table:style-name="TableCell363">
            <text:p text:style-name="P364"><text:span text:style-name="T365">– prawidłowo stosuje pojęcia:<text:s/></text:span><text:span text:style-name="T366">kultura helleńska, kultura hellenistyczna, gimnazjon</text:span></text:p>
            <text:p text:style-name="P367">– wyjaśnia<text:s/>rolę Homera</text:p>
            <text:p text:style-name="P368">– wymienia najważniejsze<text:s/><text:soft-page-break/>osiągnięcia kulturowe Greków</text:p>
          </table:table-cell>
          <table:table-cell table:style-name="TableCell369">
            <text:p text:style-name="P370">– wyjaśnia rolę: Sokratesa, Platona, Arystotelesa</text:p>
            <text:p text:style-name="P371">– opisuje główne cechy dramatu greckiego (tragedii, komedii)</text:p>
            <text:p text:style-name="P372">– opisuje główne porządki<text:s/><text:soft-page-break/>architektoniczne w starożytnej Grecji</text:p>
            <text:p text:style-name="P373">– opisuje i<text:s/>wyjaśnia rolę igrzysk olimpijskich w Grecji</text:p>
            <text:p text:style-name="P374"/>
          </table:table-cell>
          <table:table-cell table:style-name="TableCell375">
            <text:p text:style-name="P376">– opisuje główne cechy jońskiej filozofii przyrody, epikureizmu i stoicyzmu</text:p>
            <text:p text:style-name="P377">– wyjaśnia rolę: Talesa z Miletu, Pitagorasa, Herodota,<text:s/><text:soft-page-break/>Tukidydesa</text:p>
            <text:p text:style-name="P378"/>
            <text:p text:style-name="P379"/>
          </table:table-cell>
          <table:table-cell table:style-name="TableCell380">
            <text:p text:style-name="P381">– wskazuje współczesne dziedzictwo kultury starożytnej Grecji</text:p>
          </table:table-cell>
        </table:table-row>
        <table:table-row table:style-name="TableRow382">
          <table:table-cell table:style-name="TableCell383">
            <text:p text:style-name="P384">Dzieje starożytnego Rzymu</text:p>
          </table:table-cell>
          <table:table-cell table:style-name="TableCell385">
            <text:p text:style-name="P386">– <text:s/>wskazuje na mapie Italię, Rzym</text:p>
            <text:p text:style-name="P387">– lokalizuje w czasie powstanie Rzymu</text:p>
            <text:p text:style-name="P388"><text:span text:style-name="T389">– prawidłowo stosuje pojęcia:<text:s/></text:span><text:span text:style-name="T390">monarchia, republika</text:span></text:p>
          </table:table-cell>
          <table:table-cell table:style-name="TableCell391">
            <text:p text:style-name="P392"><text:span text:style-name="T393">– wyjaśnia pojęcia:<text:s/></text:span><text:span text:style-name="T394">monarchia, republika</text:span></text:p>
            <text:p text:style-name="P395">– wyjaśnia główne cechy ustrojowe republikańskiego Rzymu</text:p>
            <text:p text:style-name="P396"><text:span text:style-name="T397">– prawidłowo</text:span><text:span text:style-name="T398"><text:s/>stosuje pojęcia:<text:s/></text:span><text:span text:style-name="T399">konsul, dyktator, obywatel, patrycjusze, plebejusze</text:span></text:p>
            <text:p text:style-name="P400">– opisuje strukturę społeczną Rzymu</text:p>
            <text:p text:style-name="P401">– rozpoznaje plan antycznego Rzymu</text:p>
            <text:p text:style-name="P402"/>
          </table:table-cell>
          <table:table-cell table:style-name="TableCell403">
            <text:p text:style-name="P404">– opisuje legendę o powstaniu Rzymu</text:p>
            <text:p text:style-name="P405">– opisuje skład i zasady funkcjonowania głównych organów władzy w republikańskim Rzymie</text:p>
            <text:p text:style-name="P406"><text:span text:style-name="T407">– prawidłowo stosuje pojęcia:<text:s/></text:span><text:span text:style-name="T408">zgromadzenia ludowe, senat, trybun ludowy, pretor, cenzor</text:span></text:p>
            <text:p text:style-name="P409"/>
            <text:p text:style-name="P410"/>
          </table:table-cell>
          <table:table-cell table:style-name="TableCell411">
            <text:p text:style-name="P412">– opisuje w porządku chronologicznym przemiany ustrojowe w starożytnym Rzymie</text:p>
            <text:p text:style-name="P413">– wymienia najważniejszych bogów i wyjaśnia założenia ich mitologii</text:p>
            <text:p text:style-name="P414"/>
          </table:table-cell>
          <table:table-cell table:style-name="TableCell415">
            <text:p text:style-name="P416">– wyjaśnia w szerokim aspekcie przemiany ustrojowe w starożytnym Rzymie</text:p>
            <text:p text:style-name="P417">– porównuje i ocenia ustrój republikańskiego Rzymu z innymi ustrojami antyku</text:p>
          </table: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<text:span text:style-name="T423">– prawidłowo stosuje pojęcia:<text:s/></text:span><text:span text:style-name="T424">legion, imperium</text:span></text:p>
            <text:p text:style-name="P425">– rozpoznaje i opisuje rzymskiego legionistę</text:p>
          </table:table-cell>
          <table:table-cell table:style-name="TableCell426">
            <text:p text:style-name="P427"><text:span text:style-name="T428">– prawidłowo stosuje<text:s/></text:span><text:span text:style-name="T429">pojęcia:<text:s/></text:span><text:span text:style-name="T430">sprzymierzeńcy, kolonie rzymskie, prowincja</text:span></text:p>
            <text:p text:style-name="P431">– opisuje strukturę legionu rzymskiego</text:p>
            <text:p text:style-name="P432">– wymienia i lokalizuje<text:s/><text:soft-page-break/>w czasie i przestrzeni główne bitwy wojen punickiej (Kanny, Zama)</text:p>
          </table:table-cell>
          <table:table-cell table:style-name="TableCell433">
            <text:p text:style-name="P434">– za pomocą mapy przedstawia ekspansję rzymską</text:p>
            <text:p text:style-name="P435">– wyjaśnia genezę wojen punickich</text:p>
            <text:p text:style-name="P436">– wyjaśnia przyczyny sukcesów Rzymian</text:p>
            <text:soft-page-break/>
            <text:p text:style-name="P437">– wymienia skutki podbojów rzymskich</text:p>
            <text:p text:style-name="P438"/>
          </table:table-cell>
          <table:table-cell table:style-name="TableCell439">
            <text:p text:style-name="P440">– opisuje w porządku chronologicznym przebieg podbojów rzymskich</text:p>
            <text:p text:style-name="P441">– wyjaśnia rolę wielkich wodzów: Pyrrusa, Hannibala,<text:s/><text:soft-page-break/>Scypiona Afrykańskiego</text:p>
            <text:p text:style-name="P442"/>
            <text:p text:style-name="P443"/>
            <text:p text:style-name="P444"/>
          </table:table-cell>
          <table:table-cell table:style-name="TableCell445">
            <text:p text:style-name="P446">– w szerokim aspekcie<text:s/>wyjaśnia skutki podbojów rzymskich dla Rzymu i całego basenu śródziemnomorskiego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<text:span text:style-name="T452">– prawidłowo stosuje pojęcia:<text:s/></text:span><text:span text:style-name="T453">republika, cesarstwo, niewolnictwo</text:span></text:p>
            <text:p text:style-name="P454"/>
          </table:table-cell>
          <table:table-cell table:style-name="TableCell455">
            <text:p text:style-name="P456">– wymienia polityczne i społeczne przyczyny kryzysu republiki rzymskiej</text:p>
            <text:p text:style-name="P457">– lokalizuje w czasie i wymienia<text:s/>główne osiągnięcia Juliusza Cezara, Oktawiana Augusta</text:p>
            <text:p text:style-name="P458"><text:span text:style-name="T459">– prawidłowo stosuje pojęcie:<text:s/></text:span><text:span text:style-name="T460">gladiator</text:span></text:p>
          </table:table-cell>
          <table:table-cell table:style-name="TableCell461">
            <text:p text:style-name="P462">– opisuje powstanie Spartakusa</text:p>
            <text:p text:style-name="P463"><text:span text:style-name="T464">– wyjaśnia pojęcia:<text:s/></text:span><text:span text:style-name="T465">I triumwirat, II triumwirat, pryncypat</text:span></text:p>
            <text:p text:style-name="P466">– wymienia i lokalizuje w czasie główne bitwy okresu wojny domowej w Rzymie (Farsalos, Akcjum)</text:p>
          </table:table-cell>
          <table:table-cell table:style-name="TableCell467">
            <text:p text:style-name="P468">– opisuje w porządku chronologicznym etapy przemian ustrojowych w Rzymie</text:p>
            <text:p text:style-name="P469">– wyjaśnia rolę wielkich przywódców: braci Grakchów, Krassusa, Pompejusza, Marka Antoniusza, Kleopatry VII</text:p>
          </table:table-cell>
          <table:table-cell table:style-name="TableCell470">
            <text:p text:style-name="P471">– w szerokim aspekcie wyjaśnia przyczyny i skutki przemian ustrojowych w Rzymie</text:p>
            <text:p text:style-name="P472">– w szerokim aspekcie przedstawia i ocenia działalność Juliusza Cezara i Oktawiana Augusta</text:p>
          </table:table-cell>
        </table:table-row>
        <table:table-row table:style-name="TableRow473">
          <table:table-cell table:style-name="TableCell474">
            <text:p text:style-name="P475"/>
            <text:p text:style-name="P476"/>
          </table:table-cell>
          <table:table-cell table:style-name="TableCell477">
            <text:p text:style-name="P478"><text:span text:style-name="T479">– prawidłowo stosuje pojęcia:<text:s/></text:span><text:span text:style-name="T480">Imperium Rzymskie, romanizacja</text:span></text:p>
            <text:p text:style-name="P481">– wskazuje na mapie Imperium Rzymskie</text:p>
          </table:table-cell>
          <table:table-cell table:style-name="TableCell482">
            <text:p text:style-name="P483"><text:span text:style-name="T484">– wyjaśnia pojęcie<text:s/></text:span><text:span text:style-name="T485">romanizacja</text:span><text:span text:style-name="T486"><text:s/>i podaje jej przykłady</text:span></text:p>
            <text:p text:style-name="P487">– rozpoznaje główne osiągnięcia cywilizacji rzymskiej</text:p>
            <text:p text:style-name="P488"><text:span text:style-name="T489">– wyjaśnia pojęcie:<text:s/></text:span><text:span text:style-name="T490">kult cesarza</text:span></text:p>
            <text:p text:style-name="P491"/>
          </table:table-cell>
          <table:table-cell table:style-name="TableCell492">
            <text:p text:style-name="P493">– za pomocą mapy przedstawia proces rozszerzania Imperium Rzymskiego w okresie cesarstwa</text:p>
            <text:p text:style-name="P494"><text:span text:style-name="T495">– wyjaśnia pojęcia:<text:s/></text:span><text:span text:style-name="T496">pax Romana, limes, szlak<text:s/></text:span><text:span text:style-name="T497">bursztynowy, wyzwoleniec</text:span></text:p>
            <text:p text:style-name="P498">– opisuje przemiany społeczne w okresie wczesnego<text:s/><text:soft-page-break/>cesarstwa</text:p>
            <text:p text:style-name="P499"/>
          </table:table-cell>
          <table:table-cell table:style-name="TableCell500">
            <text:p text:style-name="P501">– wyjaśnia przyczyny zahamowania ekspansji rzymskiej</text:p>
            <text:p text:style-name="P502">– opisuje przemiany religii rzymskiej w okresie wczesnego cesarstwa</text:p>
          </table:table-cell>
          <table:table-cell table:style-name="TableCell503">
            <text:p text:style-name="P504">– w szerokim zakresie wskazuje przyczyny i skutki<text:s/>procesu romanizacji</text:p>
            <text:p text:style-name="P505">– w szerokim zakresie wyjaśnia przyczyny trwałości Imperium Rzymskiego</text:p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<text:span text:style-name="T511">– prawidłowo stosuje pojęcie<text:s/></text:span><text:span text:style-name="T512">prawo rzymskie</text:span></text:p>
            <text:p text:style-name="P513">– rozpoznaje główne dzieła kultury starożytnego Rzymu</text:p>
            <text:p text:style-name="P514"/>
          </table:table-cell>
          <table:table-cell table:style-name="TableCell515">
            <text:p text:style-name="P516">– wymienia cechy prawa rzymskiego</text:p>
            <text:p text:style-name="P517">– wymienia cechy architektury<text:s/>rzymskiej</text:p>
          </table:table-cell>
          <table:table-cell table:style-name="TableCell518">
            <text:p text:style-name="P519"><text:span text:style-name="T520">–<text:s/></text:span><text:span text:style-name="T521">wyjaśnia ponadczasowe znaczenie prawa rzymskiego</text:span></text:p>
            <text:p text:style-name="P522">– wyjaśnia zjawisko hellenizacji kultury rzymskiej</text:p>
          </table:table-cell>
          <table:table-cell table:style-name="TableCell523">
            <text:p text:style-name="P524">– przedstawia działalność: Polibiusza, Tacyta, Cycerona, Owidiusza, Wergiliusza, Horacego</text:p>
          </table:table-cell>
          <table:table-cell table:style-name="TableCell525">
            <text:p text:style-name="P526">– wyjaśnia znaczenie kultury rzymskiej dla dziejów Imperium Rzymskiego</text:p>
            <text:p text:style-name="P527">– wskazuje dziedzictwo kultury rzymskiej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<text:span text:style-name="T533">– prawidłowo stosuje pojęcie<text:s/></text:span><text:span text:style-name="T534">chrześcijaństwo</text:span></text:p>
            <text:p text:style-name="P535">– umiejscawia w czasie narodziny chrześcijaństwa</text:p>
            <text:p text:style-name="P536">– rozpoznaje symbole chrześcijańskie</text:p>
          </table:table-cell>
          <table:table-cell table:style-name="TableCell537">
            <text:p text:style-name="P538">– wymienia główne cechy chrześcijaństwa</text:p>
            <text:p text:style-name="P539">– wymienia etapy<text:s/>powstania religii chrześcijańskiej</text:p>
            <text:p text:style-name="P540">– wyjaśnia symbole chrześcijaństwa</text:p>
            <text:p text:style-name="P541"><text:span text:style-name="T542">– prawidłowo stosuje pojęcia:<text:s/></text:span><text:span text:style-name="T543">mesjasz, męczennicy, herezja</text:span></text:p>
          </table:table-cell>
          <table:table-cell table:style-name="TableCell544">
            <text:p text:style-name="P545">– wyjaśnia genezę powstania chrześcijaństwa</text:p>
            <text:p text:style-name="P546">– za pomocą mapy opisuje proces rozszerzania się chrześcijaństwa</text:p>
            <text:p text:style-name="P547">– przedstawia działalność św. Piotra i Pawła</text:p>
            <text:p text:style-name="P548"/>
          </table:table-cell>
          <table:table-cell table:style-name="TableCell549">
            <text:p text:style-name="P550">– opisuje w porządku chronologicznym ewolucję pozycji chrześcijaństwa w Imperium Rzymskim</text:p>
            <text:p text:style-name="P551">– wyjaśnia przyczyny sukcesu chrześcijaństwa</text:p>
            <text:p text:style-name="P552"/>
          </table:table-cell>
          <table:table-cell table:style-name="TableCell553">
            <text:p text:style-name="P554">– w szerokim zakresie wyjaśnia znaczenie powstania chrześcijaństwa dla dziejów</text:p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–<text:s/>prawidłowo umiejscawia w czasie rozpad Imperium Rzymskiego</text:p>
            <text:p text:style-name="P560">– prawidłowo umiejscawia w czasie upadek imperium zachodniorzymskiego</text:p>
            <text:p text:style-name="P561">– wymienia przyczyny upadku Imperium<text:s/><text:soft-page-break/>Rzymskiego</text:p>
          </table:table-cell>
          <table:table-cell table:style-name="TableCell562">
            <text:p text:style-name="P563"><text:span text:style-name="T564">– prawidłowo stosuje pojęcie<text:s/></text:span><text:span text:style-name="T565">barbarzyńcy</text:span></text:p>
            <text:p text:style-name="P566"><text:span text:style-name="T567">– wyjaśnia znaczenie pojęcia<text:s/></text:span><text:span text:style-name="T568">Wielka<text:s/></text:span><text:span text:style-name="T569">Wędrówka Ludów</text:span></text:p>
            <text:p text:style-name="P570">– wymienia przyczyny najazdów Germanów na Imperium Rzymskie</text:p>
            <text:p text:style-name="P571">– przedstawia znaczenie postacie Teodozjusza<text:s/><text:soft-page-break/>Wielkiego</text:p>
          </table:table-cell>
          <table:table-cell table:style-name="TableCell572">
            <text:p text:style-name="P573">– wyjaśnia zewnętrzne i wewnętrzne przyczyny kryzysu Imperium Rzymskiego</text:p>
            <text:p text:style-name="P574"><text:span text:style-name="T575">– wyjaśnia pojęcie<text:s/></text:span><text:span text:style-name="T576">Hunowie</text:span></text:p>
            <text:p text:style-name="P577">– przedstawia znaczenie postaci Romulusa<text:s/><text:soft-page-break/>Augustulusa</text:p>
            <text:p text:style-name="P578">– za pomocą mapy opisuje etapy upadku imperium zachodniorzymskiego</text:p>
          </table:table-cell>
          <table:table-cell table:style-name="TableCell579">
            <text:p text:style-name="P580">– wyjaśnia główne założenia ustrojowe dominatu</text:p>
            <text:p text:style-name="P581">– wyjaśnia znaczenie postaci Dioklecjana, Konstantyna Wielkiego</text:p>
            <text:p text:style-name="P582">– w porządku chronologicznym opisuje proces<text:s/><text:soft-page-break/>upadku<text:s/>imperium zachodniorzymskiego</text:p>
          </table:table-cell>
          <table:table-cell table:style-name="TableCell583">
            <text:p text:style-name="P584">– porównuje formy ustrojowe w starożytnym Rzymie</text:p>
            <text:p text:style-name="P585">– w szerokim aspekcie politycznym, społeczno-gospodarczym i kulturowym wyjaśnia przyczyny<text:s/><text:soft-page-break/>kryzysu i upadku Imperium Rzymskiego</text:p>
          </table:table-cell>
        </table:table-row>
        <text:soft-page-break/>
        <table:table-row table:style-name="TableRow586">
          <table:table-cell table:style-name="TableCell587">
            <text:p text:style-name="P588">Początki średniowiecza</text:p>
          </table:table-cell>
          <table:table-cell table:style-name="TableCell589">
            <text:p text:style-name="P590"><text:span text:style-name="T591">– prawidłowo stosuje<text:s/></text:span><text:span text:style-name="T592">pojęcie<text:s/></text:span><text:span text:style-name="T593">Bizancjum</text:span></text:p>
            <text:p text:style-name="P594">– prawidłowo umiejscawia w czasie i przestrzeni imperium Justyniana Wielkiego</text:p>
            <text:p text:style-name="P595">– rozpoznaje główne dzieła kultury cesarstwa bizantyjskiego</text:p>
          </table:table-cell>
          <table:table-cell table:style-name="TableCell596">
            <text:p text:style-name="P597">– wymienia cechy sztuki bizantyjskiej</text:p>
            <text:p text:style-name="P598">– wymienia najważniejsze dokonania Justyniana Wielkiego</text:p>
            <text:p text:style-name="P599">– rozpoznaje plan Konstantynopola</text:p>
          </table:table-cell>
          <table:table-cell table:style-name="TableCell600">
            <text:p text:style-name="P601">– opisuje ustrój polityczny Bizancjum</text:p>
            <text:p text:style-name="P602">– wyjaśnia znaczenie panowania Justyniana Wielkiego</text:p>
            <text:p text:style-name="P603">– za pomocą mapy przedstawia ekspansję Bizancjum za czasów Justyniana Wielkiego</text:p>
          </table:table-cell>
          <table:table-cell table:style-name="TableCell604">
            <text:p text:style-name="P605">– opisuje w porządku chronologicznym dzieje imperium bizantyjskiego</text:p>
            <text:p text:style-name="P606"><text:span text:style-name="T607">– wyjaśnia pojęcie<text:s/></text:span><text:span text:style-name="T608">ikonoklazm</text:span></text:p>
          </table:table-cell>
          <table:table-cell table:style-name="TableCell609">
            <text:p text:style-name="P610">– w szerokim aspekcie politycznym, społeczno-gospodarczym i kulturowym przedstawia znaczenie Bizancjum dla dziejów Europy</text:p>
            <text:p text:style-name="P611"/>
          </table:table-cell>
        </table:table-row>
        <table:table-row table:style-name="TableRow612">
          <table:table-cell table:style-name="TableCell613">
            <text:p text:style-name="P614"><text:s/></text:p>
          </table:table-cell>
          <table:table-cell table:style-name="TableCell615">
            <text:p text:style-name="P616"><text:span text:style-name="T617">– prawidłowo stosuje pojęcia:<text:s/></text:span><text:span text:style-name="T618">Arabowie, islam, muzułmanie</text:span></text:p>
            <text:p text:style-name="P619">– prawidłowo umieszcza w czasie<text:s/>i przestrzeni powstanie islamu</text:p>
            <text:p text:style-name="P620">– rozpoznaje główne cechy kultury islamskiej</text:p>
          </table:table-cell>
          <table:table-cell table:style-name="TableCell621">
            <text:p text:style-name="P622">– wymienia główne założenia religii islamskiej</text:p>
            <text:p text:style-name="P623">– wymienia etapy rozwoju religii islamskiej</text:p>
            <text:p text:style-name="P624"><text:span text:style-name="T625">– prawidłowo stosuje pojęcia:<text:s/></text:span><text:span text:style-name="T626">Mahomet, Allach, Koran, meczet</text:span></text:p>
          </table:table-cell>
          <table:table-cell table:style-name="TableCell627">
            <text:p text:style-name="P628">– wyjaśnia genezę powstania<text:s/>islamu</text:p>
            <text:p text:style-name="P629">– za pomocą mapy opisuje proces rozszerzania się islamu</text:p>
            <text:p text:style-name="P630">– przedstawia działalność Mahometa</text:p>
            <text:p text:style-name="P631"><text:span text:style-name="T632">– wyjaśnia pojęcia:<text:s/></text:span><text:span text:style-name="T633">dżihad, sunnici, szyici</text:span></text:p>
            <text:p text:style-name="P634"/>
          </table:table-cell>
          <table:table-cell table:style-name="TableCell635">
            <text:p text:style-name="P636">– opisuje w porządku chronologicznym rozwój imperium arabskiego</text:p>
            <text:p text:style-name="P637">– wyjaśnia przyczyny sukcesu islamu</text:p>
            <text:p text:style-name="P638"><text:span text:style-name="T639">– wyjaśnia<text:s/></text:span><text:span text:style-name="T640">pojęcie<text:s/></text:span><text:span text:style-name="T641">kalifat</text:span></text:p>
            <text:p text:style-name="P642">– wymienia osiągnięcia<text:s/><text:soft-page-break/>cywilizacyjne Arabów</text:p>
            <text:p text:style-name="P643"/>
            <text:p text:style-name="P644"/>
            <text:p text:style-name="P645"/>
          </table:table-cell>
          <table:table-cell table:style-name="TableCell646">
            <text:p text:style-name="P647">– w szerokim zakresie wyjaśnia znaczenie powstania islamu dla dziejów</text:p>
            <text:p text:style-name="P648">– wyjaśnia znaczenie Arabów dla dziejów cywilizacji ludzkiej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><text:span text:style-name="T654">– prawidłowo stosuje pojęcia:<text:s/></text:span><text:span text:style-name="T655">Germanie, Frankowie,<text:s/></text:span><text:span text:style-name="T656">chrystianizacja</text:span></text:p>
            <text:p text:style-name="P657">– lokuje w czasie i przestrzeni powstanie państwa Franków</text:p>
            <text:p text:style-name="P658">– lokuje w czasie i przestrzeni powstania Państwa Kościelnego</text:p>
          </table:table-cell>
          <table:table-cell table:style-name="TableCell659">
            <text:p text:style-name="P660">– opisuje cechy ustrojowe państw germańskich</text:p>
            <text:p text:style-name="P661">– wymienia i wskazuje na mapie państwa germańskie</text:p>
          </table:table-cell>
          <table:table-cell table:style-name="TableCell662">
            <text:p text:style-name="P663">– za pomocą mapy opisuje<text:s/>proces powstania państwa Franków</text:p>
            <text:p text:style-name="P664"><text:span text:style-name="T665">– prawidłowo stosuje pojęcia:<text:s/></text:span><text:span text:style-name="T666">Merowingowie, Karolingowie, majordom</text:span></text:p>
          </table:table-cell>
          <table:table-cell table:style-name="TableCell667">
            <text:p text:style-name="P668">– wyjaśnia rolę Chlodwiga, Karola Młota i Pepina Krótkiego</text:p>
            <text:p text:style-name="P669">– opisuje w porządku chronologicznym etapy rozwojowe państwa Franków</text:p>
          </table:table-cell>
          <table:table-cell table:style-name="TableCell670">
            <text:p text:style-name="P671">– w szerokim aspekcie<text:s/>wyjaśnia znaczenie powstania państwa Franków</text:p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– lokuje w czasie i przestrzeni imperium Karola Wielkiego</text:p>
            <text:p text:style-name="P677"><text:span text:style-name="T678">– prawidłowo stosuje pojęcie<text:s/></text:span><text:span text:style-name="T679">cesarz</text:span></text:p>
            <text:p text:style-name="P680">– wymienia główne osiągnięcia Karola Wielkiego</text:p>
          </table:table-cell>
          <table:table-cell table:style-name="TableCell681">
            <text:p text:style-name="P682">– opisuje cechy ustrojowe państwa Franków w czasach Karolingów</text:p>
            <text:p text:style-name="P683">– wymienia osiągnięcia kulturowe w czasach Karola Wielkiego</text:p>
            <text:p text:style-name="P684"><text:span text:style-name="T685">– prawidłowo stosuje pojęcia:<text:s/></text:span><text:span text:style-name="T686">marchia, hrabstwo, 7 sztuk wyzwolonych, minuskuła karolińska</text:span></text:p>
          </table:table-cell>
          <table:table-cell table:style-name="TableCell687">
            <text:p text:style-name="P688"><text:span text:style-name="T689">– wyjaśnia pojęcia:<text:s/></text:span><text:span text:style-name="T690">uniwersalizm karoliński, renesans karoliński</text:span></text:p>
            <text:p text:style-name="P691">– wyjaśnia rolę Karola Wielkiego dla dziejów<text:s/>państwa Franków</text:p>
            <text:p text:style-name="P692">– za pomocą mapy opisuje rozwój państwa Karola Wielkiego</text:p>
          </table:table-cell>
          <table:table-cell table:style-name="TableCell693">
            <text:p text:style-name="P694">– opisuje w porządku chronologicznym etapy rozwojowe państwa Franków w czasach Karolingów</text:p>
            <text:p text:style-name="P695"/>
            <text:p text:style-name="P696"/>
          </table:table-cell>
          <table:table-cell table:style-name="TableCell697">
            <text:p text:style-name="P698">– w szerokim aspekcie wyjaśnia znaczenie panowania Karola Wielkiego dla dziejów Europy</text:p>
          </table:table-cell>
        </table:table-row>
        <table:table-row table:style-name="TableRow699">
          <table:table-cell table:style-name="TableCell700">
            <text:p text:style-name="P701"/>
          </table:table-cell>
          <table:table-cell table:style-name="TableCell702">
            <text:p text:style-name="P703">–<text:s/>lokalizuje w czasie i przestrzeni traktat w Verdun</text:p>
            <text:p text:style-name="P704">– lokalizuje w czasie i przestrzeni<text:s/><text:soft-page-break/>imperium Ottonów</text:p>
          </table:table-cell>
          <table:table-cell table:style-name="TableCell705">
            <text:p text:style-name="P706"><text:span text:style-name="T707">– prawidłowo stosuje pojęcie:<text:s/></text:span><text:span text:style-name="T708">uniwersalizm cesarski, Normanowie, wikingowie, I Rzesza, Węgrzy</text:span></text:p>
            <text:soft-page-break/>
            <text:p text:style-name="P709">– za pomocą mapy opisuje proces rozpadu imperium<text:s/>Karolingów</text:p>
            <text:p text:style-name="P710"/>
            <text:p text:style-name="P711"/>
          </table:table-cell>
          <table:table-cell table:style-name="TableCell712">
            <text:p text:style-name="P713">– opisuje cechy ustrojowe I Rzeszy</text:p>
            <text:p text:style-name="P714">– za pomocą mapy opisuje rozwój­­­<text:s/>I Rzeszy</text:p>
            <text:p text:style-name="P715"/>
          </table:table-cell>
          <table:table-cell table:style-name="TableCell716">
            <text:p text:style-name="P717">– wyjaśnia znaczenie traktatu w Verdun</text:p>
            <text:p text:style-name="P718">– wyjaśnia rolę Ottona I i Ottona III<text:s/><text:soft-page-break/>dla dziejów Europy</text:p>
          </table:table-cell>
          <table:table-cell table:style-name="TableCell719">
            <text:p text:style-name="P720">– w szerokim zakresie wyjaśnia znaczenie imperium Ottonów dla Europy</text:p>
            <text:p text:style-name="P721">– porównuje idee<text:s/><text:soft-page-break/>uniwersalne Karolingów i Ottonów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<text:span text:style-name="T727">– prawidłowo stosuje pojęcie<text:s/></text:span><text:span text:style-name="T728">stan społeczny</text:span></text:p>
            <text:p text:style-name="P729">– rozpoznaje rycerza i opisuje jego uzbrojenie</text:p>
          </table:table-cell>
          <table:table-cell table:style-name="TableCell730">
            <text:p text:style-name="P731">– opisuje elementy drabiny feudalnej</text:p>
            <text:p text:style-name="P732"><text:span text:style-name="T733">– prawidłowo stosuje pojęcia:<text:s/></text:span><text:span text:style-name="T734">system lenny, wasal, senior, herb</text:span></text:p>
            <text:p text:style-name="P735">–<text:s/>charakteryzuje życie codzienne rycerzy</text:p>
          </table:table-cell>
          <table:table-cell table:style-name="TableCell736">
            <text:p text:style-name="P737"><text:span text:style-name="T738">– wyjaśnia znaczenie pojęcia</text:span><text:span text:style-name="T739"><text:s/>feudalizm</text:span></text:p>
            <text:p text:style-name="P740">– wymienia cechy kultury rycerskiej</text:p>
          </table:table-cell>
          <table:table-cell table:style-name="TableCell741">
            <text:p text:style-name="P742">– opisuje główne zasady społeczeństwa stanowego</text:p>
          </table:table-cell>
          <table:table-cell table:style-name="TableCell743">
            <text:p text:style-name="P744">– w szerokim zakresie wyjaśnia cechy społeczeństwa feudalnego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<text:span text:style-name="T750">– prawidłowo stosuje pojęcie<text:s/></text:span><text:span text:style-name="T751">Słowianie</text:span></text:p>
            <text:p text:style-name="P752">– prawidłowo wskazuje na mapie tereny pierwszych państw słowiańskich</text:p>
          </table:table-cell>
          <table:table-cell table:style-name="TableCell753">
            <text:p text:style-name="P754">– za pomocą mapy wskazuje tereny Słowian wschodnich, zachodnich i południowych</text:p>
            <text:p text:style-name="P755">– opisuje cechy kultury i wierzeń słowiańskich</text:p>
          </table:table-cell>
          <table:table-cell table:style-name="TableCell756">
            <text:p text:style-name="P757">– za pomocą mapy opisuje proces powstawania<text:s/>pierwszych państw słowiańskich</text:p>
            <text:p text:style-name="P758"><text:span text:style-name="T759">– prawidłowo stosuje pojęcia:<text:s/></text:span><text:span text:style-name="T760">Przemyślidzi, Rurykowicze</text:span></text:p>
          </table:table-cell>
          <table:table-cell table:style-name="TableCell761">
            <text:p text:style-name="P762">– wyjaśnia problem rozwoju chrześcijaństwa dla dziejów Słowian</text:p>
            <text:p text:style-name="P763">– wyjaśnia rolę: Cyryla i Metodego, Włodzimierza Wielkiego</text:p>
          </table:table-cell>
          <table:table-cell table:style-name="TableCell764">
            <text:p text:style-name="P765">– w szerokim aspekcie wyjaśnia okoliczności<text:s/>powstania pierwszych państw słowiańskich</text:p>
          </table:table-cell>
        </table:table-row>
        <table:table-row table:style-name="TableRow766">
          <table:table-cell table:style-name="TableCell767">
            <text:p text:style-name="P768">Polska za pierwszych Piastów</text:p>
          </table:table-cell>
          <table:table-cell table:style-name="TableCell769">
            <text:p text:style-name="P770"><text:span text:style-name="T771">– prawidłowo stosuje pojęcia:<text:s/></text:span><text:span text:style-name="T772">kultura łużycka, Biskupin</text:span></text:p>
          </table:table-cell>
          <table:table-cell table:style-name="TableCell773">
            <text:p text:style-name="P774">– wskazuje na mapie pierwsze ośrodki plemion polskich</text:p>
            <text:p text:style-name="P775"><text:span text:style-name="T776">– prawidłowo stosuje pojęcia:<text:s/></text:span><text:span text:style-name="T777">ród, plemię</text:span></text:p>
            <text:p text:style-name="P778"/>
          </table:table-cell>
          <table:table-cell table:style-name="TableCell779">
            <text:p text:style-name="P780">– opisuje cechy kultury łużyckiej</text:p>
            <text:p text:style-name="P781"><text:span text:style-name="T782">– prawidłowo stosuje pojęcie<text:s/></text:span><text:span text:style-name="T783">szlak bursztynowy</text:span></text:p>
            <text:p text:style-name="P784"/>
          </table:table-cell>
          <table:table-cell table:style-name="TableCell785">
            <text:p text:style-name="P786">– opisuje losy ziem polskich w prehistorii i starożytności</text:p>
            <text:p text:style-name="P787">– wyjaśnia okoliczności pojawienia się Słowian na ziemiach polskich</text:p>
            <text:p text:style-name="P788"/>
          </table:table-cell>
          <table:table-cell table:style-name="TableCell789">
            <text:p text:style-name="P790">– w szerokim aspekcie przedstawia losy ziem polskich w starożytności i<text:s/>wczesnym średniowieczu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– lokalizuje w czasie i przestrzeni powstanie państwa Polan</text:p>
            <text:p text:style-name="P796"><text:span text:style-name="T797">– prawidłowo stosuje pojęcie</text:span><text:span text:style-name="T798"><text:s/>Piastowie</text:span></text:p>
            <text:p text:style-name="P799">– lokalizuje w czasie chrzest Polski</text:p>
            <text:p text:style-name="P800"/>
          </table:table-cell>
          <table:table-cell table:style-name="TableCell801">
            <text:p text:style-name="P802">– wymienia osiągnięcia Mieszka I</text:p>
            <text:p text:style-name="P803">– wymienia przyczyny chrystianizacji Polski</text:p>
            <text:p text:style-name="P804"><text:span text:style-name="T805"><text:s/>– prawidłowo<text:s/></text:span><text:span text:style-name="T806">stosuje pojęcia:<text:s/></text:span><text:span text:style-name="T807">drużyna, gród</text:span></text:p>
            <text:p text:style-name="P808"/>
          </table:table-cell>
          <table:table-cell table:style-name="TableCell809">
            <text:p text:style-name="P810">– wyjaśnia rolę Mieszka I i Dobrawy</text:p>
            <text:p text:style-name="P811">– za pomocą mapy przedstawia proces rozwoju państwa pierwszych Piastów</text:p>
          </table:table-cell>
          <table:table-cell table:style-name="TableCell812">
            <text:p text:style-name="P813">– wyjaśnia rolę chrystianizacji dla dziejów Polski</text:p>
            <text:p text:style-name="P814">– opisuje i ocenia politykę zagraniczną Mieszka I</text:p>
            <text:p text:style-name="P815"><text:span text:style-name="T816">– wyjaśnia pojęc</text:span><text:span text:style-name="T817">ie<text:s/></text:span><text:span text:style-name="T818">Dagome iudex</text:span></text:p>
          </table:table-cell>
          <table:table-cell table:style-name="TableCell819">
            <text:p text:style-name="P820">– w szerokim zakresie przedstawia okoliczności powstania i funkcjonowania państwa pierwszych Piastów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– lokalizuje w czasie zjazd gnieźnieński i koronację Bolesława Chrobrego</text:p>
            <text:p text:style-name="P826">– wskazuje na mapie państwo Bolesława Chrobrego</text:p>
            <text:p text:style-name="P827">– wymienia<text:s/>główne osiągnięcia Bolesława Chrobrego</text:p>
            <text:p text:style-name="P828"><text:span text:style-name="T829">– prawidłowo stosuje pojęcia:<text:s/></text:span><text:span text:style-name="T830">król, koronacja</text:span></text:p>
          </table:table-cell>
          <table:table-cell table:style-name="TableCell831">
            <text:p text:style-name="P832">– wyjaśnia znaczenie postaci św. Wojciecha, Bolesława Chrobrego</text:p>
            <text:p text:style-name="P833">– wymienia skutki zjazdu gnieźnieńskiego</text:p>
            <text:p text:style-name="P834"><text:span text:style-name="T835">– wyjaśnia znaczenie pojęć:<text:s/></text:span><text:span text:style-name="T836">relikwia, święty, trybut, arcybiskupst</text:span><text:span text:style-name="T837">wo, biskupstwo, Drzwi Gnieźnieńskie</text:span></text:p>
            <text:p text:style-name="P838">– lokalizuje w czasie wojnę Bolesława Chrobrego z Niemcami i Rusią</text:p>
          </table:table-cell>
          <table:table-cell table:style-name="TableCell839">
            <text:p text:style-name="P840">– za pomocą mapy opisuje zmiany granic Polski w czasach pierwszych Piastów</text:p>
            <text:p text:style-name="P841">– wymienia przyczyny i skutki wojen Bolesława Chrobrego z Niemcami i Rusią Kijowską</text:p>
            <text:p text:style-name="P842">– opisuje cechy ustrojowe monarchii patrymonialnej</text:p>
          </table:table-cell>
          <table:table-cell table:style-name="TableCell843">
            <text:p text:style-name="P844">– opisuje i ocenia politykę Bolesława Chrobrego</text:p>
            <text:p text:style-name="P845">– wyjaśnia znaczenie postaci: Ottona III i Henryka II</text:p>
            <text:p text:style-name="P846"/>
          </table:table-cell>
          <table:table-cell table:style-name="TableCell847">
            <text:p text:style-name="P848">– w szerokim aspekcie wyjaśnia dzieje Polski w czasach Bolesława Chrobrego</text:p>
            <text:p text:style-name="P849">– zestawia wydarzenia<text:s/>z dziejów Polski i Europy</text:p>
          </table:table-cell>
        </table:table-row>
        <table:table-row table:style-name="TableRow850">
          <table:table-cell table:style-name="TableCell851">
            <text:p text:style-name="P852"/>
          </table:table-cell>
          <table:table-cell table:style-name="TableCell853">
            <text:p text:style-name="P854">– prawidłowo stosuje pojęcie tendencje centralistyczne i <text:s/>decentralistyczne</text:p>
            <text:p text:style-name="P855">– wskazuje na mapie państwo pierwszych Piastów</text:p>
            <text:p text:style-name="P856">– wymienia główne osiągnięcia<text:s/><text:soft-page-break/>Kazimierza Odnowiciela</text:p>
          </table:table-cell>
          <table:table-cell table:style-name="TableCell857">
            <text:p text:style-name="P858">– umiejscawia w czasie koronację Mieszka II</text:p>
            <text:p text:style-name="P859">–<text:s/>wymienia wewnętrzne i zewnętrzne przyczyny klęski Mieszka II</text:p>
            <text:p text:style-name="P860"><text:span text:style-name="T861">– prawidłowo stosuje pojęcie<text:s/></text:span><text:span text:style-name="T862">powstanie ludowe</text:span></text:p>
          </table:table-cell>
          <table:table-cell table:style-name="TableCell863">
            <text:p text:style-name="P864">– za pomocą mapy wskazuje zmiany terytorialne Polski w XI–XII w.</text:p>
            <text:p text:style-name="P865">– wyjaśnia znaczenie postaci Mieszka II i Kazimierza Odnowiciela</text:p>
          </table:table-cell>
          <table:table-cell table:style-name="TableCell866">
            <text:p text:style-name="P867">– wyjaśnia wewnętrzne i zewnętrzne przyczyny kryzysu Polski pierwszych Piastów</text:p>
            <text:p text:style-name="P868">– wyjaśnia znaczenie postaci: Bezpryma, Masława</text:p>
          </table:table-cell>
          <table:table-cell table:style-name="TableCell869">
            <text:p text:style-name="P870">– w szerokim aspekcie wyjaśnia przyczyny i okoliczności kryzysu państwa pierwszych Piastów</text:p>
          </table:table-cell>
        </table:table-row>
        <table:table-row table:style-name="TableRow871">
          <table:table-cell table:style-name="TableCell872">
            <text:p text:style-name="P873"/>
          </table:table-cell>
          <table:table-cell table:style-name="TableCell874">
            <text:p text:style-name="P875">– umiejscawia w czasie koronację Bolesława Śmiałego</text:p>
            <text:p text:style-name="P876">–<text:s/>wymienia główne osiągnięcia Bolesława Śmiałego</text:p>
            <text:p text:style-name="P877">– wymienia główne osiągnięcia Bolesława Krzywoustego</text:p>
            <text:p text:style-name="P878"/>
          </table:table-cell>
          <table:table-cell table:style-name="TableCell879">
            <text:p text:style-name="P880">– wymienia przyczyny upadku Bolesława Śmiałego</text:p>
            <text:p text:style-name="P881">– wyjaśnia znaczenie postacie św. Stanisława</text:p>
            <text:p text:style-name="P882">– lokalizuje w czasie wojnę Krzywoustego z Niemcami</text:p>
            <text:p text:style-name="P883"/>
          </table:table-cell>
          <table:table-cell table:style-name="TableCell884">
            <text:p text:style-name="P885">– za pomocą mapy opisuje politykę zagraniczną Bolesława Krzywoustego</text:p>
            <text:p text:style-name="P886">– wyjaśnia znaczenie postaci Galla Anonima</text:p>
          </table:table-cell>
          <table:table-cell table:style-name="TableCell887">
            <text:p text:style-name="P888">– wyjaśnia okoliczności koronacji Bolesław Śmiałego</text:p>
            <text:p text:style-name="P889">– wyjaśnia problem konfliktu króla Bolesława Śmiałego z biskupem Stanisławem</text:p>
            <text:p text:style-name="P890">– wyjaśnia okoliczności walki o władzę za panowania Władysława Hermana</text:p>
            <text:p text:style-name="P891"/>
          </table:table-cell>
          <table:table-cell table:style-name="TableCell892">
            <text:p text:style-name="P893">– w szerokim aspekcie przedstawia przyczyny upadku Bolesława Śmiałego</text:p>
            <text:p text:style-name="P894">– w szerokim aspekcie ocenia postać Bolesława Krzywoustego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>– umiejscawia w czasie i przestrzeni okres rozbicia dzielnicowego</text:p>
            <text:p text:style-name="P900"><text:span text:style-name="T901">– prawidłowo</text:span><text:span text:style-name="T902"><text:s/>stosuje pojęcie<text:s/></text:span><text:span text:style-name="T903">rozbicie dzielnicowe</text:span></text:p>
            <text:p text:style-name="P904"/>
          </table:table-cell>
          <table:table-cell table:style-name="TableCell905">
            <text:p text:style-name="P906"><text:span text:style-name="T907">– wyjaśnia pojęcia:<text:s/></text:span><text:span text:style-name="T908">rozbicie dzielnicowe, testament Krzywoustego</text:span></text:p>
            <text:p text:style-name="P909"><text:span text:style-name="T910">– prawidłowo stosuje pojęcia:<text:s/></text:span><text:span text:style-name="T911">seniorat, pryncypat</text:span></text:p>
            <text:p text:style-name="P912">– wymienia przyczyny i skutki rozbicia dzielnicowego</text:p>
          </table:table-cell>
          <table:table-cell table:style-name="TableCell913">
            <text:p text:style-name="P914">– za pomocą mapy i drzewa genealogicznego opisuje<text:s/>proces rozbicia dzielnicowego w Polsce</text:p>
            <text:p text:style-name="P915"/>
          </table:table-cell>
          <table:table-cell table:style-name="TableCell916">
            <text:p text:style-name="P917">– opisuje w porządku chronologicznym proces rozbicia dzielnicowego w Polsce</text:p>
            <text:p text:style-name="P918"><text:s/>– <text:s/>wyjaśnia znaczenie postaci: Władysława Wygnańca, Bolesława Kędzierzawego, Mieszka Starego, Kazimierza<text:s/><text:soft-page-break/>Sprawiedliwego</text:p>
          </table:table-cell>
          <table:table-cell table:style-name="TableCell919">
            <text:p text:style-name="P920">– wyjaśnia w<text:s/>szerokim aspekcie proces rozbicia dzielnicowego w Polsce</text:p>
          </table:table-cell>
        </table:table-row>
        <table:table-row table:style-name="TableRow921">
          <table:table-cell table:style-name="TableCell922">
            <text:p text:style-name="P923">Schyłek i pełnia średniowiecza</text:p>
          </table:table-cell>
          <table:table-cell table:style-name="TableCell924">
            <text:p text:style-name="P925"><text:span text:style-name="T926">– prawidłowo stosuje pojęcia:<text:s/></text:span><text:span text:style-name="T927">władza uniwersalna, prawosławie, katolicyzm</text:span></text:p>
            <text:p text:style-name="P928"><text:s/>– <text:s/>wymienia cele polityki Grzegorza VII</text:p>
          </table:table-cell>
          <table:table-cell table:style-name="TableCell929">
            <text:p text:style-name="P930"><text:span text:style-name="T931">– wyjaśnia pojęcia:</text:span><text:span text:style-name="T932"><text:s/>wielka schizma wschodnia, spór o inwestyturę, ekskomunika, celibat</text:span></text:p>
            <text:p text:style-name="P933">– lokalizuje w czasie wielką schizmę wschodnią i spór o inwestyturę</text:p>
            <text:p text:style-name="P934">– wskazuje na mapie obszary zdominowane przez prawosławie i obszary dominacji katolicyzmu</text:p>
            <text:p text:style-name="P935">– wymienia różnicę między katolicyzmem a prawosławiem</text:p>
          </table:table-cell>
          <table:table-cell table:style-name="TableCell936">
            <text:p text:style-name="P937"><text:span text:style-name="T938">– wyjaśnia pojęcia:<text:s/></text:span><text:span text:style-name="T939">symonia, nepotyzm, konklawe, reforma gregoriańska, obóz gregoriański</text:span></text:p>
            <text:p text:style-name="P940">– wyjaśnia przyczyny i skutki sporu o inwestyturę</text:p>
            <text:p text:style-name="P941">– wyjaśnia znaczenie postaci Grzegorza VII i <text:s/>Henryka IV</text:p>
          </table:table-cell>
          <table:table-cell table:style-name="TableCell942">
            <text:p text:style-name="P943">– wyjaśnia znaczenie reformy<text:s/>kluniackiej</text:p>
            <text:p text:style-name="P944">– w porządku chronologicznym opisuje proces sporu o inwestyturę</text:p>
            <text:p text:style-name="P945">– wyjaśnia znaczenie postaci Innocentego III</text:p>
            <text:p text:style-name="P946"/>
          </table:table-cell>
          <table:table-cell table:style-name="TableCell947">
            <text:p text:style-name="P948">– w szerokim aspekcie ukazuje skutki wielkiej schizmy wschodniej</text:p>
            <text:p text:style-name="P949">– w szerokim aspekcie wyjaśnia proces sporu o inwestyturę</text:p>
          </table:table-cell>
        </table:table-row>
        <table:table-row table:style-name="TableRow950">
          <table:table-cell table:style-name="TableCell951">
            <text:p text:style-name="P952"/>
            <text:p text:style-name="P953"/>
          </table:table-cell>
          <table:table-cell table:style-name="TableCell954">
            <text:p text:style-name="P955">–<text:s/>lokalizuje na mapie Królestwo Jerozolimskie</text:p>
            <text:p text:style-name="P956">– lokalizuje w czasie okres krucjat</text:p>
            <text:p text:style-name="P957"><text:span text:style-name="T958">– prawidłowo stosuje pojęcie<text:s/></text:span><text:span text:style-name="T959">krucjata</text:span></text:p>
            <text:p text:style-name="P960"/>
          </table:table-cell>
          <table:table-cell table:style-name="TableCell961">
            <text:p text:style-name="P962">– wymienia przyczyny i skutki krucjat</text:p>
            <text:p text:style-name="P963">– wymienia zakony rycerskie powstałe w czasie krucjat</text:p>
            <text:p text:style-name="P964"><text:span text:style-name="T965">– prawidłowo stosuje pojęcie</text:span><text:span text:style-name="T966"><text:s/>rekonkwista</text:span></text:p>
          </table:table-cell>
          <table:table-cell table:style-name="TableCell967">
            <text:p text:style-name="P968">– za pomocą mapy opisuje przebieg krucjat</text:p>
            <text:p text:style-name="P969">– wyjaśnia przyczyny początkowych sukcesów krzyżowców</text:p>
            <text:p text:style-name="P970">– opisuje losy zakonów rycerskich</text:p>
            <text:p text:style-name="P971"><text:span text:style-name="T972">– wyjaśnia pojęcia:<text:s/></text:span><text:span text:style-name="T973">wyprawa ludowa, handel lewantyński</text:span></text:p>
            <text:soft-page-break/>
            <text:p text:style-name="P974">– wyjaśnia znaczenie postaci Urbana II</text:p>
            <text:p text:style-name="P975"/>
          </table:table-cell>
          <table:table-cell table:style-name="TableCell976">
            <text:p text:style-name="P977">– w porządku chronologicznym opisuje przebieg krucjat</text:p>
            <text:p text:style-name="P978">– wyjaśnia znaczenie postaci: Fryderyk Barbarossa, Saladyn</text:p>
          </table:table-cell>
          <table:table-cell table:style-name="TableCell979">
            <text:p text:style-name="P980">– w szerokim aspekcie ukazuje rolę krucjat dla dziejów politycznych, gospodarczo-społecznych i kulturowych Europy</text:p>
          </table:table-cell>
        </table:table-row>
        <table:table-row table:style-name="TableRow981">
          <table:table-cell table:style-name="TableCell982">
            <text:p text:style-name="P983"/>
            <text:p text:style-name="P984"/>
          </table:table-cell>
          <table:table-cell table:style-name="TableCell985">
            <text:p text:style-name="P986">– lokalizuje na mapie imperium mongolskie</text:p>
            <text:p text:style-name="P987"><text:span text:style-name="T988">–<text:s/></text:span><text:span text:style-name="T989">prawidłowo stosuje pojęcie<text:s/></text:span><text:span text:style-name="T990">Mongołowie</text:span></text:p>
            <text:p text:style-name="P991">– rozpoznaje i opisuje <text:s/>wojownika mongolskiego</text:p>
            <text:p text:style-name="P992"/>
          </table:table-cell>
          <table:table-cell table:style-name="TableCell993">
            <text:p text:style-name="P994">– wymienia przyczyny i skutki podbojów mongolskich</text:p>
            <text:p text:style-name="P995">– wymienia skutki ataku Mongołów na ziemie polskie</text:p>
            <text:p text:style-name="P996">– lokalizuje w czasie i przestrzeni bitwę pod Legnicą</text:p>
            <text:p text:style-name="P997"/>
          </table:table-cell>
          <table:table-cell table:style-name="TableCell998">
            <text:p text:style-name="P999">– wyjaśnia<text:s/>znaczenie postaci Czyngis-chana</text:p>
            <text:p text:style-name="P1000">– wyjaśnia przyczyny sukcesów armii mongolskiej</text:p>
            <text:p text:style-name="P1001">– za pomocą mapy opisuje proces ekspansji mongolskiej</text:p>
          </table:table-cell>
          <table:table-cell table:style-name="TableCell1002">
            <text:p text:style-name="P1003">– w porządku chronologicznym opisuje proces ekspansji mongolskiej</text:p>
            <text:p text:style-name="P1004">– wyjaśnia znaczenie postaci Marca Polo</text:p>
          </table:table-cell>
          <table:table-cell table:style-name="TableCell1005">
            <text:p text:style-name="P1006">– w szerokim aspekcie wyjaśnia okoliczności powstania i rolę imperium mongolskiego dla dziejów Polski i świata</text:p>
          </table:table-cell>
        </table:table-row>
        <table:table-row table:style-name="TableRow1007">
          <table:table-cell table:style-name="TableCell1008">
            <text:p text:style-name="P1009"/>
          </table:table-cell>
          <table:table-cell table:style-name="TableCell1010">
            <text:p text:style-name="P1011">– rozpoznaje cechy miasta średniowiecznego</text:p>
            <text:p text:style-name="P1012"><text:span text:style-name="T1013">– prawidłowo stosuje pojęcia:<text:s/></text:span><text:span text:style-name="T1014">dwupolówka, trójpolówka, ratusz, cech</text:span></text:p>
          </table:table-cell>
          <table:table-cell table:style-name="TableCell1015">
            <text:p text:style-name="P1016">– wymienia przyczyny ożywienia gospodarczego w<text:s/>XI–XIII w.</text:p>
            <text:p text:style-name="P1017">– wymienia zmiany wprowadzone w rolnictwie w okresie pełnego średniowiecza</text:p>
            <text:p text:style-name="P1018">– wyjaśnia rolę cechów i gildii</text:p>
            <text:p text:style-name="P1019">– wymienia najważniejsze miasta średniowiecznej Europy</text:p>
            <text:p text:style-name="P1020"><text:span text:style-name="T1021">– prawidłowo stosuje pojęcia:<text:s/></text:span><text:span text:style-name="T1022">patrycjat, pospólstwo, cech</text:span></text:p>
          </table:table-cell>
          <table:table-cell table:style-name="TableCell1023">
            <text:p text:style-name="P1024">– wyjaśnia okoliczności<text:s/>powstania gospodarki towarowo-pieniężnej</text:p>
            <text:p text:style-name="P1025">– wyjaśnia znaczenie Hanzy, Wenecji, Genui i jarmarków szampańskich</text:p>
            <text:p text:style-name="P1026">– za pomocą schematów opisuje warunki codziennego życia mieszkańców średniowiecznych<text:s/><text:soft-page-break/>miast i wsi</text:p>
          </table:table-cell>
          <table:table-cell table:style-name="TableCell1027">
            <text:p text:style-name="P1028">– wyjaśnia okoliczności powstania i cechy średniowiecznego mieszczaństwa</text:p>
            <text:p text:style-name="P1029">– opisuje cechy ustrojów miast w średniowieczu</text:p>
            <text:p text:style-name="P1030"/>
          </table:table-cell>
          <table:table-cell table:style-name="TableCell1031">
            <text:p text:style-name="P1032">– w szerokim zakresie politycznym, gospodarczo-społecznym oraz kulturowym ukazuje przemiany w średniowiecznej Europie XI–XIII w.</text:p>
            <text:p text:style-name="P1033">– w szerokim aspekcie wyjaśnia znaczenie powstania samorządów miejskich dla dziejów Europy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><text:span text:style-name="T1039">– prawidłowo stosuje pojęcia:<text:s/></text:span><text:span text:style-name="T1040">zakon, klasztor, herezja</text:span></text:p>
          </table:table-cell>
          <table:table-cell table:style-name="TableCell1041">
            <text:p text:style-name="P1042">– wymienia cechy nowych zakonów (cystersów, dominikanów, franciszkanów)</text:p>
            <text:p text:style-name="P1043">– wyjaśnia znaczenie religii w życiu średniowiecznych społeczeństw</text:p>
          </table:table-cell>
          <table:table-cell table:style-name="TableCell1044">
            <text:p text:style-name="P1045"><text:span text:style-name="T1046">– wyjaśnia pojęcie<text:s/></text:span><text:span text:style-name="T1047">Biblia</text:span><text:span text:style-name="T1048"><text:s/>pauperum</text:span></text:p>
            <text:p text:style-name="P1049">– wyjaśnia znaczenie powstania zakonów żebraczych</text:p>
            <text:p text:style-name="P1050">– wyjaśnia założenia ideowe albigensów</text:p>
            <text:p text:style-name="P1051">– wyjaśnia znaczenie postaci św. Franciszka, św. Dominika</text:p>
          </table:table-cell>
          <table:table-cell table:style-name="TableCell1052">
            <text:p text:style-name="P1053">– opisuje w porządku chronologicznym przemiany wprowadzane w Kościele katolickim w XI–XIII w.</text:p>
            <text:p text:style-name="P1054">– wyjaśnia znaczenie postaci św. Tomasza z Akwinu</text:p>
            <text:p text:style-name="P1055">– wyjaśnia okoliczności niewoli awiniońskiej i wielkiej schizmy zachodniej</text:p>
            <text:p text:style-name="P1056">– wyjaśnia znaczenie soboru w Konstancji</text:p>
          </table:table-cell>
          <table:table-cell table:style-name="TableCell1057">
            <text:p text:style-name="P1058">– w szerokim aspekcie politycznym, gospodarczo-społecznym, kulturowym wyjaśnia rolę Kościoła<text:s/>dla dziejów Europy</text:p>
          </table:table-cell>
        </table:table-row>
        <table:table-row table:style-name="TableRow1059">
          <table:table-cell table:style-name="TableCell1060">
            <text:p text:style-name="P1061"/>
          </table:table-cell>
          <table:table-cell table:style-name="TableCell1062">
            <text:p text:style-name="P1063">– prawidłowo lokuje w czasie wojnę stuletnią</text:p>
            <text:p text:style-name="P1064">– prawidłowo lokuje w czasie i przestrzeni upadek Konstantynopola</text:p>
            <text:p text:style-name="P1065"><text:span text:style-name="T1066">– prawidłowo stosuje pojęcie<text:s/></text:span><text:span text:style-name="T1067">czarna śmierć</text:span></text:p>
          </table:table-cell>
          <table:table-cell table:style-name="TableCell1068">
            <text:p text:style-name="P1069">– wymienia przyczyny i skutki upadku cesarstwa bizantyjskiego</text:p>
            <text:p text:style-name="P1070">– wymienia główne założenia ideologii husyckiej</text:p>
            <text:p text:style-name="P1071"/>
          </table:table-cell>
          <table:table-cell table:style-name="TableCell1072">
            <text:p text:style-name="P1073">– wyjaśnia przyczyny i skutki wojny stuletniej</text:p>
            <text:p text:style-name="P1074">– wyjaśnia rolę czarnej śmierci dla dziejów Europy</text:p>
            <text:p text:style-name="P1075">– za pomocą mapy opisuje przebieg wojny stuletniej i ekspansję Osmanów</text:p>
            <text:soft-page-break/>
            <text:p text:style-name="P1076">– wyjaśnia rolę Joanny d’Arc, Jana Husa</text:p>
          </table:table-cell>
          <table:table-cell table:style-name="TableCell1077">
            <text:p text:style-name="P1078">– opisuje<text:s/>przebieg i skutki wojen husyckich</text:p>
            <text:p text:style-name="P1079">– wyjaśnia przyczyny i skutki ekspansji osmańskiej</text:p>
            <text:p text:style-name="P1080"/>
          </table:table-cell>
          <table:table-cell table:style-name="TableCell1081">
            <text:p text:style-name="P1082">– w szerokim aspekcie wyjaśnia przebieg i znaczenie wojny stuletniej dla dziejów Europy</text:p>
            <text:p text:style-name="P1083">– w szerokim zakresie politycznym, gospodarczo-społecznym i<text:s/><text:soft-page-break/>kulturowym wyjaśnia przebieg i znaczenie wojen husyckich</text:p>
            <text:p text:style-name="P1084">– w szerokim aspekcie wyjaśnia znaczenie powstania imperium osmańskiego</text:p>
          </table:table-cell>
        </table:table-row>
        <table:table-row table:style-name="TableRow1085">
          <table:table-cell table:style-name="TableCell1086">
            <text:p text:style-name="P1087"/>
          </table:table-cell>
          <table:table-cell table:style-name="TableCell1088">
            <text:p text:style-name="P1089">– rozróżnia budowle wzniesione w stylu romańskim i gotyckim</text:p>
            <text:p text:style-name="P1090">– rozpoznaje najważniejsze zabytki kultury średniowiecznej</text:p>
            <text:p text:style-name="P1091"/>
          </table:table-cell>
          <table:table-cell table:style-name="TableCell1092">
            <text:p text:style-name="P1093">– za pomocą schematów<text:s/>opisuje style romański i gotycki</text:p>
            <text:p text:style-name="P1094"><text:span text:style-name="T1095">– wyjaśnia znaczenie pojęcia<text:s/></text:span><text:span text:style-name="T1096">kultura uniwersalna</text:span></text:p>
            <text:p text:style-name="P1097">– wymienia najważniejsze cechy kultury średniowiecznej</text:p>
            <text:p text:style-name="P1098"><text:s/>– wyjaśnia rolę chrześcijaństwa dla dziejów kultury średniowiecznej</text:p>
          </table:table-cell>
          <table:table-cell table:style-name="TableCell1099">
            <text:p text:style-name="P1100">– opisuje cechy malarstwa i rzeźby średniowiecznej</text:p>
            <text:p text:style-name="P1101">– prawidłowo stosuje pojęcia architektoniczne, typowe dla budowli średniowiecznych (np. portal, nawa, rozeta)</text:p>
            <text:p text:style-name="P1102">– wymienia najważniejsze uniwersytety średniowieczne</text:p>
            <text:p text:style-name="P1103">– opisuje system edukacyjny w średniowieczu</text:p>
          </table:table-cell>
          <table:table-cell table:style-name="TableCell1104">
            <text:p text:style-name="P1105">– wymienia i opisuje najważniejsze dzieła sztuki<text:s/>epoki średniowiecza</text:p>
            <text:p text:style-name="P1106">– wyjaśnia rolę uniwersytetów dla dziejów średniowiecznej Europy</text:p>
            <text:p text:style-name="P1107">– wyjaśnia rolę miast dla rozwoju kultury średniowiecznej</text:p>
          </table:table-cell>
          <table:table-cell table:style-name="TableCell1108">
            <text:p text:style-name="P1109">– w szerokim aspekcie ukazuje rolę kultury średniowiecznej dla dziejów Europy</text:p>
            <text:p text:style-name="P1110">– wskazuje współczesne dziedzictwo<text:s/>kultury średniowiecza</text:p>
          </table:table-cell>
        </table:table-row>
        <table:table-row table:style-name="TableRow1111">
          <table:table-cell table:style-name="TableCell1112">
            <text:p text:style-name="P1113">Polska w późnym średniowieczu</text:p>
          </table:table-cell>
          <table:table-cell table:style-name="TableCell1114">
            <text:p text:style-name="P1115">– prawidłowo lokuje w czasie okres rozbicia dzielnicowego</text:p>
            <text:p text:style-name="P1116">– rozpoznaje i opisuje plan wsi i miasta<text:s/><text:soft-page-break/>lokowanego na prawie niemieckim</text:p>
            <text:p text:style-name="P1117"><text:span text:style-name="T1118">– prawidłowo stosuje pojęcia:<text:s/></text:span><text:span text:style-name="T1119">Marchia Brandenburska, Krzyżacy, Tatarzy</text:span></text:p>
          </table:table-cell>
          <table:table-cell table:style-name="TableCell1120">
            <text:p text:style-name="P1121">– wymienia i wskazuje na mapie zewnętrzne zagrożenia dla ziem polskich</text:p>
            <text:p text:style-name="P1122">– lokalizuje w czasie i przestrzeni<text:s/><text:soft-page-break/>sprowadzenie Krzyżaków do Polski</text:p>
            <text:p text:style-name="P1123">– lokalizuje w czasie i przestrzeni bitwę pod Legnicą</text:p>
            <text:p text:style-name="P1124">– wymienia skutki najazdu Mongołów na Polskę</text:p>
            <text:p text:style-name="P1125">– wymienia skutki<text:s/>sprowadzenia Krzyżaków do Polski</text:p>
            <text:p text:style-name="P1126">– wymienia cechy lokowanych na prawie niemieckim wsi i miast</text:p>
            <text:p text:style-name="P1127"/>
          </table:table-cell>
          <table:table-cell table:style-name="TableCell1128">
            <text:p text:style-name="P1129">– wyjaśnia znaczenie postaci Konrada Mazowieckiego</text:p>
            <text:p text:style-name="P1130">– <text:s/>opisuje proces lokowania wsi i<text:s/><text:soft-page-break/>miast</text:p>
            <text:p text:style-name="P1131"><text:span text:style-name="T1132">– prawidłowo stosuje pojęcia:<text:s/></text:span><text:span text:style-name="T1133">immunitet, zasadźca, sołtys, wójt, łan,</text:span><text:span text:style-name="T1134"><text:s/>ratusz, wolnizna</text:span></text:p>
          </table:table-cell>
          <table:table-cell table:style-name="TableCell1135">
            <text:p text:style-name="P1136">– wyjaśnia znaczenie zjazdu w Gąsawie dla dziejów Polski</text:p>
            <text:p text:style-name="P1137">– wyjaśnia znaczenie postaci:<text:s/><text:soft-page-break/>Leszek Biały, Henryk Brodaty, Henryk Pobożny</text:p>
            <text:p text:style-name="P1138">– wyjaśnia przyczyny ożywienia gospodarczego na ziemiach polskich w XIII w.</text:p>
            <text:p text:style-name="P1139"/>
          </table:table-cell>
          <table:table-cell table:style-name="TableCell1140">
            <text:p text:style-name="P1141">– w szerokim aspekcie politycznym, gospodarczo-społeczny i kulturowym<text:s/><text:soft-page-break/>wyjaśnia i ocenia skutki rozbicia dzielnicowego dla dziejów Polski</text:p>
          </table:table-cell>
        </table:table-row>
        <table:table-row table:style-name="TableRow1142">
          <table:table-cell table:style-name="TableCell1143">
            <text:p text:style-name="P1144"/>
          </table:table-cell>
          <table:table-cell table:style-name="TableCell1145">
            <text:p text:style-name="P1146">– prawidłowo lokuje w czasie koronację Łokietka</text:p>
            <text:p text:style-name="P1147">– wskazuje na mapie proces zmiany granic państwa Władysława Łokietka</text:p>
            <text:p text:style-name="P1148">– wymienia główne osiągnięcia<text:s/>Władysława Łokietka</text:p>
            <text:p text:style-name="P1149"/>
          </table:table-cell>
          <table:table-cell table:style-name="TableCell1150">
            <text:p text:style-name="P1151">– wymienia wewnętrzne i zewnętrzne przyczyny zjednoczenia ziem polskich</text:p>
            <text:p text:style-name="P1152">– wyjaśnia rolę postaci Władysława Łokietka</text:p>
            <text:p text:style-name="P1153">– wymienia przyczyny i skutki wojny Władysława Łokietka z Krzyżakami</text:p>
            <text:p text:style-name="P1154">– lokuje w czasie i przestrzeni bitwę pod Płowcami</text:p>
            <text:p text:style-name="P1155"/>
          </table:table-cell>
          <table:table-cell table:style-name="TableCell1156">
            <text:p text:style-name="P1157">– za pomocą mapy i drzewa genealogicznego opisuje proces walki o zjednoczenie Polski</text:p>
            <text:p text:style-name="P1158">– wyjaśnia rolę <text:s/>Przemysła II i Wacława II</text:p>
            <text:p text:style-name="P1159">– lokuje w czasie panowanie Przemysława II i Wacława II</text:p>
          </table:table-cell>
          <table:table-cell table:style-name="TableCell1160">
            <text:p text:style-name="P1161">– w porządku chronologicznym opisuje proces zjednoczenia ziem<text:s/>polskich</text:p>
            <text:p text:style-name="P1162">– wyjaśnia rolę Kościoła dla procesów zjednoczeniowych</text:p>
            <text:p text:style-name="P1163">– ocenia rolę panowania Przemyślidów w Polsce</text:p>
            <text:p text:style-name="P1164">– wyjaśnia <text:s/>międzynarodowy kontekst dziejów Polski</text:p>
            <text:p text:style-name="P1165"/>
          </table:table-cell>
          <table:table-cell table:style-name="TableCell1166">
            <text:p text:style-name="P1167">– w szerokim aspekcie wyjaśnia przyczyny zjednoczenia ziem polskich</text:p>
            <text:p text:style-name="P1168">– w szerokim aspekcie<text:s/>wyjaśnia i ocenia panowanie Władysława Łokietka</text:p>
            <text:p text:style-name="P1169">– zestawia najważniejsze wydarzenia z dziejów Polski i Europy</text:p>
          </table:table-cell>
        </table:table-row>
        <table:table-row table:style-name="TableRow1170">
          <table:table-cell table:style-name="TableCell1171">
            <text:p text:style-name="P1172"/>
            <text:p text:style-name="P1173"/>
          </table:table-cell>
          <table:table-cell table:style-name="TableCell1174">
            <text:p text:style-name="P1175">– prawidłowo lokuje w czasie panowanie Kazimierza Wielkiego</text:p>
            <text:p text:style-name="P1176">– rozpoznaje mapę Polski z czasów Kazimierza Wielkiego</text:p>
            <text:p text:style-name="P1177">– wymienia najważniejsze<text:s/>osiągnięcia Kazimierza Wielkiego</text:p>
          </table:table-cell>
          <table:table-cell table:style-name="TableCell1178">
            <text:p text:style-name="P1179">– wymienia i wskazuje na mapie sąsiadów Polski w czasach panowania Kazimierza Wielkiego</text:p>
            <text:p text:style-name="P1180">– wymienia najważniejsze reformy wewnętrzne Kazimierza Wielkiego</text:p>
            <text:p text:style-name="P1181">– lokalizuje w czasie powstanie Akademii Krakowskiej</text:p>
          </table:table-cell>
          <table:table-cell table:style-name="TableCell1182">
            <text:p text:style-name="P1183">– za pomocą mapy<text:s/>opisuje politykę zagraniczną i wewnętrzną Kazimierza Wielkiego</text:p>
            <text:p text:style-name="P1184">– wyjaśnia przyczyny rozwoju gospodarczego Polski w czasach Kazimierza Wielkiego</text:p>
            <text:p text:style-name="P1185"/>
          </table:table-cell>
          <table:table-cell table:style-name="TableCell1186">
            <text:p text:style-name="P1187">– w porządku chronologicznym opisuje politykę zagraniczną Kazimierza Wielkiego</text:p>
            <text:p text:style-name="P1188">– wyjaśnia zmiany ustrojowe w państwie Kazimierza Wielkiego</text:p>
            <text:p text:style-name="P1189"><text:s/>– wyjaśnia <text:s/>międzynarodowy kontekst dziejów Polski</text:p>
            <text:p text:style-name="P1190"/>
            <text:p text:style-name="P1191"/>
          </table:table-cell>
          <table:table-cell table:style-name="TableCell1192">
            <text:p text:style-name="P1193">– w szerokim aspekcie wyjaśnia i ocenia panowanie Kazimierza Wielkiego</text:p>
            <text:p text:style-name="P1194"><text:s/>– zestawia najważniejsze wydarzenia z dziejów Polski i Europy</text:p>
          </table:table-cell>
        </table:table-row>
        <table:table-row table:style-name="TableRow1195">
          <table:table-cell table:style-name="TableCell1196">
            <text:p text:style-name="P1197"/>
            <text:p text:style-name="P1198"/>
          </table:table-cell>
          <table:table-cell table:style-name="TableCell1199">
            <text:p text:style-name="P1200">– prawidłowo lokuje w czasie unię w<text:s/>Krewie</text:p>
            <text:p text:style-name="P1201">– rozpoznaje mapę monarchii Jagiellonów</text:p>
            <text:p text:style-name="P1202"><text:span text:style-name="T1203">– prawidłowo stosuje pojęcie<text:s/></text:span><text:span text:style-name="T1204">unia personalna</text:span></text:p>
            <text:p text:style-name="P1205">– wymienia założenia przywileju koszyckiego</text:p>
            <text:p text:style-name="P1206">– wymienia założenia<text:s/><text:soft-page-break/>unii w Krewie</text:p>
          </table:table-cell>
          <table:table-cell table:style-name="TableCell1207">
            <text:p text:style-name="P1208">– wymienia przyczyny i skutki przywileju w Koszycach</text:p>
            <text:p text:style-name="P1209">– lokalizuje w czasie przywilej<text:s/>w Koszycach, unię w Krewie</text:p>
            <text:p text:style-name="P1210">– wymienia przyczyny i skutki unii krewskiej</text:p>
            <text:p text:style-name="P1211"><text:span text:style-name="T1212">– prawidłowo stosuje pojęcie<text:s/></text:span><text:span text:style-name="T1213">przywilej generalny</text:span></text:p>
            <text:p text:style-name="P1214"/>
          </table:table-cell>
          <table:table-cell table:style-name="TableCell1215">
            <text:p text:style-name="P1216">– wyjaśnia przyczyny przejęcia władzy w Polsce przez Andegawenów</text:p>
            <text:p text:style-name="P1217">– wyjaśnia polityczne i gospodarczo-społeczne skutki przywileju<text:s/>koszyckiego</text:p>
            <text:p text:style-name="P1218">– wyjaśnia rolę postaci Ludwika<text:s/><text:soft-page-break/>Andegaweńskiego, Jadwigi, Jagiełły, Witolda</text:p>
            <text:p text:style-name="P1219">– lokuje w czasie unię w Horodle</text:p>
            <text:p text:style-name="P1220">– wymienia przyczyny i skutki unii horodelskiej</text:p>
          </table:table-cell>
          <table:table-cell table:style-name="TableCell1221">
            <text:p text:style-name="P1222">– opisuje w porządku chronologicznym dzieje unii polsko-litewskiej</text:p>
            <text:p text:style-name="P1223">– porównuje założenia unii krewskiej i horodelskiej</text:p>
            <text:p text:style-name="P1224">– ocenia znaczenie unii krewskiej dla dziejów Polski</text:p>
            <text:p text:style-name="P1225">– wyjaśnia problem<text:s/><text:soft-page-break/>następstwa tronu po Jagielle</text:p>
            <text:p text:style-name="P1226">– wyjaśnia <text:s/>międzynarodowy kontekst dziejów Polski</text:p>
            <text:p text:style-name="P1227"><text:span text:style-name="T1228">– wyjaśnia pojęcie<text:s/></text:span><text:span text:style-name="T1229">przywilej jedleński</text:span></text:p>
            <text:p text:style-name="P1230"/>
          </table:table-cell>
          <table:table-cell table:style-name="TableCell1231">
            <text:p text:style-name="P1232">– w szerokim zakresie wyjaśnia skutki przywileju w Koszycach dla procesu kształtowania się demokracji szlacheckiej</text:p>
            <text:p text:style-name="P1233">– zestawia najważniejsze wydarzenia z dziejów Polski i Europy</text:p>
          </table:table-cell>
        </table:table-row>
        <table:table-row table:style-name="TableRow1234">
          <table:table-cell table:style-name="TableCell1235">
            <text:p text:style-name="P1236"/>
          </table:table-cell>
          <table:table-cell table:style-name="TableCell1237">
            <text:p text:style-name="P1238">– prawidłowo lokuje w czasie i przestrzeni bitwę grunwaldzką</text:p>
            <text:p text:style-name="P1239">– wymienia skutki bitwy grunwaldzkiej</text:p>
            <text:p text:style-name="P1240"/>
          </table:table-cell>
          <table:table-cell table:style-name="TableCell1241">
            <text:p text:style-name="P1242">–<text:s/>wskazuje na mapie Żmudź – wymienia przyczyny wojny z zakonem</text:p>
            <text:p text:style-name="P1243">– lokuje w czasie i wymienia skutki I pokoju toruńskiego</text:p>
            <text:p text:style-name="P1244">– za pomocą schematu opisuje przebieg bitwy grunwaldzkiej</text:p>
          </table:table-cell>
          <table:table-cell table:style-name="TableCell1245">
            <text:p text:style-name="P1246">– za pomocą mapy opisuje przebieg wielkiej wojny z Zakonem</text:p>
            <text:p text:style-name="P1247">– wyjaśnia rolę postaci Władysława Jagiełły, Ulricha von Jungingena</text:p>
          </table:table-cell>
          <table:table-cell table:style-name="TableCell1248">
            <text:p text:style-name="P1249">– opisuje w porządku chronologicznym przebieg konfliktów z Krzyżakami za panowania Władysława Jagiełły</text:p>
            <text:p text:style-name="P1250">– wyjaśnia międzynarodowy kontekst dziejów Polski</text:p>
            <text:p text:style-name="P1251">– wyjaśnia znaczenie postaci Pawła Włodkowica</text:p>
          </table:table-cell>
          <table:table-cell table:style-name="TableCell1252">
            <text:p text:style-name="P1253">– w<text:s/>szerokim aspekcie ukazuje dalekosiężne skutki zwycięstwa grunwaldzkiego dla dziejów Polski</text:p>
            <text:p text:style-name="P1254">– zestawia najważniejsze wydarzenia z dziejów Polski i Europy</text:p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>– prawidłowo lokuje w czasie wojnę trzynastoletnią</text:p>
            <text:p text:style-name="P1260">– wskazuje zmiany terytorialne będące skutkiem wojny 13-letniej</text:p>
          </table:table-cell>
          <table:table-cell table:style-name="TableCell1261">
            <text:p text:style-name="P1262">– lokuje w czasie i przestrzeni bitwę pod Warną</text:p>
            <text:p text:style-name="P1263">– wymienia przyczyny wojny 13-letniej</text:p>
            <text:p text:style-name="P1264">– wymienia skutki II pokoju toruńskiego</text:p>
            <text:p text:style-name="P1265">– lokuje w czasie i<text:s/><text:soft-page-break/>wymienia postanowienia przywileju cerekwicko-nieszawskiego</text:p>
            <text:p text:style-name="P1266"/>
            <text:p text:style-name="P1267"/>
          </table:table-cell>
          <table:table-cell table:style-name="TableCell1268">
            <text:p text:style-name="P1269">– wyjaśnia przyczyny i skutki bitwy<text:s/>pod Warną</text:p>
            <text:p text:style-name="P1270"><text:span text:style-name="T1271">– wyjaśnia pojęcia:<text:s/></text:span><text:span text:style-name="T1272">Związek Pruski, akt inkorporacji</text:span></text:p>
            <text:p text:style-name="P1273">– za pomocą mapy opisuje przebieg<text:s/><text:soft-page-break/>wojny 13-letniej</text:p>
            <text:p text:style-name="P1274">– wyjaśnia znaczenie postaci Kazimierza Jagiellończyka</text:p>
            <text:p text:style-name="P1275"><text:span text:style-name="T1276">– prawidłowo stosuje pojęcie<text:s/></text:span><text:span text:style-name="T1277">polityka dynastyczna</text:span></text:p>
            <text:p text:style-name="P1278"/>
          </table:table-cell>
          <table:table-cell table:style-name="TableCell1279">
            <text:p text:style-name="P1280">– wyjaśnia międzynarodowy kontekst<text:s/>dziejów Polski</text:p>
            <text:p text:style-name="P1281">– wyjaśnia przyczyny sukcesu Polski w wojnie 13-letniej</text:p>
            <text:soft-page-break/>
            <text:p text:style-name="P1282">– za pomocą mapy i drzewa genealogicznego przedstawia politykę dynastyczną Kazimierza Jagiellończyka</text:p>
            <text:p text:style-name="P1283"/>
            <text:p text:style-name="P1284"/>
          </table:table-cell>
          <table:table-cell table:style-name="TableCell1285">
            <text:p text:style-name="P1286">– w szerokim aspekcie międzynarodowym wyjaśnia i ocenia wyprawę warneńską</text:p>
            <text:p text:style-name="P1287">– w szerokim politycznym, gospodarczo-<text:soft-page-break/>społecznym i kulturowym aspekcie wyjaśnia skutki wojny 13-letniej dla dziejów Polski</text:p>
            <text:p text:style-name="P1288">– w szerokim zakresie wyjaśnia skutki przywileju cerekwicko-nieszawskiego <text:s/>dla procesu kształtowania się demokracji szlacheckiej</text:p>
            <text:p text:style-name="P1289"/>
          </table:table-cell>
        </table:table-row>
        <table:table-row table:style-name="TableRow1290">
          <table:table-cell table:style-name="TableCell1291">
            <text:p text:style-name="P1292"/>
            <text:p text:style-name="P1293"/>
          </table:table-cell>
          <table:table-cell table:style-name="TableCell1294">
            <text:p text:style-name="P1295">–<text:s/>rozpoznaje style architektoniczne średniowiecza</text:p>
            <text:p text:style-name="P1296">– rozpoznaje najważniejsze zabytki kultury średniowiecznej w Polsce</text:p>
          </table:table-cell>
          <table:table-cell table:style-name="TableCell1297">
            <text:p text:style-name="P1298">– za pomocą schematów opisuje style romański i gotycki</text:p>
            <text:p text:style-name="P1299">– wymienia najważniejsze cechy kultury średniowiecznej w Polsce</text:p>
            <text:p text:style-name="P1300"><text:s/>– wyjaśnia rolę chrześcijaństwa dla dziejów kultury średniowiecznej w Polsce</text:p>
          </table:table-cell>
          <table:table-cell table:style-name="TableCell1301">
            <text:p text:style-name="P1302">– opisuje cechy malarstwa i rzeźby średniowiecznej w Polsce</text:p>
            <text:p text:style-name="P1303">– opisuje system szkolnictwa w Polsce</text:p>
            <text:p text:style-name="P1304">– wyjaśnia znaczenie postaci Wita Stwosza, Galla Anonima, Mistrza Wincentego zwanego Kadłubkiem, Jana<text:s/>Długosza</text:p>
          </table:table-cell>
          <table:table-cell table:style-name="TableCell1305">
            <text:p text:style-name="P1306">– wymienia i opisuje najważniejsze dzieła sztuki epoki średniowiecza w Polsce</text:p>
            <text:p text:style-name="P1307">– opisuje dzieje Akademii Krakowskiej i wyjaśnia jej znaczenie</text:p>
            <text:p text:style-name="P1308"/>
          </table:table-cell>
          <table:table-cell table:style-name="TableCell1309">
            <text:p text:style-name="P1310">– w szerokim aspekcie ukazuje rolę kultury średniowiecznej dla dziejów Polski</text:p>
            <text:p text:style-name="P1311">– wskazuje współczesne<text:s/>dziedzictwo kultury średniowiecza w Polsce</text:p>
          </table:table-cell>
        </table:table-row>
      </table:table>
      <text:p text:style-name="P1312"/>
      <text:p text:style-name="P1313"/>
      <text:p text:style-name="P1314"/>
      <text:p text:style-name="P1315"/>
      <text:p text:style-name="P1316"/>
      <text:p text:style-name="P1317">Wymagania edukacyjne z przedmiotu historia w zakresie podstawowym dla klasy 2 szkoły ponadpodstawowej.</text:p>
      <text:p text:style-name="P1318">Do podręcznika Historia „Poznać przeszłość” dla liceum ogólnokształcącego i technikum.</text:p>
      <text:p text:style-name="P1319"/>
      <text:p text:style-name="P1320"/>
      <table:table table:style-name="Table1321">
        <table:table-columns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</table:table-columns>
        <table:table-row table:style-name="TableRow1328">
          <table:table-cell table:style-name="TableCell1329">
            <text:p text:style-name="P1330">Działy</text:p>
          </table:table-cell>
          <table:table-cell table:style-name="TableCell1331">
            <text:p text:style-name="P1332">Ocena<text:s/>dopuszczająca</text:p>
            <text:p text:style-name="P1333">Uczeń:</text:p>
          </table:table-cell>
          <table:table-cell table:style-name="TableCell1334">
            <text:p text:style-name="P1335">Ocena dostateczna</text:p>
            <text:p text:style-name="P1336">Uczeń:</text:p>
          </table:table-cell>
          <table:table-cell table:style-name="TableCell1337">
            <text:p text:style-name="P1338">Ocena dobra</text:p>
            <text:p text:style-name="P1339">Uczeń:</text:p>
          </table:table-cell>
          <table:table-cell table:style-name="TableCell1340">
            <text:p text:style-name="P1341">Ocena bardzo dobra</text:p>
            <text:p text:style-name="P1342">Uczeń:</text:p>
          </table:table-cell>
          <table:table-cell table:style-name="TableCell1343">
            <text:p text:style-name="P1344">Ocena celująca</text:p>
            <text:p text:style-name="P1345">Uczeń:</text:p>
          </table:table-cell>
        </table:table-row>
        <table:table-row table:style-name="TableRow1346">
          <table:table-cell table:style-name="TableCell1347">
            <text:p text:style-name="P1348">1.EUROPA I NOWY ŚWIAT.</text:p>
          </table:table-cell>
          <table:table-cell table:style-name="TableCell1349">
            <text:p text:style-name="P1350"><text:span text:style-name="T1351">–<text:s/></text:span><text:span text:style-name="T1352">lokalizuje w czasie i przestrzeni wyprawy odkrywcze<text:s/></text:span><text:span text:style-name="T1353">Krzysztofa Kolumba (1492), Vasco da Gamy (1497–1498), Ferdynanda<text:s/></text:span><text:span text:style-name="T1354">Magellana (1519–1522)</text:span></text:p>
            <text:p text:style-name="P1355">– identyfikuje postacie Krzysztofa Kolumba, Vasco da Gamy, Ferdynanda Magellana</text:p>
            <text:p text:style-name="P1356">– wymienia przyczyny i uwarunkowania organizowania wielkich odkryć<text:s/><text:soft-page-break/>geograficznych</text:p>
            <text:p text:style-name="P1357">– wymienia skutki wielkich odkryć geograficznych</text:p>
            <text:p text:style-name="P1358"/>
          </table:table-cell>
          <table:table-cell table:style-name="TableCell1359">
            <text:p text:style-name="P1360"><text:span text:style-name="T1361">– stosuje pojęcie<text:s/></text:span><text:span text:style-name="T1362">kara</text:span><text:span text:style-name="T1363">wela</text:span></text:p>
            <text:p text:style-name="P1364"><text:span text:style-name="T1365">– lokalizuje w czasie i przestrzeni wyprawę odkrywczą<text:s/></text:span><text:span text:style-name="T1366">Bartolomeu Diasa (1488)</text:span></text:p>
            <text:p text:style-name="P1367">– identyfikuje postać Bartolomeu Diasa</text:p>
            <text:p text:style-name="P1368">– przedstawia osiągnięcia Bartolomeu Diasa, Krzysztofa Kolumba, Vasco da Gamy, Ferdynanda Magellana</text:p>
            <text:p text:style-name="P1369">– wskazuje na mapie zasięg<text:s/>kolonialnych posiadłości Portugalczyków i Hiszpanów</text:p>
            <text:soft-page-break/>
            <text:p text:style-name="P1370">– wyjaśnia, na czym polegało przełomowe znaczenie wypraw Vasco da Gamy, Krzysztofa Kolumba i Ferdynanda Magellana</text:p>
            <text:p text:style-name="P1371">– przedstawia przebieg pierwszej wyprawy Krzysztofa Kolumba</text:p>
            <text:p text:style-name="P1372">– opisuje przebieg wyprawy Ferdynanda Magellana</text:p>
            <text:p text:style-name="P1373"/>
            <text:p text:style-name="P1374"/>
          </table:table-cell>
          <table:table-cell table:style-name="TableCell1375">
            <text:p text:style-name="P1376"><text:span text:style-name="T1377">– stosuje pojęcie<text:s/></text:span><text:span text:style-name="T1378">karaka</text:span></text:p>
            <text:p text:style-name="P1379"><text:span text:style-name="T1380">– lokalizuje w czasie i przestrzeni wyprawę odkrywczą<text:s/></text:span><text:span text:style-name="T1381">Vasco Núneza de Balboa (1513)</text:span></text:p>
            <text:p text:style-name="P1382">– lokalizuje w czasie i przestrzeni postanowienia traktatu w Tordesillas (1494)</text:p>
            <text:p text:style-name="P1383">– identyfikuje postać Vasco Núneza de Balboa</text:p>
            <text:p text:style-name="P1384">–<text:s/>wyjaśnia wpływ kryzysu gospodarczego w końcu XV w. na organizację wypraw odkrywczych</text:p>
            <text:p text:style-name="P1385">– wyjaśnia, dlaczego przyrządy nawigacyjne i nowe rodzaje okrętów<text:s/><text:soft-page-break/>były szczególnie ważne podczas wypraw oceanicznych</text:p>
            <text:p text:style-name="P1386">– wyjaśnia, na czym polegała wymiana pomiędzy Starym<text:s/>a Nowym Światem</text:p>
            <text:p text:style-name="P1387"/>
          </table:table-cell>
          <table:table-cell table:style-name="TableCell1388">
            <text:p text:style-name="P1389">– lokalizuje w czasie i przestrzeni założenie pierwszej posiadłości portugalskiej w Afryce (1415)</text:p>
            <text:p text:style-name="P1390">– identyfikuje postacie Juana Sebastiána Elcaño, Amerigo Vespucciego</text:p>
            <text:p text:style-name="P1391">– przedstawia rolę Izabeli Kastylijskiej i Ferdynanda Aragońskiego w organizowaniu wypraw do Nowego Świata</text:p>
            <text:p text:style-name="P1392">– porównuje przebieg wypraw odkrywczych Portugalczyków i<text:s/><text:soft-page-break/>Hiszpanów</text:p>
            <text:p text:style-name="P1393">– wyjaśnia znaczenie wyprawy Amerigo Vespucciego dla ekspansji kolonialnej Europejczyków</text:p>
            <text:p text:style-name="P1394">– charakteryzuje <text:s/>przyczyny i skutki wielkich odkryć geograficznych uwzględniając ich aspekt polityczny, gospodarczy, społeczny i kulturowy</text:p>
          </table:table-cell>
          <table:table-cell table:style-name="TableCell1395">
            <text:p text:style-name="P1396">– ocenia skutki wielkich wypraw odkrywczych dla Europejczyków –</text:p>
            <text:p text:style-name="P1397"/>
          </table:table-cell>
        </table:table-row>
        <table:table-row table:style-name="TableRow1398">
          <table:table-cell table:style-name="TableCell1399">
            <text:p text:style-name="P1400"/>
          </table:table-cell>
          <table:table-cell table:style-name="TableCell1401">
            <text:p text:style-name="P1402"><text:span text:style-name="T1403">– stosuje pojęcia<text:s/></text:span><text:span text:style-name="T1404">konkwista, konkwistador</text:span></text:p>
            <text:p text:style-name="P1405">– lokalizuje w czasie i przestrzeni podboje <text:s/>Hernána Cortésa<text:s/>(1519–151), Francisca Pizarra (1530–1533)</text:p>
            <text:p text:style-name="P1406">– przedstawia osiągnięcia</text:p>
            <text:p text:style-name="P1407"><text:s/>Hernána Cortésa, Francisca Pizarra</text:p>
            <text:p text:style-name="P1408">– wymienia cywilizacje<text:s/><text:soft-page-break/>prekolumbijskie</text:p>
            <text:p text:style-name="P1409">– wymienia skutki ekspansji kolonialnej Europejczyków</text:p>
            <text:p text:style-name="P1410"/>
          </table:table-cell>
          <table:table-cell table:style-name="TableCell1411">
            <text:p text:style-name="P1412"><text:span text:style-name="T1413">– stosuje pojęcia<text:s/></text:span><text:span text:style-name="T1414">korsarstwo, metropolia, faktoria, handel</text:span><text:span text:style-name="T1415"><text:s/>trójkątny</text:span></text:p>
            <text:p text:style-name="P1416">– przedstawia osiągnięcia</text:p>
            <text:p text:style-name="P1417"><text:s/>Francisa Drake’a</text:p>
            <text:p text:style-name="P1418"><text:span text:style-name="T1419">– przedstawia przebieg podbojów<text:s/></text:span><text:span text:style-name="T1420">Hernána Cortésa i Francisca Pizarra</text:span></text:p>
            <text:p text:style-name="P1421">– wskazuje na mapie zasięg kolonialnych imperiów Hiszpanii i Portugalii</text:p>
            <text:p text:style-name="P1422">– wyjaśnia, na czym<text:s/><text:soft-page-break/>poległa tzw. handel trójkątny</text:p>
            <text:p text:style-name="P1423">–<text:s/>identyfikuje zabytki charakterystyczne dla kultur prekolumbijskich, takie jak pismo, piramidy schodkowe</text:p>
          </table:table-cell>
          <table:table-cell table:style-name="TableCell1424">
            <text:p text:style-name="P1425"><text:span text:style-name="T1426">– stosuje pojęcia<text:s/></text:span><text:span text:style-name="T1427">Ameryka Łacińska, Kreole</text:span></text:p>
            <text:p text:style-name="P1428">– lokalizuje w czasie i przestrzeni odkrycie Brazylii przez Portugalczyków (1500)</text:p>
            <text:p text:style-name="P1429">– identyfikuje postacie Montezumy, Atahualpy</text:p>
            <text:p text:style-name="P1430">– lokalizuje cywilizacje prekolumbijskie w czasie i przestrzeni</text:p>
            <text:p text:style-name="P1431">– omawia <text:s/>osiągnięcia cywilizacji prekolumbijskich</text:p>
            <text:p text:style-name="P1432">– wyjaśnia przyczyny<text:s/><text:soft-page-break/>sukcesów konkwistadorów w Nowym Świecie</text:p>
            <text:p text:style-name="P1433">– omawia organizację i funkcjonowanie kolonialnego imperium portugalskiego</text:p>
            <text:p text:style-name="P1434">– omawia zmiany w handlu wywołane <text:s/>europejską ekspansją kolonialną</text:p>
          </table:table-cell>
          <table:table-cell table:style-name="TableCell1435">
            <text:p text:style-name="P1436">– lokalizuje w czasie zakaz czynienia niewolników z Indian (1543)</text:p>
            <text:p text:style-name="P1437">– identyfikuje postać Tupaca Amaru</text:p>
            <text:p text:style-name="P1438">– przedstawia osiągnięcia Pedra Cabrala</text:p>
            <text:p text:style-name="P1439">– przedstawia etapy hiszpańskich i<text:s/>portugalskich podbojów kolonialnych</text:p>
            <text:p text:style-name="P1440">– charakteryzuje skutki ekspansji<text:s/><text:soft-page-break/>kolonialnej Europejczyków uwzględniając ich aspekt polityczny, gospodarczy, społeczny i kulturowy</text:p>
            <text:p text:style-name="P1441"/>
          </table:table-cell>
          <table:table-cell table:style-name="TableCell1442">
            <text:p text:style-name="P1443">– ocenia skutki ekspansji kolonialnej dla Europejczyków i ludów kolonizowanych</text:p>
            <text:p text:style-name="P1444">– ocenia postępowanie Europejczyków wobec rdzennych mieszkańców Ameryki</text:p>
            <text:p text:style-name="P1445"/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><text:span text:style-name="T1451">– stosuje pojęcia<text:s/></text:span><text:span text:style-name="T1452">urbanizacja</text:span><text:span text:style-name="T1453">,<text:s/></text:span><text:span text:style-name="T1454">bank</text:span><text:span text:style-name="T1455">,<text:s/></text:span><text:span text:style-name="T1456">kapitalizm</text:span><text:span text:style-name="T1457">,<text:s/></text:span><text:span text:style-name="T1458">dualizm gospodarczy, gospodarka folwarczno-pańszczyźniana, pańszczyzna</text:span></text:p>
            <text:p text:style-name="P1459">– wskazuje na mapie podział Europy będący konsekwencją dualizmu w<text:s/>rozwoju gospodarczym kontynentu</text:p>
            <text:p text:style-name="P1460">– wyjaśnia, dlaczego doszło do zjawiska dualizmu gospodarczego w Europie w XVI w.</text:p>
            <text:p text:style-name="P1461"/>
          </table:table-cell>
          <table:table-cell table:style-name="TableCell1462">
            <text:p text:style-name="P1463"><text:span text:style-name="T1464">– stosuje pojęcia<text:s/></text:span><text:span text:style-name="T1465">system</text:span><text:span text:style-name="T1466"><text:s/></text:span><text:span text:style-name="T1467">nakładczy</text:span><text:span text:style-name="T1468">,<text:s/></text:span><text:span text:style-name="T1469">manufaktura</text:span><text:span text:style-name="T1470">,<text:s/></text:span><text:span text:style-name="T1471">dom bankiersko-kupiecki</text:span><text:span text:style-name="T1472">,<text:s/></text:span><text:span text:style-name="T1473">giełda</text:span><text:span text:style-name="T1474">,<text:s/></text:span><text:span text:style-name="T1475">inflacja, płodozmian, folwark</text:span></text:p>
            <text:p text:style-name="P1476">– przedstawia zmiany<text:s/>demograficzne, jakie zaszły w Europie w XVI w.</text:p>
            <text:p text:style-name="P1477">– omawia zmiany, jakie zaszły w europejskim handlu w XVI w.</text:p>
            <text:p text:style-name="P1478">– wymienia czynniki decydujące o powstaniu gospodarki wczesnokapitalistycznej</text:p>
            <text:p text:style-name="P1479">– omawia rozwój gospodarczy Europy<text:s/><text:soft-page-break/>zachodniej w XVI w.</text:p>
            <text:p text:style-name="P1480">– przedstawia funkcjonowanie gospodarki w Europie Środkowo-Wschodniej w XVI w.</text:p>
            <text:p text:style-name="P1481"/>
          </table:table-cell>
          <table:table-cell table:style-name="TableCell1482">
            <text:p text:style-name="P1483"><text:span text:style-name="T1484">– stosuje pojęcia w</text:span><text:span text:style-name="T1485">eksel, latyfundium, ogradzanie</text:span></text:p>
            <text:p text:style-name="P1486">– wyjaśnia, dlaczego rozwój miast w Europie przebiegał nierównomiernie</text:p>
            <text:p text:style-name="P1487">– porównuje różne sposoby produkcji w czasach nowożytnych (warsztat rzemieślniczy, system nakładczy, manufaktura)</text:p>
            <text:p text:style-name="P1488">– wyjaśnia, dlaczego w Europie Środkowo-Wschodniej wykształcił się inny niż w Europie Zachodniej model funkcjonowania gospodarki</text:p>
            <text:p text:style-name="P1489">– wyjaśnia, jakie skutki gospodarcze i społeczne<text:s/><text:soft-page-break/>miało ogradzanie w Anglii</text:p>
          </table:table-cell>
          <table:table-cell table:style-name="TableCell1490">
            <text:p text:style-name="P1491">–<text:s/>charakteryzuje czynniki, które zadecydowały o powstaniu gospodarki wczesnokapitalistycznej</text:p>
            <text:p text:style-name="P1492">– porównuje rozwój gospodarczy dwóch sfer ekonomicznych XVI-wiecznej Europy</text:p>
            <text:p text:style-name="P1493"/>
          </table:table-cell>
          <table:table-cell table:style-name="TableCell1494">
            <text:p text:style-name="P1495"><text:span text:style-name="T1496">– ocenia skutki gospodarcze i społeczne dualizmu<text:s/></text:span><text:span text:style-name="T1497">gospodarczego w Europie w XVI w.</text:span></text:p>
            <text:p text:style-name="P1498"/>
          </table:table-cell>
        </table:table-row>
        <table:table-row table:style-name="TableRow1499">
          <table:table-cell table:style-name="TableCell1500">
            <text:p text:style-name="P1501"/>
          </table:table-cell>
          <table:table-cell table:style-name="TableCell1502">
            <text:p text:style-name="P1503"><text:span text:style-name="T1504">– s</text:span><text:span text:style-name="T1505">tosuje pojęcia<text:s/></text:span><text:span text:style-name="T1506">odrodzenie (renesans), humanizm, teoria heliocentryczna</text:span></text:p>
            <text:p text:style-name="P1507">– lokalizuje w czasie renesans w Europie (II poł. XV – XVI w.)</text:p>
            <text:p text:style-name="P1508"><text:span text:style-name="T1509">– identyfikuje postacie<text:s/></text:span><text:span text:style-name="T1510">Mikołaja Kopernika, Michała Anioła, Leonarda da Vinci</text:span></text:p>
            <text:p text:style-name="P1511">– przedstawia osiągnięcia</text:p>
            <text:p text:style-name="P1512">Mikołaja Kopernika, Michała Anioła, Leonarda da Vinci</text:p>
            <text:p text:style-name="P1513">– wymienia cechy charakterystyczne architektury, malarstwa i rzeźby epoki renesansu</text:p>
            <text:p text:style-name="P1514"/>
          </table:table-cell>
          <table:table-cell table:style-name="TableCell1515">
            <text:p text:style-name="P1516"><text:span text:style-name="T1517">– stosuje pojęcia<text:s/></text:span><text:span text:style-name="T1518">mecenat, rewolucja naukowa</text:span></text:p>
            <text:p text:style-name="P1519">– lokalizuje w czasie wynalezienie druku (ok. 1455)</text:p>
            <text:p text:style-name="P1520">– identyfikuje postacie</text:p>
            <text:p text:style-name="P1521">Williama<text:s/>Szekspira,</text:p>
            <text:p text:style-name="P1522">Sandro Botticellego,</text:p>
            <text:p text:style-name="P1523">Tycjana, Rafaela Santiego</text:p>
            <text:p text:style-name="P1524">– wyjaśnia, jakie znaczenie miało upowszechnienie się druku dla rozwoju kultury i nauki</text:p>
            <text:p text:style-name="P1525">– identyfikuje zabytki architektury i sztuki renesansu</text:p>
            <text:p text:style-name="P1526">– przedstawia cechy charakterystyczne literatury<text:s/>odrodzenia</text:p>
            <text:p text:style-name="P1527">– wyjaśnia, na czym polegała rewolucja<text:s/><text:soft-page-break/>naukowa doby renesansu</text:p>
            <text:p text:style-name="P1528"><text:span text:style-name="T1529">– wyjaśnia, czym charakteryzował się tzw.<text:s/></text:span><text:span text:style-name="T1530">człowiek renesansu</text:span></text:p>
            <text:p text:style-name="P1531"/>
          </table:table-cell>
          <table:table-cell table:style-name="TableCell1532">
            <text:p text:style-name="P1533"><text:span text:style-name="T1534">– stosuje pojęcie</text:span><text:span text:style-name="T1535"><text:s/>makiawelizm</text:span></text:p>
            <text:p text:style-name="P1536"><text:span text:style-name="T1537">– identyfikuje postacie Francesca Petrarki, Dantego Alighieri,</text:span><text:span text:style-name="T1538"><text:s/></text:span><text:span text:style-name="T1539">Giovanniego</text:span></text:p>
            <text:p text:style-name="P1540"><text:span text:style-name="T1541">Boccaccia, Dona</text:span><text:span text:style-name="T1542">to Bramante, Albrechta Dürera,<text:s/></text:span><text:span text:style-name="T1543">El Greca,<text:s/></text:span><text:span text:style-name="T1544">Erazma z Rotterdamu, Jana Gutenberga, Niccola Machiavellego, Jeana Bodina, Thomasa More’a</text:span></text:p>
            <text:p text:style-name="P1545">– przedstawia osiągnięcia</text:p>
            <text:p text:style-name="P1546"><text:span text:style-name="T1547">Erazma z Rotterdamu,</text:span><text:span text:style-name="T1548"><text:s/></text:span><text:span text:style-name="T1549">Jana Gutenberga,</text:span><text:span text:style-name="T1550"><text:s/></text:span><text:span text:style-name="T1551">Niccola Machiavellego,</text:span><text:span text:style-name="T1552"><text:s/></text:span><text:span text:style-name="T1553">Jeana Bodina, Thomasa More’a</text:span></text:p>
            <text:p text:style-name="P1554">– przedstawia wpływ idei <text:s/>humanizmu na rozwój kultury i sztuki odrodzenia</text:p>
            <text:soft-page-break/>
            <text:p text:style-name="P1555">– omawia idee polityczne upowszechnione przez pisarzy politycznych renesansu</text:p>
            <text:p text:style-name="P1556">– wyjaśnia, w jaki sposób sztuka renesansu nawiązywała do osiągnięć antyku</text:p>
            <text:p text:style-name="P1557"/>
          </table:table-cell>
          <table:table-cell table:style-name="TableCell1558">
            <text:p text:style-name="P1559"><text:span text:style-name="T1560">– stosuje pojęcie<text:s/></text:span><text:span text:style-name="T1561">manieryzm</text:span></text:p>
            <text:p text:style-name="P1562"><text:span text:style-name="T1563">– lokali</text:span><text:span text:style-name="T1564">zuje w czasie pierwsze wydanie</text:span><text:span text:style-name="T1565"><text:s/></text:span><text:span text:style-name="T1566">O obrotach sfer niebieskich</text:span></text:p>
            <text:p text:style-name="P1567">Mikołaja Kopernika (1543)</text:p>
            <text:p text:style-name="P1568">– identyfikuje postacie</text:p>
            <text:p text:style-name="P1569">Françoisa</text:p>
            <text:p text:style-name="P1570">Rabelaisa, Miguela de</text:p>
            <text:p text:style-name="P1571">Cervantesa, Miguela Serveta, Andreasa</text:p>
            <text:p text:style-name="P1572"><text:span text:style-name="T1573">Vessaliusa, Paracelsusa,</text:span><text:span text:style-name="T1574"><text:s/></text:span><text:span text:style-name="T1575">Donatella, Loena Alberti, Jana van Eycka, Rogera van der Weydena, Hironimusa Boscha, Hansa Memlinga, Lucasa Cranacha Starszego, Hansa<text:s/></text:span><text:soft-page-break/><text:span text:style-name="T1576">Holbeina Młodszego,</text:span><text:span text:style-name="T1577"><text:s/></text:span><text:span text:style-name="T1578">Pietera Breugela Starszego,</text:span><text:span text:style-name="T1579"><text:s/></text:span><text:span text:style-name="T1580">Sofonisby Anguissola</text:span></text:p>
            <text:p text:style-name="P1581">– <text:s/>porównuje architekturę i sztukę renesansu do osiągnięć epok poprzedzających odrodzenie</text:p>
          </table:table-cell>
          <table:table-cell table:style-name="TableCell1582">
            <text:p text:style-name="P1583">– porównuje rozwój sztuki i literatury renesansu w różnych krajach europejskich</text:p>
            <text:p text:style-name="P1584">– ocenia dorobek sztuki i literatury doby renesansu</text:p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><text:span text:style-name="T1591">– stosuje pojęcia<text:s/></text:span><text:span text:style-name="T1592">reformacja, luteranizm, kalwinizm, anglikanizm</text:span></text:p>
            <text:p text:style-name="P1593">– lokalizuje w<text:s/>czasie wystąpienie Marcina Lutra (1517), <text:s/>zawarcie pokoju augsburskiego (1555)</text:p>
            <text:p text:style-name="P1594">– identyfikuje postacie Marcina Lutra, Jana Kalwina, Henryka VIII</text:p>
            <text:p text:style-name="P1595">– wymienia przyczyny reformacji</text:p>
            <text:p text:style-name="P1596">– omawia przyczyny i skutki<text:s/><text:soft-page-break/>wojen religijnych w Niemczech</text:p>
            <text:p text:style-name="P1597">– wyjaśnia, jakie były skutki reformacji dla Europy</text:p>
            <text:p text:style-name="P1598"/>
          </table:table-cell>
          <table:table-cell table:style-name="TableCell1599">
            <text:p text:style-name="P1600"><text:span text:style-name="T1601">– stosuje pojęcia</text:span><text:span text:style-name="T1602"><text:s/>zbór, protestanci, sekularyzacja, predestynacja, akt supremacyjny</text:span></text:p>
            <text:p text:style-name="P1603">– lokalizuje w czasie wojnę chłopską w Niemczech (1524–1526), ogłoszenie aktu supremacyjnego (1534)</text:p>
            <text:p text:style-name="P1604">– identyfikuje postać Tomasza Müntzera</text:p>
            <text:p text:style-name="P1605">– wskazuje na mapie zasięg wyznań reformowanych w Europie w XVI w.</text:p>
            <text:p text:style-name="P1606">– przedstawia osiągnięcia Marcina Lutra, Jana Kalwina, Henryka VIII</text:p>
            <text:p text:style-name="P1607">– przedstawia<text:s/><text:soft-page-break/>okoliczności i konsekwencje wystąpienia Marcina Lutra</text:p>
            <text:p text:style-name="P1608">– omawia zasady luteranizmu, kalwinizmu i anglikanizmu</text:p>
            <text:p text:style-name="P1609">– wyjaśnia, w jaki sposób wynalazek druku wpłynął na rozprzestrzenianie się idei reformacyjnych</text:p>
            <text:p text:style-name="P1610"/>
          </table:table-cell>
          <table:table-cell table:style-name="TableCell1611">
            <text:p text:style-name="P1612"><text:span text:style-name="T1613">– stosuje pojęcia<text:s/></text:span><text:span text:style-name="T1614">anabaptyzm, związek szmalkaldzki, purytanizm, tumult</text:span></text:p>
            <text:p text:style-name="P1615"><text:span text:style-name="T1616">– lokalizuje w czasie ogłoszenie tzw. Konfesji Augsburskiej (1530), sekularyzację Pr</text:span><text:span text:style-name="T1617">us Książęcych (1525), przyjęcie nazwy<text:s/></text:span><text:span text:style-name="T1618">protestanci</text:span><text:span text:style-name="T1619"><text:s/>(1529)</text:span></text:p>
            <text:p text:style-name="P1620">– identyfikuje postacie Karola V, Albrechta Hohenzollerna, Ulricha Zwingliego</text:p>
            <text:p text:style-name="P1621">– wyjaśnia, co odróżniało religijność protestancką od katolickiej</text:p>
            <text:p text:style-name="P1622">– przedstawia organizację kościoła kalwińskiego</text:p>
            <text:soft-page-break/>
            <text:p text:style-name="P1623">– <text:s/>omawia okoliczności powstania kościoła anglikańskiego</text:p>
            <text:p text:style-name="P1624">– przedstawia przyczyny, postulaty i skutki wojny chłopskiej w Niemczech</text:p>
          </table:table-cell>
          <table:table-cell table:style-name="TableCell1625">
            <text:p text:style-name="P1626">– identyfikuje postacie Jana Wiklefa, Jana Husa, Filipa Melanchtona, Miguela Serveta</text:p>
            <text:p text:style-name="P1627">– omawia religijne, polityczne, gospodarcze,<text:s/>społeczne, kulturowe uwarunkowania reformacji</text:p>
            <text:p text:style-name="P1628">– opisuje proces rozprzestrzeniania się luteranizmu i kalwinizmu <text:s/>w Europie</text:p>
            <text:p text:style-name="P1629">– przedstawia religijne, polityczne, gospodarcze, społeczne, kulturowe <text:s/>następstwa reformacji</text:p>
            <text:p text:style-name="P1630"/>
          </table:table-cell>
          <table:table-cell table:style-name="TableCell1631">
            <text:p text:style-name="P1632">– porównuje zasady nowych wyznań:<text:s/>luterańskiego, kalwińskiego i anglikańskiego</text:p>
            <text:p text:style-name="P1633">– ocenia społeczne i polityczne skutki reformacji</text:p>
          </table:table-cell>
        </table:table-row>
        <table:table-row table:style-name="TableRow1634">
          <table:table-cell table:style-name="TableCell1635">
            <text:p text:style-name="P1636"/>
          </table:table-cell>
          <table:table-cell table:style-name="TableCell1637">
            <text:p text:style-name="P1638"><text:span text:style-name="T1639">– stosuje pojęcia<text:s/></text:span><text:span text:style-name="T1640">kontrreformacja, inkwizycja, indeks ksiąg zakazanych</text:span></text:p>
            <text:p text:style-name="P1641">– lokalizuje w czasie obrady soboru trydenckiego (1545–1563), noc św. Bartłomieja (1572)</text:p>
            <text:p text:style-name="P1642">– wymienia działania podjęte przez Kościół katolicki wobec reformacji</text:p>
            <text:p text:style-name="P1643">– przedstawia instytucje powołane<text:s/><text:soft-page-break/>przez Kościół katolicki do walki z reformacją oraz metody ich działania</text:p>
            <text:p text:style-name="P1644"/>
          </table:table-cell>
          <table:table-cell table:style-name="TableCell1645">
            <text:p text:style-name="P1646"><text:span text:style-name="T1647">– stosuje pojęcia<text:s/></text:span><text:span text:style-name="T1648">reforma katolicka, hugenoci, jezuici</text:span></text:p>
            <text:p text:style-name="P1649">– lokalizuje w czasie powstanie zakonu jezuitów (1534), odnowienie Świętej Inkwizycji (1542), utworzenie indeksu ksiąg zakazanych (1559), ogłoszenie Edyktu nantejskiego (1598)</text:p>
            <text:p text:style-name="P1650">– identyfikuje postacie Małgorzaty Walezjuszki, Henryka Burbona</text:p>
            <text:p text:style-name="P1651">– przedstawia<text:s/><text:soft-page-break/>osiągnięcia Ignacego<text:s/>Loyoli</text:p>
            <text:p text:style-name="P1652">– przedstawia decyzje soboru trydenckiego</text:p>
            <text:p text:style-name="P1653">– wyjaśnia, jaką rolę odegrał zakon jezuitów w walce z reformacją</text:p>
          </table:table-cell>
          <table:table-cell table:style-name="TableCell1654">
            <text:p text:style-name="P1655">– lokalizuje w czasie wojnę w Niderlandach (1566–1648)</text:p>
            <text:p text:style-name="P1656">– identyfikuje postacie Katarzyny Medycejskiej, Filipa II, Wilhelma Orańskiego</text:p>
            <text:p text:style-name="P1657">– przedstawia przyczyny, przebieg i skutki wojny religijnej w Niderlandach</text:p>
            <text:p text:style-name="P1658">– charakteryzuje działalność zakonu jezuitów</text:p>
            <text:p text:style-name="P1659">– omawia przyczyny, przebieg i skutki rywalizacji katolików z hugenotami we Francji</text:p>
            <text:p text:style-name="P1660"/>
          </table:table-cell>
          <table:table-cell table:style-name="TableCell1661">
            <text:p text:style-name="P1662"><text:span text:style-name="T1663">– stosuje pojęcie<text:s/></text:span><text:span text:style-name="T1664">gezowie</text:span></text:p>
            <text:p text:style-name="P1665">– identyfikuje postacie Giordana<text:s/>Bruna, Tomasa de Torquemady, Andrzeja Boboli <text:s/></text:p>
            <text:p text:style-name="P1666">– omawia zamiany w religijności katolickiej po soborze trydenckim</text:p>
            <text:p text:style-name="P1667">– rozstrzyga, które spośród działań podjętych w celu zahamowania reformacji były najbardziej skuteczne</text:p>
          </table:table-cell>
          <table:table-cell table:style-name="TableCell1668">
            <text:p text:style-name="P1669"><text:span text:style-name="T1670">–<text:s/></text:span><text:span text:style-name="T1671">ocenia rolę soboru trydenckiego w rea</text:span><text:span text:style-name="T1672">lizacji reformy katolickiej</text:span></text:p>
            <text:p text:style-name="P1673">– ocenia stosunek Kościoła katolickiego do reformacji</text:p>
            <text:p text:style-name="P1674"/>
          </table:table-cell>
        </table:table-row>
        <table:table-row table:style-name="TableRow1675">
          <table:table-cell table:style-name="TableCell1676">
            <text:p text:style-name="P1677"/>
          </table:table-cell>
          <table:table-cell table:style-name="TableCell1678">
            <text:p text:style-name="P1679"><text:span text:style-name="T1680">– stosuje pojęcie<text:s/></text:span><text:span text:style-name="T1681">Wielka Armada</text:span></text:p>
            <text:p text:style-name="P1682">– lokalizuje w <text:s/>czasie i przestrzeni klęskę Wielkiej Armady (1588)</text:p>
            <text:p text:style-name="P1683">– wyjaśnia, jakie były przyczyny rywalizacji francusko-habsburskiej i<text:s/>habsbursko-angielskiej</text:p>
            <text:p text:style-name="P1684"/>
            <text:p text:style-name="P1685"/>
          </table:table-cell>
          <table:table-cell table:style-name="TableCell1686">
            <text:p text:style-name="P1687"><text:span text:style-name="T1688">– stosuje pojęcia<text:s/></text:span><text:span text:style-name="T1689">janczarzy, opricznina</text:span></text:p>
            <text:p text:style-name="P1690">– lokalizuje w <text:s/>czasie i przestrzeni bitwę pod Lepanto (1571)</text:p>
            <text:p text:style-name="P1691">– identyfikuje postacie Sulejmana Wspaniałego, Iwana IV Groźnego</text:p>
            <text:p text:style-name="P1692">– przedstawia politykę wewnętrzną i zewnętrzną Iwana IV Groźnego</text:p>
            <text:p text:style-name="P1693">– wyjaśnia, jaką rolę odgrywała opricznina w państwie moskiewskim</text:p>
            <text:p text:style-name="P1694"/>
            <text:p text:style-name="P1695"/>
          </table:table-cell>
          <table:table-cell table:style-name="TableCell1696">
            <text:p text:style-name="P1697">– lokalizuje w czasie wojny włoskie (1494–1559)</text:p>
            <text:p text:style-name="P1698">– lokalizuje w <text:s/>czasie i przestrzeni bitwę pod Pawią (1525), bitwę pod Mohaczem (1526)</text:p>
            <text:p text:style-name="P1699">– identyfikuje postacie Franciszka I, Karola V<text:s/>Habsburga, Filipa II, Elżbiety I</text:p>
            <text:p text:style-name="P1700">– opisuje przebieg wojen włoskich i ich konsekwencje</text:p>
            <text:p text:style-name="P1701">– przedstawia sukcesy i porażki imperium osmańskiego podczas prób podbojów w XVI w.</text:p>
            <text:p text:style-name="P1702">– omawia przebieg konfliktu hiszpańsko-angielskiego</text:p>
          </table:table-cell>
          <table:table-cell table:style-name="TableCell1703">
            <text:p text:style-name="P1704">– lokalizuje w <text:s/>czasie i przestrzeni rzeź mieszkańców Nowogrodu Wielkiego (1570)</text:p>
            <text:p text:style-name="P1705">– identyfikuje postacie Ludwika II Jagiellończyka, Marii Tudor, Marii Stuart, Jermaka Timofiejewicza</text:p>
            <text:p text:style-name="P1706">– wyjaśnia, jakie znaczenie dla państwa moskiewskiego miał podbój Syberii</text:p>
            <text:p text:style-name="P1707"/>
            <text:p text:style-name="P1708"/>
          </table:table-cell>
          <table:table-cell table:style-name="TableCell1709">
            <text:p text:style-name="P1710">– ocenia znaczenie panowania Iwana Groźnego dla państwa moskiewskiego</text:p>
            <text:p text:style-name="P1711"/>
          </table:table-cell>
        </table:table-row>
        <table:table-row table:style-name="TableRow1712">
          <table:table-cell table:style-name="TableCell1713">
            <text:p text:style-name="P1714">2.ZŁOTY WIEK RZECZYPOSPOLIT<text:soft-page-break/>EJ.</text:p>
          </table:table-cell>
          <table:table-cell table:style-name="TableCell1715">
            <text:p text:style-name="P1716"><text:span text:style-name="T1717">– stosuje pojęcie<text:s/></text:span><text:span text:style-name="T1718">hołd pruski</text:span></text:p>
            <text:soft-page-break/>
            <text:p text:style-name="P1719">– lokalizuje w czasie hołd pruski (1525)</text:p>
            <text:p text:style-name="P1720">– identyfikuje postacie Zygmunta Starego, Albrechta Hohenzollerna, Zygmunta Augusta,</text:p>
            <text:p text:style-name="P1721">– wskazuje główne kierunki<text:s/>polityki zagranicznej Zygmunta Starego</text:p>
            <text:p text:style-name="P1722">– przedstawia polityczne konsekwencje hołdu pruskiego</text:p>
            <text:p text:style-name="P1723"/>
          </table:table-cell>
          <table:table-cell table:style-name="TableCell1724">
            <text:p text:style-name="P1725"><text:span text:style-name="T1726">– stosuje pojęcie<text:s/></text:span><text:span text:style-name="T1727">Dominium Maris<text:s/></text:span><text:soft-page-break/><text:span text:style-name="T1728">Baltici</text:span></text:p>
            <text:p text:style-name="P1729">– lokalizuje w czasie zjazd wiedeński (1515), wojnę pruską (1519–1521), <text:s/>I wojnę północną (1563–1570)</text:p>
            <text:p text:style-name="P1730">– identyfikuje postacie Jana Olbrachta, Aleksandra Jagiellończyka, <text:s/>Bony Sforzy</text:p>
            <text:p text:style-name="P1731">– przedstawia osiągnięcia Zygmunta Starego i Zygmunta Augusta</text:p>
            <text:p text:style-name="P1732">– omawia politykę bałtycką prowadzoną przez Zygmunta Augusta</text:p>
            <text:p text:style-name="P1733">– przedstawia przyczyny i skutki I wojny północnej</text:p>
            <text:p text:style-name="P1734">– opisuje zmiany<text:s/>terytorialne państwa polsko-litewskiego w XVI w.</text:p>
            <text:p text:style-name="P1735"/>
          </table:table-cell>
          <table:table-cell table:style-name="TableCell1736">
            <text:p text:style-name="P1737"><text:span text:style-name="T1738">– stosuje pojęcie<text:s/></text:span><text:span text:style-name="T1739">Komisja Morska</text:span></text:p>
            <text:soft-page-break/>
            <text:p text:style-name="P1740">– lokalizuje w czasie hołd Gottharda Kettlera (1561), pokój w Szczecinie (1570)</text:p>
            <text:p text:style-name="P1741">– lokalizuje w czasie i przestrzeni wyprawę na Mołdawię (1497)</text:p>
            <text:p text:style-name="P1742">– identyfikuje postacie Maksymiliana I, Gottharda Kettlera</text:p>
            <text:p text:style-name="P1743">– omawia przyczyny i skutki wypraw Jana Olbrachta na Mołdawię</text:p>
            <text:p text:style-name="P1744">– opisuje stosunki polsko-habsburskie za panowania Zygmunta Starego</text:p>
            <text:p text:style-name="P1745">– wyjaśnia, w jakich okolicznościach <text:s/>Jagiellonowie utracili wpływy w Czechach i na</text:p>
            <text:p text:style-name="P1746">Węgrzech</text:p>
            <text:p text:style-name="P1747">– przedstawia okoliczności sekularyzacji Inflant</text:p>
          </table:table-cell>
          <table:table-cell table:style-name="TableCell1748">
            <text:p text:style-name="P1749">– lokalizuje w czasie pokój wieczysty z<text:s/><text:soft-page-break/>Turcja (1533)</text:p>
            <text:p text:style-name="P1750">– lokalizuje w czasie i przestrzeni bitwę pod Koźminem (1497), bitwę pod Orszą (1514), bitwę pod Obertynem (1531)</text:p>
            <text:p text:style-name="P1751">– identyfikuje postacie Stefana Wielkiego, Iwana III Srogiego</text:p>
            <text:p text:style-name="P1752">– przedstawia politykę zagraniczną Aleksandra Jagiellończyka</text:p>
            <text:p text:style-name="P1753">– przedstawia <text:s/>konsekwencje konfliktów zbrojnych toczonych przez Zygmunta Starego z Moskwą, Krzyżakami, Mołdawią i Turcją</text:p>
            <text:p text:style-name="P1754"/>
          </table:table-cell>
          <table:table-cell table:style-name="TableCell1755">
            <text:p text:style-name="P1756">– ocenia stosunki Polski z sąsiadami na<text:s/><text:soft-page-break/>przełomie XV i XVI w.</text:p>
            <text:p text:style-name="P1757">– ocenia, czy władcy Polski dostrzegali zagrożenie</text:p>
            <text:p text:style-name="P1758">ze strony Prus</text:p>
            <text:p text:style-name="P1759">– ocenia działalność polityczną Zygmunta Augusta</text:p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><text:span text:style-name="T1765">– stosuje pojęcia<text:s/></text:span><text:span text:style-name="T1766">sejm walny, izba poselska, senat, sejmik, konstytucja, demokracja<text:s/></text:span><text:soft-page-break/><text:span text:style-name="T1767">szlachecka</text:span></text:p>
            <text:p text:style-name="P1768">– lokalizuje w czasie przywileje<text:s/>cerekwicko-nieszawskie (1454), przywilej radomski (1505)</text:p>
            <text:p text:style-name="P1769">– identyfikuje postacie Zygmunta Starego, Zygmunta Augusta</text:p>
            <text:p text:style-name="P1770">– wymienia instytucje polskiego parlamentaryzmu</text:p>
            <text:p text:style-name="P1771"><text:span text:style-name="T1772">– wyjaśnia, jaką rolę w kształtowaniu się demokracji szlacheckiej w Polsce odegrała konstyt</text:span><text:span text:style-name="T1773">ucja<text:s/></text:span><text:span text:style-name="T1774">Nihil novi</text:span></text:p>
            <text:p text:style-name="P1775"/>
          </table:table-cell>
          <table:table-cell table:style-name="TableCell1776">
            <text:p text:style-name="P1777"><text:span text:style-name="T1778">– stosuje pojęcia<text:s/></text:span><text:span text:style-name="T1779">sejm zwyczajny, sejm nadzwyczajny, elekcyjność tronu, magnateria, szlachta<text:s/></text:span><text:soft-page-break/><text:span text:style-name="T1780">średnia, rokosz, ruch egzekucyjny, wojsko kwarciane</text:span></text:p>
            <text:p text:style-name="P1781">– lokalizuje w czasie przywilej koszycki (1374), przywileje jedlneńsko-krakowskie (1430 <text:s/>i 1433), pierwszy sejm walny (1468), sejm egzekucyjny (1562–1563)</text:p>
            <text:p text:style-name="P1782">– wyjaśnia, z czego wynikała uprzywilejowana pozycja szlachty w Rzeczypospolitej</text:p>
            <text:p text:style-name="P1783">– opisuje kompetencje sejmu walnego</text:p>
            <text:p text:style-name="P1784">– omawia skład i kompetencje stanów sejmujących wchodzących w skład sejmu walnego</text:p>
            <text:p text:style-name="P1785">– <text:s/>wyjaśnia, jaką rolę w polskim parlamentaryzmie pełniły sejmiki</text:p>
            <text:p text:style-name="P1786">– przedstawia osiągnięcia ruchu egzekucyjnego</text:p>
            <text:p text:style-name="P1787"/>
          </table:table-cell>
          <table:table-cell table:style-name="TableCell1788">
            <text:p text:style-name="P1789"><text:span text:style-name="T1790">– stosuje pojęcia<text:s/></text:span><text:span text:style-name="T1791">nobilitacja, szlachta zagrodowa, szlachta gołota, królewszczyzny,</text:span></text:p>
            <text:p text:style-name="P1792">– lokalizuje w czasie<text:s/><text:soft-page-break/>przywilej czerwiński (1422),<text:s/>warecki (1423), piotrkowski (1496)</text:p>
            <text:p text:style-name="P1793">– identyfikuje postać Mikołaja Sienickiego</text:p>
            <text:p text:style-name="P1794">– przedstawia przyczyny wzrostu znaczenia szlachty w XVI w.</text:p>
            <text:p text:style-name="P1795">– omawia najważniejsze przywileje nadane polskiej szlachcie przez królów</text:p>
            <text:p text:style-name="P1796">– przedstawia rodzaje sejmików szlacheckich</text:p>
            <text:p text:style-name="P1797">– omawia rodzaje sejmów</text:p>
            <text:p text:style-name="P1798">– charakteryzuje uwarstwienie stanu szlacheckiego <text:s/></text:p>
            <text:p text:style-name="P1799">– wyjaśnia, jakie były przyczyny narodzin ruchu egzekucyjnego</text:p>
            <text:p text:style-name="P1800">– wskazuje cele ruchu egzekucyjnego</text:p>
          </table:table-cell>
          <table:table-cell table:style-name="TableCell1801">
            <text:p text:style-name="P1802"><text:span text:style-name="T1803">– stosuje pojęcie<text:s/></text:span><text:span text:style-name="T1804">elekcja vivente rege</text:span></text:p>
            <text:p text:style-name="P1805">– lokalizuje w czasie przywilej mielnicki (1501), wojnę<text:s/><text:soft-page-break/>kokoszą (1537)</text:p>
            <text:p text:style-name="P1806">– wyjaśnia, jakie znaczenie dla szlachty miało sprawowanie urzędów</text:p>
            <text:p text:style-name="P1807">– charakteryzuje rolę szlachty w społeczeństwie Rzeczypospolitej</text:p>
          </table:table-cell>
          <table:table-cell table:style-name="TableCell1808">
            <text:p text:style-name="P1809">– wyjaśnia, na czym polegała specyfika rozwiązań ustrojowych przyjętych w<text:s/><text:soft-page-break/>Rzeczypospolitej</text:p>
            <text:p text:style-name="P1810">–<text:s/>ocenia funkcjonowanie demokracji szlacheckiej</text:p>
            <text:p text:style-name="P1811"/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>
            <text:p text:style-name="P1816"><text:span text:style-name="T1817">– stosuje pojęcie<text:s/></text:span><text:span text:style-name="T1818">konfederacja warszawska</text:span></text:p>
            <text:p text:style-name="P1819">– lokalizuje w czasie konfederację warszawską (1573)</text:p>
            <text:p text:style-name="P1820"><text:span text:style-name="T1821">– wymienia</text:span><text:span text:style-name="T1822"><text:s/></text:span><text:span text:style-name="T1823">wyznania reformowane i mniejszości wyznaniowych w Rzeczypospolitej w XVI w.</text:span></text:p>
            <text:p text:style-name="P1824">– wymienia działania Kościoła katolickiego podejmowane w Rzeczypospolitej w ramach kontrreformacji</text:p>
            <text:p text:style-name="P1825"/>
          </table:table-cell>
          <table:table-cell table:style-name="TableCell1826">
            <text:p text:style-name="P1827"><text:span text:style-name="T1828">– stosuje pojęcia<text:s/></text:span><text:span text:style-name="T1829">bracia polscy (arianie), unia brzeska</text:span></text:p>
            <text:p text:style-name="P1830">– lokalizuje w czasie ugodę sandomierską (1570), unię brzeską (1596)</text:p>
            <text:p text:style-name="P1831"><text:s/>– identyfikuje postacie Fausta Socyna, Piotra Skargi</text:p>
            <text:p text:style-name="P1832">– wskazuje na mapie zasięg wyznań reformowanych i mniejszości wyznaniowych w Rzeczypospolitej w XVI w.</text:p>
            <text:p text:style-name="P1833">– omawia akty prawne kształtujące tolerancję wyznaniową w Rzeczypospolitej</text:p>
            <text:p text:style-name="P1834">– wyjaśnia, dlaczego Rzeczpospolitą nazywano państwem bez stosów</text:p>
            <text:p text:style-name="P1835">– charakteryzuje reakcję Kościoła katolickiego na postępy reformacji w Polsce</text:p>
            <text:p text:style-name="P1836"/>
          </table:table-cell>
          <table:table-cell table:style-name="TableCell1837">
            <text:p text:style-name="P1838"><text:span text:style-name="T1839">– stosuje pojęcia<text:s/></text:span><text:span text:style-name="T1840">bracia czescy, dysydenci, unici, dyzunici</text:span></text:p>
            <text:p text:style-name="P1841">– lokalizuje w czasie<text:s/>sprowadzenie <text:s/>jezuitów do Polski (1564)</text:p>
            <text:p text:style-name="P1842"><text:s/>– identyfikuje postać Stanisława Hozjusza</text:p>
            <text:p text:style-name="P1843">– <text:s/>wyjaśnia, z jakich powodów ludność różnych narodowości oraz wyznań i religii osiedlała się w Rzeczypospolitej</text:p>
            <text:p text:style-name="P1844">– przedstawia rozwój luteranizmu w Polsce</text:p>
            <text:p text:style-name="P1845">– omawia rozwój kalwinizmu w Polsce</text:p>
            <text:p text:style-name="P1846">– przedstawia zasady wiary, przekonania i działalność braci polskich</text:p>
            <text:p text:style-name="P1847">– omawia konsekwencje unii brzeskiej</text:p>
            <text:p text:style-name="P1848"/>
          </table:table-cell>
          <table:table-cell table:style-name="TableCell1849">
            <text:p text:style-name="P1850">– lokalizuje w czasie rozłam kalwinów i arian (1562–1565)</text:p>
            <text:p text:style-name="P1851"><text:s/>– identyfikuje postacie Jana Łaskiego (młodszego), Piotra z Goniądza, Jakuba Wujka</text:p>
            <text:p text:style-name="P1852">– wyjaśnia, jaki stosunek mieli polscy władcy do rozprzestrzeniania się wyznań reformowanych</text:p>
            <text:p text:style-name="P1853">– przedstawia, w jakich okolicznościach zawarto unię brzeską</text:p>
            <text:p text:style-name="P1854">– wyjaśnia, w jaki sposób ustrój Polski wpływał na rozwój reformacji</text:p>
          </table:table-cell>
          <table:table-cell table:style-name="TableCell1855">
            <text:p text:style-name="P1856">– ocenia tolerancję wyznaniową w Polsce</text:p>
            <text:p text:style-name="P1857"/>
          </table:table-cell>
        </table:table-row>
        <table:table-row table:style-name="TableRow1858">
          <table:table-cell table:style-name="TableCell1859">
            <text:p text:style-name="P1860"/>
          </table:table-cell>
          <table:table-cell table:style-name="TableCell1861">
            <text:p text:style-name="P1862"><text:span text:style-name="T1863">– stosuje pojęcia<text:s/></text:span><text:span text:style-name="T1864">burmistrz, poddaństwo, pańszczyzna</text:span></text:p>
            <text:p text:style-name="P1865">– charakteryzuje strukturę społeczną Rzeczypospolitej</text:p>
            <text:p text:style-name="P1866">– przedstawia cechy charakterystyczne gospodarki folwarczno-pańszczyźnianej w Rzeczypospolitej</text:p>
            <text:p text:style-name="P1867"/>
          </table:table-cell>
          <table:table-cell table:style-name="TableCell1868">
            <text:p text:style-name="P1869"><text:span text:style-name="T1870">– stosuje pojęcia<text:s/></text:span><text:span text:style-name="T1871">ława, trzeci<text:s/></text:span><text:span text:style-name="T1872">ordynek</text:span></text:p>
            <text:p text:style-name="P1873">– przedstawia sposób funkcjonowania miast w Rzeczypospolitej</text:p>
            <text:p text:style-name="P1874">– omawia rozwój rzemiosła i handlu w Rzeczypospolitej w XVI w.</text:p>
            <text:p text:style-name="P1875">– wyjaśnia, z czego wynikała wyjątkowa pozycja gospodarcza Gdańska w Rzeczypospolitej</text:p>
            <text:p text:style-name="P1876">– omawia położenie chłopów w gospodarce folwarczno-pańszczyźnianej</text:p>
          </table:table-cell>
          <table:table-cell table:style-name="TableCell1877">
            <text:p text:style-name="P1878"><text:span text:style-name="T1879">– stosuje pojęcia<text:s/></text:span><text:span text:style-name="T1880">ludzie luźni, partacz, majstersztyk</text:span></text:p>
            <text:p text:style-name="P1881">– lokalizuje w czasie statut warecki (1423), przywilej piotrkowski (1496), wprowadzenie minimalnego wymiaru</text:p>
            <text:p text:style-name="P1882">pańszczyzny (1520)</text:p>
            <text:p text:style-name="P1883">– omawia rozwój miast w Rzeczypospolitej</text:p>
            <text:p text:style-name="P1884">–<text:s/>omawia sposób funkcjonowania cechów w Rzeczypospolitej szlacheckiej</text:p>
            <text:p text:style-name="P1885">– przedstawia przyczyny rozwoju gospodarki folwarczno-pańszczyźnianej w Rzeczypospolitej</text:p>
            <text:p text:style-name="P1886">– wyjaśnia, w jaki sposób szlachta tworzyła folwarki</text:p>
            <text:p text:style-name="P1887">– przedstawia sposób <text:s/>funkcjonowania folwarku<text:s/>szlacheckiego</text:p>
          </table:table-cell>
          <table:table-cell table:style-name="TableCell1888">
            <text:p text:style-name="P1889"><text:span text:style-name="T1890">– stosuje pojęcie<text:s/></text:span><text:span text:style-name="T1891">monopol propinacyjny</text:span></text:p>
            <text:p text:style-name="P1892">– wyjaśnia, dlaczego miasta w Rzeczypospolitej miały słabszą pozycję niż ośrodki miejskie na zachodzie Europy</text:p>
            <text:p text:style-name="P1893">– omawia rolę Gdańska w gospodarce Rzeczypospolitej w XVI w.</text:p>
          </table:table-cell>
          <table:table-cell table:style-name="TableCell1894">
            <text:p text:style-name="P1895">– ocenia gospodarczą rolę Gdańska w XVI w.</text:p>
            <text:p text:style-name="P1896">– ocenia polską specyfikę w zakresie struktury społecznej i modelu życia gospodarczego (gospodarka folwarczno-pańszczyźniana) na tle europejskim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><text:span text:style-name="T1902">– stosuje pojęcie<text:s/></text:span><text:span text:style-name="T1903">unia realna</text:span></text:p>
            <text:p text:style-name="P1904">– lokalizuje w czasie unię lubelską (1569)</text:p>
            <text:p text:style-name="P1905">– identyfikuje<text:s/><text:soft-page-break/>postać<text:s/>Zygmunta Augusta</text:p>
            <text:p text:style-name="P1906">– wymienia postanowienia unii lubelskiej</text:p>
            <text:p text:style-name="P1907">– przedstawia skutki zjednoczenia Korony Królestwa Polskiego i Wielkiego Księstwa Litewskiego</text:p>
            <text:p text:style-name="P1908"/>
          </table:table-cell>
          <table:table-cell table:style-name="TableCell1909">
            <text:p text:style-name="P1910"><text:span text:style-name="T1911">– stosuje pojęcia<text:s/></text:span><text:span text:style-name="T1912">bojarzy, polonizacja</text:span></text:p>
            <text:p text:style-name="P1913">– <text:s/>wskazuje na mapie terytoria wcielone do Korony w 1569 r., Rzeczpospolitą<text:s/><text:soft-page-break/>Obojga Narodów, terytoria wspólne dla Korony i Litwy</text:p>
            <text:p text:style-name="P1914">– przedstawia osiągnięcia Zygmunta Augusta</text:p>
            <text:p text:style-name="P1915">– omawia przebieg sejmu lubelskiego w 1569 r.</text:p>
            <text:p text:style-name="P1916">– opisuje terytorium Rzeczypospolitej Obojga Narodów</text:p>
            <text:p text:style-name="P1917">– wyjaśnia, na czym polegała polonizacja i<text:s/>jakie były jej skutki</text:p>
          </table:table-cell>
          <table:table-cell table:style-name="TableCell1918">
            <text:p text:style-name="P1919">– identyfikuje postać Mikołaja „Czarnego” Radziwiłła</text:p>
            <text:p text:style-name="P1920">– przedstawia relacje polsko-litewskie w czasach unii personalnej</text:p>
            <text:soft-page-break/>
            <text:p text:style-name="P1921">– wyjaśnia, dlaczego Zygmunt August dążył do unii realnej z Litwą</text:p>
            <text:p text:style-name="P1922">– przedstawia stosunek Litwinów do unii realnej</text:p>
            <text:p text:style-name="P1923">–<text:s/>omawia strukturę administracyjną Rzeczypospolitej Obojga Narodów</text:p>
            <text:p text:style-name="P1924"/>
          </table:table-cell>
          <table:table-cell table:style-name="TableCell1925">
            <text:p text:style-name="P1926">– omawia sytuację etniczną i wyznaniową w Rzeczypospolitej Obojga Narodów</text:p>
            <text:p text:style-name="P1927"/>
          </table:table-cell>
          <table:table-cell table:style-name="TableCell1928">
            <text:p text:style-name="P1929">– ocenia skutki unii lubelskiej</text:p>
            <text:p text:style-name="P1930">– ocenia geopolityczną sytuację Rzeczypospolitej<text:s/><text:soft-page-break/>Obojga Narodów</text:p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><text:span text:style-name="T1936">– stosuje<text:s/></text:span><text:span text:style-name="T1937">pojęcia<text:s/></text:span><text:span text:style-name="T1938">wolna elekcja, Artykuły henrykowskie</text:span></text:p>
            <text:p text:style-name="P1939">– lokalizuje w czasie pierwszą wolną elekcję (1573)</text:p>
            <text:p text:style-name="P1940">– identyfikuje postać Henryka Walezjusza</text:p>
            <text:p text:style-name="P1941">– wymienia postanowienia artykułów henrykowskich</text:p>
            <text:p text:style-name="P1942"/>
          </table:table-cell>
          <table:table-cell table:style-name="TableCell1943">
            <text:p text:style-name="P1944"><text:span text:style-name="T1945">– stosuje pojęcia<text:s/></text:span><text:span text:style-name="T1946">sejm konwokacyjny, elekcja viritim, sejm elekcyjny</text:span><text:span text:style-name="T1947">, sejm koronacyjny, pacta conventa</text:span></text:p>
            <text:p text:style-name="P1948">– lokalizuje w czasie ucieczkę Henryka Walezego (1574)</text:p>
            <text:p text:style-name="P1949">– identyfikuje postać Anny Jagiellonki</text:p>
            <text:p text:style-name="P1950">– opisuje przebieg pierwszej wolnej elekcji</text:p>
            <text:p text:style-name="P1951">– wymienia etapy wyboru króla podczas wolnej elekcji</text:p>
            <text:soft-page-break/>
            <text:p text:style-name="P1952">– wyjaśnia, jakie znaczenie ustrojowe miały artykuły henrykowskie</text:p>
          </table:table-cell>
          <table:table-cell table:style-name="TableCell1953">
            <text:p text:style-name="P1954"><text:span text:style-name="T1955">– stosuje pojęcie<text:s/></text:span><text:span text:style-name="T1956">interrex</text:span></text:p>
            <text:p text:style-name="P1957">– lokalizuje w czasie śmierć Zygmunta Augusta (1572)</text:p>
            <text:p text:style-name="P1958">– identyfikuje postacie Jakuba Uchańskiego, Iwana IV Groźnego, Jana III Wazę, Albrechta II Hohenzollerna, Ernesta Habsburga</text:p>
            <text:p text:style-name="P1959">– wymienia i<text:s/>charakteryzuje kandydatów do korony polskiej w 1573 r.</text:p>
            <text:p text:style-name="P1960">– opisuje panowanie Henryka Walezego</text:p>
          </table:table-cell>
          <table:table-cell table:style-name="TableCell1961">
            <text:p text:style-name="P1962"><text:span text:style-name="T1963">– stosuje pojęcia<text:s/></text:span><text:span text:style-name="T1964">konfederacja kapturowa, sejmik kapturowy, sąd kapturowy</text:span></text:p>
            <text:p text:style-name="P1965">– omawia sytuację w Rzeczypospolitej w okresie pierwszego bezkrólewia</text:p>
            <text:p text:style-name="P1966"/>
          </table:table-cell>
          <table:table-cell table:style-name="TableCell1967">
            <text:p text:style-name="P1968">– ocenia panowanie<text:s/>Henryka Walezego w państwie polsko-litewskim</text:p>
          </table:table-cell>
        </table:table-row>
        <table:table-row table:style-name="TableRow1969">
          <table:table-cell table:style-name="TableCell1970">
            <text:p text:style-name="P1971"/>
          </table:table-cell>
          <table:table-cell table:style-name="TableCell1972">
            <text:p text:style-name="P1973">– lokalizuje w czasie <text:s/>wojnę Stefana Batorego z Rosją (1579–1582)</text:p>
            <text:p text:style-name="P1974">– identyfikuje postać Stefana Batorego</text:p>
            <text:p text:style-name="P1975">– omawia przyczyny i <text:s/>skutki wojny Stefana Batorego z Rosją</text:p>
            <text:p text:style-name="P1976"/>
          </table:table-cell>
          <table:table-cell table:style-name="TableCell1977">
            <text:p text:style-name="P1978"><text:span text:style-name="T1979">– stosuje pojęcie<text:s/></text:span><text:span text:style-name="T1980">piechota wybraniecka</text:span></text:p>
            <text:p text:style-name="P1981">–<text:s/>lokalizuje w czasie elekcję Stefana Batorego (1575)</text:p>
            <text:p text:style-name="P1982">– lokalizuje w czasie i przestrzeni rozejm w Jamie Zapolskim (1582) i jego postanowienia</text:p>
            <text:p text:style-name="P1983">– identyfikuje postacie Anny Jagiellonki, Jana Zamojskiego</text:p>
            <text:p text:style-name="P1984">– przedstawia osiągnięcia Stefana Batorego</text:p>
            <text:p text:style-name="P1985">– charakteryzuje reformy wewnętrzne przeprowadzone przez Stefana Batorego</text:p>
            <text:p text:style-name="P1986"/>
          </table:table-cell>
          <table:table-cell table:style-name="TableCell1987">
            <text:p text:style-name="P1988"><text:span text:style-name="T1989">– stosuje pojęcie<text:s/></text:span><text:span text:style-name="T1990">banicja</text:span></text:p>
            <text:p text:style-name="P1991">– lokalizuje w czasie konflikt Stefana Batorego z Gdańskiem (1576–1577)</text:p>
            <text:p text:style-name="P1992">– lokalizuje w czasie i przestrzeni zdobycie Połocka (1579), zdobycie Wielkich Łuków (1580),<text:s/>zajęcie Pskowa (1581)</text:p>
            <text:p text:style-name="P1993">– identyfikuje postać Samuela Zborowskiego</text:p>
            <text:p text:style-name="P1994">– przedstawia przebieg drugiej wolnej elekcji</text:p>
            <text:p text:style-name="P1995">– omawia przyczyny i skutki konfliktu Stefana Batorego z Gdańskiem</text:p>
            <text:p text:style-name="P1996">– omawia przebieg wojny Stefana Batorego z Rosją</text:p>
            <text:p text:style-name="P1997">– wyjaśnia, jaką <text:s/>rolę w państwie pełnił Jan Zamojski</text:p>
          </table:table-cell>
          <table:table-cell table:style-name="TableCell1998">
            <text:p text:style-name="P1999"><text:span text:style-name="T2000">– stosuje pojęcie<text:s/></text:span><text:span text:style-name="T2001">infamia</text:span></text:p>
            <text:p text:style-name="P2002">– lokalizuje w czasie powstanie Trybunału Koronnego (1578)</text:p>
            <text:p text:style-name="P2003">– identyfikuje postać Maksymiliana II</text:p>
            <text:p text:style-name="P2004">– podaje przyczyny powstania opozycji wewnętrznej przeciwko Batoremu</text:p>
            <text:p text:style-name="P2005"/>
          </table:table-cell>
          <table:table-cell table:style-name="TableCell2006">
            <text:p text:style-name="P2007">– ocenia panowanie Stefana Batorego</text:p>
          </table:table-cell>
        </table:table-row>
        <table:table-row table:style-name="TableRow2008">
          <table:table-cell table:style-name="TableCell2009">
            <text:p text:style-name="P2010"/>
          </table:table-cell>
          <table:table-cell table:style-name="TableCell2011">
            <text:p text:style-name="P2012"><text:span text:style-name="T2013">– stosuje pojęcia<text:s/></text:span><text:span text:style-name="T2014">arkada, attyka, arras</text:span></text:p>
            <text:p text:style-name="P2015">– lokalizuje w<text:s/><text:soft-page-break/>czasie renesans w Polsce (XVI w.)</text:p>
            <text:p text:style-name="P2016">– identyfikuje postacie</text:p>
            <text:p text:style-name="P2017">Mikołaja Kopernika, Mikołaja Reja, Jana Kochanowskiego</text:p>
            <text:p text:style-name="P2018">– wymienia charakterystyczne cechy architektury renesansowej w Polsce</text:p>
            <text:p text:style-name="P2019"/>
          </table:table-cell>
          <table:table-cell table:style-name="TableCell2020">
            <text:p text:style-name="P2021"><text:span text:style-name="T2022">– identyfikuje<text:s/></text:span><text:span text:style-name="T2023">postacie Bony Sforzy,</text:span><text:span text:style-name="T2024"><text:s/></text:span><text:span text:style-name="T2025">Andrzeja Frycza Modrzewskiego,<text:s/></text:span><text:soft-page-break/><text:span text:style-name="T2026">Stanisława Orzechowskiego</text:span></text:p>
            <text:p text:style-name="P2027">– omawia przykłady zabytków <text:s/>sztuki renesansu w Polsce</text:p>
            <text:p text:style-name="P2028">– charakteryzuje system szkolnictwa na ziemiach polskich</text:p>
            <text:p text:style-name="P2029">– omawia rozwój literatury renesansowej w Polsce</text:p>
            <text:p text:style-name="P2030"/>
          </table:table-cell>
          <table:table-cell table:style-name="TableCell2031">
            <text:p text:style-name="P2032"><text:span text:style-name="T2033">– stosuje<text:s/></text:span><text:span text:style-name="T2034">pojęcie<text:s/></text:span><text:span text:style-name="T2035">literatura sowizdrzalska</text:span></text:p>
            <text:p text:style-name="P2036">– identyfikuje postacie Filipa Kallimacha,<text:s/><text:soft-page-break/>Franciszka Florentczyka, Bartolomea Berecciego, Santiego Gucciego, Macieja z Miechowa, Marcina Kromera</text:p>
            <text:p text:style-name="P2037">– wyjaśnia, skąd czerpali wzorce polscy zwolennicy idei renesansowych</text:p>
            <text:p text:style-name="P2038">– przedstawia okoliczności, jakie sprzyjały rozprzestrzenianiu się idei renesansowych w Polsce</text:p>
            <text:p text:style-name="P2039">– wyjaśnia, jakim celom służyła literatura społeczno-polityczna czasów renesansu</text:p>
          </table:table-cell>
          <table:table-cell table:style-name="TableCell2040">
            <text:p text:style-name="P2041">– identyfikuje postacie</text:p>
            <text:p text:style-name="P2042">Tomasza Kłosa, Wojciecha Oczko,<text:s/><text:soft-page-break/>Józefa Strusia, Bernarda Moranda, Bernarda Wapowskiego, Marcina Bielskiego, Bartosza Paprockiego, Biernata z Lublina</text:p>
            <text:p text:style-name="P2043">– przedstawia osiągnięcia polskiej nauki w okresie renesansu</text:p>
            <text:p text:style-name="P2044">– wyjaśnia, dlaczego Zamość jest przykładem tzw. miasta idealnego</text:p>
            <text:p text:style-name="P2045"/>
          </table:table-cell>
          <table:table-cell table:style-name="TableCell2046">
            <text:p text:style-name="P2047">– ocenia osiągnięcia renesansu polskiego</text:p>
            <text:p text:style-name="P2048">– ocenia dorobek polskiej myśli<text:s/><text:soft-page-break/>politycznej doby renesansu</text:p>
          </table:table-cell>
        </table:table-row>
        <text:soft-page-break/>
        <table:table-row table:style-name="TableRow2049">
          <table:table-cell table:style-name="TableCell2050">
            <text:p text:style-name="P2051"><text:span text:style-name="T2052">.</text:span><text:span text:style-name="T2053">.</text:span></text:p>
          </table:table-cell>
          <table:table-cell table:style-name="TableCell2054">
            <text:p text:style-name="P2055"><text:span text:style-name="T2056">– stosuje pojęcie<text:s/></text:span><text:span text:style-name="T2057">monarchia parlamentarna</text:span></text:p>
            <text:p text:style-name="P2058">– lokalizuje w czasie ogłoszenie Deklaracji praw (1689)</text:p>
            <text:p text:style-name="P2059">– lokalizuje w czasie i przestrzeni wojnę domową w Anglii (1642–1648)</text:p>
            <text:p text:style-name="P2060">– identyfikuje<text:s/><text:soft-page-break/>postać<text:s/>Olivera Cromwella</text:p>
            <text:p text:style-name="P2061">– wyjaśnia, jaką rolę w przebiegu rewolucji odegrał Oliver Cromwell</text:p>
            <text:p text:style-name="P2062">– przedstawia skutki rewolucji angielskiej</text:p>
            <text:p text:style-name="P2063"/>
          </table:table-cell>
          <table:table-cell table:style-name="TableCell2064">
            <text:p text:style-name="P2065"><text:span text:style-name="T2066">– stosuje pojęcia<text:s/></text:span><text:span text:style-name="T2067">Armia Nowego Wzoru, Akt nawigacyjny, chwalebna rewolucja</text:span></text:p>
            <text:p text:style-name="P2068">– lokalizuje w czasie egzekucję Karola I (1649), ogłoszenie się Olivera Cromwella lordem protektorem (1653), wydanie aktu nawigacyjnego<text:s/><text:soft-page-break/>(1651), chwalebną rewolucję (1688)</text:p>
            <text:p text:style-name="P2069">– identyfikuje postacie Karola I Stuarta, Wilhelma III Orańskiego</text:p>
            <text:p text:style-name="P2070">– wymienia przyczyny rewolucji angielskiej</text:p>
            <text:p text:style-name="P2071">– przedstawia najważniejsze<text:s/>etapy rewolucji w Anglii</text:p>
            <text:p text:style-name="P2072">– wyjaśnia, na czym polegała chwalebna rewolucja</text:p>
            <text:p text:style-name="P2073">– wymienia postanowienia Deklaracji praw</text:p>
          </table:table-cell>
          <table:table-cell table:style-name="TableCell2074">
            <text:p text:style-name="P2075"><text:span text:style-name="T2076">– stosuje pojęcia<text:s/></text:span><text:span text:style-name="T2077">gentry, torysi, wigowie</text:span></text:p>
            <text:p text:style-name="P2078">– lokalizuje w czasie obrady Krótkiego Parlamentu (1640), restaurację Stuartów (1660), powstanie<text:s/>Wielkiej Brytanii (1707)</text:p>
            <text:p text:style-name="P2079">– identyfikuje postacie Jakuba I Stuarta, Karola II Stuarta, Jakuba II Stuarta</text:p>
            <text:soft-page-break/>
            <text:p text:style-name="P2080">– przedstawia przemiany gospodarcze i społeczne w Anglii na początku XVI w.</text:p>
            <text:p text:style-name="P2081">– przedstawia przebieg rewolucji angielskiej</text:p>
            <text:p text:style-name="P2082">– charakteryzuje dyktaturę Olivera Cromwella</text:p>
            <text:p text:style-name="P2083">– omawia okoliczności, w jakich doszło do restauracji Stuartów</text:p>
            <text:p text:style-name="P2084"/>
          </table:table-cell>
          <table:table-cell table:style-name="TableCell2085">
            <text:p text:style-name="P2086"><text:span text:style-name="T2087">– stosuje pojęcia<text:s/></text:span><text:span text:style-name="T2088">diggerzy, lewellerzy</text:span></text:p>
            <text:p text:style-name="P2089">– lokalizuje w czasie i przestrzeni bitwę pod Naseby (1645)</text:p>
            <text:p text:style-name="P2090">– identyfikuje postać Anny Stuart</text:p>
            <text:p text:style-name="P2091">– <text:s/>omawia napięcia religijne i polityczne w<text:s/>Anglii w przededniu rewolucji</text:p>
            <text:p text:style-name="P2092">– charakteryzuje rolę<text:s/><text:soft-page-break/>parlamentu w rewolucji angielskiej</text:p>
            <text:p text:style-name="P2093">– wyjaśnia, jakie były cele diggerów, a jakie lewellerów</text:p>
            <text:p text:style-name="P2094"/>
            <text:p text:style-name="P2095"/>
            <text:p text:style-name="P2096"/>
            <text:p text:style-name="P2097"/>
          </table:table-cell>
          <table:table-cell table:style-name="TableCell2098">
            <text:p text:style-name="P2099">– ocenia znaczenie rewolucji angielskiej i jej skutków</text:p>
          </table:table-cell>
        </table:table-row>
        <table:table-row table:style-name="TableRow2100">
          <table:table-cell table:style-name="TableCell2101">
            <text:p text:style-name="P2102"/>
          </table:table-cell>
          <table:table-cell table:style-name="TableCell2103">
            <text:p text:style-name="P2104">– lokalizuje w czasie wojnę trzydziestoletnią<text:s/>(1618–1648)</text:p>
            <text:p text:style-name="P2105">– wskazuje na mapie państwa uczestniczące w wojnie trzydziestoletniej</text:p>
            <text:p text:style-name="P2106">– przedstawia przyczyny wojny trzydziestoletniej</text:p>
            <text:p text:style-name="P2107">– omawia skutki wojny<text:s/><text:soft-page-break/>trzydziestoletniej</text:p>
            <text:p text:style-name="P2108"/>
          </table:table-cell>
          <table:table-cell table:style-name="TableCell2109">
            <text:p text:style-name="P2110"><text:span text:style-name="T2111">– stosuje pojęcia<text:s/></text:span><text:span text:style-name="T2112">Unia Protestancka, Liga Katolicka, defenestracja praska</text:span></text:p>
            <text:p text:style-name="P2113">– lokalizuje w czasie powstanie Unii Protestanckiej (1608), powstanie Ligi Katolickiej (1609), defenestrację praską (1618)</text:p>
            <text:p text:style-name="P2114">– lokalizuje w czasie i przestrzeni pokój westfalski (1648) i<text:s/><text:soft-page-break/>jego postanowienia</text:p>
            <text:p text:style-name="P2115">– identyfikuje postać Gustawa II Adolfa</text:p>
            <text:p text:style-name="P2116">– wymienia etapy wojny trzydziestoletniej</text:p>
            <text:p text:style-name="P2117">– wyjaśnia, jaką rolę w wojnie trzydziestoletniej odegrał Gustaw II Adolf</text:p>
            <text:p text:style-name="P2118">– wymienia postanowienia pokoju westfalskiego</text:p>
          </table:table-cell>
          <table:table-cell table:style-name="TableCell2119">
            <text:p text:style-name="P2120"><text:span text:style-name="T2121">– lokalizuje w czasie<text:s/></text:span><text:span text:style-name="T2122">etapy wojny trzydziestoletniej: <text:s/>czeski (1618–1624), duński (1624–1629), szwedzki<text:s/></text:span><text:span text:style-name="T2123">(1630–1635), francuski (1635–1648)</text:span></text:p>
            <text:p text:style-name="P2124">– lokalizuje w czasie i przestrzeni bitwę pod Białą Górą (1620), bitwę pod Lützen (1632), bitwę pod Rocroi (1643)</text:p>
            <text:p text:style-name="P2125">– identyfikuje postacie Chrystiana IV,<text:s/><text:soft-page-break/>Albrechta von Wallensteina</text:p>
            <text:p text:style-name="P2126">– omawia sytuację w rzeszy Niemieckiej przed wybuchem wojny trzydziestoletniej</text:p>
            <text:p text:style-name="P2127">– opisuje etapy wojny trzydziestoletniej</text:p>
            <text:p text:style-name="P2128"/>
          </table:table-cell>
          <table:table-cell table:style-name="TableCell2129">
            <text:p text:style-name="P2130"><text:span text:style-name="T2131">– stosuje pojęcia<text:s/></text:span><text:span text:style-name="T2132">list majestatyczny, edykt restytucyjny</text:span></text:p>
            <text:p text:style-name="P2133">– identyfikuje postacie Rudolfa II Habsburga, Ferdynanda III Habsburga, Fryderyka V Wittelsbacha</text:p>
            <text:p text:style-name="P2134">– przedstawia cele,<text:s/>jakie chciały osiągnąć państwa angażujące się w wojnę<text:s/><text:soft-page-break/>trzydziestoletnią w kolejnych etapach jej trwania</text:p>
            <text:p text:style-name="P2135"/>
          </table:table-cell>
          <table:table-cell table:style-name="TableCell2136">
            <text:p text:style-name="P2137">– ocenia skutki wojny trzydziestoletniej</text:p>
            <text:p text:style-name="P2138">– ocenia znaczenie wojny trzydziestoletniej dla dziejów Europy w XVII w.</text:p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><text:span text:style-name="T2144">– stosuje pojęcia<text:s/></text:span><text:span text:style-name="T2145">Stany Generalne,<text:s/></text:span><text:span text:style-name="T2146">absolutyzm</text:span></text:p>
            <text:p text:style-name="P2147">– lokalizuje w czasie rządzy osobiste Ludwika XIV (1661–1715)</text:p>
            <text:p text:style-name="P2148">– identyfikuje postacie Armanda de Richelieu, Ludwika XIV</text:p>
            <text:p text:style-name="P2149">– wymienia uprawnienia Ludwika XIV jako władcy absolutnego</text:p>
            <text:p text:style-name="P2150"/>
          </table:table-cell>
          <table:table-cell table:style-name="TableCell2151">
            <text:p text:style-name="P2152"><text:span text:style-name="T2153">– stosuje pojęcia<text:s/></text:span><text:span text:style-name="T2154">intendent, merkantylizm</text:span></text:p>
            <text:p text:style-name="P2155">– lokalizuje w czasie rządy kardynała Armanda de Richelieu (1624–1642)</text:p>
            <text:p text:style-name="P2156">– identyfikuje postacie Julesa Mazarina, Jeana–Baptista Colberta</text:p>
            <text:p text:style-name="P2157">– przedstawia osiągnięcia kardynała Armanda de Richelieu, Ludwika XIV</text:p>
            <text:p text:style-name="P2158">– charakteryzuje działalność kardynała<text:s/><text:soft-page-break/>Armanda de Richeliue</text:p>
            <text:p text:style-name="P2159">– charakteryzuje rządy osobiste Ludwika XIV</text:p>
            <text:p text:style-name="P2160">– wyjaśnia, na czym polegała polityka merkantylizmu</text:p>
            <text:p text:style-name="P2161">– wymienia działania, jakie podjął Jean–Baptiste Colbert w celu realizacji polityki merkantylizmu</text:p>
            <text:p text:style-name="P2162"/>
          </table:table-cell>
          <table:table-cell table:style-name="TableCell2163">
            <text:p text:style-name="P2164"><text:span text:style-name="T2165">– stosuje pojęcia<text:s/></text:span><text:span text:style-name="T2166">fronda, szlachta urzędnicza, polityka reunionów</text:span></text:p>
            <text:p text:style-name="P2167">–<text:s/>lokalizuje w czasie frondę (1648–1653), zniesienia Edyktu nantejskiego (1685)</text:p>
            <text:p text:style-name="P2168">– lokalizuje w przestrzeni reuniony</text:p>
            <text:p text:style-name="P2169">– identyfikuje postacie Ludwika XIII, Anny Austriaczki</text:p>
            <text:p text:style-name="P2170">– przedstawia, w jaki sposób doszło do powstania we Francji monarchii absolutystycznej</text:p>
            <text:p text:style-name="P2171">– charakteryzuje ustrój<text:s/><text:soft-page-break/>Francji za czasów Ludwika XIV</text:p>
            <text:p text:style-name="P2172">– charakteryzuje politykę zagraniczną Ludwika XIV</text:p>
            <text:p text:style-name="P2173"/>
          </table:table-cell>
          <table:table-cell table:style-name="TableCell2174">
            <text:p text:style-name="P2175">– lokalizuje w czasie wojnę francusko-hiszpańską (1701–1714)</text:p>
            <text:p text:style-name="P2176">– wyjaśnia, w jaki sposób panowanie Henryka IV Burbona wpłynęło na pozycję Francji w Europie</text:p>
            <text:p text:style-name="P2177">– wyjaśnia, w jaki sposób społeczeństwo francuskie zareagowało na rządy absolutne</text:p>
            <text:p text:style-name="P2178">– przedstawia cechy charakterystyczne sztuki za panowania Ludwika XIV</text:p>
            <text:soft-page-break/>
            <text:p text:style-name="P2179">– wyjaśnia, czym była tzw. polityka reunionów i jak się zakończyła dla Francji</text:p>
            <text:p text:style-name="P2180"/>
          </table:table-cell>
          <table:table-cell table:style-name="TableCell2181">
            <text:p text:style-name="P2182">– ocenia korzyści i<text:s/>zagrożenia, jakie dla państwa niosło</text:p>
            <text:p text:style-name="P2183">skupienie władzy w rękach jednej osoby</text:p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>– lokalizuje w czasie i przestrzeni bitwę pod Wiedniem (1683)</text:p>
            <text:p text:style-name="P2189">– wymienia kraje, których pozycja w XVII w. wzrosła, i te, które utraciły w tym czasie status mocarstw w Europie</text:p>
            <text:p text:style-name="P2190">–<text:s/>wymienia nowe imperia kolonialne i wskazuje zasięg ich wpływów</text:p>
            <text:p text:style-name="P2191"/>
            <text:p text:style-name="P2192"/>
          </table:table-cell>
          <table:table-cell table:style-name="TableCell2193">
            <text:p text:style-name="P2194"><text:span text:style-name="T2195">– stosuje pojęcia<text:s/></text:span><text:span text:style-name="T2196">kompania handlowa, faktoria, Liga Święta</text:span></text:p>
            <text:p text:style-name="P2197">– lokalizuje w czasie zawarcie Ligi Świętej (1684)</text:p>
            <text:p text:style-name="P2198">– lokalizuje w czasie i przestrzeni pokój w Karłowicach (1699) i jego postanowienia</text:p>
            <text:p text:style-name="P2199">– identyfikuje postać Gustawa II Adolfa</text:p>
            <text:p text:style-name="P2200">– <text:s/>przedstawia główne kierunki ekspansji i zdobycze nowych potęg kolonialnych</text:p>
            <text:p text:style-name="P2201">– wyjaśnia, jaką rolę w budowaniu imperiów<text:s/><text:soft-page-break/>kolonialnych w XVII w. pełniły kompanie handlowe</text:p>
            <text:p text:style-name="P2202">– omawia okoliczności zahamowania<text:s/>ekspansji tureckiej w Europie w XVII w. <text:s/></text:p>
          </table:table-cell>
          <table:table-cell table:style-name="TableCell2203">
            <text:p text:style-name="P2204">– lokalizuje w czasie zniesienie zależności lennej Prus Książęcych (1657)</text:p>
            <text:p text:style-name="P2205">– identyfikuje postacie Karola X Gustawa, Fryderyka Wilhelma</text:p>
            <text:p text:style-name="P2206">– wyjaśnia, dlaczego w XVII w. Hiszpania i Portugalia utraciły polityczne znaczenie</text:p>
            <text:p text:style-name="P2207">– wyjaśnia, co spowodowało, że Szwecja i Prusy stały się liczącą potęgą w rejonie Bałtyku</text:p>
            <text:p text:style-name="P2208">– przedstawia przyczyny zakończenia tureckiej ekspansji w Europie</text:p>
            <text:p text:style-name="P2209"/>
            <text:p text:style-name="P2210"><text:s/></text:p>
          </table:table-cell>
          <table:table-cell table:style-name="TableCell2211">
            <text:p text:style-name="P2212">– lokalizuje w czasie przybycie purytanów do Ameryki (1620), powstania w Portugalii i Katalonii (1640)</text:p>
            <text:p text:style-name="P2213">– identyfikuje postać Karola IX Sudermańskiego</text:p>
            <text:p text:style-name="P2214">– omawia proces budowania potęgi Szwecji i Prus w XVII w.</text:p>
            <text:p text:style-name="P2215"/>
          </table:table-cell>
          <table:table-cell table:style-name="TableCell2216">
            <text:p text:style-name="P2217">– ocenia konsekwencje zmiany układu sił na świecie w XVII w.</text:p>
            <text:p text:style-name="P2218">– ocenia konsekwencje zmiany układu sił nad Bałtykiem w XVII w. <text:s/></text:p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><text:span text:style-name="T2224">– stosuje</text:span><text:span text:style-name="T2225"><text:s/>pojęcie<text:s/></text:span><text:span text:style-name="T2226">barok</text:span></text:p>
            <text:p text:style-name="P2227">– lokalizuje w czasie barok w Europie (k. XVI – p. XVIII w.)</text:p>
            <text:p text:style-name="P2228">– identyfikuje postacie Galileusza, Izaaka Newtona</text:p>
            <text:p text:style-name="P2229">– wymienia cechy charakterystyczne sztuki baroku</text:p>
            <text:p text:style-name="P2230"/>
          </table:table-cell>
          <table:table-cell table:style-name="TableCell2231">
            <text:p text:style-name="P2232"><text:span text:style-name="T2233">– stosuje pojęcia<text:s/></text:span><text:span text:style-name="T2234">empiryzm, racjonalizm</text:span></text:p>
            <text:p text:style-name="P2235">– identyfikuje postacie Giovanniego Lorenza Berniniego, Petera Paula Rubensa, Rembrandta van Rijn, Moliera, Jana Sebastiana Bacha, Francisa Bacona, Kartezjusza</text:p>
            <text:p text:style-name="P2236">– wyjaśnia, w jaki sposób sztuka baroku miała wpływać na umacnianie uczuć religijnych katolików</text:p>
            <text:p text:style-name="P2237">– przedstawia cechy charakterystyczne<text:s/>malarstwa i rzeźby barokowej</text:p>
          </table:table-cell>
          <table:table-cell table:style-name="TableCell2238">
            <text:p text:style-name="P2239"><text:span text:style-name="T2240">– stosuje pojęcia</text:span><text:span text:style-name="T2241"><text:s/>malarstwo iluzjonistyczne, rokoko,</text:span></text:p>
            <text:p text:style-name="P2242">– identyfikuje postacie Caravaggia, Diega Velázqueza, Johannesa Keplera</text:p>
            <text:p text:style-name="P2243">– wyjaśnia, dlaczego barok nazywano epoką przeciwieństw</text:p>
            <text:p text:style-name="P2244">– charakteryzuje osiągnięcia nauki w okresie<text:s/>baroku</text:p>
            <text:p text:style-name="P2245">– omawia myśl filozoficzną epoki baroku</text:p>
          </table:table-cell>
          <table:table-cell table:style-name="TableCell2246">
            <text:p text:style-name="P2247">– identyfikuje postacie Artemisi Gentileschi, Fransa Halsa, Jana Vermeera van Delft, Judith Leyster, Calderona de la Barci, Lope de Vegi, Jerzego Fryderyka Haendela, Claudia Monteverdiego</text:p>
            <text:p text:style-name="P2248">– przedstawia osiągnięcia literatury muzyki i teatru w okresie baroku</text:p>
            <text:p text:style-name="P2249"/>
          </table:table-cell>
          <table:table-cell table:style-name="TableCell2250">
            <text:p text:style-name="P2251">– omawia różnice między sztuką baroku w krajach katolickich i protestanckich</text:p>
            <text:p text:style-name="P2252"/>
          </table:table-cell>
        </table:table-row>
        <table:table-row table:style-name="TableRow2253">
          <table:table-cell table:style-name="TableCell2254">
            <text:p text:style-name="P2255">4.OD POTĘGI DO KRYZYSU RZECZYPOSPOLIT<text:soft-page-break/>EJ.</text:p>
          </table:table-cell>
          <table:table-cell table:style-name="TableCell2256">
            <text:p text:style-name="P2257"><text:span text:style-name="T2258">– stosuje pojęcie<text:s/></text:span><text:span text:style-name="T2259">husaria</text:span></text:p>
            <text:p text:style-name="P2260">– lokalizuje w<text:s/><text:soft-page-break/>czasie i przestrzeni bitwę pod Kircholmem<text:s/>(1605), bitwę pod Oliwą (1627)</text:p>
            <text:p text:style-name="P2261">– identyfikuje postać Zygmunta III Wazy</text:p>
            <text:p text:style-name="P2262">– wyjaśnia, jaką rolę w prowadzeniu kampanii wojennych odgrywała husaria</text:p>
            <text:p text:style-name="P2263">– wymienia cele polityki zagranicznej Zygmunta III Wazę</text:p>
            <text:p text:style-name="P2264"/>
          </table:table-cell>
          <table:table-cell table:style-name="TableCell2265">
            <text:p text:style-name="P2266">– lokalizuje w czasie elekcję Zygmunta III Wazy (1587),<text:s/>rokosz<text:s/><text:soft-page-break/>Zebrzydowskiego (1606–1608), wojnę o ujście Wisły (1626–1629)</text:p>
            <text:p text:style-name="P2267">– lokalizuje w czasie i przestrzeni rozejm w Starym Targu (1629) i jego postanowienia, rozejm w Sztumskiej Wsi (1635) i jego postanowienia</text:p>
            <text:p text:style-name="P2268">– identyfikuje postacie Jana Zamojskiego, Jana<text:s/>Karola Chodkiewicza, Mikołaja Zebrzydowskiego, Gustawa Adolfa</text:p>
            <text:p text:style-name="P2269">– przedstawia osiągnięcia Zygmunta III Wazy</text:p>
            <text:p text:style-name="P2270">– wyjaśnia, jaką rolę podczas elekcji i w pierwszych latach panowania Zygmunta III Wazy odegrał Jan Zamojski</text:p>
            <text:p text:style-name="P2271">– wymienia przyczyny wybuchu wojny polsko-szwedzkiej o Inflanty</text:p>
            <text:p text:style-name="P2272">– omawia skutki<text:s/><text:soft-page-break/>wojny Rzeczypospolitej ze Szwecją o Inflanty</text:p>
            <text:p text:style-name="P2273">– przedstawia skutki wojny polsko-szwedzkiej o ujście Wisły</text:p>
          </table:table-cell>
          <table:table-cell table:style-name="TableCell2274">
            <text:p text:style-name="P2275"><text:span text:style-name="T2276">– stosuje pojęcia<text:s/></text:span><text:span text:style-name="T2277">regaliści, popularyści<text:s/></text:span><text:span text:style-name="T2278"><text:s/></text:span></text:p>
            <text:p text:style-name="P2279">– lokalizuje w czasie<text:s/><text:soft-page-break/>unię polsko-szwedzką (1592–1599), bitwę pod<text:s/>Guzowem (1607)</text:p>
            <text:p text:style-name="P2280">– lokalizuje w czasie i przestrzeni bitwę pod Kokenhausen (1601), bitwę pod Białym Kamieniem (1604), bitwę pod Trzcianą (1629)</text:p>
            <text:p text:style-name="P2281">– identyfikuje postać Krzysztofa „Pioruna” Radziwiłła</text:p>
            <text:p text:style-name="P2282">– omawia okoliczności i przebieg elekcji w 1587 r.</text:p>
            <text:p text:style-name="P2283">– wymienia atuty kandydatury Zygmunta Wazy do tronu polskiego</text:p>
            <text:p text:style-name="P2284">– omawia przebieg <text:s/>wojny Rzeczypospolitej ze Szwecją o Inflanty</text:p>
            <text:p text:style-name="P2285">– przedstawia przebieg i skutki rokoszu Zebrzydowskiego</text:p>
            <text:p text:style-name="P2286">– opisuje przebieg <text:s/>wojny polsko-szwedzkiej o ujście Wisły</text:p>
          </table:table-cell>
          <table:table-cell table:style-name="TableCell2287">
            <text:p text:style-name="P2288">– lokalizuje w czasie bitwę pod Byczyną (1588)</text:p>
            <text:soft-page-break/>
            <text:p text:style-name="P2289">– lokalizuje w czasie i przestrzeni bitwę pod bitwę pod Czarnem (1627)</text:p>
            <text:p text:style-name="P2290">– identyfikuje postacie Maksymiliana III, Karola IX Sudermańskiego</text:p>
            <text:p text:style-name="P2291">– wyjaśnia, dlaczego polityka Zygmunta III Wazy budziła niezadowolenie szlachty</text:p>
            <text:p text:style-name="P2292">– omawia, jak doszło do rokoszu Zebrzydowskiego</text:p>
            <text:p text:style-name="P2293"/>
          </table:table-cell>
          <table:table-cell table:style-name="TableCell2294">
            <text:p text:style-name="P2295">– ocenia zaangażowanie Rzeczypospolitej w<text:s/><text:soft-page-break/>wojny ze Szwecją za panowania Zygmunta III Wazy</text:p>
          </table:table-cell>
        </table:table-row>
        <table:table-row table:style-name="TableRow2296">
          <table:table-cell table:style-name="TableCell2297">
            <text:p text:style-name="P2298"/>
          </table:table-cell>
          <table:table-cell table:style-name="TableCell2299">
            <text:p text:style-name="P2300"><text:span text:style-name="T2301">– stosuje pojęcie<text:s/></text:span><text:span text:style-name="T2302">dymitriady</text:span></text:p>
            <text:p text:style-name="P2303">– lokalizuje w czasie I dymitriadę (1604–1606)</text:p>
            <text:p text:style-name="P2304">– lokalizuje w czasie i przestrzeni bitwę pod<text:s/>Kłuszynem (1610)</text:p>
            <text:p text:style-name="P2305">– identyfikuje postacie Zygmunta III Wazy, Władysława Wazy</text:p>
            <text:p text:style-name="P2306">– wymienia przyczyny dymitriad</text:p>
            <text:p text:style-name="P2307">– przedstawia skutki wojen Rzeczypospolitej z Rosją w I połowie XVII w.</text:p>
          </table:table-cell>
          <table:table-cell table:style-name="TableCell2308">
            <text:p text:style-name="P2309">– lokalizuje w czasie wojnę z Moskwą (1609–1619)</text:p>
            <text:p text:style-name="P2310">– lokalizuje w czasie i<text:s/>przestrzeni rozejm w Dywilinie (1619) i jego postanowienia, oblężenie Smoleńska (1633–1634), pokój w Polanowie (1634) i jego postanowienia</text:p>
            <text:p text:style-name="P2311">– identyfikuje postacie Dymitra Samozwańca, Stanisława Żółkiewskiego, Michała Romanowa</text:p>
            <text:p text:style-name="P2312">– opisuje przebieg i skutki wojny Rzeczypospolitej z Rosją</text:p>
            <text:p text:style-name="P2313">– omawia przebieg i skutki wojny o Smoleńsk</text:p>
            <text:p text:style-name="P2314"/>
          </table:table-cell>
          <table:table-cell table:style-name="TableCell2315">
            <text:p text:style-name="P2316"><text:span text:style-name="T2317">– stosuje pojęcia<text:s/></text:span><text:span text:style-name="T2318">patriarchat, Wielka Smuta</text:span></text:p>
            <text:p text:style-name="P2319">– lokalizuje w czasie Wielką Smutę (1598–1613), rządy Polaków w Moskwie (1610–1612)</text:p>
            <text:p text:style-name="P2320">– identyfikuje postacie Borysa Godunowa, Jerzego Mniszcha, Maryny Mniszchówny, Dymitra II Samozwańca, Wasyla Szujskiego</text:p>
            <text:p text:style-name="P2321">– omawia przebieg i skutki I dymitriady</text:p>
            <text:p text:style-name="P2322">– przedstawia przebieg i skutki II dymitriady</text:p>
            <text:p text:style-name="P2323">– wymienia cele polityki wschodniej państwa polsko-litewskiego za rządów Zygmunta III Wazy i Władysława IV</text:p>
          </table:table-cell>
          <table:table-cell table:style-name="TableCell2324">
            <text:p text:style-name="P2325"><text:span text:style-name="T2326">– stosuje pojęcie<text:s/></text:span><text:span text:style-name="T2327">lisowczycy</text:span></text:p>
            <text:p text:style-name="P2328">– identyfikuje postać Fiodora I, Dymitra</text:p>
            <text:p text:style-name="P2329">– wyjaśnia, jak doszło do Wielkiej Smuty w Rosji</text:p>
            <text:p text:style-name="P2330">– wyjaśnia, w jakich okolicznościach Polacy utracili władzę na Kremlu</text:p>
            <text:p text:style-name="P2331">– omawia zmiany granic Rzeczypospolitej Obojga Narodów w wyniku jej wojen ze Szwecją i Rosją w I połowie XVII w.</text:p>
            <text:p text:style-name="P2332"/>
          </table:table-cell>
          <table:table-cell table:style-name="TableCell2333">
            <text:p text:style-name="P2334">– ocenia skutki wojen Rzeczypospolitej z Moskwą na początku XVII w.</text:p>
            <text:p text:style-name="P2335">– ocenia politykę zagraniczną Zygmunta III Wazy</text:p>
          </table:table-cell>
        </table:table-row>
        <table:table-row table:style-name="TableRow2336">
          <table:table-cell table:style-name="TableCell2337">
            <text:p text:style-name="P2338"/>
          </table:table-cell>
          <table:table-cell table:style-name="TableCell2339">
            <text:p text:style-name="P2340"><text:span text:style-name="T2341">– stosuje pojęcie<text:s/></text:span><text:span text:style-name="T2342">przedmurze chrześcijaństwa</text:span></text:p>
            <text:p text:style-name="P2343">– lokalizuje w czasie i przestrzeni bitwę<text:s/>pod Cecorą (1620), bitwę pod Chocimiem (1621)</text:p>
            <text:p text:style-name="P2344">– wskazuje na mapie obszary Ukrainy</text:p>
            <text:p text:style-name="P2345">– wymienia przyczyny wojen polsko-tureckich</text:p>
            <text:p text:style-name="P2346">– wyjaśnia, dlaczego Rzeczpospolitą nazywano przedmurzem chrześcijaństwa</text:p>
            <text:p text:style-name="P2347"/>
          </table:table-cell>
          <table:table-cell table:style-name="TableCell2348">
            <text:p text:style-name="P2349"><text:span text:style-name="T2350">– stosuje pojęcia<text:s/></text:span><text:span text:style-name="T2351">Dzikie Pola, ataman, jasyr</text:span></text:p>
            <text:p text:style-name="P2352">– identyfikuje postacie Stanisława Żółkiewskiego, Jana Karola Chodkiewicza</text:p>
            <text:p text:style-name="P2353">– omawia okoliczności wybuchu wojny polsko-tureckiej za panowania Zygmunta III Wazy</text:p>
            <text:p text:style-name="P2354">– przedstawia przebieg i skutki wojny polsko-tureckiej w latach 1620–1624</text:p>
            <text:p text:style-name="P2355"/>
          </table:table-cell>
          <table:table-cell table:style-name="TableCell2356">
            <text:p text:style-name="P2357"><text:span text:style-name="T2358">– stosuje pojęcia<text:s/></text:span><text:span text:style-name="T2359">Zaporoże, Sicz</text:span></text:p>
            <text:p text:style-name="P2360">– lokalizuje w czasie pokój hetmański (1621), pokój wieczysty (1624)</text:p>
            <text:p text:style-name="P2361">– lokalizuje w czasie i przestrzeni bitwę pod Ochmatowem (1644)</text:p>
            <text:p text:style-name="P2362">– wskazuje na mapie Zaporoże, chanat krymski</text:p>
            <text:p text:style-name="P2363">– przedstawia organizację wewnętrzną Kozaków</text:p>
            <text:p text:style-name="P2364">– wyjaśnia, jaki wpływ na stosunki polsko-tureckie miała militarna aktywność Tatarów i Kozaków</text:p>
          </table:table-cell>
          <table:table-cell table:style-name="TableCell2365">
            <text:p text:style-name="P2366">– omawia sytuację społeczno-polityczną na kresach Rzeczypospolitej</text:p>
            <text:p text:style-name="P2367"/>
          </table:table-cell>
          <table:table-cell table:style-name="TableCell2368">
            <text:p text:style-name="P2369">– ocenia skutki konfliktów Rzeczypospolitej z Turcją w I połowie XVII w.</text:p>
          </table:table-cell>
        </table:table-row>
        <table:table-row table:style-name="TableRow2370">
          <table:table-cell table:style-name="TableCell2371">
            <text:p text:style-name="P2372"/>
          </table:table-cell>
          <table:table-cell table:style-name="TableCell2373">
            <text:p text:style-name="P2374">– lokalizuje w czasie powstanie Chmielnickiego<text:s/>(1648–1658)</text:p>
            <text:p text:style-name="P2375">– identyfikuje postacie Bohdana Chmielnickiego, Jana Kazimierza Wazę</text:p>
            <text:p text:style-name="P2376">– wymienia przyczyny powstań<text:s/><text:soft-page-break/>kozackich na Ukrainie</text:p>
            <text:p text:style-name="P2377">– przedstawia skutki powstania Chmielnickiego</text:p>
            <text:p text:style-name="P2378"/>
          </table:table-cell>
          <table:table-cell table:style-name="TableCell2379">
            <text:p text:style-name="P2380"><text:span text:style-name="T2381">– stosuje pojęcie<text:s/></text:span><text:span text:style-name="T2382">rejestr kozacki</text:span></text:p>
            <text:p text:style-name="P2383">– lokalizuje w czasie i przestrzeni bitwy pod Żółtymi Wodami (1648), bitwę pod Korsuniem (1648), bitwę pod Piławcami (1648), ugodę w Perejasławiu (1654), unię w Hadziaczu<text:s/><text:soft-page-break/>(1658), rozejm w Andruszowie (1667) i jego postanowienia</text:p>
            <text:p text:style-name="P2384">– identyfikuje postać Jeremiego Wiśniowieckiego</text:p>
            <text:p text:style-name="P2385">– przedstawia przyczyny, powstania Chmielnickiego</text:p>
            <text:p text:style-name="P2386">– wyjaśnia, jakie były postanowienia i skutki ugody w Perejasławiu</text:p>
            <text:p text:style-name="P2387">– wymienia postanowienia unii w Hadziaczu i jej konsekwencje</text:p>
            <text:p text:style-name="P2388"/>
          </table:table-cell>
          <table:table-cell table:style-name="TableCell2389">
            <text:p text:style-name="P2390">– lokalizuje w czasie i przestrzeni bitwy pod oblężenie Zbaraża (1649), ugodę zborowską (1649), bitwę pod Beresteczkiem (1651), bitwę pod Białą Cerkwią (1651), bitwę pod Batohem (1652), ugodę w Żwańcu (1653), bitwy pod<text:s/><text:soft-page-break/>Połonką i Cudnowem (1660)</text:p>
            <text:p text:style-name="P2391">– identyfikuje postać Iwana Wyhowskiego</text:p>
            <text:p text:style-name="P2392">– omawia przebieg powstania Chmielnickiego</text:p>
            <text:p text:style-name="P2393">– wymienia postanowienia ugody zborowskiej i jej konsekwencje</text:p>
            <text:p text:style-name="P2394">– omawia przebiegi skutki wojny z Rosją o Ukrainę</text:p>
          </table:table-cell>
          <table:table-cell table:style-name="TableCell2395">
            <text:p text:style-name="P2396">– wyjaśnia, jaki wpływ na bunty kozackie miało poczucie odrębności wyznaniowej i etnicznej</text:p>
            <text:p text:style-name="P2397">– wyjaśnia, jakie cechy armii kozackiej sprawiły, że była ona pożądaną siłą zbrojną na kresach<text:s/><text:soft-page-break/>Rzeczypospolitej</text:p>
            <text:p text:style-name="P2398"/>
          </table:table-cell>
          <table:table-cell table:style-name="TableCell2399">
            <text:p text:style-name="P2400">– ocenia politykę Rzeczypospolitej wobec Kozaków</text:p>
            <text:p text:style-name="P2401">– ocenia wpływ powstania Chmielnickiego na sytuację państwa polsko-litewskiego</text:p>
          </table:table-cell>
        </table:table-row>
        <table:table-row table:style-name="TableRow2402">
          <table:table-cell table:style-name="TableCell2403">
            <text:p text:style-name="P2404"/>
          </table:table-cell>
          <table:table-cell table:style-name="TableCell2405">
            <text:p text:style-name="P2406"><text:span text:style-name="T2407">– stosuje pojęcia<text:s/></text:span><text:span text:style-name="T2408">oligarchia magnacka, liberum veto</text:span></text:p>
            <text:p text:style-name="P2409"><text:span text:style-name="T2410">– lokalizuje w czasie pierwsze<text:s/></text:span><text:span text:style-name="T2411">zastosowanie<text:s/></text:span><text:span text:style-name="T2412">liberum veto</text:span><text:span text:style-name="T2413"><text:s/>(1652), potop szwedzki (1655–1660)</text:span></text:p>
            <text:p text:style-name="P2414">– identyfikuje postacie Jana Kazimierza, Stefana<text:s/><text:soft-page-break/>Czarnieckiego</text:p>
            <text:p text:style-name="P2415">– wymienia przyczyny potopu szwedzkiego</text:p>
            <text:p text:style-name="P2416">– opisuje zniszczenia Rzeczypospolitej po potopie szwedzkim</text:p>
            <text:p text:style-name="P2417"/>
          </table:table-cell>
          <table:table-cell table:style-name="TableCell2418">
            <text:p text:style-name="P2419"><text:span text:style-name="T2420">– stosuje pojęcia<text:s/></text:span><text:span text:style-name="T2421">wojna partyza</text:span><text:span text:style-name="T2422">ncka, wojna podjazdowa, ksenofobia</text:span></text:p>
            <text:p text:style-name="P2423">– lokalizuje w czasie pokój w Oliwie (1660), abdykację Jana Kazimierza (1668)</text:p>
            <text:p text:style-name="P2424">– lokalizuje w czasie i przestrzeni kapitulację pod Ujściem (1655), ugodę w Kiejdanach (1655), obronę Jasnej Góry (1655), bitwę<text:s/><text:soft-page-break/>pod Warką (1656)</text:p>
            <text:p text:style-name="P2425">– identyfikuje postacie Karola X Gustaw, Władysława Sicińskiego</text:p>
            <text:p text:style-name="P2426">– przedstawia osiągnięcia Jana Kazimierza</text:p>
            <text:p text:style-name="P2427">– wyjaśnia, dlaczego oblężenie Jasnej Góry stało się momentem przełomowym w przebiegu wojny ze Szwedami</text:p>
            <text:p text:style-name="P2428">– omawia taktykę, jaką zastosowali Polacy w<text:s/>walce ze Szwedami</text:p>
            <text:p text:style-name="P2429">– przedstawia postanowienia pokoju w Oliwie</text:p>
            <text:p text:style-name="P2430">– wyjaśnia, jakie znaczenie dla funkcjonowania parlamentaryzmu polskiego miało liberum veto</text:p>
            <text:p text:style-name="P2431"/>
          </table:table-cell>
          <table:table-cell table:style-name="TableCell2432">
            <text:p text:style-name="P2433"><text:span text:style-name="T2434">– stosuje pojęcie<text:s/></text:span><text:span text:style-name="T2435">śluby lwowskie</text:span></text:p>
            <text:p text:style-name="P2436">– lokalizuje w czasie traktat w Radnot (1656), śluby lwowskie (1656), traktaty welawsko-bydgoskie (1657), rokosz Lubomirskiego (1665)</text:p>
            <text:p text:style-name="P2437">– identyfikuje postacie Janusza Radziwiłła, Hieronima Radziejowskiego, Marii Ludwiki Gonazgi, Jerzego Sebastiana<text:s/><text:soft-page-break/>Lubomirskiego</text:p>
            <text:p text:style-name="P2438">– przedstawia przebieg potopu szwedzkiego</text:p>
            <text:p text:style-name="P2439">– przedstawia<text:s/>okoliczności zawarcia traktatu w Radnot i jego postanowienia</text:p>
            <text:p text:style-name="P2440">– wymienia postanowienia traktatów welawsko-bydgoskich i wyjaśnia ich konsekwencje dla Rzeczypospolitej</text:p>
            <text:p text:style-name="P2441">– przedstawia plan reform wewnętrznych proponowany przez Jana Kazimierza</text:p>
            <text:p text:style-name="P2442">– przedstawia przyczyny, przebieg i skutki rokoszu Lubomirskiego</text:p>
          </table:table-cell>
          <table:table-cell table:style-name="TableCell2443">
            <text:p text:style-name="P2444"><text:span text:style-name="T2445">– stosuje pojęcie<text:s/></text:span><text:span text:style-name="T2446">elekcja vivente rege</text:span></text:p>
            <text:p text:style-name="P2447">– lokalizuje w czasie wypędzenie arian (1658), bitwę pod Mątwami (1666)</text:p>
            <text:p text:style-name="P2448">– opisuje proces oligarchizacji życia politycznego Rzeczypospolitej Obojga Narodów</text:p>
            <text:p text:style-name="P2449">– charakteryzuje sytuację wyznaniową w Rzeczypospolitej w połowie XVII w.</text:p>
            <text:soft-page-break/>
            <text:p text:style-name="P2450"><text:span text:style-name="T2451">–</text:span><text:span text:style-name="T2452"><text:s/>wyjaśnia przyczyny kryzysów wewnętrznych oraz załamania gospodarczego Rzeczypospolitej Obojga Narodów w XVII w.</text:span></text:p>
            <text:p text:style-name="P2453"/>
          </table:table-cell>
          <table:table-cell table:style-name="TableCell2454">
            <text:p text:style-name="P2455">– ocenia postawę magnatów polskich wobec wojny ze Szwecją</text:p>
            <text:p text:style-name="P2456">– ocenia plany reform Jana Kazimierza Wazy</text:p>
            <text:p text:style-name="P2457"><text:span text:style-name="T2458">–<text:s/></text:span><text:span text:style-name="T2459">ocenia proces oligarchizacji życia politycznego Rzeczypospolitej w XVII w.</text:span></text:p>
            <text:p text:style-name="P2460">– ocenia konsekwencje polityczne, społeczne<text:s/><text:soft-page-break/>i gospodarcze wojen Rzeczypospolitej w XVII w.</text:p>
          </table:table-cell>
        </table:table-row>
        <table:table-row table:style-name="TableRow2461">
          <table:table-cell table:style-name="TableCell2462">
            <text:p text:style-name="P2463"/>
          </table:table-cell>
          <table:table-cell table:style-name="TableCell2464">
            <text:p text:style-name="P2465">– lokalizuje w czasie i przestrzeni bitwę pod Wiedniem (1683)</text:p>
            <text:soft-page-break/>
            <text:p text:style-name="P2466">–<text:s/>identyfikuje postać Jana III Sobieskiego</text:p>
            <text:p text:style-name="P2467">– omawia przyczyny, przebieg i skutki wyprawy wiedeńskiej Jana III Sobieskiego</text:p>
            <text:p text:style-name="P2468"/>
          </table:table-cell>
          <table:table-cell table:style-name="TableCell2469">
            <text:p text:style-name="P2470">– lokalizuje w czasie powstanie Ligi Świętej (1684)</text:p>
            <text:p text:style-name="P2471">– lokalizuje w czasie i<text:s/><text:soft-page-break/>przestrzeni pokój w Buczaczu (1772) i jego postanowienia, bitwę pod Chocimiem (1673), pokój Grzymułtowskiego (1686) i jego postanowienia, pokój w Karłowicach (1699) i jego postanowienia</text:p>
            <text:p text:style-name="P2472">– identyfikuje postać Michała Korybuta Wiśniowieckiego</text:p>
            <text:p text:style-name="P2473">– przedstawia osiągnięcia Jana III Sobieskiego</text:p>
            <text:p text:style-name="P2474">– przedstawia rolę Jana Sobieskiego w wojnach polsko-tureckich</text:p>
            <text:p text:style-name="P2475">– wymienia postanowienia pokoju w Buczaczu</text:p>
            <text:p text:style-name="P2476">– przedstawia międzynarodowe znaczenie Rzeczypospolitej jako przedmurza chrześcijaństwa</text:p>
            <text:p text:style-name="P2477">– wymienia postanowienia pokoju Grzymułtowskiego</text:p>
            <text:soft-page-break/>
            <text:p text:style-name="P2478">– przedstawia postanowienia pokoju w<text:s/>Karłowicach</text:p>
            <text:p text:style-name="P2479"/>
          </table:table-cell>
          <table:table-cell table:style-name="TableCell2480">
            <text:p text:style-name="P2481"><text:span text:style-name="T2482">– stosuje pojęcia<text:s/></text:span><text:span text:style-name="T2483">malkontenci, fakcja</text:span></text:p>
            <text:p text:style-name="P2484">– lokalizuje w czasie i przestrzeni bitwę pod<text:s/><text:soft-page-break/>Podhajcami (1667), kapitulację Kamieńca Podolskiego (1672), rozejmu w Żurawnie (1676) i jego postanowienia, bitwę pod Parkanami (1683),</text:p>
            <text:p text:style-name="P2485">– identyfikuje postać<text:s/>Marii Kazimiery d’Arquien</text:p>
            <text:p text:style-name="P2486">– omawia panowanie Michała Korybuta Wiśniowieckiego</text:p>
            <text:p text:style-name="P2487">– wyjaśnia, jak doszło do wojny z Turcją w latach 60. XVII w. i omawia jej przebieg</text:p>
            <text:p text:style-name="P2488">– omawia okoliczności elekcji Jana III Sobieskiego</text:p>
            <text:p text:style-name="P2489">– charakteryzuje zmiany granic Rzeczypospolitej Obojga Narodów w wyniku wojen z Turcją w XVII w.</text:p>
            <text:p text:style-name="P2490">– wyjaśnia, dlaczego Rzeczpospolita zaangażowała się w działalność Ligi Świętej</text:p>
            <text:p text:style-name="P2491">– przedstawia znaczenie pokoju w Karłowicach dla Rzeczypospolitej i<text:s/><text:soft-page-break/>Europy</text:p>
          </table:table-cell>
          <table:table-cell table:style-name="TableCell2492">
            <text:p text:style-name="P2493">– identyfikuje postać Piotra Doroszenki</text:p>
            <text:p text:style-name="P2494">–<text:s/>wymienia postanowienia<text:s/><text:soft-page-break/>rozejmu w Żurawnie</text:p>
            <text:p text:style-name="P2495">– wyjaśnia, jaką rolę w polityce Jana III Sobieskiego miała współpraca z Francją</text:p>
            <text:p text:style-name="P2496">– <text:s/>opisuje sytuację wewnętrzną i położenie międzynarodowe Rzeczypospolitej Obojga Narodów w latach 1669–1696</text:p>
            <text:p text:style-name="P2497">– przedstawia, jak zmieniały się założenia polityki zagranicznej Jana III Sobieskiego</text:p>
            <text:p text:style-name="P2498"/>
          </table:table-cell>
          <table:table-cell table:style-name="TableCell2499">
            <text:p text:style-name="P2500">– ocenia panowanie Jana III Sobieskiego</text:p>
            <text:p text:style-name="P2501"><text:s/>– ocenia znaczenie bitwy pod Wiedniem<text:s/><text:soft-page-break/>dla losów Rzeczypospolitej Obojga Narodów i Europy</text:p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><text:span text:style-name="T2508">– stosuje pojęcie<text:s/></text:span><text:span text:style-name="T2509">sarmatyzm</text:span></text:p>
            <text:p text:style-name="P2510">– lokalizuje w czasie barok w<text:s/>Polsce (k. XVI– poł. XVIII w.) i sarmatyzm (XVII w.)</text:p>
            <text:p text:style-name="P2511">– wymienia cechy charakterystyczne kultury sarmatyzmu</text:p>
            <text:p text:style-name="P2512"/>
          </table:table-cell>
          <table:table-cell table:style-name="TableCell2513">
            <text:p text:style-name="P2514"><text:span text:style-name="T2515">– stosuje pojęcie<text:s/></text:span><text:span text:style-name="T2516">orientalizacja</text:span></text:p>
            <text:p text:style-name="P2517">– identyfikuje postacie Jana Andrzeja Morsztyna, Jana Chryzostoma Paska</text:p>
            <text:p text:style-name="P2518">– przedstawia cechy charakterystyczne dla architektury, sztuki i literatury baroku w Polsce</text:p>
            <text:p text:style-name="P2519">– wyjaśnia, dlaczego sarmatyzm stał się ideologią szlachty polskiej</text:p>
            <text:p text:style-name="P2520"/>
          </table:table-cell>
          <table:table-cell table:style-name="TableCell2521">
            <text:p text:style-name="P2522">– identyfikuje postacie Tylmana z Gameren, Jana Heweliusza</text:p>
            <text:p text:style-name="P2523">– omawia okoliczności upowszechnienia się kultury baroku w Rzeczypospolitej</text:p>
            <text:p text:style-name="P2524">–<text:s/>wyjaśnia, w jaki sposób przywiązanie do katolicyzmu wpływało na rozwój sztuki baroku w Polsce</text:p>
            <text:p text:style-name="P2525">– wyjaśnia wpływ szlachty na <text:s/>sztukę i literaturę baroku w Polsce</text:p>
            <text:p text:style-name="P2526"/>
          </table:table-cell>
          <table:table-cell table:style-name="TableCell2527">
            <text:p text:style-name="P2528">– identyfikuje postacie Macieja Kazimierza Sarbieskiego, Anny Stanisławskiej, Elżbiety Drużbackiej, Zbigniewa Morsztyna, Wacława Potockiego, Kaspra Niesieckiego</text:p>
            <text:p text:style-name="P2529">– określa, jaki wpływ na architekturę polskiego baroku miał mecenat królewski, kościelny i magnacki</text:p>
            <text:p text:style-name="P2530">– omawia rozwój nauki i oświaty w Rzeczpospolitej w XVII w.</text:p>
          </table:table-cell>
          <table:table-cell table:style-name="TableCell2531">
            <text:p text:style-name="P2532">– ocenia przejawy sarmatyzmu<text:s/>w mentalności i życiu codziennym szlachty polskiej</text:p>
          </table:table-cell>
        </table:table-row>
        <table:table-row table:style-name="TableRow2533">
          <table:table-cell table:style-name="TableCell2534">
            <text:p text:style-name="P2535">5.EUROPA I ŚWIAT W OKRESIE OŚWIECENIA</text:p>
          </table:table-cell>
          <table:table-cell table:style-name="TableCell2536">
            <text:p text:style-name="P2537"><text:span text:style-name="T2538">– stosuje pojęcia<text:s/></text:span><text:span text:style-name="T2539">eksplozja demograficzna, rewolucja przemysłowa, fabryka, urbanizacja</text:span></text:p>
            <text:p text:style-name="P2540">– przedstawia<text:s/><text:soft-page-break/>przyczyny eksplozji demograficznej w XVIII w.</text:p>
            <text:p text:style-name="P2541">– przedstawia<text:s/>skutki rewolucji przemysłowej</text:p>
            <text:p text:style-name="P2542"/>
          </table:table-cell>
          <table:table-cell table:style-name="TableCell2543">
            <text:p text:style-name="P2544"><text:span text:style-name="T2545">– stosuje pojęcia<text:s/></text:span><text:span text:style-name="T2546">rewolucja agrarna, liberalizm gospodarczy</text:span></text:p>
            <text:p text:style-name="P2547">– lokalizuje w czasie</text:p>
            <text:p text:style-name="P2548">opatentowanie maszyny parowej</text:p>
            <text:p text:style-name="P2549">przez Jamesa Watta<text:s/><text:soft-page-break/>(1769)</text:p>
            <text:p text:style-name="P2550">– identyfikuje postacie Jamesa Watta, Adama Smitha</text:p>
            <text:p text:style-name="P2551">– wyjaśnia, dlaczego doszło do<text:s/>rewolucji przemysłowej</text:p>
            <text:p text:style-name="P2552">– wyjaśnia, jakie korzyści i zagrożenia wiązały się z mechanizacją produkcji</text:p>
            <text:p text:style-name="P2553">– omawia wpływ zastosowania <text:s/>maszyny parowej na rozwój przemysłu w Wielkiej Brytanii</text:p>
            <text:p text:style-name="P2554"/>
          </table:table-cell>
          <table:table-cell table:style-name="TableCell2555">
            <text:p text:style-name="P2556"><text:span text:style-name="T2557">– stosuje pojęcia<text:s/></text:span><text:span text:style-name="T2558">arystokracja pieniądza, kameralizm, fizjokratyzm, le</text:span><text:span text:style-name="T2559">seferyzm</text:span></text:p>
            <text:p text:style-name="P2560">– lokalizuje w czasie skonstruowanie</text:p>
            <text:p text:style-name="P2561">mechanicznej przędzarki (1764)</text:p>
            <text:soft-page-break/>
            <text:p text:style-name="P2562">– identyfikuje postać</text:p>
            <text:p text:style-name="P2563">François Quesnaya</text:p>
            <text:p text:style-name="P2564">– przestawia skutki społeczne przemian gospodarczych w Wielkiej Brytanii w XVIII w.</text:p>
            <text:p text:style-name="P2565">– omawia zmiany w sposobach produkcji <text:s/>włókienniczej</text:p>
            <text:p text:style-name="P2566">–<text:s/>wyjaśnia, dlaczego rewolucja przemysłowa rozpoczęła się w Wielkiej Brytanii</text:p>
            <text:p text:style-name="P2567">– omawia nowe idee ekonomiczne, które pojawiły się w XVIII w.</text:p>
          </table:table-cell>
          <table:table-cell table:style-name="TableCell2568">
            <text:p text:style-name="P2569">– lokalizuje w czasie opatentowanie tzw. latającego czółenka (1733)</text:p>
            <text:p text:style-name="P2570">– identyfikuje postacie Johna Kaya, Jamesa</text:p>
            <text:p text:style-name="P2571">Hargreavesa</text:p>
            <text:soft-page-break/>
            <text:p text:style-name="P2572">– omawia przemiany gospodarcze w Wielkiej Brytanii w XVIII w.</text:p>
            <text:p text:style-name="P2573">– wyjaśnia, w jaki sposób XVIII-wieczne koncepcje ekonomiczne odbiegały od zasad merkantylizmu</text:p>
            <text:p text:style-name="P2574"/>
          </table:table-cell>
          <table:table-cell table:style-name="TableCell2575">
            <text:p text:style-name="P2576">– ocenia skutki społeczne przemian gospodarczych w XVIII w.</text:p>
            <text:p text:style-name="P2577"/>
          </table:table-cell>
        </table:table-row>
        <table:table-row table:style-name="TableRow2578">
          <table:table-cell table:style-name="TableCell2579">
            <text:p text:style-name="P2580"/>
          </table:table-cell>
          <table:table-cell table:style-name="TableCell2581">
            <text:p text:style-name="P2582"><text:span text:style-name="T2583">– stosuje pojęcie<text:s/></text:span><text:span text:style-name="T2584">oświecenie</text:span></text:p>
            <text:p text:style-name="P2585">–<text:s/>lokalizuje w czasie oświecenie w Europie (XVIII w.)</text:p>
            <text:p text:style-name="P2586">– wyjaśnia, jaką rolę odgrywała edukacja w okresie oświecenia</text:p>
            <text:p text:style-name="P2587">– wymienia cechy charakterystyczne sztuki czasów oświecenia</text:p>
            <text:p text:style-name="P2588"/>
          </table:table-cell>
          <table:table-cell table:style-name="TableCell2589">
            <text:p text:style-name="P2590"><text:span text:style-name="T2591">– stosuje pojęcia<text:s/></text:span><text:span text:style-name="T2592">racjonalizm, empiryzm, umowa społeczna, trójpodział władzy, kl</text:span><text:span text:style-name="T2593">asycyzm</text:span></text:p>
            <text:p text:style-name="P2594">– identyfikuje postacie Benjamina Franklina,</text:p>
            <text:p text:style-name="P2595"><text:span text:style-name="T2596">Johna Locka,</text:span><text:span text:style-name="T2597"><text:s/></text:span><text:span text:style-name="T2598">Karola Monteskiusza, Woltera, Wolfganga Amadeusza Mozarta</text:span></text:p>
            <text:p text:style-name="P2599">– charakteryzuje główne idee<text:s/><text:soft-page-break/>oświeceniowe</text:p>
            <text:p text:style-name="P2600">– wymienia formy upowszechniania</text:p>
            <text:p text:style-name="P2601">kultury oświeceniowej</text:p>
            <text:p text:style-name="P2602">– charakteryzuje myśl polityczną<text:s/>epoki oświecenia</text:p>
          </table:table-cell>
          <table:table-cell table:style-name="TableCell2603">
            <text:p text:style-name="P2604"><text:span text:style-name="T2605">– stosuje pojęcia<text:s/></text:span><text:span text:style-name="T2606">deizm, ateizm, prawa naturalne</text:span></text:p>
            <text:p text:style-name="P2607">– identyfikuje postacie Alessandra Volty, Jamesa Cooka, Denisa Diderota, Andersa</text:p>
            <text:p text:style-name="P2608">Celsjusza</text:p>
            <text:p text:style-name="P2609">– przedstawia genezę oświecenia</text:p>
            <text:p text:style-name="P2610">– wyjaśnia, jakie cele miała realizować literatura oświecenia</text:p>
            <text:p text:style-name="P2611">– wyjaśnia, jakie znaczenie miał rozwój<text:s/><text:soft-page-break/>prasy w epoce oświecenia</text:p>
            <text:p text:style-name="P2612"/>
          </table:table-cell>
          <table:table-cell table:style-name="TableCell2613">
            <text:p text:style-name="P2614"><text:span text:style-name="T2615">– stosuje pojęcia<text:s/></text:span><text:span text:style-name="T2616">masoneria, sentymentalizm</text:span></text:p>
            <text:p text:style-name="P2617">– identyfikuje postacie Karola Linneusza, Daniela Defoe, Jacquesa i Josepha Montgolfier,</text:p>
            <text:p text:style-name="P2618">Gabriela Fahrenheita, Jacquesa–Louisa Davida</text:p>
            <text:p text:style-name="P2619">– przedstawia osiągnięcia naukowe epoki oświecenia</text:p>
            <text:soft-page-break/>
            <text:p text:style-name="P2620">– przedstawia, jakiego społeczeństwa oczekiwali oświeceniowi myśliciele</text:p>
            <text:p text:style-name="P2621"/>
          </table:table-cell>
          <table:table-cell table:style-name="TableCell2622">
            <text:p text:style-name="P2623">– ocenia, czy oczekiwania stawiane w oświeceniu artystom poszerzały, czy ograniczały</text:p>
            <text:p text:style-name="P2624">ich możliwość ekspresji</text:p>
            <text:p text:style-name="P2625">– ocenia poglądy polityczne filozofów i<text:s/>myślicieli <text:s/>oświecenia</text:p>
          </table:table-cell>
        </table:table-row>
        <table:table-row table:style-name="TableRow2626">
          <table:table-cell table:style-name="TableCell2627">
            <text:p text:style-name="P2628"/>
          </table:table-cell>
          <table:table-cell table:style-name="TableCell2629">
            <text:p text:style-name="P2630"><text:span text:style-name="T2631">– stosuje pojęcie<text:s/></text:span><text:span text:style-name="T2632">absolutyzm oświecony</text:span></text:p>
            <text:p text:style-name="P2633">– lokalizuje w czasie wielką wojnę północną (1700–1721)</text:p>
            <text:p text:style-name="P2634">– identyfikuje postacie Piotra I Wielkiego, Katarzyny II</text:p>
            <text:p text:style-name="P2635">– wyjaśnia, jaką rolę w państwie miał odgrywać władca oświecony</text:p>
            <text:p text:style-name="P2636"/>
          </table:table-cell>
          <table:table-cell table:style-name="TableCell2637">
            <text:p text:style-name="P2638"><text:span text:style-name="T2639">– stosuje<text:s/></text:span><text:span text:style-name="T2640">pojęcie<text:s/></text:span><text:span text:style-name="T2641">józefinizm</text:span></text:p>
            <text:p text:style-name="P2642">– lokalizuje w czasie i przestrzeni powstanie Królestwa Prus (1701), wojnę siedmioletnią (1756–1763)</text:p>
            <text:p text:style-name="P2643">– identyfikuje postacie Fryderyka Wilhelma I, Fryderyka II Wielkiego, Marii Teresy, Józefa II</text:p>
            <text:p text:style-name="P2644">– wyjaśnia, co skłoniło XVIII-wiecznych władców absolutnych do podjęcia reform w ich państwach</text:p>
            <text:p text:style-name="P2645">– omawia reformy Piotra I Wielkiego i Katarzyny II Wielkiej</text:p>
            <text:p text:style-name="P2646">– wymienia reformy Marii Teresy i Józefa<text:s/><text:soft-page-break/>II</text:p>
            <text:p text:style-name="P2647"/>
          </table:table-cell>
          <table:table-cell table:style-name="TableCell2648">
            <text:p text:style-name="P2649"><text:span text:style-name="T2650">– stosuje pojęcia<text:s/></text:span><text:span text:style-name="T2651">sankcja pragmatyczna, państwo policyjne</text:span></text:p>
            <text:p text:style-name="P2652">– lokalizuje w czasie ogłoszenie sankcji<text:s/>pragmatycznej (1713)</text:p>
            <text:p text:style-name="P2653">– lokalizuje w czasie i przestrzeni bitwę pod Połtawą (1709)</text:p>
            <text:p text:style-name="P2654">– identyfikuje postacie Fryderyka I Hohenzollerna, Karola VI</text:p>
            <text:p text:style-name="P2655">– przedstawia osiągnięcia Piotra I Wielkiego, Katarzyny II, Fryderyka Wilhelma I, Fryderyka II Wielkiego, Marii<text:s/>Teresy, Józefa II</text:p>
            <text:p text:style-name="P2656">– wyjaśnia, jakie cele przyświecały Piotrowi I Wielkiemu i Katarzynie II Wielkiej</text:p>
            <text:p text:style-name="P2657">– opisuje proces budowania państwa<text:s/><text:soft-page-break/>absolutyzmu oświeconego w Prusach</text:p>
          </table:table-cell>
          <table:table-cell table:style-name="TableCell2658">
            <text:p text:style-name="P2659">– lokalizuje w czasie wcielenie chanatu krymskiego do Rosji (1763)</text:p>
            <text:p text:style-name="P2660">– wyjaśnia, w jakich okolicznościach wydano w Austrii sankcję pragmatyczną</text:p>
            <text:p text:style-name="P2661">– porównuje reformy wdrażane w Rosji, Prusach i Austrii</text:p>
            <text:p text:style-name="P2662"/>
          </table:table-cell>
          <table:table-cell table:style-name="TableCell2663">
            <text:p text:style-name="P2664">– ocenia politykę władców rosyjskich w okresie absolutyzmu oświeconego</text:p>
            <text:p text:style-name="P2665">– ocenia konsekwencje reform oświeceniowych w Austrii i Prusach</text:p>
            <text:p text:style-name="P2666">–<text:s/>ocenia, czy wskutek zmian wprowadzonych przez władców oświeconych poprawił się poziom życia ich poddanych</text:p>
            <text:p text:style-name="P2667"/>
          </table:table-cell>
        </table:table-row>
        <table:table-row table:style-name="TableRow2668">
          <table:table-cell table:style-name="TableCell2669">
            <text:p text:style-name="P2670"/>
          </table:table-cell>
          <table:table-cell table:style-name="TableCell2671">
            <text:p text:style-name="P2672"><text:span text:style-name="T2673">– stosuje pojęcia<text:s/></text:span><text:span text:style-name="T2674">państwo federacyjne, Kongres, Izba reprezentantów, Senat</text:span></text:p>
            <text:p text:style-name="P2675">– lokalizuje w czasie ogłoszenie Deklaracji niepodległości (4 VII 1776),<text:s/>przyjęcie konstytucji Stanów Zjednoczonych (1787)</text:p>
            <text:p text:style-name="P2676">– identyfikuje postać Jerzego Waszyngtona</text:p>
            <text:p text:style-name="P2677">– wymienia przyczyny konfliktu mieszkańców kolonii z władzami brytyjskimi</text:p>
            <text:p text:style-name="P2678">– przedstawia założenia Deklaracji niepodległości</text:p>
            <text:p text:style-name="P2679"/>
          </table:table-cell>
          <table:table-cell table:style-name="TableCell2680">
            <text:p text:style-name="P2681"><text:span text:style-name="T2682">– stosuje pojęcia<text:s/></text:span><text:span text:style-name="T2683">Karta Praw, republi</text:span><text:span text:style-name="T2684">kanie, demokraci</text:span></text:p>
            <text:p text:style-name="P2685">– lokalizuje w czasie „bostońskie picie herbaty” (1773), wojnę o niepodległość USA (1775–1783)</text:p>
            <text:p text:style-name="P2686">– lokalizuje w czasie i przestrzeni bitwę pod Yorktown (1781)</text:p>
            <text:p text:style-name="P2687">– identyfikuje postacie Kazimierza Pułaskiego, Tadeusza Kościuszki</text:p>
            <text:p text:style-name="P2688">– wyjaśnia, dlaczego wydarzenia w Bostonie stały się impulsem do otwartego buntu kolonistów przeciwko władzom metropolii</text:p>
            <text:p text:style-name="P2689">– przedstawia rozwiązania ustrojowe przyjęte w konstytucji Stanów Zjednoczonych</text:p>
            <text:p text:style-name="P2690"><text:span text:style-name="T2691">– omawia założenia Karty Praw</text:span></text:p>
            <text:soft-page-break/>
            <text:p text:style-name="P2692">– omawia rolę Polaków w wojnie o niepodległość Stanów Zjednoczonych</text:p>
          </table:table-cell>
          <table:table-cell table:style-name="TableCell2693">
            <text:p text:style-name="P2694"><text:span text:style-name="T2695">– stosuje pojęcie<text:s/></text:span><text:span text:style-name="T2696">ustawa stemplowa</text:span></text:p>
            <text:p text:style-name="P2697">– lokalizuje w czasie wprowadzenie ustawy stemplowej (1765)</text:p>
            <text:p text:style-name="P2698">– lokalizuje w czasie i przestrzeni bitwę pod Saratogą (1777), postanowienia pokoju w Wersalu (1783)</text:p>
            <text:p text:style-name="P2699">– identyfikuje postać Thomasa Jeffersona,</text:p>
            <text:p text:style-name="P2700">– omawia przebieg wojny o niepodległość Stanów Zjednoczonych</text:p>
            <text:p text:style-name="P2701">– wymienia kompetencje prezydenta określone w konstytucji Stanów Zjednoczonych</text:p>
            <text:p text:style-name="P2702">– wyjaśnia, na czym polegał system dwupartyjny w USA</text:p>
            <text:p text:style-name="P2703"/>
          </table:table-cell>
          <table:table-cell table:style-name="TableCell2704">
            <text:p text:style-name="P2705">– lokalizuje w czasie ogłoszenie ustawy o herbacie (1773), I kongres Kontynentalny (1774), wybór I prezydenta USA (1787)</text:p>
            <text:p text:style-name="P2706">– lokalizuje w czasie i przestrzeni bitwę pod Lexington (1775)</text:p>
            <text:p text:style-name="P2707">– przedstawia, jak były zorganizowane kolonie angielskie w Ameryce Północnej</text:p>
            <text:p text:style-name="P2708">– wyjaśnia, jaką rolę w konflikcie między kolonistami a metropolią odgrywały Kongresy Kontynentalne</text:p>
            <text:p text:style-name="P2709"/>
          </table:table-cell>
          <table:table-cell table:style-name="TableCell2710">
            <text:p text:style-name="P2711">– ocenia, jaką rolę w toczonych działaniach odegrało ogłoszenie Deklaracji niepodległości</text:p>
            <text:p text:style-name="P2712">– ocenia znaczenie rewolucji amerykańskiej z perspektywy politycznej,<text:s/>gospodarczej i społecznej</text:p>
          </table:table-cell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P2717"><text:span text:style-name="T2718">– stosuje pojęcia</text:span><text:span text:style-name="T2719"><text:s/>Deklaracja praw człowieka i obywatela, monarchia konstytucyjna</text:span></text:p>
            <text:p text:style-name="P2720">– lokalizuje w czasie szturm na Bastylię (14 VII 1789), uchwalenie Deklaracji praw człowieka i obywatela (VIII 1789)</text:p>
            <text:p text:style-name="P2721">– identyfikuje postać Ludwika XVI</text:p>
            <text:p text:style-name="P2722">– wymienia przyczyny rewolucji<text:s/>francuskiej</text:p>
            <text:p text:style-name="P2723">– wymienia postanowienia Deklaracji praw człowieka i obywatela</text:p>
            <text:p text:style-name="P2724"/>
          </table:table-cell>
          <table:table-cell table:style-name="TableCell2725">
            <text:p text:style-name="P2726"><text:span text:style-name="T2727">– stosuje pojęcia<text:s/></text:span><text:span text:style-name="T2728">burżuazja, Zgromadzenie Narodowe, jakobini, kordelierzy</text:span></text:p>
            <text:p text:style-name="P2729">– lokalizuje w czasie ogłoszenie się przedstawicieli stanu trzeciego Zgromadzeniem Narodowym (VI 1789)</text:p>
            <text:p text:style-name="P2730"><text:span text:style-name="T2731">– i</text:span><text:span text:style-name="T2732">dentyfikuje postacie Marii Antoniny,</text:span><text:span text:style-name="T2733"><text:s/></text:span><text:span text:style-name="T2734">Maximiliena</text:span></text:p>
            <text:p text:style-name="P2735">Robespierre’a, Georgesa Dantona</text:p>
            <text:p text:style-name="P2736">– omawia strukturę francuskiego</text:p>
            <text:p text:style-name="P2737">społeczeństwa stanowego <text:s/></text:p>
            <text:p text:style-name="P2738">– przedstawia wydarzenia wiązane z wybuchem rewolucji we Francji</text:p>
            <text:p text:style-name="P2739">– wymienia pierwsze reformy konstytuanty</text:p>
            <text:p text:style-name="P2740"/>
          </table:table-cell>
          <table:table-cell table:style-name="TableCell2741">
            <text:p text:style-name="P2742"><text:span text:style-name="T2743">– stosuje</text:span><text:span text:style-name="T2744"><text:s/>pojęcia<text:s/></text:span><text:span text:style-name="T2745">Zgromadzenie Konstytucyjne (konstytuanta), wielka trwoga</text:span></text:p>
            <text:p text:style-name="P2746">– lokalizuje w czasie otwarcie Stanów Generalnych (V 1789), powstanie Zgromadzenia Konstytucyjnego/konstytuanty (VII 1789), ogłoszenia pierwszej konstytucji francuskiej (IX 1791)</text:p>
            <text:p text:style-name="P2747">– identyfikuje postacie Emmanuela–Josepha Sieyèsa, Josepha Marie de La Fayette’a,</text:p>
            <text:p text:style-name="P2748">Jean–Paula Marata</text:p>
            <text:p text:style-name="P2749">– wymienia cele polityczne i społeczne stanu trzeciego</text:p>
            <text:p text:style-name="P2750">– wyjaśnia, w jakich okolicznościach powołano Zgromadzenie Narodowe</text:p>
            <text:p text:style-name="P2751">– przedstawia obozy<text:s/><text:soft-page-break/>polityczne ukształtowane w konstytuancie</text:p>
          </table:table-cell>
          <table:table-cell table:style-name="TableCell2752">
            <text:p text:style-name="P2753"><text:span text:style-name="T2754">– stosuje pojęcie<text:s/></text:span><text:span text:style-name="T2755">sankiuloci</text:span></text:p>
            <text:p text:style-name="P2756">– lokalizuje w czasie marsz na Wersal (X 1789)</text:p>
            <text:p text:style-name="P2757">– charakteryzuje sytuację wewnętrzna i zewnętrzną Francji za panowania Ludwika XVI</text:p>
            <text:p text:style-name="P2758">– wyjaśnia, w jakich okolicznościach zwołano Stany Generalne</text:p>
            <text:p text:style-name="P2759">– przedstawia zmiany ustrojowe i społeczne, jakie wprowadziła konstytucja z 1791 r.</text:p>
          </table:table-cell>
          <table:table-cell table:style-name="TableCell2760">
            <text:p text:style-name="P2761">– ocenia stosunek Ludwika XVI do wydarzeń rewolucyjnych</text:p>
            <text:p text:style-name="P2762">– ocenia, jaki wpływ na prace konstytuanty miały działania podejmowane przez mieszkańców Paryża i prowincji</text:p>
            <text:p text:style-name="P2763"/>
          </table:table-cell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>
            <text:p text:style-name="P2768"><text:span text:style-name="T2769">– stosuje pojęcia<text:s/></text:span><text:span text:style-name="T2770">dyktatura jakobinów, wielki terror, przewrót termidoriański</text:span></text:p>
            <text:p text:style-name="P2771">– lokalizuje w czasie dyktaturę jakobinów (IV 1793–VII 1794), przewrót termidoriański (VII 1794)</text:p>
            <text:p text:style-name="P2772">– identyfikuje postać Maximiliena Robespierre’a</text:p>
            <text:p text:style-name="P2773">– przedstawia cechy charakterystyczne dyktatury jakobinów</text:p>
            <text:p text:style-name="P2774">– przedstawia skutki rewolucji francuskiej</text:p>
            <text:p text:style-name="P2775"/>
          </table:table-cell>
          <table:table-cell table:style-name="TableCell2776">
            <text:p text:style-name="P2777"><text:span text:style-name="T2778">– stosuje pojęcia</text:span><text:span text:style-name="T2779"><text:s/>Konwent Narodowy, Komitet Ocalenia Publicznego, Trybunał rewolucyjny, dyrektoriat</text:span></text:p>
            <text:p text:style-name="P2780">– lokalizuje w czasie proklamowanie republiki we Francji (IX 1792), utworzenie Komitetu Ocalenia<text:s/>Publicznego (1793)</text:p>
            <text:p text:style-name="P2781">– omawia okoliczności upadku monarchii we Francji</text:p>
            <text:p text:style-name="P2782">– przedstawia rolę, jaką odgrywał Komitet Ocalenia Publicznego i Trybunał Rewolucyjny</text:p>
            <text:p text:style-name="P2783">– wyjaśnia, jak doszło do przewrotu termidoriańskiego i jakie były jego konsekwencje</text:p>
          </table:table-cell>
          <table:table-cell table:style-name="TableCell2784">
            <text:p text:style-name="P2785"><text:span text:style-name="T2786">– stosuje<text:s/></text:span><text:span text:style-name="T2787">pojęcia<text:s/></text:span><text:span text:style-name="T2788">żyrondyści, <text:s/>górale, „bagno”, powstanie w Wandei</text:span></text:p>
            <text:p text:style-name="P2789">– lokalizuje w czasie wybuch wojny Francji z Austrią (IV 1792), ścięcie Ludwika XVI (I 1793), ogłoszenie dekretu o podejrzanych (1793), ogłoszenie konstytucji roku III (1795)</text:p>
            <text:p text:style-name="P2790">– przedstawia przyczyny<text:s/>wojny rewolucyjnej Francji z Austrią i Prusami</text:p>
            <text:p text:style-name="P2791">– omawia okoliczności, w jakich doszło do wprowadzenia dyktatury jakobinów</text:p>
            <text:p text:style-name="P2792"/>
          </table:table-cell>
          <table:table-cell table:style-name="TableCell2793">
            <text:p text:style-name="P2794">– lokalizuje w czasie i przestrzeni wybuch powstania w Wandei (1793)</text:p>
            <text:p text:style-name="P2795">– przedstawia stosunek państw europejskich do rewolucji we Francji</text:p>
            <text:p text:style-name="P2796">– przedstawia reakcję państw europejskich na egzekucję Ludwika XVI</text:p>
            <text:p text:style-name="P2797"/>
          </table:table-cell>
          <table:table-cell table:style-name="TableCell2798">
            <text:p text:style-name="P2799"><text:span text:style-name="T2800">– ocenia znaczenie rewolucji francuskiej</text:span><text:span text:style-name="T2801"><text:s/>z perspektywy politycznej, gospodarczej i społecznej</text:span></text:p>
          </table:table-cell>
        </table:table-row>
        <table:table-row table:style-name="TableRow2802">
          <table:table-cell table:style-name="TableCell2803">
            <text:p text:style-name="P2804">6.KRYZYS I UPADEK RZECZYPOSPOLIT<text:soft-page-break/>EJ.</text:p>
          </table:table-cell>
          <table:table-cell table:style-name="TableCell2805">
            <text:p text:style-name="P2806"><text:span text:style-name="T2807">– stosuje pojęcie<text:s/></text:span><text:span text:style-name="T2808">Collegium Nobilium</text:span></text:p>
            <text:soft-page-break/>
            <text:p text:style-name="P2809">– lokalizuje w<text:s/>czasie obrady sejmu niemego (1717)</text:p>
            <text:p text:style-name="P2810">– identyfikuje postacie Augusta II Mocnego, Stanisława Konarskiego</text:p>
            <text:p text:style-name="P2811">– wymienia cele polityczne, jakie przyświecały Augustowi II Mocnemu</text:p>
            <text:p text:style-name="P2812">– przedstawia postanowienia sejmu niemego</text:p>
            <text:p text:style-name="P2813"/>
          </table:table-cell>
          <table:table-cell table:style-name="TableCell2814">
            <text:p text:style-name="P2815"><text:span text:style-name="T2816">– stosuje pojęcia<text:s/></text:span><text:span text:style-name="T2817">Sejm Niemy,</text:span><text:span text:style-name="T2818"><text:s/></text:span><text:span text:style-name="T2819">Familia</text:span></text:p>
            <text:p text:style-name="P2820">– lokalizuje w czasie<text:s/><text:soft-page-break/>wielką wojnę północną (1700–1721), zawarcie traktatu Loewenwolda (1732), <text:s/>założenie Collegium Nobilium (1740)</text:p>
            <text:p text:style-name="P2821">– identyfikuje postacie Augusta III, Stanisława Leszczyńskiego</text:p>
            <text:p text:style-name="P2822">– przedstawia osiągnięcia Augusta II Mocnego</text:p>
            <text:p text:style-name="P2823">– przedstawia sytuację wewnętrzną w Rzeczypospolitej w okresie wielkiej wojny północnej</text:p>
            <text:p text:style-name="P2824">– omawia zjawisko ingerencji obcych mocarstw w wewnętrzne sprawy Rzeczypospolitej w I poł. XVIII w.</text:p>
            <text:p text:style-name="P2825">– wyjaśnia, na czym polegał kryzys parlamentaryzmu polskiego za panowania Augusta III</text:p>
          </table:table-cell>
          <table:table-cell table:style-name="TableCell2826">
            <text:p text:style-name="P2827"><text:span text:style-name="T2828">–<text:s/></text:span><text:span text:style-name="T2829">stosuje pojęcie<text:s/></text:span><text:span text:style-name="T2830">republikanci</text:span></text:p>
            <text:p text:style-name="P2831">– lokalizuje w czasie<text:s/><text:soft-page-break/>elekcję Augusta II Mocnego (1697), konfederację warszawską (1704), pokój w Altranstädt (1706), konfederację tarnogrodzką (1715), podwójną elekcję (1733), wojnę o sukcesję polską (1733–1736)</text:p>
            <text:p text:style-name="P2832">– identyfikuje<text:s/>postać Karola XII</text:p>
            <text:p text:style-name="P2833">– omawia zaangażowanie Rzeczypospolitej w wielka wojnę północną</text:p>
            <text:p text:style-name="P2834">– charakteryzuje panowanie Augusta III</text:p>
            <text:p text:style-name="P2835">– przedstawia projekty reform społecznych i politycznych w I połowie XVIII w.</text:p>
          </table:table-cell>
          <table:table-cell table:style-name="TableCell2836">
            <text:p text:style-name="P2837">– lokalizuje w czasie bitwę pod Połtawą (1709), pokój w<text:s/><text:soft-page-break/>Nystad (1721)</text:p>
            <text:p text:style-name="P2838">– identyfikuje postać Franciszka Ludwika Contiego</text:p>
            <text:p text:style-name="P2839">– wyjaśnia, w jakich okolicznościach tron w Rzeczypospolitej objął August II Mocny</text:p>
            <text:p text:style-name="P2840">– przedstawia okoliczności i skutki podwójnej elekcji w 1733 r.</text:p>
            <text:p text:style-name="P2841">– porównuje sposób sprawowania władzy przez obu królów z dynastii Wettinów</text:p>
            <text:p text:style-name="P2842"/>
          </table:table-cell>
          <table:table-cell table:style-name="TableCell2843">
            <text:p text:style-name="P2844">– ocenia polityczne konsekwencje sejmu niemego</text:p>
            <text:soft-page-break/>
            <text:p text:style-name="P2845">– ocenia międzynarodowe położenie Rzeczypospolitej za rządów obu Sasów</text:p>
          </table:table-cell>
        </table:table-row>
        <table:table-row table:style-name="TableRow2846">
          <table:table-cell table:style-name="TableCell2847">
            <text:p text:style-name="P2848"/>
          </table:table-cell>
          <table:table-cell table:style-name="TableCell2849">
            <text:p text:style-name="P2850"><text:span text:style-name="T2851">– stosuje pojęcia<text:s/></text:span><text:span text:style-name="T2852">Szkoła Rycerska, konfederacja barska, Komisja Edukacji Narodowej</text:span></text:p>
            <text:p text:style-name="P2853">– lokalizuje w czasie<text:s/>elekcję Stanisława Augusta Poniatowskiego (1764), konfederację</text:p>
            <text:p text:style-name="P2854">barską (1768–1772), ustanowienie Komisji Edukacji Narodowej (1773)</text:p>
            <text:p text:style-name="P2855">– lokalizuje w czasie i przestrzeni I rozbiór Rzeczypospolitej (1772)</text:p>
            <text:p text:style-name="P2856">– identyfikuje postacie Stanisława Augusta Poniatowskiego, Katarzyny II</text:p>
            <text:p text:style-name="P2857">– charakteryzuje reformy pierwszych lat panowania Stanisława Augusta Poniatowskiego</text:p>
            <text:soft-page-break/>
            <text:p text:style-name="P2858">– wymienia prawa kardynalne</text:p>
            <text:p text:style-name="P2859"/>
          </table:table-cell>
          <table:table-cell table:style-name="TableCell2860">
            <text:p text:style-name="P2861"><text:span text:style-name="T2862">– stosuje pojęcia<text:s/></text:span><text:span text:style-name="T2863">dysydenci, prawa kardynalne, Rada Nieustająca</text:span></text:p>
            <text:p text:style-name="P2864">– lokalizuje w czasie utworzenie Szkoły Rycerskiej (1765),<text:s/>uchwalenie praw kardynalnych (1768), sejm rozbiorowy (1773–1775)</text:p>
            <text:p text:style-name="P2865">– identyfikuje postać Józefa Pułaskiego</text:p>
            <text:p text:style-name="P2866">– przedstawia osiągnięcia Stanisława Augusta Poniatowskiego</text:p>
            <text:p text:style-name="P2867">– wymienia reformy sejmu konwokacyjnego</text:p>
            <text:p text:style-name="P2868">– wyjaśnia, w jaki sposób problem dyzunitów wpłynął na sytuację polityczną w Rzeczypospolitej</text:p>
            <text:p text:style-name="P2869">– wymienia postanowienia sejmu porozbiorowego z lat 1773–1775</text:p>
            <text:p text:style-name="P2870"/>
          </table:table-cell>
          <table:table-cell table:style-name="TableCell2871">
            <text:p text:style-name="P2872"><text:span text:style-name="T2873">– stosuje pojęcie<text:s/></text:span><text:span text:style-name="T2874">konfederacja w Radomiu</text:span></text:p>
            <text:p text:style-name="P2875">– lokalizuje w czasie konfederacje Toruniu, Słucku i Radomiu (1767), tzw. sejm repninowski (1767–1768), powołanie Rady Nieustającej (1775)</text:p>
            <text:p text:style-name="P2876">– identyfikuje postacie Mikołaja Repnina, Michała Krasińskiego</text:p>
            <text:p text:style-name="P2877">– omawia przebieg ostatniej elekcji w Rzeczypospolitej</text:p>
            <text:p text:style-name="P2878">– wyjaśnia, komu i dlaczego zależało na uchwaleniu tzw. praw kardynalnych</text:p>
            <text:p text:style-name="P2879">– przedstawia przyczyny, przebieg i skutki konfederacji barskiej</text:p>
            <text:p text:style-name="P2880">– omawia okoliczności przeprowadzenia I rozbioru Rzeczypospolitej</text:p>
          </table:table-cell>
          <table:table-cell table:style-name="TableCell2881">
            <text:p text:style-name="P2882">– omawia układ sił politycznych u schyłku panowania Augusta III</text:p>
            <text:p text:style-name="P2883">– wyjaśnia, dlaczego Katarzyna II zdecydowała się osadzić na polskim tronie Stanisława Poniatowskiego</text:p>
            <text:p text:style-name="P2884">– opisuje zmiany terytorialne, społeczne i gospodarcze, jakie przyniósł I rozbiór Rzeczypospolitej</text:p>
            <text:p text:style-name="P2885"/>
          </table:table-cell>
          <table:table-cell table:style-name="TableCell2886">
            <text:p text:style-name="P2887">– ocenia reformy sejmu konwokacyjnego i pierwszych lat panowania Stanisława Augusta Poniatowskiego</text:p>
            <text:p text:style-name="P2888">– ocenia wpływ Rosji na politykę wewnętrzną w<text:s/>Rzeczypospolitej</text:p>
            <text:p text:style-name="P2889">– ocenia skutki I rozbioru Rzeczypospolitej</text:p>
            <text:p text:style-name="P2890"/>
          </table:table-cell>
        </table:table-row>
        <table:table-row table:style-name="TableRow2891">
          <table:table-cell table:style-name="TableCell2892">
            <text:p text:style-name="P2893"/>
          </table:table-cell>
          <table:table-cell table:style-name="TableCell2894">
            <text:p text:style-name="P2895"><text:span text:style-name="T2896">– stosuje pojęcie<text:s/></text:span><text:span text:style-name="T2897">oświecenie stanisławowskie</text:span></text:p>
            <text:p text:style-name="P2898">– lokalizuje w czasie oświecenie w Rzeczypospolitej (poł. XVIII – pocz. XIX w.), powołanie Komisji Edukacji Narodowej (1773)</text:p>
            <text:p text:style-name="P2899">– identyfikuje<text:s/>postacie Marcella Bacciarellego, Bernarda Belotta Canaletta</text:p>
            <text:p text:style-name="P2900">– wymienia cechy charakterystyczne oświecenia w Polsce</text:p>
            <text:p text:style-name="P2901">– wyjaśnia, jaką rolę w rozwoju edukacji odgrywała Komisja Edukacji Narodowej</text:p>
            <text:p text:style-name="P2902"/>
          </table:table-cell>
          <table:table-cell table:style-name="TableCell2903">
            <text:p text:style-name="P2904"><text:span text:style-name="T2905">– stosuje pojęcia<text:s/></text:span><text:span text:style-name="T2906">Towarzystwo do Ksiąg Elementarnych, obiady c</text:span><text:span text:style-name="T2907">zwartkowe</text:span></text:p>
            <text:p text:style-name="P2908">– lokalizuje w czasie utworzenie Collegium Nobilium (1740), założenie Szkoły Rycerskiej (1765), powstanie Towarzystwa do Ksiąg Elementarnych (1775)</text:p>
            <text:p text:style-name="P2909">– identyfikuje postacie Stanisława Konarskiego, Stanisława Staszica, Ignacego Krasickiego, Wojciecha Bogusławskiego, Juliana Ursyna Niemcewicza</text:p>
            <text:p text:style-name="P2910">– przedstawia osiągnięcia Stanisława Augusta Poniatowskiego</text:p>
            <text:p text:style-name="P2911">– charakteryzuje mecenat królewski w okresie oświecenia</text:p>
            <text:soft-page-break/>
            <text:p text:style-name="P2912">– przedstawia osiągnięcia architektury i sztuki klasycyzmu w Polsce</text:p>
          </table:table-cell>
          <table:table-cell table:style-name="TableCell2913">
            <text:p text:style-name="P2914">– lokalizuje w czasie<text:s/>założenie Teatru Narodowego (1765)</text:p>
            <text:p text:style-name="P2915">– identyfikuje postacie Adama Naruszewicza, Franciszka Bohomolca, Stanisława Trembeckiego</text:p>
            <text:p text:style-name="P2916">– omawia początki oświecenia na ziemiach polskich</text:p>
            <text:p text:style-name="P2917">– omawia rozwój edukacji w Rzeczypospolitej w czasach oświecenia</text:p>
            <text:p text:style-name="P2918">– wyjaśnia, jakie funkcje miała pełnić literatura w okresie oświecenia w Polsce</text:p>
            <text:p text:style-name="P2919">– <text:s/>przedstawia działalność i znaczenie Teatru Narodowego</text:p>
            <text:p text:style-name="P2920"/>
          </table:table-cell>
          <table:table-cell table:style-name="TableCell2921">
            <text:p text:style-name="P2922">– identyfikuje postacie Jakuba Fontany, Dominika Merliniego, <text:s/>Jana Piotra Norblina, Franciszka Karpińskiego</text:p>
            <text:p text:style-name="P2923">– przedstawia rozwój nauki<text:s/>w okresie oświecenia w Polsce</text:p>
            <text:p text:style-name="P2924">– wyjaśnia, dlaczego idee oświeceniowe pojawiły się w Rzeczypospolitej z opóźnieniem</text:p>
          </table:table-cell>
          <table:table-cell table:style-name="TableCell2925">
            <text:p text:style-name="P2926">– ocenia wpływ Stanisława Augusta Poniatowskiego na rozwój kultury oświecenia w Polsce</text:p>
            <text:p text:style-name="P2927"/>
          </table:table-cell>
        </table:table-row>
        <table:table-row table:style-name="TableRow2928">
          <table:table-cell table:style-name="TableCell2929">
            <text:p text:style-name="P2930"/>
          </table:table-cell>
          <table:table-cell table:style-name="TableCell2931">
            <text:p text:style-name="P2932"><text:span text:style-name="T2933">– stosuje pojęcia<text:s/></text:span><text:span text:style-name="T2934">Sejm Wielki, Sejm Czteroletni</text:span></text:p>
            <text:p text:style-name="P2935">–<text:s/>lokalizuje w czasie początek obrad Sejmu Wielkiego (X 1788)</text:p>
            <text:p text:style-name="P2936">– identyfikuje postacie Katarzyny II, Stanisława Augusta Poniatowskiego</text:p>
            <text:p text:style-name="P2937">– <text:s/>wymienia pierwsze reformy Sejmu Wielkiego</text:p>
            <text:p text:style-name="P2938">– wymienia reformy sejmu z 1791 r.</text:p>
            <text:p text:style-name="P2939"/>
          </table:table-cell>
          <table:table-cell table:style-name="TableCell2940">
            <text:p text:style-name="P2941"><text:span text:style-name="T2942">– stosuje pojęcia<text:s/></text:span><text:span text:style-name="T2943">protektorat, ofiara wiec</text:span><text:span text:style-name="T2944">zysta</text:span></text:p>
            <text:p text:style-name="P2945">– lokalizuje w czasie uchwalenie tzw. ofiary wieczystej (1789), ustawę o sejmikach (III 1791), Prawo o miastach królewskich (IV 1791)</text:p>
            <text:p text:style-name="P2946">– identyfikuje postacie Stanisława</text:p>
            <text:p text:style-name="P2947">Staszica, Hugona Kołłątaja,</text:p>
            <text:p text:style-name="P2948">Ignacego Potockiego</text:p>
            <text:p text:style-name="P2949">– wyjaśnia, w jakich<text:s/>okolicznościach zwołano Sejm Wieki</text:p>
            <text:p text:style-name="P2950">– charakteryzuje stronnictwa Sejmu Wielkiego i ich programy</text:p>
            <text:p text:style-name="P2951">– omawia reformy Sejmu Wielkiego</text:p>
            <text:p text:style-name="P2952"/>
          </table:table-cell>
          <table:table-cell table:style-name="TableCell2953">
            <text:p text:style-name="P2954"><text:span text:style-name="T2955">– stosuje pojęcia<text:s/></text:span><text:span text:style-name="T2956">rządy królewsko-ambasadorskie, czarna procesja</text:span></text:p>
            <text:p text:style-name="P2957">– lokalizuje w czasie likwidację Rady Nieustającej (1789),<text:s/>tzw. czarną procesję (1789), przymierze z Prusami (1790)</text:p>
            <text:p text:style-name="P2958">– identyfikuje postacie Stanisława Małachowskiego, <text:s/>Kazimierza Nestora Sapiehy, <text:s/>Stanisława Szczęsnego Potockiego, Franciszka Ksawerego Branickiego, Seweryna Rzewuskiego, Adama Kazimierza Czartoryskiego, Jana Dekerta</text:p>
            <text:p text:style-name="P2959">– wyjaśnia, na czym polegały rządy królewsko-ambasadorskie</text:p>
            <text:p text:style-name="P2960">– wyjaśnia, w jakich okolicznościach Sejm<text:s/><text:soft-page-break/>Wielki przekształcił się w Sejm Czteroletni</text:p>
          </table:table-cell>
          <table:table-cell table:style-name="TableCell2961">
            <text:p text:style-name="P2962">– lokalizuje w czasie spotkanie w Kaniowie (1787)</text:p>
            <text:p text:style-name="P2963">– charakteryzuje sytuację Rzeczypospolitej<text:s/>po I rozbiorze</text:p>
            <text:p text:style-name="P2964">– wyjaśnia, jakie znaczenie dla planów reform ustrojowych miał zjazd w Kaniowie</text:p>
            <text:p text:style-name="P2965"/>
          </table:table-cell>
          <table:table-cell table:style-name="TableCell2966">
            <text:p text:style-name="P2967">– ocenia reformy Sejmu Wielkiego</text:p>
            <text:p text:style-name="P2968">– ocenia wpływ reform sejmowych z 1791 na ustrój Rzeczypospolitej</text:p>
            <text:p text:style-name="P2969"/>
          </table:table-cell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>
            <text:p text:style-name="P2974"><text:span text:style-name="T2975">– stosuje pojęcie<text:s/></text:span><text:span text:style-name="T2976">konfederacja targowicka</text:span></text:p>
            <text:p text:style-name="P2977">– lokalizuje w<text:s/>czasie uchwalenie Konstytucji 3 maja (1791), konfederację targowicką (1792)</text:p>
            <text:p text:style-name="P2978">– lokalizuje w czasie i przestrzeni II rozbiór Rzeczypospolitej (1793)</text:p>
            <text:p text:style-name="P2979">– identyfikuje postacie Stanisława Augusta Poniatowskiego,</text:p>
            <text:p text:style-name="P2980">Tadeusza Kościuszki</text:p>
            <text:p text:style-name="P2981">– wymienia postanowienia Konstytucji 3 maja</text:p>
            <text:p text:style-name="P2982"/>
          </table:table-cell>
          <table:table-cell table:style-name="TableCell2983">
            <text:p text:style-name="P2984">– stosuje pojęcie wojna w obronie konstytucji</text:p>
            <text:p text:style-name="P2985">– lokalizuje w czasie wojnę w obronie Konstytucji 3 maja (1792–1793), sejm rozbiorowy w Grodnie (1793)</text:p>
            <text:p text:style-name="P2986">– identyfikuje postacie Ignacego</text:p>
            <text:p text:style-name="P2987">Potockiego, Hugona Kołłątaja, Stanisława Szczęsnego Potockiego, Seweryna Rzewuskiego, Franciszka Ksawerego Branickiego, Józefa Poniatowskiego</text:p>
            <text:p text:style-name="P2988">– charakteryzuje zmiany ustrojowe i społeczne wprowadzone na mocy Ustawy rządowej</text:p>
            <text:p text:style-name="P2989">– wymienia postanowienia sejmu grodzieńskiego z 1793 r.</text:p>
            <text:p text:style-name="P2990">– opisuje zmiany<text:s/><text:soft-page-break/>terytorialne i<text:s/>polityczne, jakie przyniósł II rozbiór Rzeczypospolitej</text:p>
            <text:p text:style-name="P2991"/>
          </table:table-cell>
          <table:table-cell table:style-name="TableCell2992">
            <text:p text:style-name="P2993">– lokalizuje w czasie przystąpienie Stanisława Augusta Poniatowskiego do konfederacji targowickiej (1792)</text:p>
            <text:p text:style-name="P2994">– lokalizuje w czasie i przestrzeni bitwę pod Zieleńcami (1792), bitwę pod Dubienką (1792)</text:p>
            <text:p text:style-name="P2995">–<text:s/>identyfikuje postać</text:p>
            <text:p text:style-name="P2996">Szymona Kossakowskiego</text:p>
            <text:p text:style-name="P2997">– przedstawia okoliczności uchwalenia Konstytucji 3 maja</text:p>
            <text:p text:style-name="P2998">– wyjaśnia, jaki stosunek do wprowadzanych reform miały państwa ościenne</text:p>
            <text:p text:style-name="P2999">– omawia okoliczności zawiązania konfederacji targowickiej</text:p>
            <text:p text:style-name="P3000">– przedstawia przebieg<text:s/>wojny w obronie Konstytucji 3 maja</text:p>
            <text:p text:style-name="P3001">– przedstawia okoliczności II rozbioru Rzeczypospolitej</text:p>
          </table:table-cell>
          <table:table-cell table:style-name="TableCell3002">
            <text:p text:style-name="P3003">– identyfikuje postacie</text:p>
            <text:p text:style-name="P3004">Scipione Piattolego, Fryderyka Augusta</text:p>
            <text:p text:style-name="P3005">– <text:s/>przedstawia stosunek społeczeństwa Rzeczypospolitej do Konstytucji 3 maja</text:p>
            <text:p text:style-name="P3006"/>
          </table:table-cell>
          <table:table-cell table:style-name="TableCell3007">
            <text:p text:style-name="P3008">– ocenia postawę<text:s/>inicjatorów konfederacji targowickiej</text:p>
            <text:p text:style-name="P3009">– ocenia postawę Stanisława Augusta Poniatowskiego w czasie wojny w obronie konstytucji</text:p>
            <text:p text:style-name="P3010">– ocenia znaczenie Konstytucji 3 maja dla dalszych dziejów Polski</text:p>
            <text:p text:style-name="P3011"/>
          </table:table-cell>
        </table:table-row>
        <table:table-row table:style-name="TableRow3012">
          <table:table-cell table:style-name="TableCell3013">
            <text:p text:style-name="P3014"/>
          </table:table-cell>
          <table:table-cell table:style-name="TableCell3015">
            <text:p text:style-name="P3016"><text:span text:style-name="T3017">– stosuje pojęcie<text:s/></text:span><text:span text:style-name="T3018">insurekcja</text:span></text:p>
            <text:p text:style-name="P3019">– lokalizuje w czasie powstanie<text:s/>kościuszkowskie (1794–1795)</text:p>
            <text:p text:style-name="P3020">– <text:s/>lokalizuje w czasie i przestrzeni bitwę pod Racławicami (4 IV 1794), III rozbiór Rzeczypospolitej (1795)</text:p>
            <text:p text:style-name="P3021">– identyfikuje postać <text:s/>Tadeusza Kościuszki</text:p>
            <text:p text:style-name="P3022">– przedstawia przyczyny wybuchu powstania kościuszkowskiego</text:p>
            <text:p text:style-name="P3023">– omawia skutki upadku powstania kościuszkowskiego</text:p>
            <text:p text:style-name="P3024"/>
          </table:table-cell>
          <table:table-cell table:style-name="TableCell3025">
            <text:p text:style-name="P3026"><text:span text:style-name="T3027">– stosuje pojęcie</text:span><text:span text:style-name="T3028"><text:s/>Uniwersał połaniecki</text:span></text:p>
            <text:p text:style-name="P3029">– lokalizuje w czasie ogłoszenie aktu insurekcji (24 III 1794), ogłoszenie Uniwersału połanieckiego (V 1794)</text:p>
            <text:p text:style-name="P3030">– <text:s/>lokalizuje w czasie i przestrzeni bitwę pod Szczekocinami (6 VI 1794),<text:s/>bitwę pod Maciejowicami (10 X 1794), rzeź Pragi (XI 1794)</text:p>
            <text:p text:style-name="P3031">– identyfikuje postacie <text:s/>Jana Kilińskiego, Jakuba Jasińskiego, Aleksandra Suworowa</text:p>
            <text:p text:style-name="P3032">– przedstawia osiągnięcia Tadeusza Kościuszki</text:p>
            <text:p text:style-name="P3033">– wyjaśnia, jakie znaczenie dla przebiegu powstania<text:s/><text:soft-page-break/>miał akt<text:s/>insurekcji Tadeusza Kościuszki</text:p>
            <text:p text:style-name="P3034">– wymienia postanowienia Uniwersału połanieckiego</text:p>
            <text:p text:style-name="P3035">– opisuje zmiany terytorialne, jakie przyniósł III rozbiór Rzeczypospolitej</text:p>
          </table:table-cell>
          <table:table-cell table:style-name="TableCell3036">
            <text:p text:style-name="P3037"><text:span text:style-name="T3038">– stosuje pojęcie</text:span><text:span text:style-name="T3039"><text:s/>Rada Najwyższa Narodowa</text:span></text:p>
            <text:p text:style-name="P3040">– lokalizuje w czasie wybuch powstania w Warszawie i Wilnie (IV 1794), powołanie Rady Najwyższej Narodowej (V 1794), abdykację Stanisława Augusta Poniatowskiego (XI 1795)</text:p>
            <text:p text:style-name="P3041">– identyfikuje postać <text:s/>Tomasza Wawrzeckiego</text:p>
            <text:p text:style-name="P3042">– charakteryzuje sytuację w Rzeczypospolitej po II rozbiorze</text:p>
            <text:p text:style-name="P3043">– przedstawia okoliczności wybuchu powstania kościuszkowskiego</text:p>
            <text:p text:style-name="P3044">– omawia przebieg insurekcji kościuszkowskiej</text:p>
            <text:p text:style-name="P3045">– wyjaśnia, jaką rolę w powstaniu kościuszkowskim<text:s/><text:soft-page-break/>pełniła Rada Najwyższa Narodowa</text:p>
          </table:table-cell>
          <table:table-cell table:style-name="TableCell3046">
            <text:p text:style-name="P3047">– identyfikuje postacie <text:s/>Ignacego Działyńskiego, Fryderyka Wilhelma II</text:p>
            <text:p text:style-name="P3048">– omawia cele i działalność emigracji niepodległościowej</text:p>
            <text:p text:style-name="P3049"/>
          </table:table-cell>
          <table:table-cell table:style-name="TableCell3050">
            <text:p text:style-name="P3051">– ocenia znaczenie powstania kościuszkowskiego dla polskiej myśli niepodległościowej</text:p>
            <text:p text:style-name="P3052">– ocenia szanse na zwycięstwo powstania kościuszkowskiego</text:p>
            <text:p text:style-name="P3053">– ocenia panowanie Stanisława Augusta Poniatowskiego</text:p>
          </table:table-cell>
        </table:table-row>
        <table:table-row table:style-name="TableRow3054">
          <table:table-cell table:style-name="TableCell3055">
            <text:p text:style-name="P3056"><text:span text:style-name="T3057">7.EPOKA NAPOLEOŃSKA</text:span><text:span text:style-name="T3058">.</text:span></text:p>
          </table:table-cell>
          <table:table-cell table:style-name="TableCell3059">
            <text:p text:style-name="P3060"><text:span text:style-name="T3061">– stosuje<text:s/></text:span><text:span text:style-name="T3062">pojęcie</text:span><text:span text:style-name="T3063"><text:s/>Kodeks Napoleona</text:span></text:p>
            <text:p text:style-name="P3064">– lokalizuje w czasie wydanie Kodeksu Napoleona (1804), koronację cesarską Napoleona (1804)</text:p>
            <text:p text:style-name="P3065">– identyfikuje postać Napoleona Bonaparte</text:p>
            <text:p text:style-name="P3066">– wymienia reformy Napoleona Bonaparte</text:p>
            <text:p text:style-name="P3067">– wyjaśnia, jakie znaczenie miało wprowadzenie Kodeksu<text:s/>Napoleona</text:p>
            <text:p text:style-name="P3068"/>
          </table:table-cell>
          <table:table-cell table:style-name="TableCell3069">
            <text:p text:style-name="P3070"><text:span text:style-name="T3071">– stosuje pojęcia<text:s/></text:span><text:span text:style-name="T3072">dyrektoriat, konsulat, konkordat</text:span></text:p>
            <text:p text:style-name="P3073">– lokalizuje w czasie rządy dyrektoriatu (1794–1799), rządy konsulatu (1799–1804), konkordat z papiestwem (1801)</text:p>
            <text:p text:style-name="P3074">– przedstawia osiągnięcia Napoleona Bonaparte</text:p>
            <text:p text:style-name="P3075">– charakteryzuje rządy dyrektoriatu</text:p>
            <text:p text:style-name="P3076">– charakteryzuje rządy konsulatu</text:p>
            <text:p text:style-name="P3077">– opisuje okoliczności przejęcia władzy przez Napoleona jako cesarza Francuzów</text:p>
            <text:p text:style-name="P3078"/>
          </table:table-cell>
          <table:table-cell table:style-name="TableCell3079">
            <text:p text:style-name="P3080"><text:span text:style-name="T3081">– stosuje pojęcia<text:s/></text:span><text:span text:style-name="T3082">zamach stanu 18 brumeire’a, plebiscyt</text:span></text:p>
            <text:p text:style-name="P3083">– lokalizuje w czasie pokoju w Campo Formio (1797), bitwę pod piramidami (1798),<text:s/>zamach stanu 18 brumaire’a (1799)</text:p>
            <text:p text:style-name="P3084">– wskazuje na mapie państwa II koalicji antyfrancuskiej</text:p>
            <text:p text:style-name="P3085">– identyfikuje postacie Jeana–Françoisa</text:p>
            <text:p text:style-name="P3086">Champolliona, Józefiny</text:p>
            <text:p text:style-name="P3087">– przedstawia postanowienia pokoju z Campo Formio</text:p>
            <text:p text:style-name="P3088">– przedstawia przyczyny, przebieg i skutki wyprawy Napoleona do Egiptu</text:p>
            <text:soft-page-break/>
            <text:p text:style-name="P3089">– opisuje okoliczności przewrotu 18 brumaire’a</text:p>
          </table:table-cell>
          <table:table-cell table:style-name="TableCell3090">
            <text:p text:style-name="P3091">– lokalizuje w czasie powstanie II koalicji antyfrancuskiej (1799), <text:s/>konstytucję roku VIII (1799)</text:p>
            <text:p text:style-name="P3092">– wyjaśnia, jaką rolę odegrał Napoleon Bonaparte w okresie rządów dyrektoriatu</text:p>
            <text:p text:style-name="P3093">– przedstawia<text:s/>okoliczności zakończenia wojny Francji z I koalicja antyfrancuską</text:p>
            <text:p text:style-name="P3094"/>
          </table:table-cell>
          <table:table-cell table:style-name="TableCell3095">
            <text:p text:style-name="P3096">– ocenia rolę i działalność Napoleona Bonaparte w okresie dyrektoriatu i konsulatu</text:p>
          </table:table-cell>
        </table:table-row>
        <table:table-row table:style-name="TableRow3097">
          <table:table-cell table:style-name="TableCell3098">
            <text:p text:style-name="P3099"/>
          </table:table-cell>
          <table:table-cell table:style-name="TableCell3100">
            <text:p text:style-name="P3101">– stosuje pojęcie</text:p>
            <text:p text:style-name="P3102"><text:s/>blokada kontynentalna</text:p>
            <text:p text:style-name="P3103">– lokalizuje w czasie i przestrzeni bitwę pod Austerlitz<text:s/>(1805)</text:p>
            <text:p text:style-name="P3104">– identyfikuje postać <text:s/>Napoleona I</text:p>
            <text:p text:style-name="P3105">– wyjaśnia, na czym polegała tzw. blokada kontynentalna i jakie miała przynieść skutki</text:p>
            <text:p text:style-name="P3106"/>
          </table:table-cell>
          <table:table-cell table:style-name="TableCell3107">
            <text:p text:style-name="P3108"><text:span text:style-name="T3109">– stosuje pojęcie<text:s/></text:span><text:span text:style-name="T3110">„bitwa</text:span></text:p>
            <text:p text:style-name="P3111">trzech cesarzy”</text:p>
            <text:p text:style-name="P3112">– lokalizuje w czasie ogłoszenie blokady kontynentalnej (1806)</text:p>
            <text:p text:style-name="P3113">– lokalizuje w czasie<text:s/>i przestrzeni pokój w Tylży (1807) i jego postanowienia</text:p>
            <text:p text:style-name="P3114">– identyfikuje postacie Franciszka II, Aleksandra I</text:p>
            <text:p text:style-name="P3115">– wyjaśnia, jakie znaczenie dla przebiegu wojny miała bitwa pod Austerlitz</text:p>
            <text:p text:style-name="P3116">– wymienia postanowienia pokoju w Tylży</text:p>
            <text:p text:style-name="P3117">– wyjaśnia, dlaczego Napoleon<text:s/>uchodzi za jednego z najwybitniejszych dowódców w historii</text:p>
          </table:table-cell>
          <table:table-cell table:style-name="TableCell3118">
            <text:p text:style-name="P3119">– stosuje pojęcie</text:p>
            <text:p text:style-name="P3120">Związek Reński</text:p>
            <text:p text:style-name="P3121">– lokalizuje w czasie i przestrzeni bitwę pod Trafalgarem (1805), bitwę pod Ulm (1805), pokój w Preszburgu (1805) i jego postanowienia, bitwy pod Jeną i Auerstedt<text:s/>(1806), bitwy pod Iławą Pruską i Frydlandem (1807), bitwę pod Wagram (1809), zajęcia Hiszpanii przez Napoleona (1808)</text:p>
            <text:p text:style-name="P3122">– identyfikuje postacie Horacego Nelsona, Marii Ludwiki</text:p>
            <text:p text:style-name="P3123">– wskazuje na mapie państwa III i IV koalicji antyfrancuskiej</text:p>
            <text:p text:style-name="P3124">– przedstawia militarne osiągnięcia Napoleona I</text:p>
            <text:p text:style-name="P3125">– wymienia postanowienia pokoju w Preszburgu</text:p>
            <text:p text:style-name="P3126">– wyjaśnia, dlaczego w 1809 r. Napoleon osiągnął szczyt swojej<text:s/><text:soft-page-break/>potęgi</text:p>
          </table:table-cell>
          <table:table-cell table:style-name="TableCell3127">
            <text:p text:style-name="P3128">– lokalizuje w czasie zawiązanie III koalicji antyfrancuskiej (1805), powstanie IV koalicji antyfrancuskiej (1806)</text:p>
            <text:p text:style-name="P3129">– omawia przebieg wojny Francji z III koalicją antyfrancuską</text:p>
            <text:p text:style-name="P3130">– przedstawia przebieg wojny Francji z IV koalicją antyfrancuską</text:p>
          </table:table-cell>
          <table:table-cell table:style-name="TableCell3131">
            <text:p text:style-name="P3132">– ocenia, jaką rolę w koalicjach antynapoleońskich odegrała Wielka Brytania</text:p>
            <text:p text:style-name="P3133"/>
          </table:table-cell>
        </table:table-row>
        <table:table-row table:style-name="TableRow3134">
          <table:table-cell table:style-name="TableCell3135">
            <text:p text:style-name="P3136"/>
          </table:table-cell>
          <table:table-cell table:style-name="TableCell3137">
            <text:p text:style-name="P3138"><text:span text:style-name="T3139">– stosuje pojęcie<text:s/></text:span><text:span text:style-name="T3140">Wielka Armia</text:span></text:p>
            <text:p text:style-name="P3141">– lokalizuje w<text:s/>czasie i przestrzeni wyprawę Napoleona na Moskwę (1812–1813)</text:p>
            <text:p text:style-name="P3142">– wymienia przyczyny wojny Napoleona I z Rosją</text:p>
            <text:p text:style-name="P3143">– wymienia konsekwencje klęski Napoleona I w 1814 r.</text:p>
            <text:p text:style-name="P3144"/>
          </table:table-cell>
          <table:table-cell table:style-name="TableCell3145">
            <text:p text:style-name="P3146"><text:span text:style-name="T3147">– stosuje pojęcia<text:s/></text:span><text:span text:style-name="T3148">taktyka spalonej ziemi, „bitwa narodów”</text:span></text:p>
            <text:p text:style-name="P3149">– lokalizuje w czasie abdykację Napoleona (1814), 100 dni Napoleona (1815)</text:p>
            <text:p text:style-name="P3150">– lokalizuje w czasie i przestrzeni bitwę pod Lipskiem (1813), bitwę pod Waterloo (1815)</text:p>
            <text:p text:style-name="P3151">– identyfikuje postacie Aleksandra I, Michaiła Kutuzowa</text:p>
            <text:p text:style-name="P3152">– wyjaśnia, na czym polegała potęga Wielkiej Armii</text:p>
            <text:p text:style-name="P3153">– przedstawia konsekwencje bitwy pod Waterloo</text:p>
          </table:table-cell>
          <table:table-cell table:style-name="TableCell3154">
            <text:p text:style-name="P3155"><text:span text:style-name="T3156">– stosuje pojęcie<text:s/></text:span><text:span text:style-name="T3157">„druga wojna polska”</text:span></text:p>
            <text:p text:style-name="P3158">– lokalizuje w czasie pokój paryski (1814)</text:p>
            <text:p text:style-name="P3159">– lokalizuje w czasie i przestrzeni bitwę pod Borodino (1812), bitwę nad Berezyną (1812)</text:p>
            <text:p text:style-name="P3160">– omawia przebieg wyprawy Napoleona I na Moskwę</text:p>
            <text:p text:style-name="P3161">–<text:s/>przedstawia czynniki, które zadecydowały o klęsce wyprawy</text:p>
            <text:p text:style-name="P3162">– wyjaśnia, jakie znaczenie dla walczących stron miała bitwa pod Lipskiem</text:p>
            <text:p text:style-name="P3163"/>
          </table:table-cell>
          <table:table-cell table:style-name="TableCell3164">
            <text:p text:style-name="P3165">– lokalizuje w czasie powstanie VII koalicji antyfrancuskiej (1815)</text:p>
            <text:p text:style-name="P3166">– wyjaśnia, dlaczego społeczeństwo francuskie poparło<text:s/>powrót Napoleona w 1815 r.</text:p>
            <text:p text:style-name="P3167"/>
          </table:table-cell>
          <table:table-cell table:style-name="TableCell3168">
            <text:p text:style-name="P3169">– ocenia, która z bitew stoczonych przez Napoleona w latach 1812–1815 najsilniej wpłynęła na losy Europy</text:p>
            <text:p text:style-name="P3170">– ocenia znaczenie epoki napoleońskiej dla losów Francji i Europy</text:p>
          </table:table-cell>
        </table:table-row>
        <table:table-row table:style-name="TableRow3171">
          <table:table-cell table:style-name="TableCell3172">
            <text:p text:style-name="P3173"/>
          </table:table-cell>
          <table:table-cell table:style-name="TableCell3174">
            <text:p text:style-name="P3175"><text:span text:style-name="T3176">– stosuje pojęcie<text:s/></text:span><text:span text:style-name="T3177">Legiony Polskie</text:span></text:p>
            <text:p text:style-name="P3178">– lokalizuje w czasie<text:s/>utworzenie Legionów Polskich we Włoszech (1797)</text:p>
            <text:p text:style-name="P3179">– identyfikuje<text:s/><text:soft-page-break/>postacie Jana Henryka Dąbrowskiego, Józefa Wybickiego</text:p>
            <text:p text:style-name="P3180">– omawia organizację Legionów Polskich we Włoszech</text:p>
            <text:p text:style-name="P3181"/>
          </table:table-cell>
          <table:table-cell table:style-name="TableCell3182">
            <text:p text:style-name="P3183"><text:span text:style-name="T3184">– stosuje pojęcie<text:s/></text:span><text:span text:style-name="T3185">Legia Naddunajska</text:span></text:p>
            <text:p text:style-name="P3186">– lokalizuje w czasie utworzenie Legii Naddunajskiej (1799), wysłanie polskich oddziałów na Santo Domingo (1802)</text:p>
            <text:soft-page-break/>
            <text:p text:style-name="P3187">– identyfikuje postać Karola Kniaziewicza</text:p>
            <text:p text:style-name="P3188">– opisuje okoliczności utworzenia Legionów Polskich we Włoszech</text:p>
            <text:p text:style-name="P3189">– przedstawia znaczenie Legionów Polskich we Włoszech</text:p>
          </table:table-cell>
          <table:table-cell table:style-name="TableCell3190">
            <text:p text:style-name="P3191">– lokalizuje w czasie utworzenie<text:s/>pokój w Lunéville (1801)</text:p>
            <text:p text:style-name="P3192">– opisuje udział Legionów Polskich w kampaniach wojsk napoleońskich</text:p>
            <text:p text:style-name="P3193">– przedstawia<text:s/><text:soft-page-break/>konsekwencje udziału Legionów w walkach na Santo Domingo</text:p>
            <text:p text:style-name="P3194"/>
          </table:table-cell>
          <table:table-cell table:style-name="TableCell3195">
            <text:p text:style-name="P3196">– omawia cele i oczekiwania polskiej emigracji po powstaniu Kościuszkowskim i III rozbiorze<text:s/>Rzeczypospolitej</text:p>
            <text:p text:style-name="P3197">– wyjaśnia, dlaczego<text:s/><text:soft-page-break/>spadło zainteresowanie Francji <text:s/>wykorzystaniem potencjału militarnego Legionów Polskich</text:p>
            <text:p text:style-name="P3198"/>
          </table:table-cell>
          <table:table-cell table:style-name="TableCell3199">
            <text:p text:style-name="P3200">– ocenia wkład Polaków w budowanie hegemonii Francji napoleońskiej w Europie</text:p>
          </table:table-cell>
        </table:table-row>
        <table:table-row table:style-name="TableRow3201">
          <table:table-cell table:style-name="TableCell3202">
            <text:p text:style-name="P3203"/>
          </table:table-cell>
          <table:table-cell table:style-name="TableCell3204">
            <text:p text:style-name="P3205">– lokalizuje w czasie ogłoszenie konstytucji Księstwa Warszawskiego (1807), powstanie Królestwa Polskiego (1815)</text:p>
            <text:p text:style-name="P3206">– lokalizuje w czasie i przestrzeni Księstwo Warszawskie (1807–1812)</text:p>
            <text:p text:style-name="P3207">– identyfikuje postać Jana Henryka Dąbrowskiego</text:p>
            <text:p text:style-name="P3208">– charakteryzuje ustrój Księstwa warszawskiego</text:p>
            <text:p text:style-name="P3209">– wymienia reformy społeczne<text:s/>zrealizowane w<text:s/><text:soft-page-break/>Księstwie Warszawskim</text:p>
            <text:p text:style-name="P3210"/>
          </table:table-cell>
          <table:table-cell table:style-name="TableCell3211">
            <text:p text:style-name="P3212"><text:span text:style-name="T3213">– stosuje pojęcie<text:s/></text:span><text:span text:style-name="T3214">dekret grudniowy</text:span></text:p>
            <text:p text:style-name="P3215">– lokalizuje w czasie pokój w Tylży (1807), dekret grudniowy (1807),</text:p>
            <text:p text:style-name="P3216">– lokalizuje w czasie i przestrzeni bitwę pod Raszynem (1809), bitwę pod Somosierrą (1809), bitwę pod Lipskiem (1813)</text:p>
            <text:p text:style-name="P3217">– identyfikuje postać Józefa Poniatowskiego</text:p>
            <text:p text:style-name="P3218">– <text:s/>wyjaśnia, jaką rolę w powstaniu Księstwa Warszawskiego odegrał Jan Henryk Dąbrowski</text:p>
            <text:p text:style-name="P3219">– wyjaśnia, jakie znaczenie dla sprawy polskiej miały<text:s/><text:soft-page-break/>postanowienia pokoju w Tylży</text:p>
            <text:p text:style-name="P3220">– przedstawia sukcesy i problemy funkcjonowania Księstwa Warszawskiego</text:p>
            <text:p text:style-name="P3221">– omawia okoliczności upadku Księstwa Warszawskiego</text:p>
          </table:table-cell>
          <table:table-cell table:style-name="TableCell3222">
            <text:p text:style-name="P3223"><text:span text:style-name="T3224">– stosuje pojęcie<text:s/></text:span><text:span text:style-name="T3225">Komisja Rządząca</text:span></text:p>
            <text:p text:style-name="P3226">– lokalizuje w czasie powołanie Komisji Rządzącej (1807), bitwę pod Frydlandem (1807)</text:p>
            <text:p text:style-name="P3227">– lokalizuje w czasie i przestrzeni pokój w Schönbrunn (1809) i jego postanowienia</text:p>
            <text:p text:style-name="P3228">– identyfikuje postacie Stanisława Małachowskiego, Fryderyka Augusta I</text:p>
            <text:p text:style-name="P3229">– przedstawia okoliczności powstania Księstwa Warszawskiego</text:p>
            <text:p text:style-name="P3230">– omawia przebieg wojny z Austrią i jej konsekwencje</text:p>
            <text:p text:style-name="P3231"/>
          </table:table-cell>
          <table:table-cell table:style-name="TableCell3232">
            <text:p text:style-name="P3233">– omawia organizację władz na ziemiach polskich zajętych przez wojska napoleońskie w 1807 r.</text:p>
            <text:p text:style-name="P3234">– wyjaśnia, czemu Księstwo Warszawskie nie było w pełni suwerennym ośrodkiem państwowości polskiej</text:p>
          </table:table-cell>
          <table:table-cell table:style-name="TableCell3235">
            <text:p text:style-name="P3236">– ocenia politykę Napoleona wobec Polaków</text:p>
          </table:table-cell>
        </table:table-row>
      </table:table>
      <text:p text:style-name="P3237">Wymagania edukacyjne z przedmiotu historia w zakresie<text:s/>podstawowym dla klasy 2 szkoły ponadpodstawowej.</text:p>
      <text:p text:style-name="P3238">Do podręcznika Historia „Poznać przeszłość” dla liceum ogólnokształcącego i technikum.</text:p>
      <text:p text:style-name="P3239"/>
      <text:p text:style-name="P3240"/>
      <table:table table:style-name="Table3241">
        <table:table-columns>
          <table:table-column table:style-name="TableColumn3242"/>
          <table:table-column table:style-name="TableColumn3243"/>
          <table:table-column table:style-name="TableColumn3244"/>
          <table:table-column table:style-name="TableColumn3245"/>
          <table:table-column table:style-name="TableColumn3246"/>
          <table:table-column table:style-name="TableColumn3247"/>
        </table:table-columns>
        <table:table-row table:style-name="TableRow3248">
          <table:table-cell table:style-name="TableCell3249">
            <text:p text:style-name="P3250">Działy</text:p>
          </table:table-cell>
          <table:table-cell table:style-name="TableCell3251">
            <text:p text:style-name="P3252">Ocena dopuszczająca</text:p>
            <text:p text:style-name="P3253">Uczeń:</text:p>
          </table:table-cell>
          <table:table-cell table:style-name="TableCell3254">
            <text:p text:style-name="P3255">Ocena dostateczna</text:p>
            <text:p text:style-name="P3256">Uczeń:</text:p>
          </table:table-cell>
          <table:table-cell table:style-name="TableCell3257">
            <text:p text:style-name="P3258">Ocena dobra</text:p>
            <text:p text:style-name="P3259">Uczeń:</text:p>
          </table:table-cell>
          <table:table-cell table:style-name="TableCell3260">
            <text:p text:style-name="P3261">Ocena bardzo dobra</text:p>
            <text:p text:style-name="P3262">Uczeń:</text:p>
          </table:table-cell>
          <table:table-cell table:style-name="TableCell3263">
            <text:p text:style-name="P3264">Ocena celująca</text:p>
            <text:p text:style-name="P3265">Uczeń:</text:p>
          </table:table-cell>
        </table:table-row>
        <table:table-row table:style-name="TableRow3266">
          <table:table-cell table:style-name="TableCell3267">
            <text:p text:style-name="P3268">1.EUROPA I NOWY ŚWIAT.</text:p>
          </table:table-cell>
          <table:table-cell table:style-name="TableCell3269">
            <text:p text:style-name="P3270"><text:span text:style-name="T3271">–<text:s/></text:span><text:span text:style-name="T3272">lokalizuje w czasie i przestrzeni wyprawy odkrywcze<text:s/></text:span><text:span text:style-name="T3273">Krzysztofa Kolumba (1492), Vasco da Gamy (1497–1498), Ferdynanda Magellana (1519–1522)</text:span></text:p>
            <text:p text:style-name="P3274">– identyfikuje postacie Krzysztofa Kolumba, Vasco da<text:s/><text:soft-page-break/>Gamy, Ferdynanda Magellana</text:p>
            <text:p text:style-name="P3275">–<text:s/>wymienia przyczyny i uwarunkowania organizowania wielkich odkryć geograficznych</text:p>
            <text:p text:style-name="P3276">– wymienia skutki wielkich odkryć geograficznych</text:p>
            <text:p text:style-name="P3277"/>
          </table:table-cell>
          <table:table-cell table:style-name="TableCell3278">
            <text:p text:style-name="P3279"><text:span text:style-name="T3280">– stosuje pojęcie<text:s/></text:span><text:span text:style-name="T3281">karawela</text:span></text:p>
            <text:p text:style-name="P3282"><text:span text:style-name="T3283">– lokalizuje w czasie i przestrzeni wyprawę odkrywczą<text:s/></text:span><text:span text:style-name="T3284">Bartolomeu Diasa (1488)</text:span></text:p>
            <text:p text:style-name="P3285">– identyfikuje postać<text:s/>Bartolomeu Diasa</text:p>
            <text:p text:style-name="P3286">– przedstawia osiągnięcia Bartolomeu Diasa, Krzysztofa Kolumba, Vasco da Gamy,<text:s/><text:soft-page-break/>Ferdynanda Magellana</text:p>
            <text:p text:style-name="P3287">– wskazuje na mapie zasięg kolonialnych posiadłości Portugalczyków i Hiszpanów</text:p>
            <text:p text:style-name="P3288">– wyjaśnia, na czym polegało przełomowe znaczenie wypraw Vasco da Gamy, Krzysztofa Kolumba i Ferdynanda Magellana</text:p>
            <text:p text:style-name="P3289">– przedstawia przebieg pierwszej wyprawy Krzysztofa Kolumba</text:p>
            <text:p text:style-name="P3290">– opisuje przebieg wyprawy Ferdynanda Magellana</text:p>
            <text:p text:style-name="P3291"/>
            <text:p text:style-name="P3292"/>
          </table:table-cell>
          <table:table-cell table:style-name="TableCell3293">
            <text:p text:style-name="P3294"><text:span text:style-name="T3295">– stosuje pojęcie<text:s/></text:span><text:span text:style-name="T3296">karaka</text:span></text:p>
            <text:p text:style-name="P3297"><text:span text:style-name="T3298">– lokalizuje w czasie i przestrzeni wyprawę odkrywczą<text:s/></text:span><text:span text:style-name="T3299">Vasco Núneza</text:span><text:span text:style-name="T3300"><text:s/>de Balboa (1513)</text:span></text:p>
            <text:p text:style-name="P3301">– lokalizuje w czasie i przestrzeni postanowienia traktatu w Tordesillas (1494)</text:p>
            <text:p text:style-name="P3302">– identyfikuje postać Vasco Núneza de Balboa</text:p>
            <text:p text:style-name="P3303">– wyjaśnia wpływ<text:s/><text:soft-page-break/>kryzysu gospodarczego w końcu XV w. na organizację wypraw odkrywczych</text:p>
            <text:p text:style-name="P3304">– wyjaśnia, dlaczego przyrządy nawigacyjne i nowe rodzaje okrętów były szczególnie ważne podczas wypraw oceanicznych</text:p>
            <text:p text:style-name="P3305">– wyjaśnia, na czym polegała wymiana pomiędzy Starym a Nowym Światem</text:p>
            <text:p text:style-name="P3306"/>
          </table:table-cell>
          <table:table-cell table:style-name="TableCell3307">
            <text:p text:style-name="P3308">– lokalizuje w czasie i przestrzeni założenie pierwszej posiadłości portugalskiej w Afryce (1415)</text:p>
            <text:p text:style-name="P3309">– identyfikuje postacie Juana Sebastiána Elcaño, Amerigo Vespucciego</text:p>
            <text:p text:style-name="P3310">– przedstawia rolę Izabeli Kastylijskiej i Ferdynanda<text:s/><text:soft-page-break/>Aragońskiego w organizowaniu wypraw do Nowego Świata</text:p>
            <text:p text:style-name="P3311">– porównuje przebieg wypraw odkrywczych Portugalczyków i Hiszpanów</text:p>
            <text:p text:style-name="P3312">–<text:s/>wyjaśnia znaczenie wyprawy Amerigo Vespucciego dla ekspansji kolonialnej Europejczyków</text:p>
            <text:p text:style-name="P3313">– charakteryzuje <text:s/>przyczyny i skutki wielkich odkryć geograficznych uwzględniając ich aspekt polityczny, gospodarczy, społeczny i kulturowy</text:p>
          </table:table-cell>
          <table:table-cell table:style-name="TableCell3314">
            <text:p text:style-name="P3315">– ocenia skutki wielkich wypraw odkrywczych dla Europejczyków –</text:p>
            <text:p text:style-name="P3316"/>
          </table:table-cell>
        </table:table-row>
        <table:table-row table:style-name="TableRow3317">
          <table:table-cell table:style-name="TableCell3318">
            <text:p text:style-name="P3319"/>
          </table:table-cell>
          <table:table-cell table:style-name="TableCell3320">
            <text:p text:style-name="P3321"><text:span text:style-name="T3322">– stosuje pojęcia<text:s/></text:span><text:span text:style-name="T3323">konkwista, konkwistador</text:span></text:p>
            <text:p text:style-name="P3324">– lokalizuje w czasie i przestrzeni podboje <text:s/>Hernána Cortésa (1519–151), Francisca Pizarra (1530–<text:soft-page-break/>1533)</text:p>
            <text:p text:style-name="P3325">– przedstawia osiągnięcia</text:p>
            <text:p text:style-name="P3326"><text:s/>Hernána Cortésa, Francisca Pizarra</text:p>
            <text:p text:style-name="P3327">– wymienia<text:s/>cywilizacje prekolumbijskie</text:p>
            <text:p text:style-name="P3328">– wymienia skutki ekspansji kolonialnej Europejczyków</text:p>
            <text:p text:style-name="P3329"/>
          </table:table-cell>
          <table:table-cell table:style-name="TableCell3330">
            <text:p text:style-name="P3331"><text:span text:style-name="T3332">– stosuje pojęcia<text:s/></text:span><text:span text:style-name="T3333">korsarstwo, metropolia, faktoria, handel trójkątny</text:span></text:p>
            <text:p text:style-name="P3334">– przedstawia osiągnięcia</text:p>
            <text:p text:style-name="P3335"><text:s/>Francisa Drake’a</text:p>
            <text:p text:style-name="P3336"><text:span text:style-name="T3337">– przedstawia przebieg podbojów<text:s/></text:span><text:soft-page-break/><text:span text:style-name="T3338">Hernána Cortésa i Francisca</text:span><text:span text:style-name="T3339"><text:s/>Pizarra</text:span></text:p>
            <text:p text:style-name="P3340">– wskazuje na mapie zasięg kolonialnych imperiów Hiszpanii i Portugalii</text:p>
            <text:p text:style-name="P3341">– wyjaśnia, na czym poległa tzw. handel trójkątny</text:p>
            <text:p text:style-name="P3342">– identyfikuje zabytki charakterystyczne dla kultur prekolumbijskich, takie jak pismo, piramidy schodkowe</text:p>
          </table:table-cell>
          <table:table-cell table:style-name="TableCell3343">
            <text:p text:style-name="P3344"><text:span text:style-name="T3345">– stosuje pojęcia<text:s/></text:span><text:span text:style-name="T3346">A</text:span><text:span text:style-name="T3347">meryka Łacińska, Kreole</text:span></text:p>
            <text:p text:style-name="P3348">– lokalizuje w czasie i przestrzeni odkrycie Brazylii przez Portugalczyków (1500)</text:p>
            <text:p text:style-name="P3349">– identyfikuje postacie Montezumy, Atahualpy</text:p>
            <text:soft-page-break/>
            <text:p text:style-name="P3350">– lokalizuje cywilizacje prekolumbijskie w czasie i przestrzeni</text:p>
            <text:p text:style-name="P3351">– omawia <text:s/>osiągnięcia cywilizacji prekolumbijskich</text:p>
            <text:p text:style-name="P3352">– wyjaśnia przyczyny sukcesów konkwistadorów w Nowym Świecie</text:p>
            <text:p text:style-name="P3353">– omawia organizację i funkcjonowanie kolonialnego imperium portugalskiego</text:p>
            <text:p text:style-name="P3354">– omawia zmiany w handlu wywołane <text:s/>europejską ekspansją kolonialną</text:p>
          </table:table-cell>
          <table:table-cell table:style-name="TableCell3355">
            <text:p text:style-name="P3356">– lokalizuje w czasie zakaz czynienia niewolników z Indian (1543)</text:p>
            <text:p text:style-name="P3357">– identyfikuje postać Tupaca Amaru</text:p>
            <text:p text:style-name="P3358">– przedstawia osiągnięcia Pedra Cabrala</text:p>
            <text:soft-page-break/>
            <text:p text:style-name="P3359">– przedstawia etapy hiszpańskich i portugalskich podbojów kolonialnych</text:p>
            <text:p text:style-name="P3360">– charakteryzuje skutki ekspansji kolonialnej Europejczyków uwzględniając ich aspekt polityczny, gospodarczy, społeczny i kulturowy</text:p>
            <text:p text:style-name="P3361"/>
          </table:table-cell>
          <table:table-cell table:style-name="TableCell3362">
            <text:p text:style-name="P3363">– ocenia skutki ekspansji kolonialnej dla Europejczyków i ludów kolonizowanych</text:p>
            <text:p text:style-name="P3364">– ocenia postępowanie Europejczyków wobec rdzennych<text:s/><text:soft-page-break/>mieszkańców Ameryki</text:p>
            <text:p text:style-name="P3365"/>
          </table:table-cell>
        </table:table-row>
        <table:table-row table:style-name="TableRow3366">
          <table:table-cell table:style-name="TableCell3367">
            <text:p text:style-name="P3368"/>
          </table:table-cell>
          <table:table-cell table:style-name="TableCell3369">
            <text:p text:style-name="P3370"><text:span text:style-name="T3371">– stosuje pojęcia<text:s/></text:span><text:span text:style-name="T3372">urbanizacja</text:span><text:span text:style-name="T3373">,<text:s/></text:span><text:span text:style-name="T3374">bank</text:span><text:span text:style-name="T3375">,<text:s/></text:span><text:span text:style-name="T3376">kapitalizm</text:span><text:span text:style-name="T3377">,<text:s/></text:span><text:span text:style-name="T3378">dualizm gospodarczy, gospodarka folwarczno-pańszczyźniana, pańszczyzna</text:span></text:p>
            <text:p text:style-name="P3379">– wskazuje na mapie podział Europy będący konsekwencją dualizmu w rozwoju<text:s/><text:soft-page-break/>gospodarczym kontynentu</text:p>
            <text:p text:style-name="P3380">– wyjaśnia, dlaczego doszło do zjawiska dualizmu gospodarczego w Europie w XVI w.</text:p>
            <text:p text:style-name="P3381"/>
          </table:table-cell>
          <table:table-cell table:style-name="TableCell3382">
            <text:p text:style-name="P3383"><text:span text:style-name="T3384">– st</text:span><text:span text:style-name="T3385">osuje pojęcia<text:s/></text:span><text:span text:style-name="T3386">system</text:span><text:span text:style-name="T3387"><text:s/></text:span><text:span text:style-name="T3388">nakładczy</text:span><text:span text:style-name="T3389">,<text:s/></text:span><text:span text:style-name="T3390">manufaktura</text:span><text:span text:style-name="T3391">,<text:s/></text:span><text:span text:style-name="T3392">dom bankiersko-kupiecki</text:span><text:span text:style-name="T3393">,<text:s/></text:span><text:span text:style-name="T3394">giełda</text:span><text:span text:style-name="T3395">,<text:s/></text:span><text:span text:style-name="T3396">inflacja, płodozmian, folwark</text:span></text:p>
            <text:p text:style-name="P3397">– przedstawia zmiany demograficzne, jakie zaszły w Europie w XVI w.</text:p>
            <text:p text:style-name="P3398">– omawia zmiany, jakie zaszły w europejskim handlu w XVI w.</text:p>
            <text:soft-page-break/>
            <text:p text:style-name="P3399">– wymienia czynniki<text:s/>decydujące o powstaniu gospodarki wczesnokapitalistycznej</text:p>
            <text:p text:style-name="P3400">– omawia rozwój gospodarczy Europy zachodniej w XVI w.</text:p>
            <text:p text:style-name="P3401">– przedstawia funkcjonowanie gospodarki w Europie Środkowo-Wschodniej w XVI w.</text:p>
            <text:p text:style-name="P3402"/>
          </table:table-cell>
          <table:table-cell table:style-name="TableCell3403">
            <text:p text:style-name="P3404"><text:span text:style-name="T3405">– stosuje pojęcia w</text:span><text:span text:style-name="T3406">eksel, latyfundium, ogradzanie</text:span></text:p>
            <text:p text:style-name="P3407">– wyjaśnia,<text:s/>dlaczego rozwój miast w Europie przebiegał nierównomiernie</text:p>
            <text:p text:style-name="P3408">– porównuje różne sposoby produkcji w czasach nowożytnych (warsztat rzemieślniczy, system nakładczy, manufaktura)</text:p>
            <text:p text:style-name="P3409">– wyjaśnia, dlaczego w Europie Środkowo-<text:soft-page-break/>Wschodniej wykształcił się inny niż w Europie Zachodniej model funkcjonowania gospodarki</text:p>
            <text:p text:style-name="P3410">– wyjaśnia, jakie skutki gospodarcze i społeczne miało ogradzanie w Anglii</text:p>
          </table:table-cell>
          <table:table-cell table:style-name="TableCell3411">
            <text:p text:style-name="P3412">– charakteryzuje czynniki, które zadecydowały o powstaniu gospodarki wczesnokapitalistycznej</text:p>
            <text:p text:style-name="P3413">– porównuje rozwój gospodarczy dwóch sfer<text:s/>ekonomicznych XVI-wiecznej Europy</text:p>
            <text:p text:style-name="P3414"/>
          </table:table-cell>
          <table:table-cell table:style-name="TableCell3415">
            <text:p text:style-name="P3416"><text:span text:style-name="T3417">– ocenia skutki gospodarcze i społeczne dualizmu<text:s/></text:span><text:span text:style-name="T3418">gospodarczego w Europie w XVI w.</text:span></text:p>
            <text:p text:style-name="P3419"/>
          </table:table-cell>
        </table:table-row>
        <table:table-row table:style-name="TableRow3420">
          <table:table-cell table:style-name="TableCell3421">
            <text:p text:style-name="P3422"/>
          </table:table-cell>
          <table:table-cell table:style-name="TableCell3423">
            <text:p text:style-name="P3424"><text:span text:style-name="T3425">– stosuje pojęcia<text:s/></text:span><text:span text:style-name="T3426">odrodzenie (renesans), humanizm, teoria heliocentryczna</text:span></text:p>
            <text:p text:style-name="P3427">– lokalizuje w czasie renesans w Europie (II poł. XV – XVI w.)</text:p>
            <text:p text:style-name="P3428"><text:span text:style-name="T3429">– identyfikuje postacie<text:s/></text:span><text:span text:style-name="T3430">Mikołaja Kopernika, Michała Anioła, Leonarda da Vinci</text:span></text:p>
            <text:p text:style-name="P3431">– przedstawia osiągnięcia</text:p>
            <text:p text:style-name="P3432">Mikołaja Kopernika, Michała<text:s/><text:soft-page-break/>Anioła, Leonarda da Vinci</text:p>
            <text:p text:style-name="P3433">– wymienia cechy charakterystyczne architektury, malarstwa i rzeźby epoki renesansu</text:p>
            <text:p text:style-name="P3434"/>
          </table:table-cell>
          <table:table-cell table:style-name="TableCell3435">
            <text:p text:style-name="P3436"><text:span text:style-name="T3437">– stosuje<text:s/></text:span><text:span text:style-name="T3438">pojęcia<text:s/></text:span><text:span text:style-name="T3439">mecenat, rewolucja naukowa</text:span></text:p>
            <text:p text:style-name="P3440">– lokalizuje w czasie wynalezienie druku (ok. 1455)</text:p>
            <text:p text:style-name="P3441">– identyfikuje postacie</text:p>
            <text:p text:style-name="P3442">Williama Szekspira,</text:p>
            <text:p text:style-name="P3443">Sandro Botticellego,</text:p>
            <text:p text:style-name="P3444">Tycjana, Rafaela Santiego</text:p>
            <text:p text:style-name="P3445">– wyjaśnia, jakie znaczenie miało upowszechnienie się druku dla rozwoju<text:s/>kultury i nauki</text:p>
            <text:p text:style-name="P3446">– identyfikuje zabytki<text:s/><text:soft-page-break/>architektury i sztuki renesansu</text:p>
            <text:p text:style-name="P3447">– przedstawia cechy charakterystyczne literatury odrodzenia</text:p>
            <text:p text:style-name="P3448">– wyjaśnia, na czym polegała rewolucja naukowa doby renesansu</text:p>
            <text:p text:style-name="P3449"><text:span text:style-name="T3450">– wyjaśnia, czym charakteryzował się tzw.<text:s/></text:span><text:span text:style-name="T3451">człowiek renesansu</text:span></text:p>
            <text:p text:style-name="P3452"/>
          </table:table-cell>
          <table:table-cell table:style-name="TableCell3453">
            <text:p text:style-name="P3454"><text:span text:style-name="T3455">– stosuje pojęcie</text:span><text:span text:style-name="T3456"><text:s/>makiawelizm</text:span></text:p>
            <text:p text:style-name="P3457"><text:span text:style-name="T3458">– identyfikuje postacie Francesca Petrarki, Dantego Alighieri,</text:span><text:span text:style-name="T3459"><text:s/></text:span><text:span text:style-name="T3460">Giovanniego</text:span></text:p>
            <text:p text:style-name="P3461"><text:span text:style-name="T3462">Boccaccia, Donato Bramante, Albrechta Dürera,<text:s/></text:span><text:span text:style-name="T3463">El Greca,<text:s/></text:span><text:span text:style-name="T3464">Erazma z Rotterdamu, Jana Gutenberga, Niccola Machiavellego, Jeana Bodina, Thomasa More’a</text:span></text:p>
            <text:p text:style-name="P3465">– przedstawia osiągnięcia</text:p>
            <text:p text:style-name="P3466"><text:span text:style-name="T3467">Erazma z Rotterdamu,</text:span><text:span text:style-name="T3468"><text:s/></text:span><text:span text:style-name="T3469">Jana Gutenberga,</text:span><text:span text:style-name="T3470"><text:s/></text:span><text:soft-page-break/><text:span text:style-name="T3471">Niccola Machiavellego,</text:span><text:span text:style-name="T3472"><text:s/></text:span><text:span text:style-name="T3473">Jeana Bodina, Thomasa More’a</text:span></text:p>
            <text:p text:style-name="P3474">– przedstawia wpływ idei <text:s/>humanizmu na rozwój kultury i sztuki odrodzenia</text:p>
            <text:p text:style-name="P3475">– omawia idee polityczne upowszechnione przez pisarzy politycznych renesansu</text:p>
            <text:p text:style-name="P3476">– wyjaśnia, w jaki sposób sztuka renesansu nawiązywała do osiągnięć antyku</text:p>
            <text:p text:style-name="P3477"/>
          </table:table-cell>
          <table:table-cell table:style-name="TableCell3478">
            <text:p text:style-name="P3479"><text:span text:style-name="T3480">– stosuje pojęcie<text:s/></text:span><text:span text:style-name="T3481">manieryzm</text:span></text:p>
            <text:p text:style-name="P3482"><text:span text:style-name="T3483">– lokalizuje w czasie pierwsze wydanie</text:span><text:span text:style-name="T3484"><text:s/></text:span><text:span text:style-name="T3485">O obrotach sfer niebieskich</text:span></text:p>
            <text:p text:style-name="P3486">Mikołaja Kopernika (1543)</text:p>
            <text:p text:style-name="P3487">– identyfikuje postacie</text:p>
            <text:p text:style-name="P3488">Françoisa</text:p>
            <text:p text:style-name="P3489">Rabelaisa, Miguela de</text:p>
            <text:p text:style-name="P3490">Cervantesa, Miguela Serveta, Andreasa</text:p>
            <text:p text:style-name="P3491"><text:span text:style-name="T3492">Vessaliusa, Paracelsusa,</text:span><text:span text:style-name="T3493"><text:s/></text:span><text:span text:style-name="T3494">Donatella, Loena<text:s/></text:span><text:soft-page-break/><text:span text:style-name="T3495">Alberti, Jana van Eycka, Rogera van der Weydena, Hironimusa Boscha, Hansa Memlinga, Lucasa Cranacha Starszego, Hansa Holbeina Młodszego,</text:span><text:span text:style-name="T3496"><text:s/></text:span><text:span text:style-name="T3497">Pietera Breugela Starszego,</text:span><text:span text:style-name="T3498"><text:s/></text:span><text:span text:style-name="T3499">Sofonisby Anguissola</text:span></text:p>
            <text:p text:style-name="P3500">– <text:s/>porównuje architekturę i sztukę renesansu do osiągnięć epok poprzedzających odrodzenie</text:p>
          </table:table-cell>
          <table:table-cell table:style-name="TableCell3501">
            <text:p text:style-name="P3502">– porównuje rozwój sztuki i literatury renesansu w różnych krajach europejskich</text:p>
            <text:p text:style-name="P3503">– ocenia dorobek sztuki i literatury doby renesansu</text:p>
            <text:p text:style-name="P3504"/>
          </table:table-cell>
        </table:table-row>
        <table:table-row table:style-name="TableRow3505">
          <table:table-cell table:style-name="TableCell3506">
            <text:p text:style-name="P3507"/>
          </table:table-cell>
          <table:table-cell table:style-name="TableCell3508">
            <text:p text:style-name="P3509"><text:span text:style-name="T3510">– stosuje pojęcia<text:s/></text:span><text:span text:style-name="T3511">reformacja, luteranizm, kalwinizm, anglikanizm</text:span></text:p>
            <text:p text:style-name="P3512">– lokalizuje w<text:s/>czasie wystąpienie Marcina Lutra (1517), <text:s/>zawarcie pokoju augsburskiego (1555)</text:p>
            <text:p text:style-name="P3513">– identyfikuje postacie Marcina Lutra, Jana<text:s/><text:soft-page-break/>Kalwina, Henryka VIII</text:p>
            <text:p text:style-name="P3514">– wymienia przyczyny reformacji</text:p>
            <text:p text:style-name="P3515">– omawia przyczyny i skutki wojen religijnych w Niemczech</text:p>
            <text:p text:style-name="P3516">– wyjaśnia, jakie były skutki reformacji dla Europy</text:p>
            <text:p text:style-name="P3517"/>
          </table:table-cell>
          <table:table-cell table:style-name="TableCell3518">
            <text:p text:style-name="P3519"><text:span text:style-name="T3520">– stosuje pojęcia</text:span><text:span text:style-name="T3521"><text:s/>zbór, protestanci, sekularyzacja, predestynacja, akt supremacyjny</text:span></text:p>
            <text:p text:style-name="P3522">– lokalizuje w czasie wojnę chłopską w Niemczech (1524–1526), ogłoszenie aktu supremacyjnego (1534)</text:p>
            <text:p text:style-name="P3523">– identyfikuje postać Tomasza Müntzera</text:p>
            <text:p text:style-name="P3524">– wskazuje na mapie zasięg wyznań<text:s/><text:soft-page-break/>reformowanych w Europie w XVI w.</text:p>
            <text:p text:style-name="P3525">– przedstawia osiągnięcia Marcina Lutra, Jana Kalwina, Henryka VIII</text:p>
            <text:p text:style-name="P3526">– przedstawia okoliczności i konsekwencje wystąpienia Marcina Lutra</text:p>
            <text:p text:style-name="P3527">– omawia zasady luteranizmu, kalwinizmu i<text:s/>anglikanizmu</text:p>
            <text:p text:style-name="P3528">– wyjaśnia, w jaki sposób wynalazek druku wpłynął na rozprzestrzenianie się idei reformacyjnych</text:p>
            <text:p text:style-name="P3529"/>
          </table:table-cell>
          <table:table-cell table:style-name="TableCell3530">
            <text:p text:style-name="P3531"><text:span text:style-name="T3532">– stosuje pojęcia<text:s/></text:span><text:span text:style-name="T3533">anabaptyzm, związek szmalkaldzki, purytanizm, tumult</text:span></text:p>
            <text:p text:style-name="P3534"><text:span text:style-name="T3535">– lokalizuje w czasie ogłoszenie tzw. Konfesji Augsburskiej (1530), sekular</text:span><text:span text:style-name="T3536">yzację Prus Książęcych (1525), przyjęcie nazwy<text:s/></text:span><text:span text:style-name="T3537">protestanci</text:span><text:span text:style-name="T3538"><text:s/>(1529)</text:span></text:p>
            <text:p text:style-name="P3539">– identyfikuje postacie Karola V, Albrechta Hohenzollerna, Ulricha Zwingliego</text:p>
            <text:soft-page-break/>
            <text:p text:style-name="P3540">– wyjaśnia, co odróżniało religijność protestancką od katolickiej</text:p>
            <text:p text:style-name="P3541">– przedstawia organizację kościoła<text:s/>kalwińskiego</text:p>
            <text:p text:style-name="P3542">– <text:s/>omawia okoliczności powstania kościoła anglikańskiego</text:p>
            <text:p text:style-name="P3543">– przedstawia przyczyny, postulaty i skutki wojny chłopskiej w Niemczech</text:p>
          </table:table-cell>
          <table:table-cell table:style-name="TableCell3544">
            <text:p text:style-name="P3545">– identyfikuje postacie Jana Wiklefa, Jana Husa, Filipa Melanchtona, Miguela Serveta</text:p>
            <text:p text:style-name="P3546">– omawia religijne, polityczne, gospodarcze, społeczne, kulturowe uwarunkowania reformacji</text:p>
            <text:p text:style-name="P3547">– opisuje proces rozprzestrzeniania się luteranizmu i kalwinizmu <text:s/>w<text:s/><text:soft-page-break/>Europie</text:p>
            <text:p text:style-name="P3548">– przedstawia religijne, polityczne, gospodarcze, społeczne, kulturowe <text:s/>następstwa reformacji</text:p>
            <text:p text:style-name="P3549"/>
          </table:table-cell>
          <table:table-cell table:style-name="TableCell3550">
            <text:p text:style-name="P3551">– porównuje zasady nowych wyznań: luterańskiego, kalwińskiego i anglikańskiego</text:p>
            <text:p text:style-name="P3552">– ocenia społeczne i polityczne skutki reformacji</text:p>
          </table:table-cell>
        </table:table-row>
        <table:table-row table:style-name="TableRow3553">
          <table:table-cell table:style-name="TableCell3554">
            <text:p text:style-name="P3555"/>
          </table:table-cell>
          <table:table-cell table:style-name="TableCell3556">
            <text:p text:style-name="P3557"><text:span text:style-name="T3558">– stosuje pojęcia<text:s/></text:span><text:span text:style-name="T3559">kontrreformacja, inkwizycja, indeks ksiąg zakazanych</text:span></text:p>
            <text:p text:style-name="P3560">– lokalizuje w czasie obrady soboru trydenckiego (1545–1563), noc św.<text:s/>Bartłomieja (1572)</text:p>
            <text:soft-page-break/>
            <text:p text:style-name="P3561">– wymienia działania podjęte przez Kościół katolicki wobec reformacji</text:p>
            <text:p text:style-name="P3562">– przedstawia instytucje powołane przez Kościół katolicki do walki z reformacją oraz metody ich działania</text:p>
            <text:p text:style-name="P3563"/>
          </table:table-cell>
          <table:table-cell table:style-name="TableCell3564">
            <text:p text:style-name="P3565"><text:span text:style-name="T3566">– stosuje pojęcia<text:s/></text:span><text:span text:style-name="T3567">reforma katolicka, hugenoci, jezuici</text:span></text:p>
            <text:p text:style-name="P3568">– lokalizuje w czasie powstanie zakonu jezuitów (1534), odnowienie Świętej Inkwizycji (1542), utworzenie indeksu ksiąg zakazanych (1559), ogłoszenie<text:s/><text:soft-page-break/>Edyktu nantejskiego (1598)</text:p>
            <text:p text:style-name="P3569">– identyfikuje postacie Małgorzaty Walezjuszki, Henryka Burbona</text:p>
            <text:p text:style-name="P3570">– przedstawia osiągnięcia Ignacego Loyoli</text:p>
            <text:p text:style-name="P3571">– przedstawia decyzje soboru trydenckiego</text:p>
            <text:p text:style-name="P3572">– wyjaśnia, jaką rolę odegrał zakon jezuitów w walce z reformacją</text:p>
          </table:table-cell>
          <table:table-cell table:style-name="TableCell3573">
            <text:p text:style-name="P3574">– lokalizuje w czasie wojnę w Niderlandach (1566–1648)</text:p>
            <text:p text:style-name="P3575">– identyfikuje postacie Katarzyny Medycejskiej, Filipa II, Wilhelma<text:s/>Orańskiego</text:p>
            <text:p text:style-name="P3576">– przedstawia przyczyny, przebieg i skutki wojny religijnej w Niderlandach</text:p>
            <text:soft-page-break/>
            <text:p text:style-name="P3577">– charakteryzuje działalność zakonu jezuitów</text:p>
            <text:p text:style-name="P3578">– omawia przyczyny, przebieg i skutki rywalizacji katolików z hugenotami we Francji</text:p>
            <text:p text:style-name="P3579"/>
          </table:table-cell>
          <table:table-cell table:style-name="TableCell3580">
            <text:p text:style-name="P3581"><text:span text:style-name="T3582">– stosuje pojęcie<text:s/></text:span><text:span text:style-name="T3583">gezowie</text:span></text:p>
            <text:p text:style-name="P3584">– identyfikuje<text:s/>postacie Giordana Bruna, Tomasa de Torquemady, Andrzeja Boboli <text:s/></text:p>
            <text:p text:style-name="P3585">– omawia zamiany w religijności katolickiej po soborze trydenckim</text:p>
            <text:soft-page-break/>
            <text:p text:style-name="P3586">– rozstrzyga, które spośród działań podjętych w celu zahamowania reformacji były najbardziej skuteczne</text:p>
          </table:table-cell>
          <table:table-cell table:style-name="TableCell3587">
            <text:p text:style-name="P3588"><text:span text:style-name="T3589">–<text:s/></text:span><text:span text:style-name="T3590">ocenia rolę soboru<text:s/></text:span><text:span text:style-name="T3591">trydenckiego w realizacji reformy katolickiej</text:span></text:p>
            <text:p text:style-name="P3592">– ocenia stosunek Kościoła katolickiego do reformacji</text:p>
            <text:p text:style-name="P3593"/>
          </table:table-cell>
        </table:table-row>
        <table:table-row table:style-name="TableRow3594">
          <table:table-cell table:style-name="TableCell3595">
            <text:p text:style-name="P3596"/>
          </table:table-cell>
          <table:table-cell table:style-name="TableCell3597">
            <text:p text:style-name="P3598"><text:span text:style-name="T3599">– stosuje pojęcie<text:s/></text:span><text:span text:style-name="T3600">Wielka Armada</text:span></text:p>
            <text:p text:style-name="P3601">– lokalizuje w <text:s/>czasie i przestrzeni klęskę Wielkiej Armady (1588)</text:p>
            <text:p text:style-name="P3602">– wyjaśnia, jakie były przyczyny rywalizacji<text:s/>francusko-habsburskiej i habsbursko-angielskiej</text:p>
            <text:p text:style-name="P3603"/>
            <text:p text:style-name="P3604"/>
          </table:table-cell>
          <table:table-cell table:style-name="TableCell3605">
            <text:p text:style-name="P3606"><text:span text:style-name="T3607">– stosuje pojęcia<text:s/></text:span><text:span text:style-name="T3608">janczarzy, opricznina</text:span></text:p>
            <text:p text:style-name="P3609">– lokalizuje w <text:s/>czasie i przestrzeni bitwę pod Lepanto (1571)</text:p>
            <text:p text:style-name="P3610">– identyfikuje postacie Sulejmana Wspaniałego, Iwana IV Groźnego</text:p>
            <text:p text:style-name="P3611">– przedstawia politykę wewnętrzną i zewnętrzną Iwana IV Groźnego</text:p>
            <text:p text:style-name="P3612">– wyjaśnia, jaką rolę odgrywała opricznina w państwie moskiewskim</text:p>
            <text:p text:style-name="P3613"/>
            <text:p text:style-name="P3614"/>
          </table:table-cell>
          <table:table-cell table:style-name="TableCell3615">
            <text:p text:style-name="P3616">– lokalizuje w czasie wojny włoskie (1494–1559)</text:p>
            <text:p text:style-name="P3617">– lokalizuje w <text:s/>czasie i przestrzeni bitwę pod Pawią (1525), bitwę pod Mohaczem (1526)</text:p>
            <text:p text:style-name="P3618">– identyfikuje postacie<text:s/>Franciszka I, Karola V Habsburga, Filipa II, Elżbiety I</text:p>
            <text:p text:style-name="P3619">– opisuje przebieg wojen włoskich i ich konsekwencje</text:p>
            <text:p text:style-name="P3620">– przedstawia sukcesy i porażki imperium osmańskiego podczas<text:s/><text:soft-page-break/>prób podbojów w XVI w.</text:p>
            <text:p text:style-name="P3621">– omawia przebieg konfliktu hiszpańsko-angielskiego</text:p>
          </table:table-cell>
          <table:table-cell table:style-name="TableCell3622">
            <text:p text:style-name="P3623">– lokalizuje w <text:s/>czasie i przestrzeni rzeź mieszkańców Nowogrodu Wielkiego (1570)</text:p>
            <text:p text:style-name="P3624">– identyfikuje postacie Ludwika II Jagiellończyka, Marii Tudor, Marii Stuart, Jermaka Timofiejewicza</text:p>
            <text:p text:style-name="P3625">– wyjaśnia, jakie znaczenie dla państwa moskiewskiego miał podbój Syberii</text:p>
            <text:p text:style-name="P3626"/>
            <text:p text:style-name="P3627"/>
          </table:table-cell>
          <table:table-cell table:style-name="TableCell3628">
            <text:p text:style-name="P3629">– ocenia<text:s/>znaczenie panowania Iwana Groźnego dla państwa moskiewskiego</text:p>
            <text:p text:style-name="P3630"/>
          </table:table-cell>
        </table:table-row>
        <table:table-row table:style-name="TableRow3631">
          <table:table-cell table:style-name="TableCell3632">
            <text:p text:style-name="P3633">2.ZŁOTY WIEK RZECZYPOSPOLITEJ.</text:p>
          </table:table-cell>
          <table:table-cell table:style-name="TableCell3634">
            <text:p text:style-name="P3635"><text:span text:style-name="T3636">– stosuje pojęcie<text:s/></text:span><text:span text:style-name="T3637">hołd pruski</text:span></text:p>
            <text:p text:style-name="P3638">– lokalizuje w czasie hołd pruski (1525)</text:p>
            <text:p text:style-name="P3639">– identyfikuje postacie Zygmunta Starego, Albrechta Hohenzollerna, Zygmunta Augusta,</text:p>
            <text:p text:style-name="P3640">–<text:s/>wskazuje główne kierunki polityki zagranicznej Zygmunta Starego</text:p>
            <text:p text:style-name="P3641">– przedstawia polityczne konsekwencje hołdu pruskiego</text:p>
            <text:p text:style-name="P3642"/>
          </table:table-cell>
          <table:table-cell table:style-name="TableCell3643">
            <text:p text:style-name="P3644"><text:span text:style-name="T3645">– stosuje pojęcie<text:s/></text:span><text:span text:style-name="T3646">Dominium Maris Baltici</text:span></text:p>
            <text:p text:style-name="P3647">– lokalizuje w czasie zjazd wiedeński (1515), wojnę pruską (1519–1521), <text:s/>I wojnę północną (1563–1570)</text:p>
            <text:p text:style-name="P3648">– identyfikuje postacie Jana Olbrachta, Aleksandra Jagiellończyka, <text:s/>Bony Sforzy</text:p>
            <text:p text:style-name="P3649">– przedstawia osiągnięcia Zygmunta Starego i Zygmunta Augusta</text:p>
            <text:p text:style-name="P3650">– omawia politykę bałtycką prowadzoną przez Zygmunta Augusta</text:p>
            <text:p text:style-name="P3651">– przedstawia przyczyny i skutki I wojny<text:s/>północnej</text:p>
            <text:p text:style-name="P3652">– opisuje zmiany terytorialne państwa polsko-litewskiego w<text:s/><text:soft-page-break/>XVI w.</text:p>
            <text:p text:style-name="P3653"/>
          </table:table-cell>
          <table:table-cell table:style-name="TableCell3654">
            <text:p text:style-name="P3655"><text:span text:style-name="T3656">– stosuje pojęcie<text:s/></text:span><text:span text:style-name="T3657">Komisja Morska</text:span></text:p>
            <text:p text:style-name="P3658">– lokalizuje w czasie hołd Gottharda Kettlera (1561), pokój w Szczecinie (1570)</text:p>
            <text:p text:style-name="P3659">– lokalizuje w czasie i przestrzeni wyprawę na Mołdawię (1497)</text:p>
            <text:p text:style-name="P3660">– identyfikuje postacie Maksymiliana I, Gottharda Kettlera</text:p>
            <text:p text:style-name="P3661">– omawia przyczyny i skutki wypraw Jana Olbrachta na Mołdawię</text:p>
            <text:p text:style-name="P3662">– opisuje stosunki polsko-habsburskie za panowania Zygmunta Starego</text:p>
            <text:p text:style-name="P3663">– wyjaśnia, w jakich okolicznościach <text:s/>Jagiellonowie utracili wpływy w<text:s/>Czechach i na</text:p>
            <text:p text:style-name="P3664">Węgrzech</text:p>
            <text:p text:style-name="P3665">– przedstawia okoliczności<text:s/><text:soft-page-break/>sekularyzacji Inflant</text:p>
          </table:table-cell>
          <table:table-cell table:style-name="TableCell3666">
            <text:p text:style-name="P3667">– lokalizuje w czasie pokój wieczysty z Turcja (1533)</text:p>
            <text:p text:style-name="P3668">– lokalizuje w czasie i przestrzeni bitwę pod Koźminem (1497), bitwę pod Orszą (1514), bitwę pod Obertynem (1531)</text:p>
            <text:p text:style-name="P3669">– identyfikuje<text:s/>postacie Stefana Wielkiego, Iwana III Srogiego</text:p>
            <text:p text:style-name="P3670">– przedstawia politykę zagraniczną Aleksandra Jagiellończyka</text:p>
            <text:p text:style-name="P3671">– przedstawia <text:s/>konsekwencje konfliktów zbrojnych toczonych przez Zygmunta Starego z Moskwą, Krzyżakami, Mołdawią i Turcją</text:p>
            <text:p text:style-name="P3672"/>
          </table:table-cell>
          <table:table-cell table:style-name="TableCell3673">
            <text:p text:style-name="P3674">– ocenia stosunki Polski<text:s/>z sąsiadami na przełomie XV i XVI w.</text:p>
            <text:p text:style-name="P3675">– ocenia, czy władcy Polski dostrzegali zagrożenie</text:p>
            <text:p text:style-name="P3676">ze strony Prus</text:p>
            <text:p text:style-name="P3677">– ocenia działalność polityczną Zygmunta Augusta</text:p>
          </table:table-cell>
        </table:table-row>
        <table:table-row table:style-name="TableRow3678">
          <table:table-cell table:style-name="TableCell3679">
            <text:p text:style-name="P3680"/>
          </table:table-cell>
          <table:table-cell table:style-name="TableCell3681">
            <text:p text:style-name="P3682"><text:span text:style-name="T3683">– stosuje pojęcia<text:s/></text:span><text:span text:style-name="T3684">sejm walny, izba poselska, senat, sejmik, konstytucja, demokracja szlachecka</text:span></text:p>
            <text:p text:style-name="P3685">–<text:s/>lokalizuje w czasie przywileje cerekwicko-nieszawskie (1454), przywilej radomski (1505)</text:p>
            <text:p text:style-name="P3686">– identyfikuje postacie Zygmunta Starego, Zygmunta Augusta</text:p>
            <text:p text:style-name="P3687">– wymienia instytucje polskiego parlamentaryzmu</text:p>
            <text:p text:style-name="P3688"><text:span text:style-name="T3689">– wyjaśnia, jaką rolę w kształtowaniu się demokracji szlache</text:span><text:span text:style-name="T3690">ckiej w Polsce odegrała konstytucja<text:s/></text:span><text:span text:style-name="T3691">Nihil novi</text:span></text:p>
            <text:p text:style-name="P3692"/>
          </table:table-cell>
          <table:table-cell table:style-name="TableCell3693">
            <text:p text:style-name="P3694"><text:span text:style-name="T3695">– stosuje pojęcia<text:s/></text:span><text:span text:style-name="T3696">sejm zwyczajny, sejm nadzwyczajny, elekcyjność tronu, magnateria, szlachta średnia, rokosz, ruch egzekucyjny, wojsko kwarciane</text:span></text:p>
            <text:p text:style-name="P3697">– lokalizuje w czasie przywilej koszycki (1374), przywileje jedlneńsko-krakowskie (1430 <text:s/>i 1433), pierwszy sejm walny (1468), sejm egzekucyjny (1562–1563)</text:p>
            <text:p text:style-name="P3698">– wyjaśnia, z czego wynikała uprzywilejowana pozycja szlachty w Rzeczypospolitej</text:p>
            <text:p text:style-name="P3699">– opisuje kompetencje sejmu walnego</text:p>
            <text:p text:style-name="P3700">– omawia skład i kompetencje stanów sejmujących wchodzących w skład sejmu walnego</text:p>
            <text:p text:style-name="P3701">– <text:s/>wyjaśnia, jaką rolę<text:s/><text:soft-page-break/>w polskim parlamentaryzmie pełniły sejmiki</text:p>
            <text:p text:style-name="P3702">– przedstawia osiągnięcia ruchu egzekucyjnego</text:p>
            <text:p text:style-name="P3703"/>
          </table:table-cell>
          <table:table-cell table:style-name="TableCell3704">
            <text:p text:style-name="P3705"><text:span text:style-name="T3706">– stosuje pojęcia<text:s/></text:span><text:span text:style-name="T3707">nobilitacja, szlachta zagrodowa, szlachta gołota, królewszczyzny,</text:span></text:p>
            <text:p text:style-name="P3708">– lokalizuje w czasie<text:s/>przywilej czerwiński (1422), warecki (1423), piotrkowski (1496)</text:p>
            <text:p text:style-name="P3709">– identyfikuje postać Mikołaja Sienickiego</text:p>
            <text:p text:style-name="P3710">– przedstawia przyczyny wzrostu znaczenia szlachty w XVI w.</text:p>
            <text:p text:style-name="P3711">– omawia najważniejsze przywileje nadane polskiej szlachcie przez królów</text:p>
            <text:p text:style-name="P3712">– przedstawia<text:s/>rodzaje sejmików szlacheckich</text:p>
            <text:p text:style-name="P3713">– omawia rodzaje sejmów</text:p>
            <text:p text:style-name="P3714">– charakteryzuje uwarstwienie stanu szlacheckiego <text:s/></text:p>
            <text:p text:style-name="P3715">– wyjaśnia, jakie były przyczyny narodzin ruchu egzekucyjnego</text:p>
            <text:p text:style-name="P3716">– wskazuje cele ruchu egzekucyjnego</text:p>
          </table:table-cell>
          <table:table-cell table:style-name="TableCell3717">
            <text:p text:style-name="P3718"><text:span text:style-name="T3719">– stosuje pojęcie<text:s/></text:span><text:span text:style-name="T3720">elekcja vivente rege</text:span></text:p>
            <text:p text:style-name="P3721">– lokalizuje w czasie przywilej mielnicki (1501), wojnę kokoszą (1537)</text:p>
            <text:p text:style-name="P3722">– wyjaśnia, jakie znaczenie dla szlachty miało sprawowanie urzędów</text:p>
            <text:p text:style-name="P3723">– charakteryzuje rolę szlachty w społeczeństwie Rzeczypospolitej</text:p>
          </table:table-cell>
          <table:table-cell table:style-name="TableCell3724">
            <text:p text:style-name="P3725">– wyjaśnia, na czym polegała specyfika rozwiązań ustrojowych przyjętych w Rzeczypospolitej</text:p>
            <text:p text:style-name="P3726">– ocenia funkcjonowanie demokracji szlacheckiej</text:p>
            <text:p text:style-name="P3727"/>
          </table:table-cell>
        </table:table-row>
        <table:table-row table:style-name="TableRow3728">
          <table:table-cell table:style-name="TableCell3729">
            <text:p text:style-name="P3730"/>
          </table:table-cell>
          <table:table-cell table:style-name="TableCell3731">
            <text:p text:style-name="P3732"><text:span text:style-name="T3733">– stosuje pojęcie<text:s/></text:span><text:span text:style-name="T3734">konfederacja warszawska</text:span></text:p>
            <text:p text:style-name="P3735">– lokalizuje w czasie konfederację warszawską (1573)</text:p>
            <text:p text:style-name="P3736"><text:span text:style-name="T3737">– wymienia</text:span><text:span text:style-name="T3738"><text:s/></text:span><text:span text:style-name="T3739">wyznania reformowane i mniejszości wyznaniowych w Rzeczypospolitej w XVI w.</text:span></text:p>
            <text:p text:style-name="P3740">– wymienia działania Kościoła katolickiego podejmowane w Rzeczypospolitej w ramach kontrreformacji</text:p>
            <text:p text:style-name="P3741"/>
          </table:table-cell>
          <table:table-cell table:style-name="TableCell3742">
            <text:p text:style-name="P3743"><text:span text:style-name="T3744">– stosuje pojęcia<text:s/></text:span><text:span text:style-name="T3745">bracia polscy (arianie), unia brzeska</text:span></text:p>
            <text:p text:style-name="P3746">– lokalizuje w czasie ugodę sandomierską (1570), unię brzeską (1596)</text:p>
            <text:p text:style-name="P3747"><text:s/>– identyfikuje postacie Fausta Socyna, Piotra Skargi</text:p>
            <text:p text:style-name="P3748">– wskazuje na mapie zasięg wyznań reformowanych i mniejszości wyznaniowych w Rzeczypospolitej w XVI w.</text:p>
            <text:p text:style-name="P3749">– omawia akty prawne kształtujące tolerancję wyznaniową w Rzeczypospolitej</text:p>
            <text:p text:style-name="P3750">– wyjaśnia, dlaczego Rzeczpospolitą nazywano państwem<text:s/><text:soft-page-break/>bez stosów</text:p>
            <text:p text:style-name="P3751">– charakteryzuje reakcję Kościoła katolickiego na postępy reformacji w Polsce</text:p>
            <text:p text:style-name="P3752"/>
          </table:table-cell>
          <table:table-cell table:style-name="TableCell3753">
            <text:p text:style-name="P3754"><text:span text:style-name="T3755">– stosuje pojęcia<text:s/></text:span><text:span text:style-name="T3756">bracia czescy, dysydenci, unici, dyzunici</text:span></text:p>
            <text:p text:style-name="P3757">– lokalizuje w czasie<text:s/>sprowadzenie <text:s/>jezuitów do Polski (1564)</text:p>
            <text:p text:style-name="P3758"><text:s/>– identyfikuje postać Stanisława Hozjusza</text:p>
            <text:p text:style-name="P3759">– <text:s/>wyjaśnia, z jakich powodów ludność różnych narodowości oraz wyznań i religii osiedlała się w Rzeczypospolitej</text:p>
            <text:p text:style-name="P3760">– przedstawia rozwój luteranizmu w Polsce</text:p>
            <text:p text:style-name="P3761">– omawia rozwój kalwinizmu w Polsce</text:p>
            <text:p text:style-name="P3762">– przedstawia zasady wiary, przekonania i działalność braci polskich</text:p>
            <text:p text:style-name="P3763">– omawia konsekwencje unii brzeskiej</text:p>
            <text:p text:style-name="P3764"/>
          </table:table-cell>
          <table:table-cell table:style-name="TableCell3765">
            <text:p text:style-name="P3766">– lokalizuje w czasie rozłam kalwinów i arian (1562–1565)</text:p>
            <text:p text:style-name="P3767"><text:s/>– identyfikuje postacie Jana Łaskiego (młodszego), Piotra z Goniądza, Jakuba Wujka</text:p>
            <text:p text:style-name="P3768">– wyjaśnia, jaki stosunek mieli polscy władcy do rozprzestrzeniania się wyznań reformowanych</text:p>
            <text:p text:style-name="P3769">– przedstawia, w jakich okolicznościach zawarto unię brzeską</text:p>
            <text:p text:style-name="P3770">– wyjaśnia, w jaki sposób ustrój Polski wpływał na rozwój reformacji</text:p>
          </table:table-cell>
          <table:table-cell table:style-name="TableCell3771">
            <text:p text:style-name="P3772">– ocenia tolerancję wyznaniową w Polsce</text:p>
            <text:p text:style-name="P3773"/>
          </table:table-cell>
        </table:table-row>
        <table:table-row table:style-name="TableRow3774">
          <table:table-cell table:style-name="TableCell3775">
            <text:p text:style-name="P3776"/>
          </table:table-cell>
          <table:table-cell table:style-name="TableCell3777">
            <text:p text:style-name="P3778"><text:span text:style-name="T3779">– stosuje pojęcia<text:s/></text:span><text:span text:style-name="T3780">burmistrz, poddaństwo, pańszczyzna</text:span></text:p>
            <text:p text:style-name="P3781">– charakteryzuje strukturę społeczną Rzeczypospolitej</text:p>
            <text:p text:style-name="P3782">– przedstawia cechy charakterystyczne gospodarki folwarczno-pańszczyźnianej w Rzeczypospolitej</text:p>
            <text:p text:style-name="P3783"/>
          </table:table-cell>
          <table:table-cell table:style-name="TableCell3784">
            <text:p text:style-name="P3785"><text:span text:style-name="T3786">– stosuje pojęcia<text:s/></text:span><text:span text:style-name="T3787">ława, trzeci<text:s/></text:span><text:span text:style-name="T3788">ordynek</text:span></text:p>
            <text:p text:style-name="P3789">– przedstawia sposób funkcjonowania miast w Rzeczypospolitej</text:p>
            <text:p text:style-name="P3790">– omawia rozwój rzemiosła i handlu w Rzeczypospolitej w XVI w.</text:p>
            <text:p text:style-name="P3791">– wyjaśnia, z czego wynikała wyjątkowa pozycja gospodarcza Gdańska w Rzeczypospolitej</text:p>
            <text:p text:style-name="P3792">– omawia położenie chłopów w gospodarce folwarczno-pańszczyźnianej</text:p>
          </table:table-cell>
          <table:table-cell table:style-name="TableCell3793">
            <text:p text:style-name="P3794"><text:span text:style-name="T3795">– stosuje pojęcia<text:s/></text:span><text:span text:style-name="T3796">ludzie luźni, partacz, majstersztyk</text:span></text:p>
            <text:p text:style-name="P3797">– lokalizuje w czasie statut warecki (1423), przywilej piotrkowski (1496), wprowadzenie minimalnego wymiaru</text:p>
            <text:p text:style-name="P3798">pańszczyzny (1520)</text:p>
            <text:p text:style-name="P3799">– omawia rozwój miast w Rzeczypospolitej</text:p>
            <text:p text:style-name="P3800">–<text:s/>omawia sposób funkcjonowania cechów w Rzeczypospolitej szlacheckiej</text:p>
            <text:p text:style-name="P3801">– przedstawia przyczyny rozwoju gospodarki folwarczno-pańszczyźnianej w Rzeczypospolitej</text:p>
            <text:p text:style-name="P3802">– wyjaśnia, w jaki sposób szlachta tworzyła folwarki</text:p>
            <text:p text:style-name="P3803">– przedstawia sposób <text:s/>funkcjonowania<text:s/><text:soft-page-break/>folwarku<text:s/>szlacheckiego</text:p>
          </table:table-cell>
          <table:table-cell table:style-name="TableCell3804">
            <text:p text:style-name="P3805"><text:span text:style-name="T3806">– stosuje pojęcie<text:s/></text:span><text:span text:style-name="T3807">monopol propinacyjny</text:span></text:p>
            <text:p text:style-name="P3808">– wyjaśnia, dlaczego miasta w Rzeczypospolitej miały słabszą pozycję niż ośrodki miejskie na zachodzie Europy</text:p>
            <text:p text:style-name="P3809">– omawia rolę Gdańska w gospodarce Rzeczypospolitej w XVI w.</text:p>
          </table:table-cell>
          <table:table-cell table:style-name="TableCell3810">
            <text:p text:style-name="P3811">– ocenia gospodarczą rolę<text:s/>Gdańska w XVI w.</text:p>
            <text:p text:style-name="P3812">– ocenia polską specyfikę w zakresie struktury społecznej i modelu życia gospodarczego (gospodarka folwarczno-pańszczyźniana) na tle europejskim</text:p>
          </table:table-cell>
        </table:table-row>
        <table:table-row table:style-name="TableRow3813">
          <table:table-cell table:style-name="TableCell3814">
            <text:p text:style-name="P3815"/>
          </table:table-cell>
          <table:table-cell table:style-name="TableCell3816">
            <text:p text:style-name="P3817"><text:span text:style-name="T3818">– stosuje pojęcie<text:s/></text:span><text:span text:style-name="T3819">unia realna</text:span></text:p>
            <text:p text:style-name="P3820">– lokalizuje w czasie unię lubelską (1569)</text:p>
            <text:p text:style-name="P3821">– identyfikuje<text:s/>postać Zygmunta Augusta</text:p>
            <text:p text:style-name="P3822">– wymienia postanowienia unii lubelskiej</text:p>
            <text:p text:style-name="P3823">– przedstawia skutki zjednoczenia Korony Królestwa Polskiego i Wielkiego Księstwa Litewskiego</text:p>
            <text:p text:style-name="P3824"/>
          </table:table-cell>
          <table:table-cell table:style-name="TableCell3825">
            <text:p text:style-name="P3826"><text:span text:style-name="T3827">– stosuje pojęcia<text:s/></text:span><text:span text:style-name="T3828">bojarzy, polonizacja</text:span></text:p>
            <text:p text:style-name="P3829">– <text:s/>wskazuje na mapie terytoria wcielone do Korony w 1569<text:s/>r., Rzeczpospolitą Obojga Narodów, terytoria wspólne dla Korony i Litwy</text:p>
            <text:p text:style-name="P3830">– przedstawia osiągnięcia Zygmunta Augusta</text:p>
            <text:p text:style-name="P3831">– omawia przebieg sejmu lubelskiego w 1569 r.</text:p>
            <text:p text:style-name="P3832">– opisuje terytorium Rzeczypospolitej Obojga Narodów</text:p>
            <text:p text:style-name="P3833">– wyjaśnia, na czym polegała polonizacja<text:s/>i jakie były jej skutki</text:p>
          </table:table-cell>
          <table:table-cell table:style-name="TableCell3834">
            <text:p text:style-name="P3835">– identyfikuje postać Mikołaja „Czarnego” Radziwiłła</text:p>
            <text:p text:style-name="P3836">– przedstawia relacje polsko-litewskie w czasach unii personalnej</text:p>
            <text:p text:style-name="P3837">– wyjaśnia, dlaczego Zygmunt August dążył do unii realnej z Litwą</text:p>
            <text:p text:style-name="P3838">– przedstawia stosunek Litwinów do unii realnej</text:p>
            <text:p text:style-name="P3839">– omawia strukturę administracyjną Rzeczypospolitej Obojga Narodów</text:p>
            <text:p text:style-name="P3840"/>
          </table:table-cell>
          <table:table-cell table:style-name="TableCell3841">
            <text:p text:style-name="P3842">– omawia sytuację etniczną i wyznaniową w Rzeczypospolitej Obojga Narodów</text:p>
            <text:p text:style-name="P3843"/>
          </table:table-cell>
          <table:table-cell table:style-name="TableCell3844">
            <text:p text:style-name="P3845">– ocenia skutki unii lubelskiej</text:p>
            <text:p text:style-name="P3846">– ocenia geopolityczną sytuację Rzeczypospolitej Obojga Narodów</text:p>
          </table:table-cell>
        </table:table-row>
        <table:table-row table:style-name="TableRow3847">
          <table:table-cell table:style-name="TableCell3848">
            <text:p text:style-name="P3849"/>
          </table:table-cell>
          <table:table-cell table:style-name="TableCell3850">
            <text:p text:style-name="P3851"><text:span text:style-name="T3852">– stosuje<text:s/></text:span><text:span text:style-name="T3853">pojęcia<text:s/></text:span><text:span text:style-name="T3854">wolna elekcja, Artykuły henrykowskie</text:span></text:p>
            <text:p text:style-name="P3855">– lokalizuje w czasie pierwszą wolną elekcję (1573)</text:p>
            <text:p text:style-name="P3856">– identyfikuje<text:s/><text:soft-page-break/>postać Henryka Walezjusza</text:p>
            <text:p text:style-name="P3857">– wymienia postanowienia artykułów henrykowskich</text:p>
            <text:p text:style-name="P3858"/>
          </table:table-cell>
          <table:table-cell table:style-name="TableCell3859">
            <text:p text:style-name="P3860"><text:span text:style-name="T3861">– stosuje pojęcia<text:s/></text:span><text:span text:style-name="T3862">sejm konwokacyjny, elekcja viritim, sejm elekcyjny</text:span><text:span text:style-name="T3863">, sejm koronacyjny, pacta conventa</text:span></text:p>
            <text:p text:style-name="P3864">– lokalizuje w czasie ucieczkę Henryka Walezego (1574)</text:p>
            <text:soft-page-break/>
            <text:p text:style-name="P3865">– identyfikuje postać Anny Jagiellonki</text:p>
            <text:p text:style-name="P3866">– opisuje przebieg pierwszej wolnej elekcji</text:p>
            <text:p text:style-name="P3867">– wymienia etapy wyboru króla podczas wolnej elekcji</text:p>
            <text:p text:style-name="P3868">– wyjaśnia, jakie znaczenie ustrojowe miały artykuły henrykowskie</text:p>
          </table:table-cell>
          <table:table-cell table:style-name="TableCell3869">
            <text:p text:style-name="P3870"><text:span text:style-name="T3871">– stosuje pojęcie<text:s/></text:span><text:span text:style-name="T3872">interrex</text:span></text:p>
            <text:p text:style-name="P3873">– lokalizuje w czasie śmierć Zygmunta Augusta (1572)</text:p>
            <text:p text:style-name="P3874">– identyfikuje postacie Jakuba Uchańskiego, Iwana IV Groźnego, Jana III Wazę, Albrechta<text:s/><text:soft-page-break/>II Hohenzollerna, Ernesta Habsburga</text:p>
            <text:p text:style-name="P3875">– wymienia i<text:s/>charakteryzuje kandydatów do korony polskiej w 1573 r.</text:p>
            <text:p text:style-name="P3876">– opisuje panowanie Henryka Walezego</text:p>
          </table:table-cell>
          <table:table-cell table:style-name="TableCell3877">
            <text:p text:style-name="P3878"><text:span text:style-name="T3879">– stosuje pojęcia<text:s/></text:span><text:span text:style-name="T3880">konfederacja kapturowa, sejmik kapturowy, sąd kapturowy</text:span></text:p>
            <text:p text:style-name="P3881">– omawia sytuację w Rzeczypospolitej w okresie pierwszego bezkrólewia</text:p>
            <text:p text:style-name="P3882"/>
          </table:table-cell>
          <table:table-cell table:style-name="TableCell3883">
            <text:p text:style-name="P3884">– ocenia panowanie<text:s/>Henryka Walezego w państwie polsko-litewskim</text:p>
          </table:table-cell>
        </table:table-row>
        <table:table-row table:style-name="TableRow3885">
          <table:table-cell table:style-name="TableCell3886">
            <text:p text:style-name="P3887"/>
          </table:table-cell>
          <table:table-cell table:style-name="TableCell3888">
            <text:p text:style-name="P3889">– lokalizuje w czasie <text:s/>wojnę Stefana Batorego z Rosją (1579–1582)</text:p>
            <text:p text:style-name="P3890">– identyfikuje postać Stefana Batorego</text:p>
            <text:p text:style-name="P3891">– omawia przyczyny i <text:s/>skutki wojny Stefana Batorego z Rosją</text:p>
            <text:p text:style-name="P3892"/>
          </table:table-cell>
          <table:table-cell table:style-name="TableCell3893">
            <text:p text:style-name="P3894"><text:span text:style-name="T3895">– stosuje pojęcie<text:s/></text:span><text:span text:style-name="T3896">piechota wybraniecka</text:span></text:p>
            <text:p text:style-name="P3897">–<text:s/>lokalizuje w czasie elekcję Stefana Batorego (1575)</text:p>
            <text:p text:style-name="P3898">– lokalizuje w czasie i przestrzeni rozejm w Jamie Zapolskim (1582) i jego postanowienia</text:p>
            <text:p text:style-name="P3899">– identyfikuje postacie Anny Jagiellonki, Jana Zamojskiego</text:p>
            <text:p text:style-name="P3900">– przedstawia osiągnięcia Stefana Batorego</text:p>
            <text:p text:style-name="P3901">– charakteryzuje reformy wewnętrzne przeprowadzone przez<text:s/><text:soft-page-break/>Stefana Batorego</text:p>
            <text:p text:style-name="P3902"/>
          </table:table-cell>
          <table:table-cell table:style-name="TableCell3903">
            <text:p text:style-name="P3904"><text:span text:style-name="T3905">– stosuje pojęcie<text:s/></text:span><text:span text:style-name="T3906">banicja</text:span></text:p>
            <text:p text:style-name="P3907">– lokalizuje w czasie konflikt Stefana Batorego z Gdańskiem (1576–1577)</text:p>
            <text:p text:style-name="P3908">– lokalizuje w czasie i przestrzeni zdobycie Połocka (1579), zdobycie Wielkich Łuków (1580),<text:s/>zajęcie Pskowa (1581)</text:p>
            <text:p text:style-name="P3909">– identyfikuje postać Samuela Zborowskiego</text:p>
            <text:p text:style-name="P3910">– przedstawia przebieg drugiej wolnej elekcji</text:p>
            <text:p text:style-name="P3911">– omawia przyczyny i skutki konfliktu Stefana Batorego z Gdańskiem</text:p>
            <text:p text:style-name="P3912">– omawia przebieg wojny Stefana Batorego<text:s/><text:soft-page-break/>z Rosją</text:p>
            <text:p text:style-name="P3913">– wyjaśnia, jaką <text:s/>rolę w państwie pełnił Jan Zamojski</text:p>
          </table:table-cell>
          <table:table-cell table:style-name="TableCell3914">
            <text:p text:style-name="P3915"><text:span text:style-name="T3916">– stosuje pojęcie<text:s/></text:span><text:span text:style-name="T3917">infamia</text:span></text:p>
            <text:p text:style-name="P3918">– lokalizuje w czasie powstanie Trybunału Koronnego (1578)</text:p>
            <text:p text:style-name="P3919">– identyfikuje postać Maksymiliana II</text:p>
            <text:p text:style-name="P3920">– podaje przyczyny powstania opozycji wewnętrznej przeciwko Batoremu</text:p>
            <text:p text:style-name="P3921"/>
          </table:table-cell>
          <table:table-cell table:style-name="TableCell3922">
            <text:p text:style-name="P3923">– ocenia panowanie Stefana Batorego</text:p>
          </table:table-cell>
        </table:table-row>
        <table:table-row table:style-name="TableRow3924">
          <table:table-cell table:style-name="TableCell3925">
            <text:p text:style-name="P3926"/>
          </table:table-cell>
          <table:table-cell table:style-name="TableCell3927">
            <text:p text:style-name="P3928"><text:span text:style-name="T3929">– stosuje pojęcia<text:s/></text:span><text:span text:style-name="T3930">arkada, attyka, arras</text:span></text:p>
            <text:p text:style-name="P3931">– lokalizuje w czasie renesans w Polsce (XVI w.)</text:p>
            <text:p text:style-name="P3932">– identyfikuje postacie</text:p>
            <text:p text:style-name="P3933">Mikołaja Kopernika, Mikołaja Reja, Jana Kochanowskiego</text:p>
            <text:p text:style-name="P3934">– wymienia charakterystyczne cechy architektury renesansowej w Polsce</text:p>
            <text:p text:style-name="P3935"/>
          </table:table-cell>
          <table:table-cell table:style-name="TableCell3936">
            <text:p text:style-name="P3937"><text:span text:style-name="T3938">– identyfikuje<text:s/></text:span><text:span text:style-name="T3939">postacie Bony Sforzy,</text:span><text:span text:style-name="T3940"><text:s/></text:span><text:span text:style-name="T3941">Andrzeja Frycza Modrzewskiego, Stanisława Orzechowskiego</text:span></text:p>
            <text:p text:style-name="P3942">– omawia przykłady zabytków <text:s/>sztuki renesansu w Polsce</text:p>
            <text:p text:style-name="P3943">– charakteryzuje system szkolnictwa na ziemiach polskich</text:p>
            <text:p text:style-name="P3944">– omawia rozwój literatury renesansowej w Polsce</text:p>
            <text:p text:style-name="P3945"/>
          </table:table-cell>
          <table:table-cell table:style-name="TableCell3946">
            <text:p text:style-name="P3947"><text:span text:style-name="T3948">– stosuje<text:s/></text:span><text:span text:style-name="T3949">pojęcie<text:s/></text:span><text:span text:style-name="T3950">literatura sowizdrzalska</text:span></text:p>
            <text:p text:style-name="P3951">– identyfikuje postacie Filipa Kallimacha, Franciszka Florentczyka, Bartolomea Berecciego, Santiego Gucciego, Macieja z Miechowa, Marcina Kromera</text:p>
            <text:p text:style-name="P3952">– wyjaśnia, skąd czerpali wzorce polscy zwolennicy idei renesansowych</text:p>
            <text:p text:style-name="P3953">– przedstawia okoliczności, jakie sprzyjały rozprzestrzenianiu się idei renesansowych w Polsce</text:p>
            <text:p text:style-name="P3954">– wyjaśnia, jakim celom służyła literatura społeczno-polityczna czasów renesansu</text:p>
          </table:table-cell>
          <table:table-cell table:style-name="TableCell3955">
            <text:p text:style-name="P3956">– identyfikuje postacie</text:p>
            <text:p text:style-name="P3957">Tomasza Kłosa, Wojciecha Oczko, Józefa Strusia, Bernarda Moranda, Bernarda Wapowskiego, Marcina Bielskiego, Bartosza Paprockiego, Biernata z Lublina</text:p>
            <text:p text:style-name="P3958">– przedstawia osiągnięcia polskiej nauki w okresie renesansu</text:p>
            <text:p text:style-name="P3959">– wyjaśnia, dlaczego Zamość jest przykładem tzw. miasta idealnego</text:p>
            <text:p text:style-name="P3960"/>
          </table:table-cell>
          <table:table-cell table:style-name="TableCell3961">
            <text:p text:style-name="P3962">– ocenia osiągnięcia renesansu polskiego</text:p>
            <text:p text:style-name="P3963">– ocenia dorobek polskiej myśli politycznej doby renesansu</text:p>
          </table:table-cell>
        </table:table-row>
        <table:table-row table:style-name="TableRow3964">
          <table:table-cell table:style-name="TableCell3965">
            <text:p text:style-name="P3966"><text:span text:style-name="T3967">.</text:span><text:span text:style-name="T3968">.</text:span></text:p>
          </table:table-cell>
          <table:table-cell table:style-name="TableCell3969">
            <text:p text:style-name="P3970"><text:span text:style-name="T3971">– stosuje pojęcie<text:s/></text:span><text:span text:style-name="T3972">monarchia parlamentarna</text:span></text:p>
            <text:p text:style-name="P3973">– lokalizuje w<text:s/><text:soft-page-break/>czasie ogłoszenie Deklaracji praw (1689)</text:p>
            <text:p text:style-name="P3974">– lokalizuje w czasie i przestrzeni wojnę domową w Anglii (1642–1648)</text:p>
            <text:p text:style-name="P3975">– identyfikuje postać<text:s/>Olivera Cromwella</text:p>
            <text:p text:style-name="P3976">– wyjaśnia, jaką rolę w przebiegu rewolucji odegrał Oliver Cromwell</text:p>
            <text:p text:style-name="P3977">– przedstawia skutki rewolucji angielskiej</text:p>
            <text:p text:style-name="P3978"/>
          </table:table-cell>
          <table:table-cell table:style-name="TableCell3979">
            <text:p text:style-name="P3980"><text:span text:style-name="T3981">– stosuje pojęcia<text:s/></text:span><text:span text:style-name="T3982">Armia Nowego Wzoru, Akt nawigacyjny,<text:s/></text:span><text:soft-page-break/><text:span text:style-name="T3983">chwalebna rewolucja</text:span></text:p>
            <text:p text:style-name="P3984">– lokalizuje w czasie egzekucję Karola I (1649), ogłoszenie się Olivera Cromwella lordem protektorem (1653), wydanie aktu nawigacyjnego (1651), chwalebną rewolucję (1688)</text:p>
            <text:p text:style-name="P3985">– identyfikuje postacie Karola I Stuarta, Wilhelma III Orańskiego</text:p>
            <text:p text:style-name="P3986">– wymienia przyczyny rewolucji angielskiej</text:p>
            <text:p text:style-name="P3987">– przedstawia najważniejsze<text:s/>etapy rewolucji w Anglii</text:p>
            <text:p text:style-name="P3988">– wyjaśnia, na czym polegała chwalebna rewolucja</text:p>
            <text:p text:style-name="P3989">– wymienia postanowienia Deklaracji praw</text:p>
          </table:table-cell>
          <table:table-cell table:style-name="TableCell3990">
            <text:p text:style-name="P3991"><text:span text:style-name="T3992">– stosuje pojęcia<text:s/></text:span><text:span text:style-name="T3993">gentry, torysi, wigowie</text:span></text:p>
            <text:p text:style-name="P3994">– lokalizuje w czasie obrady Krótkiego<text:s/><text:soft-page-break/>Parlamentu (1640), restaurację Stuartów (1660), powstanie<text:s/>Wielkiej Brytanii (1707)</text:p>
            <text:p text:style-name="P3995">– identyfikuje postacie Jakuba I Stuarta, Karola II Stuarta, Jakuba II Stuarta</text:p>
            <text:p text:style-name="P3996">– przedstawia przemiany gospodarcze i społeczne w Anglii na początku XVI w.</text:p>
            <text:p text:style-name="P3997">– przedstawia przebieg rewolucji angielskiej</text:p>
            <text:p text:style-name="P3998">– charakteryzuje dyktaturę Olivera Cromwella</text:p>
            <text:p text:style-name="P3999">– omawia okoliczności, w jakich doszło do restauracji Stuartów</text:p>
            <text:p text:style-name="P4000"/>
          </table:table-cell>
          <table:table-cell table:style-name="TableCell4001">
            <text:p text:style-name="P4002"><text:span text:style-name="T4003">– stosuje pojęcia<text:s/></text:span><text:span text:style-name="T4004">diggerzy, lewellerzy</text:span></text:p>
            <text:p text:style-name="P4005">– lokalizuje w czasie i przestrzeni bitwę<text:s/><text:soft-page-break/>pod Naseby (1645)</text:p>
            <text:p text:style-name="P4006">– identyfikuje postać Anny Stuart</text:p>
            <text:p text:style-name="P4007">– <text:s/>omawia napięcia religijne i polityczne w<text:s/>Anglii w przededniu rewolucji</text:p>
            <text:p text:style-name="P4008">– charakteryzuje rolę parlamentu w rewolucji angielskiej</text:p>
            <text:p text:style-name="P4009">– wyjaśnia, jakie były cele diggerów, a jakie lewellerów</text:p>
            <text:p text:style-name="P4010"/>
            <text:p text:style-name="P4011"/>
            <text:p text:style-name="P4012"/>
            <text:p text:style-name="P4013"/>
          </table:table-cell>
          <table:table-cell table:style-name="TableCell4014">
            <text:p text:style-name="P4015">– ocenia znaczenie rewolucji angielskiej i jej skutków</text:p>
          </table:table-cell>
        </table:table-row>
        <table:table-row table:style-name="TableRow4016">
          <table:table-cell table:style-name="TableCell4017">
            <text:p text:style-name="P4018"/>
          </table:table-cell>
          <table:table-cell table:style-name="TableCell4019">
            <text:p text:style-name="P4020">– lokalizuje w czasie wojnę trzydziestoletnią<text:s/>(1618–1648)</text:p>
            <text:p text:style-name="P4021">– wskazuje na mapie państwa<text:s/><text:soft-page-break/>uczestniczące w wojnie trzydziestoletniej</text:p>
            <text:p text:style-name="P4022">– przedstawia przyczyny wojny trzydziestoletniej</text:p>
            <text:p text:style-name="P4023">– omawia skutki wojny trzydziestoletniej</text:p>
            <text:p text:style-name="P4024"/>
          </table:table-cell>
          <table:table-cell table:style-name="TableCell4025">
            <text:p text:style-name="P4026"><text:span text:style-name="T4027">– stosuje pojęcia<text:s/></text:span><text:span text:style-name="T4028">Unia Protestancka, Liga Katolicka, defenestracja praska</text:span></text:p>
            <text:p text:style-name="P4029">– lokalizuje w czasie powstanie Unii<text:s/><text:soft-page-break/>Protestanckiej (1608), powstanie Ligi Katolickiej (1609), defenestrację praską (1618)</text:p>
            <text:p text:style-name="P4030">– lokalizuje w czasie i przestrzeni pokój westfalski (1648) i jego postanowienia</text:p>
            <text:p text:style-name="P4031">– identyfikuje postać Gustawa II Adolfa</text:p>
            <text:p text:style-name="P4032">– wymienia etapy wojny trzydziestoletniej</text:p>
            <text:p text:style-name="P4033">– wyjaśnia, jaką rolę w wojnie trzydziestoletniej odegrał Gustaw II Adolf</text:p>
            <text:p text:style-name="P4034">– wymienia postanowienia pokoju westfalskiego</text:p>
          </table:table-cell>
          <table:table-cell table:style-name="TableCell4035">
            <text:p text:style-name="P4036"><text:span text:style-name="T4037">– lokalizuje w czasie<text:s/></text:span><text:span text:style-name="T4038">etapy wojny trzydziestoletniej: <text:s/>czeski (1618–1624), duński (1624–1629), szwedzki<text:s/></text:span><text:span text:style-name="T4039">(1630–1635),<text:s/></text:span><text:soft-page-break/><text:span text:style-name="T4040">francuski (1635–1648)</text:span></text:p>
            <text:p text:style-name="P4041">– lokalizuje w czasie i przestrzeni bitwę pod Białą Górą (1620), bitwę pod Lützen (1632), bitwę pod Rocroi (1643)</text:p>
            <text:p text:style-name="P4042">– identyfikuje postacie Chrystiana IV, Albrechta von Wallensteina</text:p>
            <text:p text:style-name="P4043">– omawia sytuację w rzeszy Niemieckiej<text:s/>przed wybuchem wojny trzydziestoletniej</text:p>
            <text:p text:style-name="P4044">– opisuje etapy wojny trzydziestoletniej</text:p>
            <text:p text:style-name="P4045"/>
          </table:table-cell>
          <table:table-cell table:style-name="TableCell4046">
            <text:p text:style-name="P4047"><text:span text:style-name="T4048">– stosuje pojęcia<text:s/></text:span><text:span text:style-name="T4049">list majestatyczny, edykt restytucyjny</text:span></text:p>
            <text:p text:style-name="P4050">– identyfikuje postacie Rudolfa II Habsburga,<text:s/><text:soft-page-break/>Ferdynanda III Habsburga, Fryderyka V Wittelsbacha</text:p>
            <text:p text:style-name="P4051">– przedstawia cele,<text:s/>jakie chciały osiągnąć państwa angażujące się w wojnę trzydziestoletnią w kolejnych etapach jej trwania</text:p>
            <text:p text:style-name="P4052"/>
          </table:table-cell>
          <table:table-cell table:style-name="TableCell4053">
            <text:p text:style-name="P4054">– ocenia skutki wojny trzydziestoletniej</text:p>
            <text:p text:style-name="P4055">– ocenia znaczenie wojny trzydziestoletniej dla dziejów Europy w<text:s/><text:soft-page-break/>XVII w.</text:p>
          </table:table-cell>
        </table:table-row>
        <table:table-row table:style-name="TableRow4056">
          <table:table-cell table:style-name="TableCell4057">
            <text:p text:style-name="P4058"/>
          </table:table-cell>
          <table:table-cell table:style-name="TableCell4059">
            <text:p text:style-name="P4060"><text:span text:style-name="T4061">– stosuje pojęcia<text:s/></text:span><text:span text:style-name="T4062">Stany Generalne,<text:s/></text:span><text:span text:style-name="T4063">absolutyzm</text:span></text:p>
            <text:p text:style-name="P4064">– lokalizuje w czasie rządzy osobiste Ludwika XIV (1661–1715)</text:p>
            <text:p text:style-name="P4065">– identyfikuje postacie Armanda de Richelieu,<text:s/><text:soft-page-break/>Ludwika XIV</text:p>
            <text:p text:style-name="P4066">– wymienia uprawnienia Ludwika XIV jako władcy absolutnego</text:p>
            <text:p text:style-name="P4067"/>
          </table:table-cell>
          <table:table-cell table:style-name="TableCell4068">
            <text:p text:style-name="P4069"><text:span text:style-name="T4070">– stosuje pojęcia<text:s/></text:span><text:span text:style-name="T4071">intendent, merkantylizm</text:span></text:p>
            <text:p text:style-name="P4072">– lokalizuje w czasie rządy kardynała Armanda de Richelieu (1624–1642)</text:p>
            <text:p text:style-name="P4073">– identyfikuje postacie Julesa Mazarina, Jeana–<text:soft-page-break/>Baptista Colberta</text:p>
            <text:p text:style-name="P4074">– przedstawia osiągnięcia kardynała Armanda de Richelieu, Ludwika XIV</text:p>
            <text:p text:style-name="P4075">– charakteryzuje działalność kardynała Armanda de Richeliue</text:p>
            <text:p text:style-name="P4076">– charakteryzuje rządy osobiste Ludwika XIV</text:p>
            <text:p text:style-name="P4077">– wyjaśnia, na czym polegała polityka merkantylizmu</text:p>
            <text:p text:style-name="P4078">– wymienia działania, jakie podjął Jean–Baptiste Colbert w celu realizacji polityki merkantylizmu</text:p>
            <text:p text:style-name="P4079"/>
          </table:table-cell>
          <table:table-cell table:style-name="TableCell4080">
            <text:p text:style-name="P4081"><text:span text:style-name="T4082">– stosuje pojęcia<text:s/></text:span><text:span text:style-name="T4083">fronda, szlachta urzędnicza, polityka reunionów</text:span></text:p>
            <text:p text:style-name="P4084">–<text:s/>lokalizuje w czasie frondę (1648–1653), zniesienia Edyktu nantejskiego (1685)</text:p>
            <text:p text:style-name="P4085">– lokalizuje w przestrzeni reuniony</text:p>
            <text:p text:style-name="P4086">– identyfikuje postacie<text:s/><text:soft-page-break/>Ludwika XIII, Anny Austriaczki</text:p>
            <text:p text:style-name="P4087">– przedstawia, w jaki sposób doszło do powstania we Francji monarchii absolutystycznej</text:p>
            <text:p text:style-name="P4088">– charakteryzuje ustrój Francji za czasów Ludwika XIV</text:p>
            <text:p text:style-name="P4089">– charakteryzuje politykę zagraniczną Ludwika XIV</text:p>
            <text:p text:style-name="P4090"/>
          </table:table-cell>
          <table:table-cell table:style-name="TableCell4091">
            <text:p text:style-name="P4092">– lokalizuje w czasie wojnę francusko-hiszpańską (1701–1714)</text:p>
            <text:p text:style-name="P4093">– wyjaśnia, w jaki sposób panowanie Henryka IV Burbona wpłynęło na pozycję Francji w Europie</text:p>
            <text:p text:style-name="P4094">– wyjaśnia, w jaki<text:s/><text:soft-page-break/>sposób społeczeństwo francuskie zareagowało na rządy absolutne</text:p>
            <text:p text:style-name="P4095">– przedstawia cechy charakterystyczne sztuki za panowania Ludwika XIV</text:p>
            <text:p text:style-name="P4096">– wyjaśnia, czym była tzw. polityka reunionów i jak się zakończyła dla Francji</text:p>
            <text:p text:style-name="P4097"/>
          </table:table-cell>
          <table:table-cell table:style-name="TableCell4098">
            <text:p text:style-name="P4099">– ocenia korzyści i<text:s/>zagrożenia, jakie dla państwa niosło</text:p>
            <text:p text:style-name="P4100">skupienie władzy w rękach jednej osoby</text:p>
          </table:table-cell>
        </table:table-row>
        <table:table-row table:style-name="TableRow4101">
          <table:table-cell table:style-name="TableCell4102">
            <text:p text:style-name="P4103"/>
          </table:table-cell>
          <table:table-cell table:style-name="TableCell4104">
            <text:p text:style-name="P4105">– lokalizuje w czasie i przestrzeni bitwę pod Wiedniem (1683)</text:p>
            <text:p text:style-name="P4106">– wymienia kraje, których pozycja w XVII w. wzrosła, i te, które utraciły w tym czasie status mocarstw w Europie</text:p>
            <text:soft-page-break/>
            <text:p text:style-name="P4107">–<text:s/>wymienia nowe imperia kolonialne i wskazuje zasięg ich wpływów</text:p>
            <text:p text:style-name="P4108"/>
            <text:p text:style-name="P4109"/>
          </table:table-cell>
          <table:table-cell table:style-name="TableCell4110">
            <text:p text:style-name="P4111"><text:span text:style-name="T4112">– stosuje pojęcia<text:s/></text:span><text:span text:style-name="T4113">kompania handlowa, faktoria, Liga Święta</text:span></text:p>
            <text:p text:style-name="P4114">– lokalizuje w czasie zawarcie Ligi Świętej (1684)</text:p>
            <text:p text:style-name="P4115">– lokalizuje w czasie i przestrzeni pokój w Karłowicach (1699) i jego<text:s/>postanowienia</text:p>
            <text:p text:style-name="P4116">– identyfikuje postać<text:s/><text:soft-page-break/>Gustawa II Adolfa</text:p>
            <text:p text:style-name="P4117">– <text:s/>przedstawia główne kierunki ekspansji i zdobycze nowych potęg kolonialnych</text:p>
            <text:p text:style-name="P4118">– wyjaśnia, jaką rolę w budowaniu imperiów kolonialnych w XVII w. pełniły kompanie handlowe</text:p>
            <text:p text:style-name="P4119">– omawia okoliczności<text:s/>zahamowania ekspansji tureckiej w Europie w XVII w. <text:s/></text:p>
          </table:table-cell>
          <table:table-cell table:style-name="TableCell4120">
            <text:p text:style-name="P4121">– lokalizuje w czasie zniesienie zależności lennej Prus Książęcych (1657)</text:p>
            <text:p text:style-name="P4122">– identyfikuje postacie Karola X Gustawa, Fryderyka Wilhelma</text:p>
            <text:p text:style-name="P4123">– wyjaśnia, dlaczego w XVII w. Hiszpania i Portugalia utraciły polityczne znaczenie</text:p>
            <text:soft-page-break/>
            <text:p text:style-name="P4124">– wyjaśnia, co spowodowało, że Szwecja i Prusy stały się liczącą potęgą w rejonie Bałtyku</text:p>
            <text:p text:style-name="P4125">– przedstawia przyczyny zakończenia tureckiej ekspansji w Europie</text:p>
            <text:p text:style-name="P4126"/>
            <text:p text:style-name="P4127"><text:s/></text:p>
          </table:table-cell>
          <table:table-cell table:style-name="TableCell4128">
            <text:p text:style-name="P4129">– lokalizuje w czasie przybycie purytanów do Ameryki (1620), powstania w Portugalii i Katalonii (1640)</text:p>
            <text:p text:style-name="P4130">– identyfikuje postać Karola IX Sudermańskiego</text:p>
            <text:p text:style-name="P4131">– omawia proces budowania potęgi<text:s/><text:soft-page-break/>Szwecji i Prus w XVII w.</text:p>
            <text:p text:style-name="P4132"/>
          </table:table-cell>
          <table:table-cell table:style-name="TableCell4133">
            <text:p text:style-name="P4134">– ocenia konsekwencje zmiany układu sił na świecie w XVII w.</text:p>
            <text:p text:style-name="P4135">– ocenia konsekwencje zmiany układu sił nad Bałtykiem w XVII w. <text:s/></text:p>
          </table:table-cell>
        </table:table-row>
        <table:table-row table:style-name="TableRow4136">
          <table:table-cell table:style-name="TableCell4137">
            <text:p text:style-name="P4138"/>
          </table:table-cell>
          <table:table-cell table:style-name="TableCell4139">
            <text:p text:style-name="P4140"><text:span text:style-name="T4141">– stosuje pojęcie<text:s/></text:span><text:span text:style-name="T4142">barok</text:span></text:p>
            <text:p text:style-name="P4143">– lokalizuje w czasie barok w Europie (k. XVI – p. XVIII w.)</text:p>
            <text:p text:style-name="P4144">– identyfikuje postacie Galileusza, Izaaka Newtona</text:p>
            <text:p text:style-name="P4145">– wymienia cechy charakterystyczne sztuki baroku</text:p>
            <text:p text:style-name="P4146"/>
          </table:table-cell>
          <table:table-cell table:style-name="TableCell4147">
            <text:p text:style-name="P4148"><text:span text:style-name="T4149">– stosuje pojęcia<text:s/></text:span><text:span text:style-name="T4150">empiryzm, racjonalizm</text:span></text:p>
            <text:p text:style-name="P4151">– identyfikuje postacie<text:s/>Giovanniego Lorenza Berniniego, Petera Paula Rubensa, Rembrandta van Rijn, Moliera, Jana Sebastiana Bacha, Francisa Bacona, Kartezjusza</text:p>
            <text:p text:style-name="P4152">– wyjaśnia, w jaki sposób sztuka baroku miała wpływać na umacnianie uczuć<text:s/><text:soft-page-break/>religijnych katolików</text:p>
            <text:p text:style-name="P4153">– przedstawia cechy charakterystyczne malarstwa i rzeźby barokowej</text:p>
          </table:table-cell>
          <table:table-cell table:style-name="TableCell4154">
            <text:p text:style-name="P4155"><text:span text:style-name="T4156">– stosuje pojęcia</text:span><text:span text:style-name="T4157"><text:s/>malarstwo iluzjonistyczne, rokoko,</text:span></text:p>
            <text:p text:style-name="P4158">– identyfikuje postacie Caravaggia, Diega Velázqueza, Johannesa Keplera</text:p>
            <text:p text:style-name="P4159">– wyjaśnia, dlaczego barok nazywano epoką przeciwieństw</text:p>
            <text:p text:style-name="P4160">– charakteryzuje osiągnięcia<text:s/>nauki w okresie baroku</text:p>
            <text:p text:style-name="P4161">– omawia myśl filozoficzną epoki baroku</text:p>
          </table:table-cell>
          <table:table-cell table:style-name="TableCell4162">
            <text:p text:style-name="P4163">– identyfikuje postacie Artemisi Gentileschi, Fransa Halsa, Jana Vermeera van Delft, Judith Leyster, Calderona de la Barci, Lope de Vegi, Jerzego Fryderyka Haendela, Claudia Monteverdiego</text:p>
            <text:p text:style-name="P4164">– przedstawia osiągnięcia literatury muzyki i teatru w okresie baroku</text:p>
            <text:p text:style-name="P4165"/>
          </table:table-cell>
          <table:table-cell table:style-name="TableCell4166">
            <text:p text:style-name="P4167">– omawia różnice między sztuką baroku w krajach katolickich i protestanckich</text:p>
            <text:p text:style-name="P4168"/>
          </table:table-cell>
        </table:table-row>
        <table:table-row table:style-name="TableRow4169">
          <table:table-cell table:style-name="TableCell4170">
            <text:p text:style-name="P4171">4.OD POTĘGI DO KRYZYSU RZECZYPOSPOLITEJ.</text:p>
          </table:table-cell>
          <table:table-cell table:style-name="TableCell4172">
            <text:p text:style-name="P4173"><text:span text:style-name="T4174">– stosuje pojęcie<text:s/></text:span><text:span text:style-name="T4175">husaria</text:span></text:p>
            <text:p text:style-name="P4176">– lokalizuje w czasie i przestrzeni bitwę<text:s/>pod Kircholmem (1605), bitwę pod Oliwą (1627)</text:p>
            <text:p text:style-name="P4177">– identyfikuje postać Zygmunta III Wazy</text:p>
            <text:p text:style-name="P4178">– wyjaśnia, jaką rolę w prowadzeniu kampanii wojennych odgrywała husaria</text:p>
            <text:p text:style-name="P4179">– wymienia cele polityki zagranicznej Zygmunta III Wazę</text:p>
            <text:p text:style-name="P4180"/>
          </table:table-cell>
          <table:table-cell table:style-name="TableCell4181">
            <text:p text:style-name="P4182">– lokalizuje w czasie elekcję Zygmunta III Wazy (1587), rokosz Zebrzydowskiego (1606–1608), wojnę o ujście Wisły (1626–1629)</text:p>
            <text:p text:style-name="P4183">– lokalizuje w czasie i przestrzeni rozejm w Starym Targu (1629) i jego postanowienia, rozejm w Sztumskiej Wsi (1635) i jego postanowienia</text:p>
            <text:p text:style-name="P4184">– identyfikuje postacie Jana Zamojskiego, Jana Karola Chodkiewicza, Mikołaja Zebrzydowskiego, Gustawa Adolfa</text:p>
            <text:p text:style-name="P4185">– przedstawia osiągnięcia Zygmunta III Wazy</text:p>
            <text:p text:style-name="P4186">– wyjaśnia, jaką rolę podczas elekcji i w pierwszych latach<text:s/><text:soft-page-break/>panowania Zygmunta III Wazy odegrał Jan Zamojski</text:p>
            <text:p text:style-name="P4187">– wymienia przyczyny wybuchu wojny polsko-szwedzkiej o Inflanty</text:p>
            <text:p text:style-name="P4188">– omawia skutki wojny Rzeczypospolitej ze Szwecją o Inflanty</text:p>
            <text:p text:style-name="P4189">– przedstawia skutki wojny polsko-szwedzkiej o ujście Wisły</text:p>
          </table:table-cell>
          <table:table-cell table:style-name="TableCell4190">
            <text:p text:style-name="P4191"><text:span text:style-name="T4192">– stosuje pojęcia<text:s/></text:span><text:span text:style-name="T4193">regaliści, popularyści<text:s/></text:span><text:span text:style-name="T4194"><text:s/></text:span></text:p>
            <text:p text:style-name="P4195">– lokalizuje w czasie unię polsko-szwedzką (1592–1599), bitwę pod Guzowem (1607)</text:p>
            <text:p text:style-name="P4196">– lokalizuje w czasie i przestrzeni bitwę pod Kokenhausen (1601), bitwę pod Białym Kamieniem (1604), bitwę pod Trzcianą (1629)</text:p>
            <text:p text:style-name="P4197">– identyfikuje postać Krzysztofa „Pioruna” Radziwiłła</text:p>
            <text:p text:style-name="P4198">– omawia okoliczności i przebieg elekcji w 1587 r.</text:p>
            <text:p text:style-name="P4199">– wymienia atuty kandydatury Zygmunta Wazy do tronu polskiego</text:p>
            <text:p text:style-name="P4200">– omawia przebieg <text:s/>wojny Rzeczypospolitej ze Szwecją o Inflanty</text:p>
            <text:p text:style-name="P4201">– przedstawia przebieg i<text:s/><text:soft-page-break/>skutki rokoszu Zebrzydowskiego</text:p>
            <text:p text:style-name="P4202">– opisuje przebieg <text:s/>wojny polsko-szwedzkiej o ujście Wisły</text:p>
          </table:table-cell>
          <table:table-cell table:style-name="TableCell4203">
            <text:p text:style-name="P4204">– lokalizuje w czasie bitwę pod Byczyną (1588)</text:p>
            <text:p text:style-name="P4205">– lokalizuje w czasie i przestrzeni bitwę pod bitwę pod Czarnem (1627)</text:p>
            <text:p text:style-name="P4206">– identyfikuje postacie Maksymiliana III, Karola IX Sudermańskiego</text:p>
            <text:p text:style-name="P4207">– wyjaśnia, dlaczego polityka Zygmunta III Wazy budziła niezadowolenie szlachty</text:p>
            <text:p text:style-name="P4208">– omawia, jak doszło do rokoszu Zebrzydowskiego</text:p>
            <text:p text:style-name="P4209"/>
          </table:table-cell>
          <table:table-cell table:style-name="TableCell4210">
            <text:p text:style-name="P4211">– ocenia zaangażowanie Rzeczypospolitej w wojny ze Szwecją za panowania Zygmunta III Wazy</text:p>
          </table:table-cell>
        </table:table-row>
        <table:table-row table:style-name="TableRow4212">
          <table:table-cell table:style-name="TableCell4213">
            <text:p text:style-name="P4214"/>
          </table:table-cell>
          <table:table-cell table:style-name="TableCell4215">
            <text:p text:style-name="P4216"><text:span text:style-name="T4217">– stosuje pojęcie<text:s/></text:span><text:span text:style-name="T4218">dymitriady</text:span></text:p>
            <text:p text:style-name="P4219">– lokalizuje w czasie I dymitriadę (1604–1606)</text:p>
            <text:p text:style-name="P4220">– lokalizuje w czasie i przestrzeni<text:s/>bitwę pod Kłuszynem (1610)</text:p>
            <text:p text:style-name="P4221">– identyfikuje postacie Zygmunta III Wazy, Władysława Wazy</text:p>
            <text:p text:style-name="P4222">– wymienia przyczyny dymitriad</text:p>
            <text:p text:style-name="P4223">– przedstawia<text:s/><text:soft-page-break/>skutki wojen Rzeczypospolitej z Rosją w I połowie XVII w.</text:p>
          </table:table-cell>
          <table:table-cell table:style-name="TableCell4224">
            <text:p text:style-name="P4225">– lokalizuje w czasie wojnę z Moskwą (1609–1619)</text:p>
            <text:p text:style-name="P4226">– lokalizuje w<text:s/>czasie i przestrzeni rozejm w Dywilinie (1619) i jego postanowienia, oblężenie Smoleńska (1633–1634), pokój w Polanowie (1634) i jego postanowienia</text:p>
            <text:p text:style-name="P4227">– identyfikuje postacie Dymitra Samozwańca, Stanisława Żółkiewskiego, Michała Romanowa</text:p>
            <text:soft-page-break/>
            <text:p text:style-name="P4228">– opisuje przebieg i<text:s/>skutki wojny Rzeczypospolitej z Rosją</text:p>
            <text:p text:style-name="P4229">– omawia przebieg i skutki wojny o Smoleńsk</text:p>
            <text:p text:style-name="P4230"/>
          </table:table-cell>
          <table:table-cell table:style-name="TableCell4231">
            <text:p text:style-name="P4232"><text:span text:style-name="T4233">– stosuje pojęcia<text:s/></text:span><text:span text:style-name="T4234">patriarchat, Wielka Smuta</text:span></text:p>
            <text:p text:style-name="P4235">– lokalizuje w czasie Wielką Smutę (1598–1613), rządy Polaków w Moskwie (1610–1612)</text:p>
            <text:p text:style-name="P4236">– identyfikuje postacie Borysa Godunowa, Jerzego Mniszcha, Maryny Mniszchówny, Dymitra II Samozwańca, Wasyla Szujskiego</text:p>
            <text:p text:style-name="P4237">– omawia przebieg i skutki I dymitriady</text:p>
            <text:p text:style-name="P4238">– przedstawia przebieg i skutki II dymitriady</text:p>
            <text:soft-page-break/>
            <text:p text:style-name="P4239">– wymienia cele polityki wschodniej państwa polsko-litewskiego za rządów Zygmunta III Wazy i<text:s/>Władysława IV</text:p>
          </table:table-cell>
          <table:table-cell table:style-name="TableCell4240">
            <text:p text:style-name="P4241"><text:span text:style-name="T4242">– stosuje pojęcie<text:s/></text:span><text:span text:style-name="T4243">lisowczycy</text:span></text:p>
            <text:p text:style-name="P4244">– identyfikuje postać Fiodora I, Dymitra</text:p>
            <text:p text:style-name="P4245">– wyjaśnia, jak doszło do Wielkiej Smuty w Rosji</text:p>
            <text:p text:style-name="P4246">– wyjaśnia, w jakich okolicznościach Polacy utracili władzę na Kremlu</text:p>
            <text:p text:style-name="P4247">– omawia zmiany granic Rzeczypospolitej Obojga Narodów w wyniku jej wojen ze Szwecją i Rosją w I<text:s/><text:soft-page-break/>połowie XVII w.</text:p>
            <text:p text:style-name="P4248"/>
          </table:table-cell>
          <table:table-cell table:style-name="TableCell4249">
            <text:p text:style-name="P4250">– ocenia skutki wojen Rzeczypospolitej z Moskwą na początku XVII w.</text:p>
            <text:p text:style-name="P4251">– ocenia politykę zagraniczną Zygmunta III Wazy</text:p>
          </table:table-cell>
        </table:table-row>
        <table:table-row table:style-name="TableRow4252">
          <table:table-cell table:style-name="TableCell4253">
            <text:p text:style-name="P4254"/>
          </table:table-cell>
          <table:table-cell table:style-name="TableCell4255">
            <text:p text:style-name="P4256"><text:span text:style-name="T4257">– stosuje pojęcie<text:s/></text:span><text:span text:style-name="T4258">przedmurze chrześcijaństwa</text:span></text:p>
            <text:p text:style-name="P4259">– lokalizuje w czasie i<text:s/>przestrzeni bitwę pod Cecorą (1620), bitwę pod Chocimiem (1621)</text:p>
            <text:p text:style-name="P4260">– wskazuje na mapie obszary Ukrainy</text:p>
            <text:p text:style-name="P4261">– wymienia przyczyny wojen polsko-tureckich</text:p>
            <text:p text:style-name="P4262">– wyjaśnia, dlaczego Rzeczpospolitą nazywano przedmurzem chrześcijaństwa</text:p>
            <text:p text:style-name="P4263"/>
          </table:table-cell>
          <table:table-cell table:style-name="TableCell4264">
            <text:p text:style-name="P4265"><text:span text:style-name="T4266">– stosuje pojęcia<text:s/></text:span><text:span text:style-name="T4267">Dzikie Pola, ataman,</text:span><text:span text:style-name="T4268"><text:s/>jasyr</text:span></text:p>
            <text:p text:style-name="P4269">– identyfikuje postacie Stanisława Żółkiewskiego, Jana Karola Chodkiewicza</text:p>
            <text:p text:style-name="P4270">– omawia okoliczności wybuchu wojny polsko-tureckiej za panowania Zygmunta III Wazy</text:p>
            <text:p text:style-name="P4271">– przedstawia przebieg i skutki wojny polsko-tureckiej w latach 1620–1624</text:p>
            <text:p text:style-name="P4272"/>
          </table:table-cell>
          <table:table-cell table:style-name="TableCell4273">
            <text:p text:style-name="P4274"><text:span text:style-name="T4275">– stosuje<text:s/></text:span><text:span text:style-name="T4276">pojęcia<text:s/></text:span><text:span text:style-name="T4277">Zaporoże, Sicz</text:span></text:p>
            <text:p text:style-name="P4278">– lokalizuje w czasie pokój hetmański (1621), pokój wieczysty (1624)</text:p>
            <text:p text:style-name="P4279">– lokalizuje w czasie i przestrzeni bitwę pod Ochmatowem (1644)</text:p>
            <text:p text:style-name="P4280">– wskazuje na mapie Zaporoże, chanat krymski</text:p>
            <text:p text:style-name="P4281">– przedstawia organizację wewnętrzną Kozaków</text:p>
            <text:p text:style-name="P4282">– wyjaśnia, jaki wpływ na stosunki polsko-tureckie miała militarna aktywność Tatarów i Kozaków</text:p>
          </table:table-cell>
          <table:table-cell table:style-name="TableCell4283">
            <text:p text:style-name="P4284">– omawia sytuację społeczno-polityczną na kresach Rzeczypospolitej</text:p>
            <text:p text:style-name="P4285"/>
          </table:table-cell>
          <table:table-cell table:style-name="TableCell4286">
            <text:p text:style-name="P4287">– ocenia skutki konfliktów Rzeczypospolitej z Turcją w I połowie XVII w.</text:p>
          </table:table-cell>
        </table:table-row>
        <table:table-row table:style-name="TableRow4288">
          <table:table-cell table:style-name="TableCell4289">
            <text:p text:style-name="P4290"/>
          </table:table-cell>
          <table:table-cell table:style-name="TableCell4291">
            <text:p text:style-name="P4292">– lokalizuje w czasie<text:s/>powstanie Chmielnickiego<text:s/><text:soft-page-break/>(1648–1658)</text:p>
            <text:p text:style-name="P4293">– identyfikuje postacie Bohdana Chmielnickiego, Jana Kazimierza Wazę</text:p>
            <text:p text:style-name="P4294">– wymienia przyczyny powstań kozackich na Ukrainie</text:p>
            <text:p text:style-name="P4295">– przedstawia skutki powstania Chmielnickiego</text:p>
            <text:p text:style-name="P4296"/>
          </table:table-cell>
          <table:table-cell table:style-name="TableCell4297">
            <text:p text:style-name="P4298"><text:span text:style-name="T4299">– stosuje pojęcie<text:s/></text:span><text:span text:style-name="T4300">rejestr kozacki</text:span></text:p>
            <text:p text:style-name="P4301">– lokalizuje w czasie i<text:s/><text:soft-page-break/>przestrzeni bitwy pod Żółtymi Wodami (1648), bitwę pod Korsuniem (1648), bitwę pod Piławcami (1648), ugodę w Perejasławiu (1654), unię w Hadziaczu (1658), rozejm w Andruszowie (1667) i jego postanowienia</text:p>
            <text:p text:style-name="P4302">– identyfikuje postać Jeremiego Wiśniowieckiego</text:p>
            <text:p text:style-name="P4303">– przedstawia przyczyny, powstania Chmielnickiego</text:p>
            <text:p text:style-name="P4304">– wyjaśnia, jakie były postanowienia i skutki ugody w Perejasławiu</text:p>
            <text:p text:style-name="P4305">– wymienia postanowienia unii w Hadziaczu i jej konsekwencje</text:p>
            <text:p text:style-name="P4306"/>
          </table:table-cell>
          <table:table-cell table:style-name="TableCell4307">
            <text:p text:style-name="P4308">– lokalizuje w czasie i przestrzeni bitwy pod oblężenie Zbaraża<text:s/><text:soft-page-break/>(1649), ugodę zborowską (1649), bitwę pod Beresteczkiem (1651), bitwę pod Białą Cerkwią (1651), bitwę pod Batohem (1652), ugodę w Żwańcu (1653), bitwy pod Połonką i Cudnowem (1660)</text:p>
            <text:p text:style-name="P4309">– identyfikuje postać Iwana Wyhowskiego</text:p>
            <text:p text:style-name="P4310">– omawia przebieg powstania Chmielnickiego</text:p>
            <text:p text:style-name="P4311">– wymienia postanowienia ugody zborowskiej i jej konsekwencje</text:p>
            <text:p text:style-name="P4312">– omawia przebiegi skutki wojny z Rosją o Ukrainę</text:p>
          </table:table-cell>
          <table:table-cell table:style-name="TableCell4313">
            <text:p text:style-name="P4314">– wyjaśnia, jaki wpływ na bunty kozackie miało<text:s/><text:soft-page-break/>poczucie odrębności wyznaniowej i etnicznej</text:p>
            <text:p text:style-name="P4315">– wyjaśnia, jakie cechy armii kozackiej sprawiły, że była ona pożądaną siłą zbrojną na kresach Rzeczypospolitej</text:p>
            <text:p text:style-name="P4316"/>
          </table:table-cell>
          <table:table-cell table:style-name="TableCell4317">
            <text:p text:style-name="P4318">– ocenia politykę Rzeczypospolitej wobec Kozaków</text:p>
            <text:soft-page-break/>
            <text:p text:style-name="P4319">– ocenia wpływ powstania Chmielnickiego na sytuację państwa polsko-litewskiego</text:p>
          </table:table-cell>
        </table:table-row>
        <table:table-row table:style-name="TableRow4320">
          <table:table-cell table:style-name="TableCell4321">
            <text:p text:style-name="P4322"/>
          </table:table-cell>
          <table:table-cell table:style-name="TableCell4323">
            <text:p text:style-name="P4324"><text:span text:style-name="T4325">– stosuje pojęcia<text:s/></text:span><text:span text:style-name="T4326">oligarchia magnacka, liberum veto</text:span></text:p>
            <text:p text:style-name="P4327"><text:span text:style-name="T4328">– lokalizuje w<text:s/></text:span><text:span text:style-name="T4329">czasie pierwsze zastosowanie<text:s/></text:span><text:soft-page-break/><text:span text:style-name="T4330">liberum veto</text:span><text:span text:style-name="T4331"><text:s/>(1652), potop szwedzki (1655–1660)</text:span></text:p>
            <text:p text:style-name="P4332">– identyfikuje postacie Jana Kazimierza, Stefana Czarnieckiego</text:p>
            <text:p text:style-name="P4333">– wymienia przyczyny potopu szwedzkiego</text:p>
            <text:p text:style-name="P4334">– opisuje zniszczenia Rzeczypospolitej po potopie szwedzkim</text:p>
            <text:p text:style-name="P4335"/>
          </table:table-cell>
          <table:table-cell table:style-name="TableCell4336">
            <text:p text:style-name="P4337"><text:span text:style-name="T4338">– stosuje pojęc</text:span><text:span text:style-name="T4339">ia<text:s/></text:span><text:span text:style-name="T4340">wojna partyzancka, wojna podjazdowa, ksenofobia</text:span></text:p>
            <text:p text:style-name="P4341">– lokalizuje w czasie pokój w Oliwie (1660), abdykację<text:s/><text:soft-page-break/>Jana Kazimierza (1668)</text:p>
            <text:p text:style-name="P4342">– lokalizuje w czasie i przestrzeni kapitulację pod Ujściem (1655), ugodę w Kiejdanach (1655), obronę Jasnej Góry (1655), bitwę<text:s/>pod Warką (1656)</text:p>
            <text:p text:style-name="P4343">– identyfikuje postacie Karola X Gustaw, Władysława Sicińskiego</text:p>
            <text:p text:style-name="P4344">– przedstawia osiągnięcia Jana Kazimierza</text:p>
            <text:p text:style-name="P4345">– wyjaśnia, dlaczego oblężenie Jasnej Góry stało się momentem przełomowym w przebiegu wojny ze Szwedami</text:p>
            <text:p text:style-name="P4346">– omawia taktykę, jaką<text:s/>zastosowali Polacy w walce ze Szwedami</text:p>
            <text:p text:style-name="P4347">– przedstawia postanowienia pokoju w Oliwie</text:p>
            <text:p text:style-name="P4348">– wyjaśnia, jakie znaczenie dla funkcjonowania<text:s/><text:soft-page-break/>parlamentaryzmu polskiego miało liberum veto</text:p>
            <text:p text:style-name="P4349"/>
          </table:table-cell>
          <table:table-cell table:style-name="TableCell4350">
            <text:p text:style-name="P4351"><text:span text:style-name="T4352">– stosuje pojęcie<text:s/></text:span><text:span text:style-name="T4353">śluby lwowskie</text:span></text:p>
            <text:p text:style-name="P4354">– lokalizuje w czasie traktat w Radnot (1656),<text:s/>śluby lwowskie (1656), traktaty welawsko-bydgoskie (1657),<text:s/><text:soft-page-break/>rokosz Lubomirskiego (1665)</text:p>
            <text:p text:style-name="P4355">– identyfikuje postacie Janusza Radziwiłła, Hieronima Radziejowskiego, Marii Ludwiki Gonazgi, Jerzego Sebastiana Lubomirskiego</text:p>
            <text:p text:style-name="P4356">– przedstawia przebieg potopu szwedzkiego</text:p>
            <text:p text:style-name="P4357">– przedstawia okoliczności zawarcia traktatu w Radnot i jego postanowienia</text:p>
            <text:p text:style-name="P4358">– wymienia postanowienia traktatów welawsko-bydgoskich i wyjaśnia ich konsekwencje dla Rzeczypospolitej</text:p>
            <text:p text:style-name="P4359">– przedstawia plan reform wewnętrznych proponowany przez Jana Kazimierza</text:p>
            <text:p text:style-name="P4360">– przedstawia przyczyny, przebieg i skutki rokoszu Lubomirskiego</text:p>
          </table:table-cell>
          <table:table-cell table:style-name="TableCell4361">
            <text:p text:style-name="P4362"><text:span text:style-name="T4363">– stosuje pojęcie<text:s/></text:span><text:span text:style-name="T4364">elekcja vivente rege</text:span></text:p>
            <text:p text:style-name="P4365">– lokalizuje w czasie wypędzenie arian (1658), bitwę pod Mątwami (1666)</text:p>
            <text:p text:style-name="P4366">– opisuje proces<text:s/><text:soft-page-break/>oligarchizacji życia politycznego Rzeczypospolitej Obojga Narodów</text:p>
            <text:p text:style-name="P4367">–<text:s/>charakteryzuje sytuację wyznaniową w Rzeczypospolitej w połowie XVII w.</text:p>
            <text:p text:style-name="P4368"><text:span text:style-name="T4369">–</text:span><text:span text:style-name="T4370"><text:s/>wyjaśnia przyczyny kryzysów wewnętrznych oraz załamania gospodarczego Rzeczypospolitej Obojga Narodów w XVII w.</text:span></text:p>
            <text:p text:style-name="P4371"/>
          </table:table-cell>
          <table:table-cell table:style-name="TableCell4372">
            <text:p text:style-name="P4373">– ocenia postawę magnatów polskich wobec wojny ze Szwecją</text:p>
            <text:p text:style-name="P4374">– ocenia plany reform Jana Kazimierza Wazy</text:p>
            <text:soft-page-break/>
            <text:p text:style-name="P4375"><text:span text:style-name="T4376">–<text:s/></text:span><text:span text:style-name="T4377">ocenia proces oligarchizacji życia politycznego Rzeczypospolitej w XVII w.</text:span></text:p>
            <text:p text:style-name="P4378">– ocenia konsekwencje polityczne, społeczne i gospodarcze wojen Rzeczypospolitej w XVII w.</text:p>
          </table:table-cell>
        </table:table-row>
        <table:table-row table:style-name="TableRow4379">
          <table:table-cell table:style-name="TableCell4380">
            <text:p text:style-name="P4381"/>
          </table:table-cell>
          <table:table-cell table:style-name="TableCell4382">
            <text:p text:style-name="P4383">– lokalizuje w czasie i przestrzeni bitwę pod<text:s/>Wiedniem (1683)</text:p>
            <text:p text:style-name="P4384">– identyfikuje postać Jana III Sobieskiego</text:p>
            <text:p text:style-name="P4385">– omawia przyczyny, przebieg i skutki wyprawy wiedeńskiej Jana III Sobieskiego</text:p>
            <text:p text:style-name="P4386"/>
          </table:table-cell>
          <table:table-cell table:style-name="TableCell4387">
            <text:p text:style-name="P4388">– lokalizuje w czasie powstanie Ligi Świętej (1684)</text:p>
            <text:p text:style-name="P4389">– lokalizuje w czasie i przestrzeni pokój w Buczaczu (1772) i jego postanowienia, bitwę pod Chocimiem (1673), pokój Grzymułtowskiego (1686) i jego postanowienia, pokój w Karłowicach (1699) i jego postanowienia</text:p>
            <text:p text:style-name="P4390">– identyfikuje postać Michała Korybuta Wiśniowieckiego</text:p>
            <text:p text:style-name="P4391">– przedstawia osiągnięcia Jana III Sobieskiego</text:p>
            <text:p text:style-name="P4392">– przedstawia rolę Jana Sobieskiego w wojnach polsko-tureckich</text:p>
            <text:p text:style-name="P4393">– wymienia postanowienia pokoju w Buczaczu</text:p>
            <text:p text:style-name="P4394">– przedstawia<text:s/><text:soft-page-break/>międzynarodowe znaczenie Rzeczypospolitej jako przedmurza chrześcijaństwa</text:p>
            <text:p text:style-name="P4395">– wymienia postanowienia pokoju Grzymułtowskiego</text:p>
            <text:p text:style-name="P4396">– przedstawia<text:s/>postanowienia pokoju w Karłowicach</text:p>
            <text:p text:style-name="P4397"/>
          </table:table-cell>
          <table:table-cell table:style-name="TableCell4398">
            <text:p text:style-name="P4399"><text:span text:style-name="T4400">– stosuje pojęcia<text:s/></text:span><text:span text:style-name="T4401">malkontenci, fakcja</text:span></text:p>
            <text:p text:style-name="P4402">– lokalizuje w czasie i przestrzeni bitwę pod Podhajcami (1667), kapitulację Kamieńca Podolskiego (1672), rozejmu w Żurawnie (1676) i jego postanowienia, bitwę pod Parkanami (1683),</text:p>
            <text:p text:style-name="P4403">– identyfikuje postać Marii Kazimiery d’Arquien</text:p>
            <text:p text:style-name="P4404">– omawia panowanie Michała Korybuta Wiśniowieckiego</text:p>
            <text:p text:style-name="P4405">– wyjaśnia, jak doszło do wojny z Turcją w latach 60. XVII w. i omawia jej przebieg</text:p>
            <text:p text:style-name="P4406">– omawia okoliczności elekcji Jana III Sobieskiego</text:p>
            <text:p text:style-name="P4407">– charakteryzuje zmiany granic Rzeczypospolitej Obojga Narodów w wyniku wojen z Turcją<text:s/><text:soft-page-break/>w XVII w.</text:p>
            <text:p text:style-name="P4408">– wyjaśnia, dlaczego Rzeczpospolita zaangażowała się w działalność Ligi Świętej</text:p>
            <text:p text:style-name="P4409">– przedstawia znaczenie pokoju w Karłowicach dla Rzeczypospolitej i Europy</text:p>
          </table:table-cell>
          <table:table-cell table:style-name="TableCell4410">
            <text:p text:style-name="P4411">– identyfikuje postać<text:s/>Piotra Doroszenki</text:p>
            <text:p text:style-name="P4412">– wymienia postanowienia rozejmu w Żurawnie</text:p>
            <text:p text:style-name="P4413">– wyjaśnia, jaką rolę w polityce Jana III Sobieskiego miała współpraca z Francją</text:p>
            <text:p text:style-name="P4414">– <text:s/>opisuje sytuację wewnętrzną i położenie międzynarodowe Rzeczypospolitej Obojga Narodów w latach 1669–1696</text:p>
            <text:p text:style-name="P4415">– przedstawia, jak zmieniały się założenia polityki zagranicznej Jana III Sobieskiego</text:p>
            <text:p text:style-name="P4416"/>
          </table:table-cell>
          <table:table-cell table:style-name="TableCell4417">
            <text:p text:style-name="P4418">– ocenia panowanie Jana III Sobieskiego</text:p>
            <text:p text:style-name="P4419"><text:s/>– ocenia znaczenie bitwy pod Wiedniem dla losów Rzeczypospolitej Obojga Narodów i Europy</text:p>
            <text:p text:style-name="P4420"/>
          </table:table-cell>
        </table:table-row>
        <table:table-row table:style-name="TableRow4421">
          <table:table-cell table:style-name="TableCell4422">
            <text:p text:style-name="P4423"/>
          </table:table-cell>
          <table:table-cell table:style-name="TableCell4424">
            <text:p text:style-name="P4425"><text:span text:style-name="T4426">– stosuje pojęcie<text:s/></text:span><text:span text:style-name="T4427">sarmatyzm</text:span></text:p>
            <text:p text:style-name="P4428">– lokalizuje<text:s/>w czasie barok w Polsce (k. XVI– poł. XVIII w.) i sarmatyzm (XVII w.)</text:p>
            <text:p text:style-name="P4429">– wymienia cechy charakterystyczne kultury sarmatyzmu</text:p>
            <text:p text:style-name="P4430"/>
          </table:table-cell>
          <table:table-cell table:style-name="TableCell4431">
            <text:p text:style-name="P4432"><text:span text:style-name="T4433">– stosuje pojęcie<text:s/></text:span><text:span text:style-name="T4434">orientalizacja</text:span></text:p>
            <text:p text:style-name="P4435">– identyfikuje postacie Jana Andrzeja Morsztyna, Jana Chryzostoma Paska</text:p>
            <text:p text:style-name="P4436">– przedstawia cechy charakterystyczne dla architektury, sztuki i literatury baroku w Polsce</text:p>
            <text:p text:style-name="P4437">– wyjaśnia, dlaczego sarmatyzm stał się ideologią szlachty polskiej</text:p>
            <text:p text:style-name="P4438"/>
          </table:table-cell>
          <table:table-cell table:style-name="TableCell4439">
            <text:p text:style-name="P4440">– identyfikuje postacie Tylmana z Gameren, Jana Heweliusza</text:p>
            <text:p text:style-name="P4441">– omawia okoliczności upowszechnienia się kultury baroku w Rzeczypospolitej</text:p>
            <text:p text:style-name="P4442">– wyjaśnia, w jaki sposób przywiązanie do katolicyzmu wpływało na rozwój sztuki baroku w Polsce</text:p>
            <text:p text:style-name="P4443">– wyjaśnia wpływ szlachty na <text:s/>sztukę i literaturę baroku w Polsce</text:p>
            <text:p text:style-name="P4444"/>
          </table:table-cell>
          <table:table-cell table:style-name="TableCell4445">
            <text:p text:style-name="P4446">– identyfikuje postacie Macieja Kazimierza Sarbieskiego, Anny Stanisławskiej,<text:s/>Elżbiety Drużbackiej, Zbigniewa Morsztyna, Wacława Potockiego, Kaspra Niesieckiego</text:p>
            <text:p text:style-name="P4447">– określa, jaki wpływ na architekturę polskiego baroku miał mecenat królewski, kościelny i magnacki</text:p>
            <text:p text:style-name="P4448">– omawia rozwój nauki i oświaty w Rzeczpospolitej w XVII w.</text:p>
          </table:table-cell>
          <table:table-cell table:style-name="TableCell4449">
            <text:p text:style-name="P4450">– ocenia przejawy sarmatyzmu w mentalności i życiu codziennym szlachty polskiej</text:p>
          </table:table-cell>
        </table:table-row>
        <text:soft-page-break/>
        <table:table-row table:style-name="TableRow4451">
          <table:table-cell table:style-name="TableCell4452">
            <text:p text:style-name="P4453">5.EUROPA I ŚWIAT W OKRESIE OŚWIECENIA</text:p>
          </table:table-cell>
          <table:table-cell table:style-name="TableCell4454">
            <text:p text:style-name="P4455"><text:span text:style-name="T4456">– stosuje pojęcia<text:s/></text:span><text:span text:style-name="T4457">eksplozja demograficzna, rewolucja przemysłowa, fabryka, urbanizacja</text:span></text:p>
            <text:p text:style-name="P4458">– przedstawia przyczyny eksplozji demograficznej w XVIII w.</text:p>
            <text:p text:style-name="P4459">–<text:s/>przedstawia skutki rewolucji przemysłowej</text:p>
            <text:p text:style-name="P4460"/>
          </table:table-cell>
          <table:table-cell table:style-name="TableCell4461">
            <text:p text:style-name="P4462"><text:span text:style-name="T4463">– stosuje pojęcia<text:s/></text:span><text:span text:style-name="T4464">rewolucja agrarna, liberalizm gospodarczy</text:span></text:p>
            <text:p text:style-name="P4465">– lokalizuje w czasie</text:p>
            <text:p text:style-name="P4466">opatentowanie maszyny parowej</text:p>
            <text:p text:style-name="P4467">przez Jamesa Watta (1769)</text:p>
            <text:p text:style-name="P4468">– identyfikuje postacie Jamesa Watta, Adama Smitha</text:p>
            <text:p text:style-name="P4469">– wyjaśnia, dlaczego<text:s/>doszło do rewolucji przemysłowej</text:p>
            <text:p text:style-name="P4470">– wyjaśnia, jakie korzyści i zagrożenia wiązały się z mechanizacją produkcji</text:p>
            <text:p text:style-name="P4471">– omawia wpływ zastosowania <text:s/>maszyny parowej na rozwój przemysłu w Wielkiej Brytanii</text:p>
            <text:p text:style-name="P4472"/>
          </table:table-cell>
          <table:table-cell table:style-name="TableCell4473">
            <text:p text:style-name="P4474"><text:span text:style-name="T4475">– stosuje pojęcia<text:s/></text:span><text:span text:style-name="T4476">arystokracja pieniądza, kameralizm, fizjok</text:span><text:span text:style-name="T4477">ratyzm, leseferyzm</text:span></text:p>
            <text:p text:style-name="P4478">– lokalizuje w czasie skonstruowanie</text:p>
            <text:p text:style-name="P4479">mechanicznej przędzarki (1764)</text:p>
            <text:p text:style-name="P4480">– identyfikuje postać</text:p>
            <text:p text:style-name="P4481">François Quesnaya</text:p>
            <text:p text:style-name="P4482">– przestawia skutki społeczne przemian gospodarczych w Wielkiej Brytanii w XVIII w.</text:p>
            <text:p text:style-name="P4483">– omawia zmiany w sposobach produkcji <text:s/>włókienniczej</text:p>
            <text:p text:style-name="P4484">– wyjaśnia, dlaczego rewolucja przemysłowa rozpoczęła się w Wielkiej Brytanii</text:p>
            <text:p text:style-name="P4485">– omawia nowe idee ekonomiczne, które pojawiły się w XVIII w.</text:p>
          </table:table-cell>
          <table:table-cell table:style-name="TableCell4486">
            <text:p text:style-name="P4487">– lokalizuje w czasie opatentowanie tzw. latającego czółenka (1733)</text:p>
            <text:p text:style-name="P4488">– identyfikuje postacie Johna Kaya, Jamesa</text:p>
            <text:p text:style-name="P4489">Hargreavesa</text:p>
            <text:p text:style-name="P4490">– omawia przemiany gospodarcze w Wielkiej Brytanii w XVIII w.</text:p>
            <text:p text:style-name="P4491">– wyjaśnia, w jaki sposób XVIII-wieczne koncepcje ekonomiczne odbiegały od zasad merkantylizmu</text:p>
            <text:p text:style-name="P4492"/>
          </table:table-cell>
          <table:table-cell table:style-name="TableCell4493">
            <text:p text:style-name="P4494">– ocenia skutki społeczne przemian gospodarczych w XVIII w.</text:p>
            <text:p text:style-name="P4495"/>
          </table:table-cell>
        </table:table-row>
        <table:table-row table:style-name="TableRow4496">
          <table:table-cell table:style-name="TableCell4497">
            <text:p text:style-name="P4498"/>
          </table:table-cell>
          <table:table-cell table:style-name="TableCell4499">
            <text:p text:style-name="P4500"><text:span text:style-name="T4501">– stosuje pojęcie<text:s/></text:span><text:span text:style-name="T4502">oświecenie</text:span></text:p>
            <text:p text:style-name="P4503">– lokalizuje w czasie oświecenie w Europie (XVIII w.)</text:p>
            <text:soft-page-break/>
            <text:p text:style-name="P4504">– wyjaśnia, jaką rolę odgrywała edukacja w okresie oświecenia</text:p>
            <text:p text:style-name="P4505">– wymienia cechy charakterystyczne sztuki czasów oświecenia</text:p>
            <text:p text:style-name="P4506"/>
          </table:table-cell>
          <table:table-cell table:style-name="TableCell4507">
            <text:p text:style-name="P4508"><text:span text:style-name="T4509">– stosuje pojęcia<text:s/></text:span><text:span text:style-name="T4510">racjonalizm, empiryzm, umowa społeczna, trójpodzia</text:span><text:span text:style-name="T4511">ł władzy, klasycyzm</text:span></text:p>
            <text:p text:style-name="P4512">– identyfikuje<text:s/><text:soft-page-break/>postacie Benjamina Franklina,</text:p>
            <text:p text:style-name="P4513"><text:span text:style-name="T4514">Johna Locka,</text:span><text:span text:style-name="T4515"><text:s/></text:span><text:span text:style-name="T4516">Karola Monteskiusza, Woltera, Wolfganga Amadeusza Mozarta</text:span></text:p>
            <text:p text:style-name="P4517">– charakteryzuje główne idee oświeceniowe</text:p>
            <text:p text:style-name="P4518">– wymienia formy upowszechniania</text:p>
            <text:p text:style-name="P4519">kultury oświeceniowej</text:p>
            <text:p text:style-name="P4520">– charakteryzuje myśl<text:s/>polityczną epoki oświecenia</text:p>
          </table:table-cell>
          <table:table-cell table:style-name="TableCell4521">
            <text:p text:style-name="P4522"><text:span text:style-name="T4523">– stosuje pojęcia<text:s/></text:span><text:span text:style-name="T4524">deizm, ateizm, prawa naturalne</text:span></text:p>
            <text:p text:style-name="P4525">– identyfikuje postacie Alessandra Volty, Jamesa Cooka, Denisa Diderota, Andersa</text:p>
            <text:soft-page-break/>
            <text:p text:style-name="P4526">Celsjusza</text:p>
            <text:p text:style-name="P4527">– przedstawia genezę oświecenia</text:p>
            <text:p text:style-name="P4528">– wyjaśnia, jakie cele miała realizować literatura oświecenia</text:p>
            <text:p text:style-name="P4529">– wyjaśnia, jakie znaczenie miał rozwój prasy w epoce oświecenia</text:p>
            <text:p text:style-name="P4530"/>
          </table:table-cell>
          <table:table-cell table:style-name="TableCell4531">
            <text:p text:style-name="P4532"><text:span text:style-name="T4533">– stosuje pojęcia<text:s/></text:span><text:span text:style-name="T4534">masoneria, sentymentalizm</text:span></text:p>
            <text:p text:style-name="P4535">– identyfikuje postacie Karola Linneusza, Daniela<text:s/><text:soft-page-break/>Defoe, Jacquesa i Josepha Montgolfier,</text:p>
            <text:p text:style-name="P4536">Gabriela Fahrenheita, Jacquesa–Louisa Davida</text:p>
            <text:p text:style-name="P4537">– przedstawia osiągnięcia naukowe epoki oświecenia</text:p>
            <text:p text:style-name="P4538">– przedstawia, jakiego społeczeństwa oczekiwali oświeceniowi myśliciele</text:p>
            <text:p text:style-name="P4539"/>
          </table:table-cell>
          <table:table-cell table:style-name="TableCell4540">
            <text:p text:style-name="P4541">– ocenia, czy oczekiwania stawiane w oświeceniu artystom poszerzały, czy ograniczały</text:p>
            <text:p text:style-name="P4542">ich możliwość<text:s/><text:soft-page-break/>ekspresji</text:p>
            <text:p text:style-name="P4543">– ocenia poglądy polityczne<text:s/>filozofów i myślicieli <text:s/>oświecenia</text:p>
          </table:table-cell>
        </table:table-row>
        <table:table-row table:style-name="TableRow4544">
          <table:table-cell table:style-name="TableCell4545">
            <text:p text:style-name="P4546"/>
          </table:table-cell>
          <table:table-cell table:style-name="TableCell4547">
            <text:p text:style-name="P4548"><text:span text:style-name="T4549">– stosuje pojęcie<text:s/></text:span><text:span text:style-name="T4550">absolutyzm oświecony</text:span></text:p>
            <text:p text:style-name="P4551">– lokalizuje w czasie wielką wojnę północną (1700–1721)</text:p>
            <text:p text:style-name="P4552">– identyfikuje postacie Piotra I Wielkiego, Katarzyny II</text:p>
            <text:p text:style-name="P4553">– wyjaśnia, jaką rolę w państwie miał odgrywać władca oświecony</text:p>
            <text:p text:style-name="P4554"/>
          </table:table-cell>
          <table:table-cell table:style-name="TableCell4555">
            <text:p text:style-name="P4556"><text:span text:style-name="T4557">–<text:s/></text:span><text:span text:style-name="T4558">stosuje pojęcie<text:s/></text:span><text:span text:style-name="T4559">józefinizm</text:span></text:p>
            <text:p text:style-name="P4560">– lokalizuje w czasie i przestrzeni powstanie Królestwa Prus (1701), wojnę siedmioletnią (1756–1763)</text:p>
            <text:p text:style-name="P4561">– identyfikuje postacie Fryderyka Wilhelma I, Fryderyka II Wielkiego, Marii Teresy, Józefa II</text:p>
            <text:p text:style-name="P4562">– wyjaśnia, co skłoniło XVIII-wiecznych władców<text:s/><text:soft-page-break/>absolutnych do podjęcia reform w ich państwach</text:p>
            <text:p text:style-name="P4563">– omawia reformy Piotra I Wielkiego i Katarzyny II Wielkiej</text:p>
            <text:p text:style-name="P4564">– wymienia reformy Marii Teresy i Józefa II</text:p>
            <text:p text:style-name="P4565"/>
          </table:table-cell>
          <table:table-cell table:style-name="TableCell4566">
            <text:p text:style-name="P4567"><text:span text:style-name="T4568">– stosuje pojęcia<text:s/></text:span><text:span text:style-name="T4569">sankcja pragmatyczna, państwo policyjne</text:span></text:p>
            <text:p text:style-name="P4570">– lokalizuje w czasie ogłoszenie<text:s/>sankcji pragmatycznej (1713)</text:p>
            <text:p text:style-name="P4571">– lokalizuje w czasie i przestrzeni bitwę pod Połtawą (1709)</text:p>
            <text:p text:style-name="P4572">– identyfikuje postacie Fryderyka I Hohenzollerna, Karola VI</text:p>
            <text:p text:style-name="P4573">– przedstawia osiągnięcia Piotra I Wielkiego, Katarzyny II, Fryderyka Wilhelma I,<text:s/><text:soft-page-break/>Fryderyka II Wielkiego, Marii Teresy, Józefa II</text:p>
            <text:p text:style-name="P4574">– wyjaśnia, jakie cele przyświecały Piotrowi I Wielkiemu i Katarzynie II Wielkiej</text:p>
            <text:p text:style-name="P4575">– opisuje proces budowania państwa absolutyzmu oświeconego w Prusach</text:p>
          </table:table-cell>
          <table:table-cell table:style-name="TableCell4576">
            <text:p text:style-name="P4577">– lokalizuje w czasie wcielenie chanatu krymskiego do Rosji (1763)</text:p>
            <text:p text:style-name="P4578">– wyjaśnia,<text:s/>w jakich okolicznościach wydano w Austrii sankcję pragmatyczną</text:p>
            <text:p text:style-name="P4579">– porównuje reformy wdrażane w Rosji, Prusach i Austrii</text:p>
            <text:p text:style-name="P4580"/>
          </table:table-cell>
          <table:table-cell table:style-name="TableCell4581">
            <text:p text:style-name="P4582">– ocenia politykę władców rosyjskich w okresie absolutyzmu oświeconego</text:p>
            <text:p text:style-name="P4583">– ocenia konsekwencje reform oświeceniowych w Austrii i Prusach</text:p>
            <text:p text:style-name="P4584">– ocenia, czy wskutek zmian wprowadzonych przez władców oświeconych poprawił się poziom życia ich poddanych</text:p>
            <text:p text:style-name="P4585"/>
          </table:table-cell>
        </table:table-row>
        <table:table-row table:style-name="TableRow4586">
          <table:table-cell table:style-name="TableCell4587">
            <text:p text:style-name="P4588"/>
          </table:table-cell>
          <table:table-cell table:style-name="TableCell4589">
            <text:p text:style-name="P4590"><text:span text:style-name="T4591">– stosuje pojęcia<text:s/></text:span><text:span text:style-name="T4592">państwo federacyjne, Kongres, Izba reprezentantów, Senat</text:span></text:p>
            <text:p text:style-name="P4593">– lokalizuje w czasie ogłoszenie Deklaracji niepodległości (4 VII<text:s/>1776), przyjęcie konstytucji Stanów Zjednoczonych (1787)</text:p>
            <text:p text:style-name="P4594">– identyfikuje postać Jerzego Waszyngtona</text:p>
            <text:p text:style-name="P4595">– wymienia przyczyny konfliktu mieszkańców<text:s/><text:soft-page-break/>kolonii z władzami brytyjskimi</text:p>
            <text:p text:style-name="P4596">– przedstawia założenia Deklaracji niepodległości</text:p>
            <text:p text:style-name="P4597"/>
          </table:table-cell>
          <table:table-cell table:style-name="TableCell4598">
            <text:p text:style-name="P4599"><text:span text:style-name="T4600">– stosuje pojęcia<text:s/></text:span><text:span text:style-name="T4601">Karta Praw, r</text:span><text:span text:style-name="T4602">epublikanie, demokraci</text:span></text:p>
            <text:p text:style-name="P4603">– lokalizuje w czasie „bostońskie picie herbaty” (1773), wojnę o niepodległość USA (1775–1783)</text:p>
            <text:p text:style-name="P4604">– lokalizuje w czasie i przestrzeni bitwę pod Yorktown (1781)</text:p>
            <text:p text:style-name="P4605">– identyfikuje postacie Kazimierza Pułaskiego, Tadeusza Kościuszki</text:p>
            <text:p text:style-name="P4606">– wyjaśnia, dlaczego wydarzenia w Bostonie stały się impulsem do otwartego buntu kolonistów przeciwko<text:s/><text:soft-page-break/>władzom metropolii</text:p>
            <text:p text:style-name="P4607">– przedstawia rozwiązania ustrojowe przyjęte w konstytucji Stanów Zjednoczonych</text:p>
            <text:p text:style-name="P4608"><text:span text:style-name="T4609">– omawia założenia Karty Praw</text:span></text:p>
            <text:p text:style-name="P4610">– omawia rolę Polaków w wojnie o niepodległość Stanów Zjednoczonych</text:p>
          </table:table-cell>
          <table:table-cell table:style-name="TableCell4611">
            <text:p text:style-name="P4612"><text:span text:style-name="T4613">– stosuje pojęcie<text:s/></text:span><text:span text:style-name="T4614">ustawa stemplowa</text:span></text:p>
            <text:p text:style-name="P4615">– lokalizuje w czasie wprowadzenie ustawy stemplowej (1765)</text:p>
            <text:p text:style-name="P4616">– lokalizuje w czasie i przestrzeni bitwę pod Saratogą (1777), postanowienia pokoju w Wersalu (1783)</text:p>
            <text:p text:style-name="P4617">– identyfikuje postać Thomasa Jeffersona,</text:p>
            <text:p text:style-name="P4618">– omawia przebieg wojny o niepodległość Stanów Zjednoczonych</text:p>
            <text:p text:style-name="P4619">– wymienia kompetencje prezydenta określone w konstytucji Stanów Zjednoczonych</text:p>
            <text:p text:style-name="P4620">– wyjaśnia, na czym polegał system dwupartyjny w USA</text:p>
            <text:p text:style-name="P4621"/>
          </table:table-cell>
          <table:table-cell table:style-name="TableCell4622">
            <text:p text:style-name="P4623">– lokalizuje w czasie ogłoszenie ustawy o herbacie (1773), I kongres Kontynentalny (1774), wybór I prezydenta USA (1787)</text:p>
            <text:p text:style-name="P4624">– lokalizuje w czasie i przestrzeni bitwę pod Lexington (1775)</text:p>
            <text:p text:style-name="P4625">– przedstawia, jak były zorganizowane kolonie angielskie w Ameryce Północnej</text:p>
            <text:p text:style-name="P4626">– wyjaśnia, jaką rolę w konflikcie między kolonistami a metropolią odgrywały Kongresy Kontynentalne</text:p>
            <text:p text:style-name="P4627"/>
          </table:table-cell>
          <table:table-cell table:style-name="TableCell4628">
            <text:p text:style-name="P4629">– ocenia, jaką rolę w toczonych działaniach odegrało ogłoszenie Deklaracji niepodległości</text:p>
            <text:p text:style-name="P4630">– ocenia znaczenie rewolucji amerykańskiej z perspektywy politycznej,<text:s/>gospodarczej i społecznej</text:p>
          </table:table-cell>
        </table:table-row>
        <table:table-row table:style-name="TableRow4631">
          <table:table-cell table:style-name="TableCell4632">
            <text:p text:style-name="P4633"/>
          </table:table-cell>
          <table:table-cell table:style-name="TableCell4634">
            <text:p text:style-name="P4635"><text:span text:style-name="T4636">– stosuje pojęcia</text:span><text:span text:style-name="T4637"><text:s/>Deklaracja praw człowieka i obywatela, monarchia konstytucyjna</text:span></text:p>
            <text:p text:style-name="P4638">– lokalizuje w czasie szturm na Bastylię (14 VII 1789), uchwalenie Deklaracji praw człowieka i obywatela (VIII 1789)</text:p>
            <text:p text:style-name="P4639">– identyfikuje postać Ludwika XVI</text:p>
            <text:p text:style-name="P4640">– wymienia przyczyny rewolucji<text:s/><text:soft-page-break/>francuskiej</text:p>
            <text:p text:style-name="P4641">– wymienia postanowienia Deklaracji praw człowieka i obywatela</text:p>
            <text:p text:style-name="P4642"/>
          </table:table-cell>
          <table:table-cell table:style-name="TableCell4643">
            <text:p text:style-name="P4644"><text:span text:style-name="T4645">– stosuje pojęcia<text:s/></text:span><text:span text:style-name="T4646">burżuazja, Zgromadzenie Narodowe, jakobini, kordelierzy</text:span></text:p>
            <text:p text:style-name="P4647">– lokalizuje w czasie ogłoszenie się przedstawicieli stanu trzeciego Zgromadzeniem Narodowym (VI 1789)</text:p>
            <text:p text:style-name="P4648"><text:span text:style-name="T4649">– i</text:span><text:span text:style-name="T4650">dentyfikuje postacie Marii Antoniny,</text:span><text:span text:style-name="T4651"><text:s/></text:span><text:span text:style-name="T4652">Maximiliena</text:span></text:p>
            <text:p text:style-name="P4653">Robespierre’a, Georgesa Dantona</text:p>
            <text:p text:style-name="P4654">– omawia strukturę francuskiego</text:p>
            <text:soft-page-break/>
            <text:p text:style-name="P4655">społeczeństwa stanowego <text:s/></text:p>
            <text:p text:style-name="P4656">– przedstawia wydarzenia wiązane z wybuchem rewolucji we Francji</text:p>
            <text:p text:style-name="P4657">– wymienia pierwsze reformy konstytuanty</text:p>
            <text:p text:style-name="P4658"/>
          </table:table-cell>
          <table:table-cell table:style-name="TableCell4659">
            <text:p text:style-name="P4660"><text:span text:style-name="T4661">– stosuje</text:span><text:span text:style-name="T4662"><text:s/>pojęcia<text:s/></text:span><text:span text:style-name="T4663">Zgromadzenie Konstytucyjne (konstytuanta), wielka trwoga</text:span></text:p>
            <text:p text:style-name="P4664">– lokalizuje w czasie otwarcie Stanów Generalnych (V 1789), powstanie Zgromadzenia Konstytucyjnego/konstytuanty (VII 1789), ogłoszenia pierwszej konstytucji francuskiej (IX 1791)</text:p>
            <text:p text:style-name="P4665">– identyfikuje postacie Emmanuela–Josepha Sieyèsa, Josepha Marie de La Fayette’a,</text:p>
            <text:p text:style-name="P4666">Jean–Paula Marata</text:p>
            <text:soft-page-break/>
            <text:p text:style-name="P4667">– wymienia cele polityczne i społeczne stanu trzeciego</text:p>
            <text:p text:style-name="P4668">– wyjaśnia, w jakich okolicznościach powołano Zgromadzenie Narodowe</text:p>
            <text:p text:style-name="P4669">– przedstawia obozy polityczne ukształtowane w konstytuancie</text:p>
          </table:table-cell>
          <table:table-cell table:style-name="TableCell4670">
            <text:p text:style-name="P4671"><text:span text:style-name="T4672">– stosuje pojęcie<text:s/></text:span><text:span text:style-name="T4673">sankiuloci</text:span></text:p>
            <text:p text:style-name="P4674">– lokalizuje w czasie marsz na Wersal (X 1789)</text:p>
            <text:p text:style-name="P4675">– charakteryzuje sytuację wewnętrzna i zewnętrzną Francji za panowania Ludwika XVI</text:p>
            <text:p text:style-name="P4676">– wyjaśnia, w jakich okolicznościach zwołano Stany Generalne</text:p>
            <text:p text:style-name="P4677">– przedstawia zmiany ustrojowe i społeczne, jakie wprowadziła konstytucja z 1791 r.</text:p>
          </table:table-cell>
          <table:table-cell table:style-name="TableCell4678">
            <text:p text:style-name="P4679">– ocenia stosunek Ludwika XVI do wydarzeń rewolucyjnych</text:p>
            <text:p text:style-name="P4680">– ocenia, jaki wpływ na prace konstytuanty miały działania podejmowane przez mieszkańców Paryża i prowincji</text:p>
            <text:p text:style-name="P4681"/>
          </table:table-cell>
        </table:table-row>
        <table:table-row table:style-name="TableRow4682">
          <table:table-cell table:style-name="TableCell4683">
            <text:p text:style-name="P4684"/>
          </table:table-cell>
          <table:table-cell table:style-name="TableCell4685">
            <text:p text:style-name="P4686"><text:span text:style-name="T4687">– stosuje pojęcia<text:s/></text:span><text:span text:style-name="T4688">dyktatura jakobinów, wielki terror, przewrót termidoriański</text:span></text:p>
            <text:p text:style-name="P4689">– lokalizuje w czasie dyktaturę jakobinów (IV 1793–VII 1794), przewrót termidoriański (VII 1794)</text:p>
            <text:p text:style-name="P4690">– identyfikuje postać Maximiliena Robespierre’a</text:p>
            <text:p text:style-name="P4691">– przedstawia cechy charakterystyczne dyktatury jakobinów</text:p>
            <text:p text:style-name="P4692">– przedstawia<text:s/><text:soft-page-break/>skutki rewolucji francuskiej</text:p>
            <text:p text:style-name="P4693"/>
          </table:table-cell>
          <table:table-cell table:style-name="TableCell4694">
            <text:p text:style-name="P4695"><text:span text:style-name="T4696">– stosuje pojęcia</text:span><text:span text:style-name="T4697"><text:s/>Konwent Narodowy, Komitet Ocalenia Publicznego, Trybunał rewolucyjny, dyrektoriat</text:span></text:p>
            <text:p text:style-name="P4698">– lokalizuje w czasie proklamowanie republiki we Francji (IX 1792), utworzenie Komitetu Ocalenia<text:s/>Publicznego (1793)</text:p>
            <text:p text:style-name="P4699">– omawia okoliczności upadku monarchii we Francji</text:p>
            <text:p text:style-name="P4700">– przedstawia rolę, jaką odgrywał Komitet Ocalenia Publicznego i Trybunał Rewolucyjny</text:p>
            <text:soft-page-break/>
            <text:p text:style-name="P4701">– wyjaśnia, jak doszło do przewrotu termidoriańskiego i jakie były jego konsekwencje</text:p>
          </table:table-cell>
          <table:table-cell table:style-name="TableCell4702">
            <text:p text:style-name="P4703"><text:span text:style-name="T4704">– stosuje<text:s/></text:span><text:span text:style-name="T4705">pojęcia<text:s/></text:span><text:span text:style-name="T4706">żyrondyści, <text:s/>górale, „bagno”, powstanie w Wandei</text:span></text:p>
            <text:p text:style-name="P4707">– lokalizuje w czasie wybuch wojny Francji z Austrią (IV 1792), ścięcie Ludwika XVI (I 1793), ogłoszenie dekretu o podejrzanych (1793), ogłoszenie konstytucji roku III (1795)</text:p>
            <text:p text:style-name="P4708">– przedstawia przyczyny<text:s/>wojny rewolucyjnej Francji z Austrią i Prusami</text:p>
            <text:p text:style-name="P4709">– omawia okoliczności, w jakich doszło do wprowadzenia dyktatury jakobinów</text:p>
            <text:p text:style-name="P4710"/>
          </table:table-cell>
          <table:table-cell table:style-name="TableCell4711">
            <text:p text:style-name="P4712">– lokalizuje w czasie i przestrzeni wybuch powstania w Wandei (1793)</text:p>
            <text:p text:style-name="P4713">– przedstawia stosunek państw europejskich do rewolucji we Francji</text:p>
            <text:p text:style-name="P4714">– przedstawia reakcję państw europejskich na egzekucję Ludwika XVI</text:p>
            <text:p text:style-name="P4715"/>
          </table:table-cell>
          <table:table-cell table:style-name="TableCell4716">
            <text:p text:style-name="P4717"><text:span text:style-name="T4718">– ocenia znaczenie rewolucji francuskiej</text:span><text:span text:style-name="T4719"><text:s/>z perspektywy politycznej, gospodarczej i społecznej</text:span></text:p>
          </table:table-cell>
        </table:table-row>
        <table:table-row table:style-name="TableRow4720">
          <table:table-cell table:style-name="TableCell4721">
            <text:p text:style-name="P4722">6.KRYZYS I UPADEK RZECZYPOSPOLITEJ.</text:p>
          </table:table-cell>
          <table:table-cell table:style-name="TableCell4723">
            <text:p text:style-name="P4724"><text:span text:style-name="T4725">– stosuje pojęcie<text:s/></text:span><text:span text:style-name="T4726">Collegium Nobilium</text:span></text:p>
            <text:p text:style-name="P4727">– lokalizuje w<text:s/>czasie obrady sejmu niemego (1717)</text:p>
            <text:p text:style-name="P4728">– identyfikuje postacie Augusta II Mocnego, Stanisława Konarskiego</text:p>
            <text:p text:style-name="P4729">– wymienia cele polityczne, jakie przyświecały Augustowi II Mocnemu</text:p>
            <text:p text:style-name="P4730">– przedstawia postanowienia sejmu niemego</text:p>
            <text:p text:style-name="P4731"/>
          </table:table-cell>
          <table:table-cell table:style-name="TableCell4732">
            <text:p text:style-name="P4733"><text:span text:style-name="T4734">– stosuje pojęcia<text:s/></text:span><text:span text:style-name="T4735">Sejm Niemy,</text:span><text:span text:style-name="T4736"><text:s/></text:span><text:span text:style-name="T4737">Familia</text:span></text:p>
            <text:p text:style-name="P4738">– lokalizuje w czasie wielką wojnę północną (1700–1721), zawarcie traktatu Loewenwolda (1732), <text:s/>założenie Collegium Nobilium (1740)</text:p>
            <text:p text:style-name="P4739">– identyfikuje postacie Augusta III, Stanisława Leszczyńskiego</text:p>
            <text:p text:style-name="P4740">– przedstawia osiągnięcia Augusta II Mocnego</text:p>
            <text:p text:style-name="P4741">– przedstawia sytuację wewnętrzną w Rzeczypospolitej w okresie wielkiej wojny północnej</text:p>
            <text:p text:style-name="P4742">– omawia zjawisko ingerencji obcych mocarstw w wewnętrzne sprawy Rzeczypospolitej w I<text:s/><text:soft-page-break/>poł. XVIII w.</text:p>
            <text:p text:style-name="P4743">– wyjaśnia, na czym polegał kryzys parlamentaryzmu polskiego za panowania Augusta III</text:p>
          </table:table-cell>
          <table:table-cell table:style-name="TableCell4744">
            <text:p text:style-name="P4745"><text:span text:style-name="T4746">–<text:s/></text:span><text:span text:style-name="T4747">stosuje pojęcie<text:s/></text:span><text:span text:style-name="T4748">republikanci</text:span></text:p>
            <text:p text:style-name="P4749">– lokalizuje w czasie elekcję Augusta II Mocnego (1697), konfederację warszawską (1704), pokój w Altranstädt (1706), konfederację tarnogrodzką (1715), podwójną elekcję (1733), wojnę o sukcesję polską (1733–1736)</text:p>
            <text:p text:style-name="P4750">– identyfikuje<text:s/>postać Karola XII</text:p>
            <text:p text:style-name="P4751">– omawia zaangażowanie Rzeczypospolitej w wielka wojnę północną</text:p>
            <text:p text:style-name="P4752">– charakteryzuje panowanie Augusta III</text:p>
            <text:p text:style-name="P4753">– przedstawia projekty reform społecznych i politycznych w I połowie XVIII w.</text:p>
          </table:table-cell>
          <table:table-cell table:style-name="TableCell4754">
            <text:p text:style-name="P4755">– lokalizuje w czasie bitwę pod Połtawą (1709), pokój w Nystad (1721)</text:p>
            <text:p text:style-name="P4756">– identyfikuje postać Franciszka Ludwika Contiego</text:p>
            <text:p text:style-name="P4757">– wyjaśnia, w jakich okolicznościach tron w Rzeczypospolitej objął August II Mocny</text:p>
            <text:p text:style-name="P4758">– przedstawia okoliczności i skutki podwójnej elekcji w 1733 r.</text:p>
            <text:p text:style-name="P4759">– porównuje sposób sprawowania władzy przez obu królów z dynastii Wettinów</text:p>
            <text:p text:style-name="P4760"/>
          </table:table-cell>
          <table:table-cell table:style-name="TableCell4761">
            <text:p text:style-name="P4762">– ocenia polityczne konsekwencje sejmu niemego</text:p>
            <text:p text:style-name="P4763">– ocenia międzynarodowe położenie Rzeczypospolitej za rządów obu Sasów</text:p>
          </table:table-cell>
        </table:table-row>
        <table:table-row table:style-name="TableRow4764">
          <table:table-cell table:style-name="TableCell4765">
            <text:p text:style-name="P4766"/>
          </table:table-cell>
          <table:table-cell table:style-name="TableCell4767">
            <text:p text:style-name="P4768"><text:span text:style-name="T4769">– stosuje pojęcia<text:s/></text:span><text:span text:style-name="T4770">Szkoła Rycerska, konfederacja barska, Komisja Edukacji Narodowej</text:span></text:p>
            <text:p text:style-name="P4771">– lokalizuje w czasie<text:s/>elekcję Stanisława Augusta Poniatowskiego (1764), konfederację</text:p>
            <text:p text:style-name="P4772">barską (1768–1772), ustanowienie Komisji Edukacji Narodowej (1773)</text:p>
            <text:p text:style-name="P4773">– lokalizuje w czasie i przestrzeni I rozbiór Rzeczypospolitej (1772)</text:p>
            <text:p text:style-name="P4774">– identyfikuje postacie Stanisława Augusta<text:s/><text:soft-page-break/>Poniatowskiego, Katarzyny II</text:p>
            <text:p text:style-name="P4775">– charakteryzuje reformy pierwszych lat panowania Stanisława Augusta Poniatowskiego</text:p>
            <text:p text:style-name="P4776">– wymienia prawa kardynalne</text:p>
            <text:p text:style-name="P4777"/>
          </table:table-cell>
          <table:table-cell table:style-name="TableCell4778">
            <text:p text:style-name="P4779"><text:span text:style-name="T4780">– stosuje pojęcia<text:s/></text:span><text:span text:style-name="T4781">dysydenci, prawa kardynalne, Rada Nieustająca</text:span></text:p>
            <text:p text:style-name="P4782">– lokalizuje w czasie utworzenie Szkoły Rycerskiej (1765),<text:s/>uchwalenie praw kardynalnych (1768), sejm rozbiorowy (1773–1775)</text:p>
            <text:p text:style-name="P4783">– identyfikuje postać Józefa Pułaskiego</text:p>
            <text:p text:style-name="P4784">– przedstawia osiągnięcia Stanisława Augusta Poniatowskiego</text:p>
            <text:p text:style-name="P4785">– wymienia reformy sejmu konwokacyjnego</text:p>
            <text:p text:style-name="P4786">– wyjaśnia, w jaki sposób problem dyzunitów wpłynął na sytuację polityczną w Rzeczypospolitej</text:p>
            <text:soft-page-break/>
            <text:p text:style-name="P4787">– wymienia postanowienia sejmu porozbiorowego z lat 1773–1775</text:p>
            <text:p text:style-name="P4788"/>
          </table:table-cell>
          <table:table-cell table:style-name="TableCell4789">
            <text:p text:style-name="P4790"><text:span text:style-name="T4791">– stosuje pojęcie<text:s/></text:span><text:span text:style-name="T4792">konfederacja w Radomiu</text:span></text:p>
            <text:p text:style-name="P4793">– lokalizuje w czasie konfederacje Toruniu, Słucku i Radomiu (1767), tzw. sejm repninowski (1767–1768), powołanie Rady Nieustającej (1775)</text:p>
            <text:p text:style-name="P4794">– identyfikuje postacie Mikołaja Repnina, Michała Krasińskiego</text:p>
            <text:p text:style-name="P4795">– omawia przebieg ostatniej elekcji w Rzeczypospolitej</text:p>
            <text:p text:style-name="P4796">– wyjaśnia, komu i dlaczego zależało na uchwaleniu tzw. praw kardynalnych</text:p>
            <text:p text:style-name="P4797">– przedstawia przyczyny, przebieg i skutki konfederacji barskiej</text:p>
            <text:p text:style-name="P4798">– omawia okoliczności przeprowadzenia I<text:s/><text:soft-page-break/>rozbioru Rzeczypospolitej</text:p>
          </table:table-cell>
          <table:table-cell table:style-name="TableCell4799">
            <text:p text:style-name="P4800">– omawia układ sił politycznych u schyłku panowania Augusta III</text:p>
            <text:p text:style-name="P4801">– wyjaśnia, dlaczego Katarzyna II zdecydowała się osadzić na polskim tronie Stanisława Poniatowskiego</text:p>
            <text:p text:style-name="P4802">– opisuje zmiany terytorialne, społeczne i gospodarcze, jakie przyniósł I rozbiór Rzeczypospolitej</text:p>
            <text:p text:style-name="P4803"/>
          </table:table-cell>
          <table:table-cell table:style-name="TableCell4804">
            <text:p text:style-name="P4805">– ocenia reformy sejmu konwokacyjnego i pierwszych lat panowania Stanisława Augusta Poniatowskiego</text:p>
            <text:p text:style-name="P4806">– ocenia wpływ Rosji na politykę wewnętrzną w<text:s/>Rzeczypospolitej</text:p>
            <text:p text:style-name="P4807">– ocenia skutki I rozbioru Rzeczypospolitej</text:p>
            <text:p text:style-name="P4808"/>
          </table:table-cell>
        </table:table-row>
        <table:table-row table:style-name="TableRow4809">
          <table:table-cell table:style-name="TableCell4810">
            <text:p text:style-name="P4811"/>
          </table:table-cell>
          <table:table-cell table:style-name="TableCell4812">
            <text:p text:style-name="P4813"><text:span text:style-name="T4814">– stosuje pojęcie<text:s/></text:span><text:span text:style-name="T4815">oświecenie stanisławowskie</text:span></text:p>
            <text:p text:style-name="P4816">– lokalizuje w czasie oświecenie w Rzeczypospolitej (poł. XVIII – pocz. XIX w.), powołanie Komisji Edukacji Narodowej (1773)</text:p>
            <text:p text:style-name="P4817">– identyfikuje<text:s/>postacie Marcella Bacciarellego, Bernarda Belotta Canaletta</text:p>
            <text:p text:style-name="P4818">– wymienia cechy charakterystyczne oświecenia w Polsce</text:p>
            <text:p text:style-name="P4819">– wyjaśnia, jaką rolę w rozwoju edukacji odgrywała<text:s/><text:soft-page-break/>Komisja Edukacji Narodowej</text:p>
            <text:p text:style-name="P4820"/>
          </table:table-cell>
          <table:table-cell table:style-name="TableCell4821">
            <text:p text:style-name="P4822"><text:span text:style-name="T4823">– stosuje pojęcia<text:s/></text:span><text:span text:style-name="T4824">Towarzystwo do Ksiąg Elementarnych, obiady c</text:span><text:span text:style-name="T4825">zwartkowe</text:span></text:p>
            <text:p text:style-name="P4826">– lokalizuje w czasie utworzenie Collegium Nobilium (1740), założenie Szkoły Rycerskiej (1765), powstanie Towarzystwa do Ksiąg Elementarnych (1775)</text:p>
            <text:p text:style-name="P4827">– identyfikuje postacie Stanisława Konarskiego, Stanisława Staszica, Ignacego Krasickiego, Wojciecha Bogusławskiego, Juliana Ursyna Niemcewicza</text:p>
            <text:soft-page-break/>
            <text:p text:style-name="P4828">– przedstawia osiągnięcia Stanisława Augusta Poniatowskiego</text:p>
            <text:p text:style-name="P4829">– charakteryzuje mecenat królewski w okresie oświecenia</text:p>
            <text:p text:style-name="P4830">– przedstawia osiągnięcia architektury i sztuki klasycyzmu w Polsce</text:p>
          </table:table-cell>
          <table:table-cell table:style-name="TableCell4831">
            <text:p text:style-name="P4832">– lokalizuje w czasie<text:s/>założenie Teatru Narodowego (1765)</text:p>
            <text:p text:style-name="P4833">– identyfikuje postacie Adama Naruszewicza, Franciszka Bohomolca, Stanisława Trembeckiego</text:p>
            <text:p text:style-name="P4834">– omawia początki oświecenia na ziemiach polskich</text:p>
            <text:p text:style-name="P4835">– omawia rozwój edukacji w Rzeczypospolitej w czasach oświecenia</text:p>
            <text:p text:style-name="P4836">– wyjaśnia, jakie funkcje miała pełnić literatura w okresie oświecenia w Polsce</text:p>
            <text:p text:style-name="P4837">– <text:s/>przedstawia działalność i znaczenie Teatru Narodowego</text:p>
            <text:p text:style-name="P4838"/>
          </table:table-cell>
          <table:table-cell table:style-name="TableCell4839">
            <text:p text:style-name="P4840">– identyfikuje postacie Jakuba Fontany, Dominika Merliniego, <text:s/>Jana Piotra Norblina, Franciszka Karpińskiego</text:p>
            <text:p text:style-name="P4841">– przedstawia rozwój nauki<text:s/>w okresie oświecenia w Polsce</text:p>
            <text:p text:style-name="P4842">– wyjaśnia, dlaczego idee oświeceniowe pojawiły się w Rzeczypospolitej z opóźnieniem</text:p>
          </table:table-cell>
          <table:table-cell table:style-name="TableCell4843">
            <text:p text:style-name="P4844">– ocenia wpływ Stanisława Augusta Poniatowskiego na rozwój kultury oświecenia w Polsce</text:p>
            <text:p text:style-name="P4845"/>
          </table:table-cell>
        </table:table-row>
        <table:table-row table:style-name="TableRow4846">
          <table:table-cell table:style-name="TableCell4847">
            <text:p text:style-name="P4848"/>
          </table:table-cell>
          <table:table-cell table:style-name="TableCell4849">
            <text:p text:style-name="P4850"><text:span text:style-name="T4851">– stosuje pojęcia<text:s/></text:span><text:span text:style-name="T4852">Sejm Wielki, Sejm Czteroletni</text:span></text:p>
            <text:p text:style-name="P4853">–<text:s/>lokalizuje w czasie początek obrad Sejmu Wielkiego (X 1788)</text:p>
            <text:p text:style-name="P4854">– identyfikuje postacie Katarzyny II, Stanisława Augusta Poniatowskiego</text:p>
            <text:p text:style-name="P4855">– <text:s/>wymienia pierwsze reformy Sejmu Wielkiego</text:p>
            <text:p text:style-name="P4856">– wymienia reformy sejmu z 1791 r.</text:p>
            <text:p text:style-name="P4857"/>
          </table:table-cell>
          <table:table-cell table:style-name="TableCell4858">
            <text:p text:style-name="P4859"><text:span text:style-name="T4860">– stosuje pojęcia<text:s/></text:span><text:span text:style-name="T4861">protektorat, ofiara wiec</text:span><text:span text:style-name="T4862">zysta</text:span></text:p>
            <text:p text:style-name="P4863">– lokalizuje w czasie uchwalenie tzw. ofiary wieczystej (1789), ustawę o sejmikach (III 1791), Prawo o miastach królewskich (IV 1791)</text:p>
            <text:p text:style-name="P4864">– identyfikuje postacie Stanisława</text:p>
            <text:p text:style-name="P4865">Staszica, Hugona Kołłątaja,</text:p>
            <text:p text:style-name="P4866">Ignacego Potockiego</text:p>
            <text:p text:style-name="P4867">– wyjaśnia, w jakich<text:s/>okolicznościach zwołano Sejm Wieki</text:p>
            <text:p text:style-name="P4868">– charakteryzuje stronnictwa Sejmu<text:s/><text:soft-page-break/>Wielkiego i ich programy</text:p>
            <text:p text:style-name="P4869">– omawia reformy Sejmu Wielkiego</text:p>
            <text:p text:style-name="P4870"/>
          </table:table-cell>
          <table:table-cell table:style-name="TableCell4871">
            <text:p text:style-name="P4872"><text:span text:style-name="T4873">– stosuje pojęcia<text:s/></text:span><text:span text:style-name="T4874">rządy królewsko-ambasadorskie, czarna procesja</text:span></text:p>
            <text:p text:style-name="P4875">– lokalizuje w czasie likwidację Rady Nieustającej (1789),<text:s/>tzw. czarną procesję (1789), przymierze z Prusami (1790)</text:p>
            <text:p text:style-name="P4876">– identyfikuje postacie Stanisława Małachowskiego, <text:s/>Kazimierza Nestora Sapiehy, <text:s/>Stanisława Szczęsnego Potockiego, Franciszka Ksawerego Branickiego, Seweryna Rzewuskiego, Adama Kazimierza Czartoryskiego, Jana<text:s/><text:soft-page-break/>Dekerta</text:p>
            <text:p text:style-name="P4877">– wyjaśnia, na czym polegały rządy królewsko-ambasadorskie</text:p>
            <text:p text:style-name="P4878">– wyjaśnia, w jakich okolicznościach Sejm Wielki przekształcił się w Sejm Czteroletni</text:p>
          </table:table-cell>
          <table:table-cell table:style-name="TableCell4879">
            <text:p text:style-name="P4880">– lokalizuje w czasie spotkanie w Kaniowie (1787)</text:p>
            <text:p text:style-name="P4881">– charakteryzuje sytuację Rzeczypospolitej<text:s/>po I rozbiorze</text:p>
            <text:p text:style-name="P4882">– wyjaśnia, jakie znaczenie dla planów reform ustrojowych miał zjazd w Kaniowie</text:p>
            <text:p text:style-name="P4883"/>
          </table:table-cell>
          <table:table-cell table:style-name="TableCell4884">
            <text:p text:style-name="P4885">– ocenia reformy Sejmu Wielkiego</text:p>
            <text:p text:style-name="P4886">– ocenia wpływ reform sejmowych z 1791 na ustrój Rzeczypospolitej</text:p>
            <text:p text:style-name="P4887"/>
          </table:table-cell>
        </table:table-row>
        <table:table-row table:style-name="TableRow4888">
          <table:table-cell table:style-name="TableCell4889">
            <text:p text:style-name="P4890"/>
          </table:table-cell>
          <table:table-cell table:style-name="TableCell4891">
            <text:p text:style-name="P4892"><text:span text:style-name="T4893">– stosuje pojęcie<text:s/></text:span><text:span text:style-name="T4894">konfederacja targowicka</text:span></text:p>
            <text:p text:style-name="P4895">– lokalizuje w<text:s/>czasie uchwalenie Konstytucji 3 maja (1791), konfederację targowicką (1792)</text:p>
            <text:p text:style-name="P4896">– lokalizuje w czasie i przestrzeni II rozbiór Rzeczypospolitej (1793)</text:p>
            <text:p text:style-name="P4897">– identyfikuje postacie Stanisława Augusta Poniatowskiego,</text:p>
            <text:p text:style-name="P4898">Tadeusza Kościuszki</text:p>
            <text:p text:style-name="P4899">– wymienia postanowienia Konstytucji 3 maja</text:p>
            <text:p text:style-name="P4900"/>
          </table:table-cell>
          <table:table-cell table:style-name="TableCell4901">
            <text:p text:style-name="P4902">– stosuje pojęcie wojna w obronie konstytucji</text:p>
            <text:p text:style-name="P4903">– lokalizuje w czasie wojnę w obronie Konstytucji 3 maja (1792–1793), sejm rozbiorowy w Grodnie (1793)</text:p>
            <text:p text:style-name="P4904">– identyfikuje postacie Ignacego</text:p>
            <text:p text:style-name="P4905">Potockiego, Hugona Kołłątaja, Stanisława Szczęsnego Potockiego, Seweryna Rzewuskiego, Franciszka Ksawerego Branickiego, Józefa Poniatowskiego</text:p>
            <text:p text:style-name="P4906">– charakteryzuje zmiany ustrojowe i społeczne wprowadzone na<text:s/><text:soft-page-break/>mocy Ustawy rządowej</text:p>
            <text:p text:style-name="P4907">– wymienia postanowienia sejmu grodzieńskiego z 1793 r.</text:p>
            <text:p text:style-name="P4908">– opisuje zmiany terytorialne i<text:s/>polityczne, jakie przyniósł II rozbiór Rzeczypospolitej</text:p>
            <text:p text:style-name="P4909"/>
          </table:table-cell>
          <table:table-cell table:style-name="TableCell4910">
            <text:p text:style-name="P4911">– lokalizuje w czasie przystąpienie Stanisława Augusta Poniatowskiego do konfederacji targowickiej (1792)</text:p>
            <text:p text:style-name="P4912">– lokalizuje w czasie i przestrzeni bitwę pod Zieleńcami (1792), bitwę pod Dubienką (1792)</text:p>
            <text:p text:style-name="P4913">–<text:s/>identyfikuje postać</text:p>
            <text:p text:style-name="P4914">Szymona Kossakowskiego</text:p>
            <text:p text:style-name="P4915">– przedstawia okoliczności uchwalenia Konstytucji 3 maja</text:p>
            <text:p text:style-name="P4916">– wyjaśnia, jaki stosunek do wprowadzanych reform miały państwa ościenne</text:p>
            <text:p text:style-name="P4917">– omawia okoliczności zawiązania konfederacji targowickiej</text:p>
            <text:soft-page-break/>
            <text:p text:style-name="P4918">– przedstawia przebieg<text:s/>wojny w obronie Konstytucji 3 maja</text:p>
            <text:p text:style-name="P4919">– przedstawia okoliczności II rozbioru Rzeczypospolitej</text:p>
          </table:table-cell>
          <table:table-cell table:style-name="TableCell4920">
            <text:p text:style-name="P4921">– identyfikuje postacie</text:p>
            <text:p text:style-name="P4922">Scipione Piattolego, Fryderyka Augusta</text:p>
            <text:p text:style-name="P4923">– <text:s/>przedstawia stosunek społeczeństwa Rzeczypospolitej do Konstytucji 3 maja</text:p>
            <text:p text:style-name="P4924"/>
          </table:table-cell>
          <table:table-cell table:style-name="TableCell4925">
            <text:p text:style-name="P4926">– ocenia postawę<text:s/>inicjatorów konfederacji targowickiej</text:p>
            <text:p text:style-name="P4927">– ocenia postawę Stanisława Augusta Poniatowskiego w czasie wojny w obronie konstytucji</text:p>
            <text:p text:style-name="P4928">– ocenia znaczenie Konstytucji 3 maja dla dalszych dziejów Polski</text:p>
            <text:p text:style-name="P4929"/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><text:span text:style-name="T4935">– stosuje pojęcie<text:s/></text:span><text:span text:style-name="T4936">insurekcja</text:span></text:p>
            <text:p text:style-name="P4937">– lokalizuje w czasie powstanie<text:s/>kościuszkowskie (1794–1795)</text:p>
            <text:p text:style-name="P4938">– <text:s/>lokalizuje w czasie i przestrzeni bitwę pod Racławicami (4 IV 1794), III rozbiór Rzeczypospolitej (1795)</text:p>
            <text:p text:style-name="P4939">– identyfikuje postać <text:s/>Tadeusza Kościuszki</text:p>
            <text:p text:style-name="P4940">– przedstawia przyczyny wybuchu powstania kościuszkowskiego</text:p>
            <text:soft-page-break/>
            <text:p text:style-name="P4941">– omawia skutki upadku powstania kościuszkowskiego</text:p>
            <text:p text:style-name="P4942"/>
          </table:table-cell>
          <table:table-cell table:style-name="TableCell4943">
            <text:p text:style-name="P4944"><text:span text:style-name="T4945">– stosuje pojęcie</text:span><text:span text:style-name="T4946"><text:s/>Uniwersał połaniecki</text:span></text:p>
            <text:p text:style-name="P4947">– lokalizuje w czasie ogłoszenie aktu insurekcji (24 III 1794), ogłoszenie Uniwersału połanieckiego (V 1794)</text:p>
            <text:p text:style-name="P4948">– <text:s/>lokalizuje w czasie i przestrzeni bitwę pod Szczekocinami (6 VI 1794),<text:s/>bitwę pod Maciejowicami (10 X 1794), rzeź Pragi (XI 1794)</text:p>
            <text:p text:style-name="P4949">– identyfikuje postacie <text:s/>Jana Kilińskiego, Jakuba Jasińskiego,<text:s/><text:soft-page-break/>Aleksandra Suworowa</text:p>
            <text:p text:style-name="P4950">– przedstawia osiągnięcia Tadeusza Kościuszki</text:p>
            <text:p text:style-name="P4951">– wyjaśnia, jakie znaczenie dla przebiegu powstania miał akt<text:s/>insurekcji Tadeusza Kościuszki</text:p>
            <text:p text:style-name="P4952">– wymienia postanowienia Uniwersału połanieckiego</text:p>
            <text:p text:style-name="P4953">– opisuje zmiany terytorialne, jakie przyniósł III rozbiór Rzeczypospolitej</text:p>
          </table:table-cell>
          <table:table-cell table:style-name="TableCell4954">
            <text:p text:style-name="P4955"><text:span text:style-name="T4956">– stosuje pojęcie</text:span><text:span text:style-name="T4957"><text:s/>Rada Najwyższa Narodowa</text:span></text:p>
            <text:p text:style-name="P4958">– lokalizuje w czasie wybuch powstania w Warszawie i Wilnie (IV 1794), powołanie Rady Najwyższej Narodowej (V 1794), abdykację Stanisława Augusta Poniatowskiego (XI 1795)</text:p>
            <text:p text:style-name="P4959">– identyfikuje postać <text:s/>Tomasza Wawrzeckiego</text:p>
            <text:p text:style-name="P4960">– charakteryzuje sytuację w Rzeczypospolitej po II rozbiorze</text:p>
            <text:p text:style-name="P4961">– przedstawia okoliczności wybuchu powstania<text:s/><text:soft-page-break/>kościuszkowskiego</text:p>
            <text:p text:style-name="P4962">– omawia przebieg insurekcji kościuszkowskiej</text:p>
            <text:p text:style-name="P4963">– wyjaśnia, jaką rolę w powstaniu kościuszkowskim pełniła Rada Najwyższa Narodowa</text:p>
          </table:table-cell>
          <table:table-cell table:style-name="TableCell4964">
            <text:p text:style-name="P4965">– identyfikuje postacie <text:s/>Ignacego Działyńskiego, Fryderyka Wilhelma II</text:p>
            <text:p text:style-name="P4966">– omawia cele i działalność emigracji niepodległościowej</text:p>
            <text:p text:style-name="P4967"/>
          </table:table-cell>
          <table:table-cell table:style-name="TableCell4968">
            <text:p text:style-name="P4969">– ocenia znaczenie powstania kościuszkowskiego dla polskiej myśli niepodległościowej</text:p>
            <text:p text:style-name="P4970">– ocenia szanse na zwycięstwo powstania kościuszkowskiego</text:p>
            <text:p text:style-name="P4971">– ocenia panowanie Stanisława Augusta Poniatowskiego</text:p>
          </table:table-cell>
        </table:table-row>
        <table:table-row table:style-name="TableRow4972">
          <table:table-cell table:style-name="TableCell4973">
            <text:p text:style-name="P4974"><text:span text:style-name="T4975">7.EPOKA NAPOLEOŃSKA</text:span><text:span text:style-name="T4976">.</text:span></text:p>
          </table:table-cell>
          <table:table-cell table:style-name="TableCell4977">
            <text:p text:style-name="P4978"><text:span text:style-name="T4979">– stosuje<text:s/></text:span><text:span text:style-name="T4980">pojęcie</text:span><text:span text:style-name="T4981"><text:s/>Kodeks Napoleona</text:span></text:p>
            <text:p text:style-name="P4982">– lokalizuje w czasie wydanie Kodeksu Napoleona (1804), koronację cesarską Napoleona (1804)</text:p>
            <text:p text:style-name="P4983">– identyfikuje postać Napoleona Bonaparte</text:p>
            <text:p text:style-name="P4984">– wymienia reformy Napoleona Bonaparte</text:p>
            <text:p text:style-name="P4985">– wyjaśnia, jakie<text:s/><text:soft-page-break/>znaczenie miało wprowadzenie Kodeksu<text:s/>Napoleona</text:p>
            <text:p text:style-name="P4986"/>
          </table:table-cell>
          <table:table-cell table:style-name="TableCell4987">
            <text:p text:style-name="P4988"><text:span text:style-name="T4989">– stosuje pojęcia<text:s/></text:span><text:span text:style-name="T4990">dyrektoriat, konsulat, konkordat</text:span></text:p>
            <text:p text:style-name="P4991">– lokalizuje w czasie rządy dyrektoriatu (1794–1799), rządy konsulatu (1799–1804), konkordat z papiestwem (1801)</text:p>
            <text:p text:style-name="P4992">– przedstawia osiągnięcia Napoleona Bonaparte</text:p>
            <text:p text:style-name="P4993">– charakteryzuje rządy dyrektoriatu</text:p>
            <text:p text:style-name="P4994">– charakteryzuje<text:s/><text:soft-page-break/>rządy konsulatu</text:p>
            <text:p text:style-name="P4995">– opisuje okoliczności przejęcia władzy przez Napoleona jako cesarza Francuzów</text:p>
            <text:p text:style-name="P4996"/>
          </table:table-cell>
          <table:table-cell table:style-name="TableCell4997">
            <text:p text:style-name="P4998"><text:span text:style-name="T4999">– stosuje pojęcia<text:s/></text:span><text:span text:style-name="T5000">zamach stanu 18 brumeire’a, plebiscyt</text:span></text:p>
            <text:p text:style-name="P5001">– lokalizuje w czasie pokoju w Campo Formio (1797), bitwę pod piramidami (1798),<text:s/>zamach stanu 18 brumaire’a (1799)</text:p>
            <text:p text:style-name="P5002">– wskazuje na mapie państwa II koalicji antyfrancuskiej</text:p>
            <text:p text:style-name="P5003">– identyfikuje postacie Jeana–Françoisa</text:p>
            <text:p text:style-name="P5004">Champolliona, Józefiny</text:p>
            <text:soft-page-break/>
            <text:p text:style-name="P5005">– przedstawia postanowienia pokoju z Campo Formio</text:p>
            <text:p text:style-name="P5006">– przedstawia przyczyny, przebieg i skutki wyprawy Napoleona do Egiptu</text:p>
            <text:p text:style-name="P5007">– opisuje okoliczności przewrotu 18 brumaire’a</text:p>
          </table:table-cell>
          <table:table-cell table:style-name="TableCell5008">
            <text:p text:style-name="P5009">– lokalizuje w czasie powstanie II koalicji antyfrancuskiej (1799), <text:s/>konstytucję roku VIII (1799)</text:p>
            <text:p text:style-name="P5010">– wyjaśnia, jaką rolę odegrał Napoleon Bonaparte w okresie rządów dyrektoriatu</text:p>
            <text:p text:style-name="P5011">– przedstawia<text:s/>okoliczności zakończenia wojny Francji z I koalicja antyfrancuską</text:p>
            <text:p text:style-name="P5012"/>
          </table:table-cell>
          <table:table-cell table:style-name="TableCell5013">
            <text:p text:style-name="P5014">– ocenia rolę i działalność Napoleona Bonaparte w okresie dyrektoriatu i konsulatu</text:p>
          </table:table-cell>
        </table:table-row>
        <table:table-row table:style-name="TableRow5015">
          <table:table-cell table:style-name="TableCell5016">
            <text:p text:style-name="P5017"/>
          </table:table-cell>
          <table:table-cell table:style-name="TableCell5018">
            <text:p text:style-name="P5019">– stosuje pojęcie</text:p>
            <text:p text:style-name="P5020"><text:s/>blokada kontynentalna</text:p>
            <text:p text:style-name="P5021">– lokalizuje w czasie i przestrzeni bitwę pod Austerlitz<text:s/>(1805)</text:p>
            <text:p text:style-name="P5022">– identyfikuje postać <text:s/>Napoleona I</text:p>
            <text:p text:style-name="P5023">– wyjaśnia, na czym polegała tzw. blokada kontynentalna i jakie miała przynieść skutki</text:p>
            <text:p text:style-name="P5024"/>
          </table:table-cell>
          <table:table-cell table:style-name="TableCell5025">
            <text:p text:style-name="P5026"><text:span text:style-name="T5027">– stosuje pojęcie<text:s/></text:span><text:span text:style-name="T5028">„bitwa</text:span></text:p>
            <text:p text:style-name="P5029">trzech cesarzy”</text:p>
            <text:p text:style-name="P5030">– lokalizuje w czasie ogłoszenie blokady kontynentalnej (1806)</text:p>
            <text:p text:style-name="P5031">– lokalizuje w czasie<text:s/>i przestrzeni pokój w Tylży (1807) i jego postanowienia</text:p>
            <text:p text:style-name="P5032">– identyfikuje postacie Franciszka II, Aleksandra I</text:p>
            <text:p text:style-name="P5033">– wyjaśnia, jakie znaczenie dla przebiegu wojny miała bitwa pod Austerlitz</text:p>
            <text:p text:style-name="P5034">– wymienia postanowienia pokoju w Tylży</text:p>
            <text:p text:style-name="P5035">– wyjaśnia, dlaczego Napoleon<text:s/>uchodzi za<text:s/><text:soft-page-break/>jednego z najwybitniejszych dowódców w historii</text:p>
          </table:table-cell>
          <table:table-cell table:style-name="TableCell5036">
            <text:p text:style-name="P5037">– stosuje pojęcie</text:p>
            <text:p text:style-name="P5038">Związek Reński</text:p>
            <text:p text:style-name="P5039">– lokalizuje w czasie i przestrzeni bitwę pod Trafalgarem (1805), bitwę pod Ulm (1805), pokój w Preszburgu (1805) i jego postanowienia, bitwy pod Jeną i Auerstedt<text:s/>(1806), bitwy pod Iławą Pruską i Frydlandem (1807), bitwę pod Wagram (1809), zajęcia Hiszpanii przez Napoleona (1808)</text:p>
            <text:p text:style-name="P5040">– identyfikuje postacie Horacego Nelsona, Marii Ludwiki</text:p>
            <text:p text:style-name="P5041">– wskazuje na mapie państwa III i IV koalicji antyfrancuskiej</text:p>
            <text:p text:style-name="P5042">– przedstawia militarne<text:s/><text:soft-page-break/>osiągnięcia Napoleona I</text:p>
            <text:p text:style-name="P5043">– wymienia postanowienia pokoju w Preszburgu</text:p>
            <text:p text:style-name="P5044">– wyjaśnia, dlaczego w 1809 r. Napoleon osiągnął szczyt swojej potęgi</text:p>
          </table:table-cell>
          <table:table-cell table:style-name="TableCell5045">
            <text:p text:style-name="P5046">– lokalizuje w czasie zawiązanie III koalicji antyfrancuskiej (1805), powstanie IV koalicji antyfrancuskiej (1806)</text:p>
            <text:p text:style-name="P5047">– omawia przebieg wojny Francji z III koalicją antyfrancuską</text:p>
            <text:p text:style-name="P5048">– przedstawia przebieg wojny Francji z IV koalicją antyfrancuską</text:p>
          </table:table-cell>
          <table:table-cell table:style-name="TableCell5049">
            <text:p text:style-name="P5050">– ocenia, jaką rolę w koalicjach antynapoleońskich odegrała Wielka Brytania</text:p>
            <text:p text:style-name="P5051"/>
          </table:table-cell>
        </table:table-row>
        <table:table-row table:style-name="TableRow5052">
          <table:table-cell table:style-name="TableCell5053">
            <text:p text:style-name="P5054"/>
          </table:table-cell>
          <table:table-cell table:style-name="TableCell5055">
            <text:p text:style-name="P5056"><text:span text:style-name="T5057">– stosuje pojęcie<text:s/></text:span><text:span text:style-name="T5058">Wielka Armia</text:span></text:p>
            <text:p text:style-name="P5059">– lokalizuje w<text:s/>czasie i przestrzeni wyprawę Napoleona na Moskwę (1812–1813)</text:p>
            <text:p text:style-name="P5060">– wymienia przyczyny wojny Napoleona I z Rosją</text:p>
            <text:p text:style-name="P5061">– wymienia konsekwencje klęski Napoleona I w 1814 r.</text:p>
            <text:p text:style-name="P5062"/>
          </table:table-cell>
          <table:table-cell table:style-name="TableCell5063">
            <text:p text:style-name="P5064"><text:span text:style-name="T5065">– stosuje pojęcia<text:s/></text:span><text:span text:style-name="T5066">taktyka spalonej ziemi, „bitwa narodów”</text:span></text:p>
            <text:p text:style-name="P5067">– lokalizuje w czasie abdykację Napoleona (1814), 100 dni Napoleona (1815)</text:p>
            <text:p text:style-name="P5068">– lokalizuje w czasie i przestrzeni bitwę pod Lipskiem (1813), bitwę pod Waterloo (1815)</text:p>
            <text:p text:style-name="P5069">– identyfikuje postacie Aleksandra I, Michaiła Kutuzowa</text:p>
            <text:p text:style-name="P5070">– wyjaśnia, na czym polegała potęga Wielkiej Armii</text:p>
            <text:p text:style-name="P5071">– przedstawia konsekwencje bitwy pod Waterloo</text:p>
          </table:table-cell>
          <table:table-cell table:style-name="TableCell5072">
            <text:p text:style-name="P5073"><text:span text:style-name="T5074">– stosuje pojęcie<text:s/></text:span><text:span text:style-name="T5075">„druga wojna polska”</text:span></text:p>
            <text:p text:style-name="P5076">– lokalizuje w czasie pokój paryski (1814)</text:p>
            <text:p text:style-name="P5077">– lokalizuje w czasie i przestrzeni bitwę pod Borodino (1812), bitwę nad Berezyną (1812)</text:p>
            <text:p text:style-name="P5078">– omawia przebieg wyprawy Napoleona I na Moskwę</text:p>
            <text:p text:style-name="P5079">–<text:s/>przedstawia czynniki, które zadecydowały o klęsce wyprawy</text:p>
            <text:p text:style-name="P5080">– wyjaśnia, jakie znaczenie dla walczących stron miała bitwa pod Lipskiem</text:p>
            <text:p text:style-name="P5081"/>
          </table:table-cell>
          <table:table-cell table:style-name="TableCell5082">
            <text:p text:style-name="P5083">– lokalizuje w czasie powstanie VII koalicji antyfrancuskiej (1815)</text:p>
            <text:p text:style-name="P5084">– wyjaśnia, dlaczego społeczeństwo francuskie poparło<text:s/>powrót Napoleona w 1815 r.</text:p>
            <text:p text:style-name="P5085"/>
          </table:table-cell>
          <table:table-cell table:style-name="TableCell5086">
            <text:p text:style-name="P5087">– ocenia, która z bitew stoczonych przez Napoleona w latach 1812–1815 najsilniej wpłynęła na losy Europy</text:p>
            <text:p text:style-name="P5088">– ocenia znaczenie epoki napoleońskiej dla losów Francji i Europy</text:p>
          </table:table-cell>
        </table:table-row>
        <table:table-row table:style-name="TableRow5089">
          <table:table-cell table:style-name="TableCell5090">
            <text:p text:style-name="P5091"/>
          </table:table-cell>
          <table:table-cell table:style-name="TableCell5092">
            <text:p text:style-name="P5093"><text:span text:style-name="T5094">– stosuje pojęcie<text:s/></text:span><text:span text:style-name="T5095">Legiony Polskie</text:span></text:p>
            <text:soft-page-break/>
            <text:p text:style-name="P5096">– lokalizuje w czasie<text:s/>utworzenie Legionów Polskich we Włoszech (1797)</text:p>
            <text:p text:style-name="P5097">– identyfikuje postacie Jana Henryka Dąbrowskiego, Józefa Wybickiego</text:p>
            <text:p text:style-name="P5098">– omawia organizację Legionów Polskich we Włoszech</text:p>
            <text:p text:style-name="P5099"/>
          </table:table-cell>
          <table:table-cell table:style-name="TableCell5100">
            <text:p text:style-name="P5101"><text:span text:style-name="T5102">– stosuje pojęcie<text:s/></text:span><text:span text:style-name="T5103">Legia Naddunajska</text:span></text:p>
            <text:soft-page-break/>
            <text:p text:style-name="P5104">– lokalizuje w czasie utworzenie Legii Naddunajskiej (1799), wysłanie polskich oddziałów na Santo Domingo (1802)</text:p>
            <text:p text:style-name="P5105">– identyfikuje postać Karola Kniaziewicza</text:p>
            <text:p text:style-name="P5106">– opisuje okoliczności utworzenia Legionów Polskich we Włoszech</text:p>
            <text:p text:style-name="P5107">– przedstawia znaczenie Legionów Polskich we Włoszech</text:p>
          </table:table-cell>
          <table:table-cell table:style-name="TableCell5108">
            <text:p text:style-name="P5109">– lokalizuje w czasie utworzenie<text:s/>pokój w<text:s/><text:soft-page-break/>Lunéville (1801)</text:p>
            <text:p text:style-name="P5110">– opisuje udział Legionów Polskich w kampaniach wojsk napoleońskich</text:p>
            <text:p text:style-name="P5111">– przedstawia konsekwencje udziału Legionów w walkach na Santo Domingo</text:p>
            <text:p text:style-name="P5112"/>
          </table:table-cell>
          <table:table-cell table:style-name="TableCell5113">
            <text:p text:style-name="P5114">– omawia cele i oczekiwania polskiej<text:s/><text:soft-page-break/>emigracji po powstaniu Kościuszkowskim i III rozbiorze<text:s/>Rzeczypospolitej</text:p>
            <text:p text:style-name="P5115">– wyjaśnia, dlaczego spadło zainteresowanie Francji <text:s/>wykorzystaniem potencjału militarnego Legionów Polskich</text:p>
            <text:p text:style-name="P5116"/>
          </table:table-cell>
          <table:table-cell table:style-name="TableCell5117">
            <text:p text:style-name="P5118">– ocenia wkład Polaków w<text:s/><text:soft-page-break/>budowanie hegemonii Francji napoleońskiej w Europie</text:p>
          </table:table-cell>
        </table:table-row>
        <table:table-row table:style-name="TableRow5119">
          <table:table-cell table:style-name="TableCell5120">
            <text:p text:style-name="P5121"/>
          </table:table-cell>
          <table:table-cell table:style-name="TableCell5122">
            <text:p text:style-name="P5123">– lokalizuje w czasie ogłoszenie konstytucji Księstwa Warszawskiego (1807), powstanie Królestwa Polskiego (1815)</text:p>
            <text:p text:style-name="P5124">– lokalizuje w czasie i przestrzeni Księstwo Warszawskie (1807–1812)</text:p>
            <text:p text:style-name="P5125">– identyfikuje postać Jana Henryka Dąbrowskiego</text:p>
            <text:soft-page-break/>
            <text:p text:style-name="P5126">– charakteryzuje ustrój Księstwa warszawskiego</text:p>
            <text:p text:style-name="P5127">– wymienia reformy społeczne<text:s/>zrealizowane w Księstwie Warszawskim</text:p>
            <text:p text:style-name="P5128"/>
          </table:table-cell>
          <table:table-cell table:style-name="TableCell5129">
            <text:p text:style-name="P5130"><text:span text:style-name="T5131">– stosuje pojęcie<text:s/></text:span><text:span text:style-name="T5132">dekret grudniowy</text:span></text:p>
            <text:p text:style-name="P5133">– lokalizuje w czasie pokój w Tylży (1807), dekret grudniowy (1807),</text:p>
            <text:p text:style-name="P5134">– lokalizuje w czasie i przestrzeni bitwę pod Raszynem (1809), bitwę pod Somosierrą (1809), bitwę pod Lipskiem (1813)</text:p>
            <text:p text:style-name="P5135">– identyfikuje postać Józefa Poniatowskiego</text:p>
            <text:p text:style-name="P5136">– <text:s/>wyjaśnia, jaką rolę w powstaniu Księstwa<text:s/><text:soft-page-break/>Warszawskiego odegrał Jan Henryk Dąbrowski</text:p>
            <text:p text:style-name="P5137">– wyjaśnia, jakie znaczenie dla sprawy polskiej miały postanowienia pokoju w Tylży</text:p>
            <text:p text:style-name="P5138">– przedstawia sukcesy i problemy funkcjonowania Księstwa Warszawskiego</text:p>
            <text:p text:style-name="P5139">– omawia okoliczności upadku Księstwa Warszawskiego</text:p>
          </table:table-cell>
          <table:table-cell table:style-name="TableCell5140">
            <text:p text:style-name="P5141"><text:span text:style-name="T5142">– stosuje pojęcie<text:s/></text:span><text:span text:style-name="T5143">Komisja Rządząca</text:span></text:p>
            <text:p text:style-name="P5144">– lokalizuje w czasie powołanie Komisji Rządzącej (1807), bitwę pod Frydlandem (1807)</text:p>
            <text:p text:style-name="P5145">– lokalizuje w czasie i przestrzeni pokój w Schönbrunn (1809) i jego postanowienia</text:p>
            <text:p text:style-name="P5146">– identyfikuje postacie Stanisława Małachowskiego, Fryderyka Augusta I</text:p>
            <text:p text:style-name="P5147">– przedstawia okoliczności powstania Księstwa<text:s/><text:soft-page-break/>Warszawskiego</text:p>
            <text:p text:style-name="P5148">– omawia przebieg wojny z Austrią i jej konsekwencje</text:p>
            <text:p text:style-name="P5149"/>
          </table:table-cell>
          <table:table-cell table:style-name="TableCell5150">
            <text:p text:style-name="P5151">– omawia organizację władz na ziemiach polskich zajętych przez wojska napoleońskie w 1807 r.</text:p>
            <text:p text:style-name="P5152">– wyjaśnia, czemu Księstwo Warszawskie nie było w pełni suwerennym ośrodkiem państwowości polskiej</text:p>
          </table:table-cell>
          <table:table-cell table:style-name="TableCell5153">
            <text:p text:style-name="P5154">– ocenia politykę Napoleona wobec Polaków</text:p>
          </table:table-cell>
        </table:table-row>
      </table:table>
      <text:soft-page-break/>
      <text:p text:style-name="P5155">Wymagania na poszczególne oceny do programu nauczania<text:s/>„Poznać przeszłość” historii dla klasy 3 liceum ogólnokształcącego i technikum – zakres podstawowy</text:p>
      <text:p text:style-name="P5157"/>
      <table:table table:style-name="Table5158">
        <table:table-columns>
          <table:table-column table:style-name="TableColumn5159"/>
          <table:table-column table:style-name="TableColumn5160"/>
          <table:table-column table:style-name="TableColumn5161"/>
          <table:table-column table:style-name="TableColumn5162"/>
          <table:table-column table:style-name="TableColumn5163"/>
          <table:table-column table:style-name="TableColumn5164"/>
          <table:table-column table:style-name="TableColumn5165"/>
        </table:table-columns>
        <table:table-row table:style-name="TableRow5166">
          <table:table-cell table:style-name="TableCell5167" table:number-rows-spanned="2">
            <text:p text:style-name="P5168">Dział</text:p>
          </table:table-cell>
          <table:table-cell table:style-name="TableCell5169" table:number-rows-spanned="2">
            <text:p text:style-name="P5170">Zagadnienia</text:p>
          </table:table-cell>
          <table:table-cell table:style-name="TableCell5171" table:number-columns-spanned="5">
            <text:p text:style-name="P5172">Wymagania na poszczególne oceny</text:p>
          </table:table-cell>
          <table:covered-table-cell/>
          <table:covered-table-cell/>
          <table:covered-table-cell/>
          <table:covered-table-cell/>
        </table:table-row>
        <table:table-row table:style-name="TableRow517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174">
            <text:p text:style-name="P5175">Ocena dopuszczająca</text:p>
            <text:p text:style-name="P5176">Uczeń:</text:p>
          </table:table-cell>
          <table:table-cell table:style-name="TableCell5177">
            <text:p text:style-name="P5178">Ocena dostateczna</text:p>
            <text:p text:style-name="P5179">Uczeń:</text:p>
          </table:table-cell>
          <table:table-cell table:style-name="TableCell5180">
            <text:p text:style-name="P5181">Ocena dobra</text:p>
            <text:p text:style-name="P5182">Uczeń:</text:p>
          </table:table-cell>
          <table:table-cell table:style-name="TableCell5183">
            <text:p text:style-name="P5184">Ocena bardzo dobra</text:p>
            <text:p text:style-name="P5185">Uczeń:</text:p>
          </table:table-cell>
          <table:table-cell table:style-name="TableCell5186">
            <text:p text:style-name="P5187">Ocena<text:s/>celująca</text:p>
            <text:p text:style-name="P5188">Uczeń:</text:p>
          </table:table-cell>
        </table:table-row>
        <table:table-row table:style-name="TableRow5189">
          <table:table-cell table:style-name="TableCell5190">
            <text:p text:style-name="P5191"/>
            <text:p text:style-name="P5192">System wiedeński w Europie</text:p>
          </table:table-cell>
          <table:table-cell table:style-name="TableCell5193">
            <text:list text:style-name="WWNum16" text:continue-numbering="true">
              <text:list-item>
                <text:p text:style-name="P5194">Cele kongresu</text:p>
              </text:list-item>
              <text:list-item>
                <text:p text:style-name="P5195">Zasady ustanowione na kongresie</text:p>
              </text:list-item>
              <text:list-item>
                <text:p text:style-name="P5196">Nowe granice</text:p>
              </text:list-item>
              <text:list-item>
                <text:p text:style-name="P5197">Święte Przymierze</text:p>
              </text:list-item>
            </text:list>
          </table:table-cell>
          <table:table-cell table:style-name="TableCell5198">
            <text:p text:style-name="P5199"><text:span text:style-name="T5200">- stosuje pojęcia<text:s/></text:span><text:span text:style-name="T5201">kongres wiedeński, Święte przymierze</text:span></text:p>
            <text:p text:style-name="P5202">- identyfikuje postacie Aleksandra I Romanowa, Fryderyka Wilhelma III<text:s/>Hohenzollerna, Franciszka I Habsburga</text:p>
            <text:p text:style-name="P5203"><text:bookmark-start text:name="_GoBack4"/><text:bookmark-end text:name="_GoBack4"/>- wymienia państwa decydujące na kongresie wiedeńskim</text:p>
            <text:p text:style-name="P5204">- wymienia najważniejsze cechy nowego ładu ustanowionego na <text:s/>kongresie wiedeńskim</text:p>
            <text:p text:style-name="P5205">- wymienia państwa, które stanowiły trzon Świętego Przymierza</text:p>
            <text:p text:style-name="P5206"/>
          </table:table-cell>
          <table:table-cell table:style-name="TableCell5207">
            <text:p text:style-name="P5208"><text:span text:style-name="T5209">- stosuje pojęcia<text:s/></text:span><text:span text:style-name="T5210">z</text:span><text:span text:style-name="T5211">asada restauracji, zasada legitymizmu, zasada równowagi europejskiej</text:span></text:p>
            <text:p text:style-name="P5212"><text:span text:style-name="T5213">-<text:s/></text:span><text:span text:style-name="T5214">lokalizuje w czasie kongres wiedeński (X 1814 – VI 1815), zawarcie Świętego Przymierza (IX 1815)</text:span></text:p>
            <text:p text:style-name="P5215">- lokalizuje w przestrzeni państwa, które odgrywały najważniejszą rolę podczas kongresu<text:s/>wiedeńskiego</text:p>
            <text:p text:style-name="P5216">- identyfikuje postacie Klemensa Metternicha, Charlesa Talleyranda</text:p>
            <text:p text:style-name="P5217">- przedstawia cele zwołania kongresu wiedeńskiego</text:p>
            <text:soft-page-break/>
            <text:p text:style-name="P5218">- wyjaśnia, na czym polegał i czemu miał służyć system wiedeński</text:p>
            <text:p text:style-name="P5219">- przedstawia podział ziem polskich przeprowadzony na kongresie wiedeńskim</text:p>
            <text:p text:style-name="P5220">- przedstawia okoliczności i cele powstania Świętego Przymierza</text:p>
            <text:p text:style-name="P5221"/>
          </table:table-cell>
          <table:table-cell table:style-name="TableCell5222">
            <text:p text:style-name="P5223"><text:span text:style-name="T5224">- stosuje pojęcia</text:span><text:span text:style-name="T5225"><text:s/>system wiedeński, reakcja, „koncert mocarstw”</text:span></text:p>
            <text:p text:style-name="P5226"><text:span text:style-name="T5227">-<text:s/></text:span><text:span text:style-name="T5228">lokalizuje w czasie „sto dni” Napoleona (III - VI 1815), bitwę pod Waterloo (VI 1815)</text:span></text:p>
            <text:p text:style-name="P5229">- lokalizuje w przestrzeni zmiany polityczne wywołane decyzjami kongresu wiedeńskiego</text:p>
            <text:p text:style-name="P5230">- identyfikuje postać Roberta Stewarta Castlereagha</text:p>
            <text:p text:style-name="P5231">- charakteryzuje zasady ustalone na kongresie wiedeńskim</text:p>
            <text:p text:style-name="P5232">- wymienia postanowienia kongresu wiedeńskiego w<text:s/><text:soft-page-break/>sprawie Niemiec i Włoch</text:p>
            <text:p text:style-name="P5233">- omawia<text:s/>zmiany na mapie politycznej Europy wywołane decyzjami kongresu wiedeńskiego</text:p>
            <text:p text:style-name="P5234"/>
          </table:table-cell>
          <table:table-cell table:style-name="TableCell5235">
            <text:p text:style-name="P5236">- wyjaśnia, jaki wpływ na losy Europy miały zasady polityczne ustanowione na kongresie wiedeńskim</text:p>
            <text:p text:style-name="P5237">- wyjaśnia, jakie znaczenie miało Święte Przymierze dla utrzymania porządku<text:s/>wiedeńskiego</text:p>
            <text:p text:style-name="P5238">- wyjaśnia, dlaczego utrzymano podział polityczny Niemiec i Włoch</text:p>
            <text:p text:style-name="P5239">- przedstawia wpływ idei rewolucyjnych na losy Ameryki Południowej</text:p>
            <text:p text:style-name="P5240"><text:s/></text:p>
          </table:table-cell>
          <table:table-cell table:style-name="TableCell5241">
            <text:p text:style-name="P5242">- ocenia rolę, jaką podczas obrad kongresu wiedeńskiego odegrali Klemens Metternich i Charles Talleyrand</text:p>
            <text:p text:style-name="P5243">- ocenia skutki polityczne decyzji podjętych na kongresie wiedeńskim</text:p>
            <text:p text:style-name="P5244">- ocenia wpływ Świętego Przymierza na losy Europy po kongresie wiedeńskim</text:p>
          </table:table-cell>
        </table:table-row>
        <table:table-row table:style-name="TableRow5245">
          <table:table-cell table:style-name="TableCell5246">
            <text:p text:style-name="P5247"/>
          </table:table-cell>
          <table:table-cell table:style-name="TableCell5248">
            <text:list text:style-name="WWNum16" text:continue-numbering="true">
              <text:list-item>
                <text:p text:style-name="P5249">Przeciwko systemowi wiedeńskiemu</text:p>
              </text:list-item>
              <text:list-item>
                <text:p text:style-name="P5250">Ruch odrodzenia narodowego we Włoszech</text:p>
              </text:list-item>
              <text:list-item>
                <text:p text:style-name="P5251">Sytuacja w państwach niemieckich</text:p>
              </text:list-item>
              <text:list-item>
                <text:p text:style-name="P5252">Powstanie dekabrystów</text:p>
              </text:list-item>
              <text:list-item>
                <text:p text:style-name="P5253">Wyzwolenie Grecji</text:p>
              </text:list-item>
              <text:list-item>
                <text:p text:style-name="P5254">Rewolucja lipcowa we Francji</text:p>
              </text:list-item>
              <text:list-item>
                <text:p text:style-name="P5255">Niepodległość Belgii</text:p>
              </text:list-item>
            </text:list>
          </table:table-cell>
          <table:table-cell table:style-name="TableCell5256">
            <text:p text:style-name="P5257"><text:span text:style-name="T5258">- stosuje pojęcia</text:span><text:span text:style-name="T5259"><text:s/>risorgimento</text:span><text:span text:style-name="T5260">,</text:span><text:span text:style-name="T5261"><text:s/>karbonariusze, Młode Włochy, monarchia lipcowa</text:span></text:p>
            <text:p text:style-name="P5262"><text:span text:style-name="T5263">-<text:s/></text:span><text:span text:style-name="T5264">lokalizuje w czasie rewolucję lipcową we Francji (1830)</text:span></text:p>
            <text:p text:style-name="P5265">- identyfikuje postać Ludwika Filipa</text:p>
            <text:p text:style-name="P5266">- wymienia państwa, w których w latach 20. i 30. XIX w. doszło do wystąpień rewolucyjnych</text:p>
            <text:p text:style-name="P5267">- wyjaśnia, kto i dlaczego buntował się przeciwko<text:s/><text:soft-page-break/>systemowi wiedeńskiemu</text:p>
            <text:p text:style-name="P5268"/>
          </table:table-cell>
          <table:table-cell table:style-name="TableCell5269">
            <text:p text:style-name="P5270"><text:span text:style-name="T5271">- stosuje pojęcia</text:span><text:span text:style-name="T5272">, dekabryści</text:span><text:span text:style-name="T5273">,</text:span><text:span text:style-name="T5274"><text:s/>ruch filhellenistyczny</text:span></text:p>
            <text:p text:style-name="P5275"><text:span text:style-name="T5276">-<text:s/></text:span><text:span text:style-name="T5277">lokalizuje w czasie powstanie dekabrystów (1825), powstanie niepodległej Grecji (1829)</text:span></text:p>
            <text:p text:style-name="P5278">- lokalizuje w przestrzeni kraje, w</text:p>
            <text:p text:style-name="P5279">których w<text:s/>latach 20. i 30. XIX w. doszło do</text:p>
            <text:p text:style-name="P5280">wystąpień rewolucyjnych</text:p>
            <text:p text:style-name="P5281">- identyfikuje postacie Giuseppe<text:s/><text:soft-page-break/>Mazziniego i <text:s/>Mikołaja I</text:p>
            <text:p text:style-name="P5282">- przedstawia cele włoskiego ruchu odrodzenia narodowego</text:p>
            <text:p text:style-name="P5283">- omawia przyczyny i skutki powstania dekabrystów</text:p>
            <text:p text:style-name="P5284">- omawia przyczyny i przebieg rewolucji lipcowej we Francji</text:p>
            <text:p text:style-name="P5285"/>
          </table:table-cell>
          <table:table-cell table:style-name="TableCell5286">
            <text:p text:style-name="P5287"><text:span text:style-name="T5288">- stosuje pojęcia<text:s/></text:span><text:span text:style-name="T5289">ruch burszów,<text:s/></text:span><text:span text:style-name="T5290">,<text:s/></text:span><text:span text:style-name="T5291">Związek Północny</text:span><text:span text:style-name="T5292">,<text:s/></text:span><text:span text:style-name="T5293">Związek Południowy</text:span></text:p>
            <text:p text:style-name="P5294"><text:span text:style-name="T5295">-<text:s/></text:span><text:span text:style-name="T5296">lokalizuje w czasie wybuch powstania Greków przeciwko Turcji (1821), bitwę pod Navarino (1827), powstanie belgijskie (1830)</text:span></text:p>
            <text:p text:style-name="P5297">- lokalizuje w przestrzeni kraje, w których doszło do interwencji armii państw Świętego Przymierza</text:p>
            <text:soft-page-break/>
            <text:p text:style-name="P5298">- identyfikuje postacie Filipa Buonarrotiego, <text:s/>Ottona Wittelsbacha, Karola X, Adolphe’a Thiersa, Wilhelma I, Leopolda I</text:p>
            <text:p text:style-name="P5299">- charakteryzuje działalność włoskiego ruchu odrodzenia narodowego</text:p>
            <text:p text:style-name="P5300">- omawia walkę Belgów o niepodległość</text:p>
          </table:table-cell>
          <table:table-cell table:style-name="TableCell5301">
            <text:p text:style-name="P5302"><text:span text:style-name="T5303">-<text:s/></text:span><text:span text:style-name="T5304">lokalizuje w czasie powstanie karbonariuszy we Włoszech (1820), powstanie Związku Południowego i Związku Północnego (1821), traktat w Adrianopolu (1829), konferencję w Londynie (1831)</text:span></text:p>
            <text:p text:style-name="P5305">- przedstawia, w jaki sposób europejscy rewolucjoniści w pierwszej połowie XIX w. łączyli postulaty narodowe ze społecznymi</text:p>
            <text:soft-page-break/>
            <text:p text:style-name="P5306">- omawia przebieg walk o niepodległość Grecji</text:p>
            <text:p text:style-name="P5307"/>
          </table:table-cell>
          <table:table-cell table:style-name="TableCell5308">
            <text:p text:style-name="P5309">- ocenia, z jakiego powodu europejskie mocarstwa zaangażowały się w konflikt z imperium osmańskim w sprawie greckiej</text:p>
            <text:p text:style-name="P5310">- ocenia rolę państw Świętego Przymierza w tłumieniu ruchów rewolucyjnych w latach 20. i 30. XIX w.</text:p>
            <text:p text:style-name="P5311"/>
          </table:table-cell>
        </table:table-row>
        <table:table-row table:style-name="TableRow5312">
          <table:table-cell table:style-name="TableCell5313">
            <text:p text:style-name="P5314"/>
          </table:table-cell>
          <table:table-cell table:style-name="TableCell5315">
            <text:list text:style-name="WWNum16" text:continue-numbering="true">
              <text:list-item>
                <text:p text:style-name="P5316">Od rewolucji agrarnej do industrializacji</text:p>
              </text:list-item>
              <text:list-item>
                <text:p text:style-name="P5317">Rewolucja przemysłowa w Europie</text:p>
              </text:list-item>
              <text:list-item>
                <text:p text:style-name="P5318">Rozwój komunikacji</text:p>
              </text:list-item>
              <text:list-item>
                <text:p text:style-name="P5319">Rewolucja przemysłowa w Stanach Zjednoczonych</text:p>
              </text:list-item>
              <text:list-item>
                <text:p text:style-name="P5320">Skutki<text:s/>rewolucji przemysłowej</text:p>
              </text:list-item>
            </text:list>
          </table:table-cell>
          <table:table-cell table:style-name="TableCell5321">
            <text:p text:style-name="P5322"><text:span text:style-name="T5323">- stosuje pojęcia<text:s/></text:span><text:span text:style-name="T5324">rewolucja przemysłowa, proletariat</text:span></text:p>
            <text:p text:style-name="P5325"><text:span text:style-name="T5326">-<text:s/></text:span><text:span text:style-name="T5327">lokalizuje w czasie</text:span></text:p>
            <text:p text:style-name="P5328">- wyjaśnia, dlaczego transport zyskał w XIX w. tak duże znaczenie</text:p>
            <text:p text:style-name="P5329">- wymienia najważniejsze wynalazki pierwszej połowy XIX w.</text:p>
            <text:p text:style-name="P5330">- wymienia skutki rewolucji przemysłowej</text:p>
            <text:p text:style-name="P5331"/>
          </table:table-cell>
          <table:table-cell table:style-name="TableCell5332">
            <text:p text:style-name="P5333"><text:span text:style-name="T5334">- stosuje pojęcia<text:s/></text:span><text:span text:style-name="T5335">industrializacja, urbanizacja, społeczeństwo industrialne</text:span></text:p>
            <text:p text:style-name="P5336"><text:span text:style-name="T5337">-<text:s/></text:span><text:span text:style-name="T5338">lokalizuje w czasie opatentowanie maszyny parowej (1769) i otwarcie pierwszej linii kolejowej (1825)</text:span></text:p>
            <text:p text:style-name="P5339">- identyfikuje postacie George’a Stephensona, Samuela Morse’a, Samuela Colta</text:p>
            <text:soft-page-break/>
            <text:p text:style-name="P5340">- wymienia rejony Europy, w których rewolucja przemysłowa postępowała najszybciej</text:p>
            <text:p text:style-name="P5341">- omawia rozwój komunikacji w pierwszej połowie XIX w.</text:p>
            <text:p text:style-name="P5342">- wyjaśnia, w jaki sposób upowszechnienie kolei zmieniło życie mieszkańców Europy</text:p>
            <text:p text:style-name="P5343"/>
          </table:table-cell>
          <table:table-cell table:style-name="TableCell5344">
            <text:p text:style-name="P5345"><text:span text:style-name="T5346">- stosuje pojęcie<text:s/></text:span><text:span text:style-name="T5347">rewolu</text:span><text:span text:style-name="T5348">cja agrarna</text:span></text:p>
            <text:p text:style-name="P5349"><text:span text:style-name="T5350">-<text:s/></text:span><text:span text:style-name="T5351">lokalizuje w czasie pierwszy morski rejs parowca (1813) i założenie Niemieckiego Związku Celnego (1834)</text:span></text:p>
            <text:p text:style-name="P5352">- identyfikuje postacie Nicolasa Cugnota, Isaaca Singera</text:p>
            <text:p text:style-name="P5353">- wyjaśnia związek między rewolucją agrarną i rewolucją przemysłową</text:p>
            <text:soft-page-break/>
            <text:p text:style-name="P5354">- wyjaśnia, jaki wpływ na rozwój komunikacji miało wynalezienie maszyny parowej</text:p>
            <text:p text:style-name="P5355">- przedstawia rozwój gospodarczy i przemiany w Stanach Zjednoczonych w czasie rewolucji przemysłowej</text:p>
            <text:p text:style-name="P5356"/>
          </table:table-cell>
          <table:table-cell table:style-name="TableCell5357">
            <text:p text:style-name="P5358"><text:span text:style-name="T5359">- stosuje pojęcie<text:s/></text:span><text:span text:style-name="T5360">luddyści</text:span></text:p>
            <text:p text:style-name="P5361"><text:span text:style-name="T5362">-<text:s/></text:span><text:span text:style-name="T5363">lokalizuje w czasie wystąpienia luddystów (1811–1813)</text:span></text:p>
            <text:p text:style-name="P5364">-<text:s/>identyfikuje postać Neda Ludda</text:p>
            <text:p text:style-name="P5365">- wyjaśnia wpływ eksplozji demograficznej na przemiany w rolnictwie i przemyśle</text:p>
            <text:p text:style-name="P5366">- wyjaśnia, dlaczego rewolucja przemysłowa<text:s/><text:soft-page-break/>wzbudziła ogromny sprzeciw społeczny</text:p>
          </table:table-cell>
          <table:table-cell table:style-name="TableCell5367">
            <text:p text:style-name="P5368">- ocenia skutki rewolucji przemysłowej wskazując przyniesione<text:s/>przez nią korzyści i straty</text:p>
            <text:p text:style-name="P5369">- omawia wynalazki i odkrycia, które miały wpływ na rozwój kolei</text:p>
            <text:p text:style-name="P5370"/>
          </table:table-cell>
        </table:table-row>
        <table:table-row table:style-name="TableRow5371">
          <table:table-cell table:style-name="TableCell5372">
            <text:p text:style-name="P5373"/>
          </table:table-cell>
          <table:table-cell table:style-name="TableCell5374">
            <text:list text:style-name="WWNum16" text:continue-numbering="true">
              <text:list-item>
                <text:p text:style-name="P5375">Narodziny nowych nurtów politycznych</text:p>
              </text:list-item>
              <text:list-item>
                <text:p text:style-name="P5376">Wolność i równość</text:p>
              </text:list-item>
              <text:list-item>
                <text:p text:style-name="P5377">Przeciwko rewolucjom</text:p>
              </text:list-item>
              <text:list-item>
                <text:p text:style-name="P5378">Początki ruchu robotniczego</text:p>
              </text:list-item>
              <text:list-item>
                <text:p text:style-name="P5379">Początki socjalizmu</text:p>
              </text:list-item>
              <text:list-item>
                <text:p text:style-name="P5380">Na drodze do rewolucji<text:s/>proletariackiej</text:p>
              </text:list-item>
            </text:list>
          </table:table-cell>
          <table:table-cell table:style-name="TableCell5381">
            <text:p text:style-name="P5382"><text:span text:style-name="T5383">- stosuje pojęcia</text:span><text:span text:style-name="T5384"><text:s/>konserwatyzm, liberalizm, <text:s/>socjalizm, komunizm</text:span></text:p>
            <text:p text:style-name="P5385">- identyfikuje postacie Adama Smitha, Edmunda Burke’a, Karola Marksa, Fryderyka Engelsa</text:p>
            <text:p text:style-name="P5386">- wymienia idee polityczne, które zdobyły popularność w pierwszej połowie XIX w.</text:p>
            <text:p text:style-name="P5387"/>
          </table:table-cell>
          <table:table-cell table:style-name="TableCell5388">
            <text:p text:style-name="P5389"><text:span text:style-name="T5390">- sto</text:span><text:span text:style-name="T5391">suje pojęcia<text:s/></text:span><text:span text:style-name="T5392">burżuazja, socjalizm utopijny, związek zawodowy</text:span></text:p>
            <text:p text:style-name="P5393"><text:span text:style-name="T5394">-<text:s/></text:span><text:span text:style-name="T5395">lokalizuje w czasie ogłoszenie<text:s/></text:span><text:span text:style-name="T5396">Manifestu komunistycznego</text:span><text:span text:style-name="T5397"><text:s/>(1848)</text:span></text:p>
            <text:p text:style-name="P5398">- identyfikuje postacie Johna Stuarta Milla, <text:s/>Henri de Saint-Simona, Charles’a Fouriera, Roberta Owena</text:p>
            <text:soft-page-break/>
            <text:p text:style-name="P5399">- omawia założenia liberalizmu, konserwatyzmu, socjalizmu i komunizmu</text:p>
            <text:p text:style-name="P5400">- wyjaśnia, dlaczego konserwatyści byli przeciwni gwałtownym zmianom politycznym i społecznym</text:p>
            <text:p text:style-name="P5401">- przedstawia położenie klasy robotniczej i jego wpływ na rozwój ruchu robotniczego</text:p>
            <text:p text:style-name="P5402">- omawia cele, jakie stawiały przed sobą związki zawodowe</text:p>
            <text:p text:style-name="P5403"/>
          </table:table-cell>
          <table:table-cell table:style-name="TableCell5404">
            <text:p text:style-name="P5405"><text:span text:style-name="T5406">- stosuje pojęcia<text:s/></text:span><text:span text:style-name="T5407">utylitaryzm, czartyści</text:span></text:p>
            <text:p text:style-name="P5408">- identyfikuje postać Françoisa Chateaubrianda</text:p>
            <text:p text:style-name="P5409"><text:span text:style-name="T5410">-<text:s/></text:span><text:span text:style-name="T5411">lokalizuje w czasie powstanie pierwszych związków zawodowych (1824), działalność czartystów w Anglii (1836-1848)</text:span></text:p>
            <text:p text:style-name="P5412">- wyjaśnia, które grupy<text:s/>społeczne<text:s/><text:soft-page-break/>mogły być zainteresowane realizacją postulatów konserwatystów, liberałów oraz socjalistów i komunistów</text:p>
            <text:p text:style-name="P5413">- omawia okoliczności, w jakich narodził się ruch robotniczy</text:p>
            <text:p text:style-name="P5414">- omawia postulaty socjalizmu utopijnego i wyjaśnia, dlaczego były one niemożliwe<text:s/>do zrealizowania</text:p>
          </table:table-cell>
          <table:table-cell table:style-name="TableCell5415">
            <text:p text:style-name="P5416"><text:span text:style-name="T5417">- stosuje pojęcie<text:s/></text:span><text:span text:style-name="T5418">falanster</text:span></text:p>
            <text:p text:style-name="P5419">- identyfikuje postacie Josepha de Maistre’a, Louisa de Bonalda</text:p>
            <text:p text:style-name="P5420">- wyjaśnia, czym różniły się propozycje dotyczące sprawy robotniczej wysuwane przez związki zawodowe, czartystów i komunistów</text:p>
            <text:soft-page-break/>
            <text:p text:style-name="P5421">- przedstawia cele<text:s/>i skutki działalności czartystów</text:p>
            <text:p text:style-name="P5422">- przedstawia powody, dla których konserwatyści krytykowali rewolucje i zmiany społeczne wprowadzane w pierwszej połowie XIX w.</text:p>
            <text:p text:style-name="P5423"/>
          </table:table-cell>
          <table:table-cell table:style-name="TableCell5424">
            <text:p text:style-name="P5425">- ocenia skutki społeczne i polityczne, jakie wywołało pojawienie się nowych idei politycznych</text:p>
            <text:p text:style-name="P5426">- ocenia wpływ działalności związków zawodowych i ruchów politycznych na sytuację społeczną grup pozbawionych<text:s/><text:soft-page-break/>wpływu na losy państwa</text:p>
          </table:table-cell>
        </table:table-row>
        <table:table-row table:style-name="TableRow5427">
          <table:table-cell table:style-name="TableCell5428">
            <text:p text:style-name="P5429"/>
          </table:table-cell>
          <table:table-cell table:style-name="TableCell5430">
            <text:list text:style-name="WWNum16" text:continue-numbering="true">
              <text:list-item>
                <text:p text:style-name="P5431">Geneza Wiosny Ludów</text:p>
              </text:list-item>
              <text:list-item>
                <text:p text:style-name="P5432">Od rewolucji lipcowej do cesarstwa we Francji</text:p>
              </text:list-item>
              <text:list-item>
                <text:p text:style-name="P5433">Rewolucja wiedeńska</text:p>
              </text:list-item>
              <text:list-item>
                <text:p text:style-name="P5434">Powstanie węgierskie</text:p>
              </text:list-item>
              <text:list-item>
                <text:p text:style-name="P5435">Wiosna Ludów<text:s/>w Prusach i krajach niemieckich</text:p>
              </text:list-item>
              <text:list-item>
                <text:p text:style-name="P5436">Wiosna Ludów w państwach włoskich</text:p>
              </text:list-item>
              <text:list-item>
                <text:p text:style-name="P5437">Skutki Wiosny Ludów</text:p>
              </text:list-item>
              <text:list-item>
                <text:p text:style-name="P5438">Udział Polaków we Wiośnie Ludów</text:p>
              </text:list-item>
            </text:list>
          </table:table-cell>
          <table:table-cell table:style-name="TableCell5439">
            <text:p text:style-name="P5440"><text:span text:style-name="T5441">- stosuje pojęcie<text:s/></text:span><text:span text:style-name="T5442">Wiosna Ludów</text:span></text:p>
            <text:p text:style-name="P5443"><text:span text:style-name="T5444">-<text:s/></text:span><text:span text:style-name="T5445">lokalizuje w czasie Wiosnę Ludów (1848-1849)</text:span></text:p>
            <text:p text:style-name="P5446">- lokalizuje w przestrzeni państwa, w których doszło do<text:s/>wystąpień Wiosny Ludów</text:p>
            <text:soft-page-break/>
            <text:p text:style-name="P5447"><text:span text:style-name="T5448">- identyfikuje postacie Ludwika Napoleona Bonaparte (Napoleona III), Franciszka Józefa I,</text:span><text:span text:style-name="T5449"><text:s/></text:span><text:span text:style-name="T5450">Józefa Bema</text:span></text:p>
            <text:p text:style-name="P5451">- omawia przyczyny Wiosny Ludów</text:p>
            <text:p text:style-name="P5452">- przedstawia skutki Wiosny Ludów</text:p>
            <text:p text:style-name="P5453"/>
          </table:table-cell>
          <table:table-cell table:style-name="TableCell5454">
            <text:p text:style-name="P5455"><text:span text:style-name="T5456">-<text:s/></text:span><text:span text:style-name="T5457">lokalizuje w czasie rewolucję w Paryżu (II 1848), wybuch<text:s/></text:span><text:span text:style-name="T5458">rewolucji w Wiedniu (III 1848), wybuch rewolucji w Berlinie (III 1848), wybuch Wiosny Ludów w państwach włoskich (III 1848),<text:s/></text:span><text:soft-page-break/><text:span text:style-name="T5459">ogłoszenie cesarstwa we Francji (1852)</text:span></text:p>
            <text:p text:style-name="P5460">- identyfikuje postacie Lajosa Kossutha, Iwana Paskiewicza, Giuseppe Mazziniego, Ludwika Mierosławskiego, Adama Mickiewicza</text:p>
            <text:p text:style-name="P5461">- wymienia kraje europejskie, w których Wiosna Ludów przyniosła trwałe zmiany</text:p>
            <text:p text:style-name="P5462">- przedstawia przyczyny, przebieg i skutki Wiosny Ludów we Francji</text:p>
            <text:p text:style-name="P5463">- wymienia, które z wystąpień Wiosny Ludów były rewolucjami społecznymi, a które ruchami zjednoczeniowymi lub powstaniami narodowymi</text:p>
            <text:p text:style-name="P5464">- omawia przebieg i skutki Wiosny<text:s/><text:soft-page-break/>Ludów w Austrii i na Węgrzech</text:p>
            <text:p text:style-name="P5465"/>
          </table:table-cell>
          <table:table-cell table:style-name="TableCell5466">
            <text:p text:style-name="P5467"><text:span text:style-name="T5468">-<text:s/></text:span><text:span text:style-name="T5469">lokalizuje w czasie powstanie węgierskie (III 1848 – X 1849), działalność parlamentu frankfurckiego (V 1848 – V 1849), wybranie Ludwika</text:span><text:span text:style-name="T5470"><text:s/>Napoleona Bonaparte<text:s/></text:span><text:soft-page-break/><text:span text:style-name="T5471">prezydentem Francji (XII 1848), wybuch Wiosny Ludów w Państwie Kościelnym (II 1849), zamach stanu we Francji (1851)</text:span></text:p>
            <text:p text:style-name="P5472">- identyfikuje postacie Ludwika Filipa, Ferdynanda I Habsburga, Fryderyka Wilhelma IV</text:p>
            <text:p text:style-name="P5473">- wyjaśnia, dlaczego Wiosna Ludów<text:s/>we Francji nie przyniosła oczekiwanych rezultatów</text:p>
            <text:p text:style-name="P5474">- wyjaśnia, dlaczego powstanie węgierskie w czasie Wiosny Ludów poniosło klęskę</text:p>
            <text:p text:style-name="P5475">- omawia rolę parlamentu frankfurckiego w czasie Wiosny Ludów</text:p>
            <text:p text:style-name="P5476">- opisuje przebieg i skutki Wiosny<text:s/><text:soft-page-break/>Ludów w państwach włoskich</text:p>
            <text:p text:style-name="P5477">-<text:s/>przedstawia przebieg i skutki Wiosny Ludów w Prusach</text:p>
            <text:p text:style-name="P5478"/>
          </table:table-cell>
          <table:table-cell table:style-name="TableCell5479">
            <text:p text:style-name="P5480"><text:span text:style-name="T5481">-<text:s/></text:span><text:span text:style-name="T5482">lokalizuje w czasie zarazę ziemniaczaną w Europie (1845-1847), bitwę pod Custozzą (1848), objęcia tronu przez Franciszka Józefa I (XII 1848), bitwę pod Novarą (1849)</text:span></text:p>
            <text:p text:style-name="P5483">- identyfikuje postacie Henryka<text:s/><text:soft-page-break/>Dembińskiego, Wojciecha Chrzanowskiego, Józefa Wysockiego, Franciszka Sznajde</text:p>
            <text:p text:style-name="P5484">- przedstawia, jak zmieniała się sytuacja polityczna we Francji podczas Wiosny Ludów</text:p>
            <text:p text:style-name="P5485">- wyjaśnia, na czym polegała postępowość reform II Republiki Francuskiej</text:p>
            <text:p text:style-name="P5486">- omawia udział Polaków w europejskiej Wiośnie Ludów</text:p>
            <text:p text:style-name="P5487">- wyjaśnia, dlaczego idee zjednoczenia Niemiec i Włoch w czasie Wiosny Ludów nie doczekały się realizacji</text:p>
            <text:p text:style-name="P5488"/>
          </table:table-cell>
          <table:table-cell table:style-name="TableCell5489">
            <text:p text:style-name="P5490">- ocenia, które z przyczyn wybuchu Wiosny Ludów były wynikiem działań ówczesnych władców europejskich, a na które nie<text:s/>mieli oni żadnego wpływu</text:p>
            <text:p text:style-name="P5491">- oceń trwałość reform i zmian<text:s/><text:soft-page-break/>ustrojowych wprowadzonych w czasie Wiosny Ludów</text:p>
          </table:table-cell>
        </table:table-row>
        <text:soft-page-break/>
        <table:table-row table:style-name="TableRow5492">
          <table:table-cell table:style-name="TableCell5493">
            <text:p text:style-name="P5494">Ziemie polskie w I połowie XIX stulecia</text:p>
          </table:table-cell>
          <table:table-cell table:style-name="TableCell5495">
            <text:list text:style-name="WWNum16" text:continue-numbering="true">
              <text:list-item>
                <text:p text:style-name="P5496">Nowy podział ziem polskich</text:p>
              </text:list-item>
              <text:list-item>
                <text:p text:style-name="P5497">Zabór pruski po kongresie wiedeńskim</text:p>
              </text:list-item>
              <text:list-item>
                <text:p text:style-name="P5498">Sytuacja społeczna i gospodarcza w zaborze<text:s/>pruskim</text:p>
              </text:list-item>
              <text:list-item>
                <text:p text:style-name="P5499">Galicja i Rzeczpospolita Krakowska</text:p>
              </text:list-item>
              <text:list-item>
                <text:p text:style-name="P5500">Ziemie zabrane</text:p>
              </text:list-item>
            </text:list>
          </table:table-cell>
          <table:table-cell table:style-name="TableCell5501">
            <text:p text:style-name="P5502"><text:span text:style-name="T5503">- stosuje pojęcia<text:s/></text:span><text:span text:style-name="T5504"><text:s/>Rzeczpospolita Krakowska, Wielkie Księstwo Poznańskie, Królestwo Polskie</text:span></text:p>
            <text:p text:style-name="P5505">- lokalizuje w przestrzeni podział ziem polskich na kongresie wiedeńskim</text:p>
            <text:p text:style-name="P5506">- omawia decyzje kongresu<text:s/>wiedeńskiego w sprawie polskiej</text:p>
            <text:p text:style-name="P5507"/>
          </table:table-cell>
          <table:table-cell table:style-name="TableCell5508">
            <text:p text:style-name="P5509"><text:span text:style-name="T5510">- stosuje pojęcia<text:s/></text:span><text:span text:style-name="T5511">germanizacja, uwłaszczenie ziemie zabrane, reforma regulacyjna</text:span></text:p>
            <text:p text:style-name="P5512"><text:span text:style-name="T5513">-<text:s/></text:span><text:span text:style-name="T5514">lokalizuje w czasie uwłaszczenie chłopów w zaborze pruskim (1816–1823), zniesienie pańszczyzny w Galicji (1848)</text:span></text:p>
            <text:p text:style-name="P5515">- identyfikuje postacie Aleksandra I, Franciszka I, Wilhelma III</text:p>
            <text:p text:style-name="P5516">- wyjaśnia, w jaki sposób funkcjonowała ograniczona autonomia w Wielkim Księstwie Poznańskim</text:p>
            <text:p text:style-name="P5517">- przedstawia sposób zarzadzania Galicją</text:p>
            <text:p text:style-name="P5518"/>
          </table:table-cell>
          <table:table-cell table:style-name="TableCell5519">
            <text:p text:style-name="P5520"><text:span text:style-name="T5521">- stosuje pojęcie<text:s/></text:span><text:span text:style-name="T5522">sejm prowincjonalny</text:span></text:p>
            <text:p text:style-name="P5523"><text:span text:style-name="T5524">-<text:s/></text:span><text:span text:style-name="T5525">lokalizuje w czasie nadanie konstytucji Rzec</text:span><text:span text:style-name="T5526">zypospolitej Krakowskiej (1818)</text:span></text:p>
            <text:p text:style-name="P5527">- identyfikuje postacie Antoniego Radziwiłła, Edwarda Flotwella</text:p>
            <text:p text:style-name="P5528">- przedstawia sytuację społeczną w zaborze rosyjskim,</text:p>
            <text:p text:style-name="P5529">pruskim i austriackim</text:p>
            <text:p text:style-name="P5530">- wyjaśnia, co było przyczyną konfliktu miedzy szlachtą i chłopami w Galicji</text:p>
            <text:p text:style-name="P5531">- omawia ustrój Rzeczypospolitej Krakowskiej</text:p>
            <text:p text:style-name="P5532">- omawia sytuację Polaków na ziemiach zabranych</text:p>
            <text:soft-page-break/>
            <text:p text:style-name="P5533">- omawia proces uwłaszczenia chłopów w zaborze pruskim</text:p>
            <text:p text:style-name="P5534"/>
          </table:table-cell>
          <table:table-cell table:style-name="TableCell5535">
            <text:p text:style-name="P5536">- porównuje rozwój gospodarczy ziem polskich pod zaborem pruskim i austriackim</text:p>
            <text:p text:style-name="P5537">- porównuje sytuację<text:s/>poszczególnych grup społeczeństwa polskiego pod zaborem pruskim i austriackim</text:p>
            <text:p text:style-name="P5538">- ocenia, czy ustrój Rzeczypospolitej Krakowskiej sprzyjał rozwojowi kultury polskiej</text:p>
            <text:p text:style-name="P5539"/>
          </table:table-cell>
          <table:table-cell table:style-name="TableCell5540">
            <text:p text:style-name="P5541">- ocenia, w którym zaborze sytuacja Polaków wyglądała najkorzystniej pod względem swobód politycznych</text:p>
          </table:table-cell>
        </table:table-row>
        <table:table-row table:style-name="TableRow5542">
          <table:table-cell table:style-name="TableCell5543">
            <text:p text:style-name="P5544"/>
          </table:table-cell>
          <table:table-cell table:style-name="TableCell5545">
            <text:list text:style-name="WWNum16" text:continue-numbering="true">
              <text:list-item>
                <text:p text:style-name="P5546"><text:span text:style-name="T5547">Ustrój Królestwa Polskiego</text:span></text:p>
              </text:list-item>
              <text:list-item>
                <text:p text:style-name="P5548">Sytuacja społeczna i gospodarcza</text:p>
              </text:list-item>
              <text:list-item>
                <text:p text:style-name="P5549">Działalność legalnej opozycji</text:p>
              </text:list-item>
              <text:list-item>
                <text:p text:style-name="P5550">Pierwsze spiski</text:p>
              </text:list-item>
            </text:list>
          </table:table-cell>
          <table:table-cell table:style-name="TableCell5551">
            <text:p text:style-name="P5552"><text:span text:style-name="T5553">- stosuje pojęcia<text:s/></text:span><text:span text:style-name="T5554">opozycja legalna, opozycja nielegalna</text:span></text:p>
            <text:p text:style-name="P5555"><text:span text:style-name="T5556">-<text:s/></text:span><text:span text:style-name="T5557">lokalizuje w czasie nadanie konstytucji Królestwu Polskiemu (1815)</text:span></text:p>
            <text:p text:style-name="P5558">- identyfikuje postacie Aleksandra I, Konstantego<text:s/>Romanowa i Adama Jerzego Czartoryskiego</text:p>
            <text:p text:style-name="P5559">- wymienia najważniejsze zagłębia przemysłowe w Królestwie Polskim</text:p>
            <text:p text:style-name="P5560">- wymienia najważniejsze organizacje spiskowe działające w Królestwie Polskim</text:p>
            <text:p text:style-name="P5561"/>
          </table:table-cell>
          <table:table-cell table:style-name="TableCell5562">
            <text:p text:style-name="P5563"><text:span text:style-name="T5564">- stosuje pojęcia<text:s/></text:span><text:span text:style-name="T5565">kaliszanie, cenzura prewencyjna</text:span></text:p>
            <text:p text:style-name="P5566"><text:span text:style-name="T5567">-<text:s/></text:span><text:span text:style-name="T5568">lokalizuje w czasi</text:span><text:span text:style-name="T5569">e powstanie Wolnomularstwa Narodowego (1819), powstanie Towarzystwa Patriotycznego (1821)</text:span></text:p>
            <text:p text:style-name="P5570">- identyfikuje postacie Mikołaja I, Franciszka Ksawerego Druckiego-Lubeckiego, Adama Mickiewicza i Józefa Zajączka</text:p>
            <text:p text:style-name="P5571">- omawia ustrój Królestwa Polskiego ustanowiony w konstytucji z 1815 r.</text:p>
            <text:p text:style-name="P5572">- wymienia instytucje, które według konstytucji z 1815 r. sprawowały<text:s/><text:soft-page-break/>w Królestwie Polskim władzę ustawodawczą, wykonawczą i sądowniczą</text:p>
            <text:p text:style-name="P5573"><text:s/>omawia reformy Franciszka Ksawerego Druckiego-Lubeckiego i ich skutki</text:p>
            <text:p text:style-name="P5574">- wymienia cele, jakie stawiała sobie opozycja legalna i nielegalna w Królestwie Polskim</text:p>
            <text:p text:style-name="P5575">- wyjaśnia, co odróżniało opozycję legalną i nielegalną w Królestwie Polskim</text:p>
            <text:p text:style-name="P5576"/>
          </table:table-cell>
          <table:table-cell table:style-name="TableCell5577">
            <text:p text:style-name="P5578"><text:span text:style-name="T5579">-<text:s/></text:span><text:span text:style-name="T5580">lokalizuje w czasie powstanie Towarzystwa Kredytowego Ziemskiego (1825), powstanie Banku Polskiego (1828)</text:span></text:p>
            <text:p text:style-name="P5581">-<text:s/>identyfikuje postacie Wincentego i Bonawentury Niemojowskich, Waleriana Łukasińskiego, Seweryna Krzyżanowskiego</text:p>
            <text:p text:style-name="P5582">- wyjaśnia, dlaczego konstytucja Królestwa Polskiego należała do najbardziej liberalnych ustaw zasadniczych w Europie</text:p>
            <text:p text:style-name="P5583">- omawia rozwój rolnictwa<text:s/>i przemysłu w Królestwie Polskim</text:p>
            <text:soft-page-break/>
            <text:p text:style-name="P5584">- wyjaśnia, kto należał do opozycji legalnej w Królestwie Polskim</text:p>
            <text:p text:style-name="P5585">- omawia działalność opozycji nielegalnej w Królestwie Polskim</text:p>
            <text:p text:style-name="P5586"/>
          </table:table-cell>
          <table:table-cell table:style-name="TableCell5587">
            <text:p text:style-name="P5588"><text:span text:style-name="T5589">-<text:s/></text:span><text:span text:style-name="T5590">lokalizuje w czasie działalności Towarzystwa Filomatów (1817-1823)</text:span></text:p>
            <text:p text:style-name="P5591">- identyfikuje postać, Tomasza Zana</text:p>
            <text:p text:style-name="P5592">- opisuje, jak zmieniały się nastroje Polaków względem carskiego panowania w Królestwie Polskim oraz wyjaśnia, czym te zmiany były spowodowane</text:p>
          </table:table-cell>
          <table:table-cell table:style-name="TableCell5593">
            <text:p text:style-name="P5594">- ocenia, jakie korzyści, a jakie problemy mogło przynieść Królestwu Polskiemu położenie na<text:s/>pograniczu trzech mocarstw</text:p>
          </table:table-cell>
        </table:table-row>
        <table:table-row table:style-name="TableRow5595">
          <table:table-cell table:style-name="TableCell5596">
            <text:p text:style-name="P5597"/>
          </table:table-cell>
          <table:table-cell table:style-name="TableCell5598">
            <text:list text:style-name="WWNum16" text:continue-numbering="true">
              <text:list-item>
                <text:p text:style-name="P5599">Noc listopadowa</text:p>
              </text:list-item>
              <text:list-item>
                <text:p text:style-name="P5600">Co dalej z powstaniem?</text:p>
              </text:list-item>
              <text:list-item>
                <text:p text:style-name="P5601">Wojna z Rosją</text:p>
              </text:list-item>
              <text:list-item>
                <text:p text:style-name="P5602">Powstanie poza Królestwem Polskim</text:p>
              </text:list-item>
              <text:list-item>
                <text:p text:style-name="P5603">Międzynarodowa reakcja na powstanie</text:p>
              </text:list-item>
              <text:list-item>
                <text:p text:style-name="P5604">Następstwa powstania listopadowego</text:p>
              </text:list-item>
            </text:list>
          </table:table-cell>
          <table:table-cell table:style-name="TableCell5605">
            <text:p text:style-name="P5606"><text:span text:style-name="T5607">- stosuje pojęcie<text:s/></text:span><text:span text:style-name="T5608">noc listopadowa</text:span></text:p>
            <text:p text:style-name="P5609"><text:span text:style-name="T5610">-<text:s/></text:span><text:span text:style-name="T5611">lokalizuje w czasie wybuch<text:s/></text:span><text:span text:style-name="T5612">powstania listopadowego (29 XI 1830</text:span></text:p>
            <text:p text:style-name="P5613">- identyfikuje postaci Piotra Wysockiego i Józefa Chłopickiego</text:p>
            <text:soft-page-break/>
            <text:p text:style-name="P5614">- wymienia przyczyny wybuchu powstania listopadowego</text:p>
            <text:p text:style-name="P5615">- wymienia represje, jakie spadły na Polaków w Królestwie Polskim po klęsce powstania listopadowego</text:p>
            <text:p text:style-name="P5616"/>
          </table:table-cell>
          <table:table-cell table:style-name="TableCell5617">
            <text:p text:style-name="P5618"><text:span text:style-name="T5619">-<text:s/></text:span><text:span text:style-name="T5620">stosuje pojęcia<text:s/></text:span><text:span text:style-name="T5621">noc paskiewiczowska, katorga</text:span></text:p>
            <text:p text:style-name="P5622"><text:span text:style-name="T5623">-<text:s/></text:span><text:span text:style-name="T5624">lokalizuje w czasie powstanie Sprzysiężenia Podchorążych (1828), uznanie przez sejm powstania listopadowego za<text:s/></text:span><text:soft-page-break/><text:span text:style-name="T5625">narodowe (18 XII 1830), ), detronizację Mikołaja I (25 I 1831) wprowadzenie Statutu Organicznego (</text:span><text:span text:style-name="T5626">1832),</text:span></text:p>
            <text:p text:style-name="P5627">- lokalizuje w czasie i przestrzeni bitwę pod Grochowem (25 II 1831), bitwę pod Ostrołęką (26 V 1831), obronę Warszawy (6-8 IX 1831)</text:p>
            <text:p text:style-name="P5628">- identyfikuje postacie Mikołaja I, Konstantego Romanowa, Adama Jerzego Czartoryskiego, Jana Skrzyneckiego, Jana Krukowieckiego, Iwana Paskiewicz</text:p>
            <text:p text:style-name="P5629">- omawia sytuację w Królestwie Polskim przed wybuchem powstania listopadowego</text:p>
            <text:p text:style-name="P5630">- opisuje wydarzenia nocy listopadowej</text:p>
            <text:soft-page-break/>
            <text:p text:style-name="P5631">- wyjaśnia, jakie znaczenie dla przebiegu wojny z Rosją miały bitwy pod Grochowem i Ostrołęką</text:p>
            <text:p text:style-name="P5632">- przedstawia, jakie znaczenie dla powstania listopadowego miały obrona i kapitulacja Warszawy</text:p>
            <text:p text:style-name="P5633">- przedstawia przykłady polityki rusyfikacyjnej po powstaniu listopadowym</text:p>
            <text:p text:style-name="P5634"/>
          </table:table-cell>
          <table:table-cell table:style-name="TableCell5635">
            <text:p text:style-name="P5636"><text:span text:style-name="T5637">-<text:s/></text:span><text:span text:style-name="T5638">lokalizuje w czasie ogłoszenie Józefa Chłopickiego dyktatorem powstania (5 XII 1830), wybuch woj</text:span><text:span text:style-name="T5639">ny z Rosją (II 1831), wprowadzenie stanu wojennego (1833)</text:span></text:p>
            <text:soft-page-break/>
            <text:p text:style-name="P5640">- lokalizuje w czasie i przestrzeni bitwy pod Stoczkiem i Dobrem (II 1831), bitwy pod Warem i Dębem Wielkim (III 1831), bitwę pod Iganiami (IV 1831)</text:p>
            <text:p text:style-name="P5641">- identyfikuje postacie Maurycego Mochnackiego, Joachima Lelewela, Iwana Dybicza, Ignacego Prądzyńskiego, Józefa Dwernickiego, Emilii Plater</text:p>
            <text:p text:style-name="P5642">- omawia postawy społeczeństwa polskiego wobec wybuchu powstania</text:p>
            <text:p text:style-name="P5643">- omawia przebieg wojny z Rosją</text:p>
            <text:p text:style-name="P5644">- przedstawia przebieg powstania listopadowego poza granicami<text:s/>Królestwa Polskiego</text:p>
            <text:p text:style-name="P5645">- omawia reakcje państw europejskich na wybuch<text:s/><text:soft-page-break/>powstania listopadowego</text:p>
            <text:p text:style-name="P5646">- omawia polityczne następstwa wydania Statutu Organicznego</text:p>
          </table:table-cell>
          <table:table-cell table:style-name="TableCell5647">
            <text:p text:style-name="P5648"><text:span text:style-name="T5649">-<text:s/></text:span><text:span text:style-name="T5650">lokalizuje w czasie likwidację polskiego podziału administracyjnego (1837), wprowadzenie rosyjskiego ko</text:span><text:span text:style-name="T5651">deksu karnego (1847)</text:span></text:p>
            <text:soft-page-break/>
            <text:p text:style-name="P5652">- identyfikuje postać Michała Radziwiłła i Konstantego Ordona</text:p>
            <text:p text:style-name="P5653">- omawia rolę sejmu w powstaniu listopadowym</text:p>
            <text:p text:style-name="P5654">- omawia działania Rządu Narodowego w czasie wojny polsko-rosyjskiej</text:p>
            <text:p text:style-name="P5655">- przedstawia skutki klęski powstania listopadowego dla mieszkańców ziem zabranych oraz zaborów pruskiego i austriackiego</text:p>
            <text:p text:style-name="P5656">- wyjaśnia, dlaczego chłopi w niewielkim stopniu poparli zryw powstańczy</text:p>
            <text:p text:style-name="P5657"/>
          </table:table-cell>
          <table:table-cell table:style-name="TableCell5658">
            <text:p text:style-name="P5659">- ocenia postawę przywódców powstania wobec problemu kontynuowania walki z zaborcą</text:p>
            <text:p text:style-name="P5660">- ocenia wpływ decyzji sejmu na przebieg powstania listopadowego</text:p>
            <text:soft-page-break/>
            <text:p text:style-name="P5661">- ocenia międzynarodową reakcję na powstanie listopadowe</text:p>
            <text:p text:style-name="P5662"/>
          </table:table-cell>
        </table:table-row>
        <table:table-row table:style-name="TableRow5663">
          <table:table-cell table:style-name="TableCell5664">
            <text:p text:style-name="P5665"/>
          </table:table-cell>
          <table:table-cell table:style-name="TableCell5666">
            <text:list text:style-name="WWNum16" text:continue-numbering="true">
              <text:list-item>
                <text:p text:style-name="P5667">Polska na wygnaniu</text:p>
              </text:list-item>
              <text:list-item>
                <text:p text:style-name="P5668">Stronnictwa polityczne Wielkiej Emigracji</text:p>
              </text:list-item>
              <text:list-item>
                <text:p text:style-name="P5669">Działalność spiskowa w kraju</text:p>
              </text:list-item>
            </text:list>
          </table:table-cell>
          <table:table-cell table:style-name="TableCell5670">
            <text:p text:style-name="P5671"><text:span text:style-name="T5672">- stosuje pojęcie<text:s/></text:span><text:span text:style-name="T5673">Wielka Emigracja</text:span></text:p>
            <text:p text:style-name="P5674"><text:span text:style-name="T5675">-<text:s/></text:span><text:span text:style-name="T5676">lokalizuje w czasie powstanie</text:span></text:p>
            <text:p text:style-name="P5677">-<text:s/>identyfikuje postać Adama Jerzego Czartoryskiego</text:p>
            <text:p text:style-name="P5678">- wyjaśnia, dlaczego polską emigrację po powstaniu listopadowym nazwano wielką</text:p>
            <text:p text:style-name="P5679">- wymienia stronnictwa<text:s/><text:soft-page-break/>polityczne Wielkiej Emigracji</text:p>
            <text:p text:style-name="P5680"/>
          </table:table-cell>
          <table:table-cell table:style-name="TableCell5681">
            <text:p text:style-name="P5682"><text:span text:style-name="T5683">- stosuje pojęcie<text:s/></text:span><text:span text:style-name="T5684">emisariusz</text:span></text:p>
            <text:p text:style-name="P5685"><text:span text:style-name="T5686">-<text:s/></text:span><text:span text:style-name="T5687">lokalizuje w czasie powstanie Hôtelu Lambe</text:span><text:span text:style-name="T5688">rt (1831), Komitetu Narodowego Polskiego (1831), powstanie Towarzystwa Demokratycznego Polskiego (1832)</text:span></text:p>
            <text:soft-page-break/>
            <text:p text:style-name="P5689">założenie Gromad Ludu Polskiego (1835),</text:p>
            <text:p text:style-name="P5690">- lokalizuje w przestrzeni kierunku emigracji polskiej w latach 1831–1832</text:p>
            <text:p text:style-name="P5691">- identyfikuje postacie Joachima Lelewela, Tadeusza Krępowieckiego, Szymona Konarskiego</text:p>
            <text:p text:style-name="P5692">- charakteryzuje programy organizacji politycznych Wielkiej Emigracji</text:p>
            <text:p text:style-name="P5693">- wyjaśnia, w jaki sposób organizacje na emigracji utrzymywały kontakt z Polakami pod zaborami</text:p>
            <text:p text:style-name="P5694"/>
          </table:table-cell>
          <table:table-cell table:style-name="TableCell5695">
            <text:p text:style-name="P5696"><text:span text:style-name="T5697">-<text:s/></text:span><text:span text:style-name="T5698">lokalizuje w czasie ogłoszenie<text:s/></text:span><text:span text:style-name="T5699">Wielki</text:span><text:span text:style-name="T5700">ego manifestu</text:span><text:span text:style-name="T5701"><text:s/>Towarzystwa Demokratycznego Polskiego (1836)</text:span></text:p>
            <text:p text:style-name="P5702">- identyfikuje postacie Wiktora Heltmana, Karola Libelta, Walentego Stefańskiego, Henryka Kamieńskiego, Edwarda<text:s/><text:soft-page-break/>Dembowskiego, Piotra Ściegiennego</text:p>
            <text:p text:style-name="P5703">- opisuje sytuację Polaków, którzy zdecydowali się<text:s/>na emigrację po powstaniu listopadowym</text:p>
            <text:p text:style-name="P5704">- wyjaśnia, dlaczego mieszkańcy Królestwa Polskiego niechętnie odnosili się do działań spiskowych</text:p>
            <text:p text:style-name="P5705">- wymienia organizacje spiskowe wskazując obszar ich działania</text:p>
            <text:p text:style-name="P5706"/>
          </table:table-cell>
          <table:table-cell table:style-name="TableCell5707">
            <text:p text:style-name="P5708"><text:span text:style-name="T5709">-<text:s/></text:span><text:span text:style-name="T5710">lokalizuje w czasie utworzenie Komitetu Narodowego Em</text:span><text:span text:style-name="T5711">igracji Polskiej (1832), powstanie Młodej Polski (1834), założenie Stowarzyszenia Ludu Polskiego (1835), powstanie Związku Narodu Polskiego (1839), powstania Związku Chłopskiego (1840-</text:span><text:soft-page-break/><text:span text:style-name="T5712">1844), utworzenie Związku Plebejuszy (1842), powołanie Centralizacji Poz</text:span><text:span text:style-name="T5713">nańskiej (1844)</text:span></text:p>
            <text:p text:style-name="P5714">- identyfikuje postacie Stanisława Worcella, Seweryna Goszczyńskiego, Karola Levittoux</text:p>
            <text:p text:style-name="P5715">- wyjaśnia, dlaczego inaczej traktowały polskich emigrantów narody, a inaczej rządy państw Europy<text:s/><text:line-break/>Zachodniej</text:p>
            <text:p text:style-name="P5716">- porównuje <text:s/>programy organizacji<text:s/>politycznych Wielkiej Emigracji</text:p>
            <text:p text:style-name="P5717">- wyjaśnia, w jaki sposób starano się upowszechnić sprawę narodową w najniższych warstwach społeczeństwa polskiego pod zaborami</text:p>
          </table:table-cell>
          <table:table-cell table:style-name="TableCell5718">
            <text:p text:style-name="P5719">- ocenia znaczenie Wielkiej Emigracji dla podtrzymania walki o niepodległość Polski</text:p>
          </table:table-cell>
        </table:table-row>
        <table:table-row table:style-name="TableRow5720">
          <table:table-cell table:style-name="TableCell5721">
            <text:p text:style-name="P5722"/>
          </table:table-cell>
          <table:table-cell table:style-name="TableCell5723">
            <text:list text:style-name="WWNum16" text:continue-numbering="true">
              <text:list-item>
                <text:p text:style-name="P5724">Rabacja<text:s/>galicyjska</text:p>
              </text:list-item>
              <text:list-item>
                <text:p text:style-name="P5725">Powstanie krakowskie 1846</text:p>
              </text:list-item>
              <text:list-item>
                <text:p text:style-name="P5726">Wiosna Ludów<text:s/><text:line-break/>w Wielkopolsce</text:p>
              </text:list-item>
              <text:list-item>
                <text:p text:style-name="P5727">Wiosna Ludów<text:s/><text:line-break/>w Galicji</text:p>
              </text:list-item>
            </text:list>
          </table:table-cell>
          <table:table-cell table:style-name="TableCell5728">
            <text:p text:style-name="P5729"><text:span text:style-name="T5730">- stosuje pojęcie<text:s/></text:span><text:span text:style-name="T5731"><text:line-break/></text:span><text:span text:style-name="T5732">rabacja</text:span></text:p>
            <text:soft-page-break/>
            <text:p text:style-name="P5733"><text:span text:style-name="T5734">-<text:s/></text:span><text:span text:style-name="T5735">lokalizuje w czasie początek Wiosny Ludów w Wielkopolsce (III 1848)</text:span></text:p>
            <text:p text:style-name="P5736">- lokalizuje w czasie i przestrzeni rabację galicyjską (II-III 1846)</text:p>
            <text:p text:style-name="P5737">- identyfikuje postać Jakuba Szeli</text:p>
            <text:p text:style-name="P5738">- wyjaśnia, w jakich okolicznościach doszło do rabacji galicyjskiej</text:p>
            <text:p text:style-name="P5739">- omawia skutki Wiosny Ludów w Galicji</text:p>
            <text:p text:style-name="P5740"/>
          </table:table-cell>
          <table:table-cell table:style-name="TableCell5741">
            <text:p text:style-name="P5742"><text:span text:style-name="T5743">-<text:s/></text:span><text:span text:style-name="T5744">lokalizuje w czasie powstanie krakowskie (II<text:s/></text:span><text:soft-page-break/><text:span text:style-name="T5745">1846), likwidację Rzeczypospolitej Krakowskiej (XI 1846)</text:span></text:p>
            <text:p text:style-name="P5746">- identyfikuje postacie Edwarda Dembowskiego, Ludwika Mierosławskiego</text:p>
            <text:p text:style-name="P5747">- omawia przebieg i skutki powstania krakowskiego</text:p>
            <text:p text:style-name="P5748">- przedstawia przebieg Wiosny Ludów w zaborze pruskim</text:p>
            <text:p text:style-name="P5749">- omawia przebieg Wiosny Ludów w zaborze austriackim</text:p>
            <text:p text:style-name="P5750"/>
          </table:table-cell>
          <table:table-cell table:style-name="TableCell5751">
            <text:p text:style-name="P5752"><text:span text:style-name="T5753">- stosuje pojęcie<text:s/></text:span><text:span text:style-name="T5754">serwituty</text:span></text:p>
            <text:soft-page-break/>
            <text:p text:style-name="P5755"><text:span text:style-name="T5756">-<text:s/></text:span><text:span text:style-name="T5757">lokaliz</text:span><text:span text:style-name="T5758">uje w czasie ugodę w Jarosławcu (IV 1848), kapitulację sił polskich w Wielkopolsce (V 1848), zniesienie pańszczyzny w Galicji (IV 1848)</text:span></text:p>
            <text:p text:style-name="P5759">- identyfikuje postacie Jana Tyssowskiego, Fryderyka Colomba, Franza von Stadiona</text:p>
            <text:p text:style-name="P5760">- omawia plany powstańcze<text:s/>przygotowywane przy współudziale emisariuszy TDP</text:p>
            <text:p text:style-name="P5761">- wyjaśnia, dlaczego wystąpienia Wiosny Ludów w Poznańskiem poniosły klęskę</text:p>
            <text:p text:style-name="P5762"/>
          </table:table-cell>
          <table:table-cell table:style-name="TableCell5763">
            <text:p text:style-name="P5764"><text:span text:style-name="T5765">-<text:s/></text:span><text:span text:style-name="T5766">lokalizuje w czasie pacyfikację Lwowa<text:s/></text:span><text:soft-page-break/><text:span text:style-name="T5767">przez Austriaków (XI 1848)</text:span></text:p>
            <text:p text:style-name="P5768">- lokalizuje w czasie i przestrzeni bitwę pod Miłosławiem (IV 1848), bitwę pod Sokołowem (V 1848)</text:p>
            <text:p text:style-name="P5769">- identyfikuje postacie Leona Przyłuskiego, Wacława Zaleskiego</text:p>
            <text:p text:style-name="P5770">- wyjaśnia, dlaczego planowane na 1846 r. polskie powstanie narodowe w trzech zaborach miało w praktyce bardzo ograniczony zasięg</text:p>
            <text:p text:style-name="P5771"/>
          </table:table-cell>
          <table:table-cell table:style-name="TableCell5772">
            <text:p text:style-name="P5773">- ocenia wpływ Wiosny Ludów<text:s/>na kształtowanie się<text:s/><text:soft-page-break/>świadomości narodowej Polaków</text:p>
            <text:p text:style-name="P5774">- lokalizuje w czasie i przestrzeni powstanie chochołowskie</text:p>
          </table:table-cell>
        </table:table-row>
        <table:table-row table:style-name="TableRow5775">
          <table:table-cell table:style-name="TableCell5776">
            <text:p text:style-name="P5777"/>
          </table:table-cell>
          <table:table-cell table:style-name="TableCell5778">
            <text:list text:style-name="WWNum16" text:continue-numbering="true">
              <text:list-item>
                <text:p text:style-name="P5779">Polski romantyzm</text:p>
              </text:list-item>
              <text:list-item>
                <text:p text:style-name="P5780">Romantyzm w Europie</text:p>
              </text:list-item>
              <text:list-item>
                <text:p text:style-name="P5781">Polska nauka i oświata w pierwszej połowie XIX wieku</text:p>
              </text:list-item>
            </text:list>
          </table:table-cell>
          <table:table-cell table:style-name="TableCell5782">
            <text:p text:style-name="P5783"><text:span text:style-name="T5784">- stosuje pojęcie<text:s/></text:span><text:span text:style-name="T5785">romantyzm</text:span></text:p>
            <text:p text:style-name="P5786">- identyfikuje postacie<text:s/>Adama Mickiewicza, Juliusza Słowackiego,<text:s/><text:soft-page-break/>Zygmunta Krasińskiego, Fryderyka Chopina</text:p>
            <text:p text:style-name="P5787">- wymienia cechy romantyzmu</text:p>
            <text:p text:style-name="P5788">- wyjaśnia, jakie wartości były najważniejsze dla twórców okresu romantyzmu</text:p>
            <text:p text:style-name="P5789"/>
          </table:table-cell>
          <table:table-cell table:style-name="TableCell5790">
            <text:p text:style-name="P5791"><text:span text:style-name="T5792">- stosuje pojęcie<text:s/></text:span><text:span text:style-name="T5793">wieszcz</text:span></text:p>
            <text:p text:style-name="P5794"><text:span text:style-name="T5795">-<text:s/></text:span><text:span text:style-name="T5796">lokalizuje w czasie publikację<text:s/></text:span><text:span text:style-name="T5797">Ballad i<text:s/></text:span><text:span text:style-name="T5798">romansów</text:span><text:span text:style-name="T5799"><text:s/>Mickiewicza (1822)</text:span></text:p>
            <text:soft-page-break/>
            <text:p text:style-name="P5800"><text:span text:style-name="T5801">- identyfikuje postacie Cypriana Norwida, Aleksandra Fredry,</text:span><text:span text:style-name="T5802"><text:s/></text:span><text:span text:style-name="T5803">Józefa Ignacego Kraszewskiego, Stanisława Moniuszki, Johanna Wolfganga Goethego, Ludwiga van Beethovena, Adama Jerzego Czartoryskiego</text:span></text:p>
            <text:p text:style-name="P5804">- wyjaśnia, dlaczego romantyzm<text:s/>był reakcją na klasycyzm</text:p>
            <text:p text:style-name="P5805">- omawia osiągniecia polskiej literatury romantycznej</text:p>
            <text:p text:style-name="P5806">- wymienia instytucje polskiego życia kulturalnego i oświatowego na ziemiach polskich w pierwszej połowie XIX w.</text:p>
            <text:p text:style-name="P5807"/>
          </table:table-cell>
          <table:table-cell table:style-name="TableCell5808">
            <text:p text:style-name="P5809"><text:span text:style-name="T5810">- stosuje pojęcie</text:span><text:span text:style-name="T5811"><text:s/></text:span><text:span text:style-name="T5812"><text:line-break/></text:span><text:span text:style-name="T5813">mesjanizm</text:span></text:p>
            <text:p text:style-name="P5814"><text:span text:style-name="T5815">-<text:s/></text:span><text:span text:style-name="T5816">lokalizuje w czasie utworzenie U</text:span><text:span text:style-name="T5817">niwersytetu Warszawskiego (1816),<text:s/></text:span><text:soft-page-break/><text:span text:style-name="T5818">wprowadzenie obowiązku szkolnego w zaborze pruskim (1825)</text:span></text:p>
            <text:p text:style-name="P5819">- identyfikuje postacie Piotra Michałowskiego, Artura Grottgera, Andrzeja Towiańskiego Friedricha Schillera, Stanisława Staszica, Juliana Ursyna Niemcewicza, Samuela Bogumiła Lindego</text:p>
            <text:p text:style-name="P5820">- wyjaśnia, jaką rolę odegrał mesjanizm w kształtowaniu się polskiej świadomości narodowej</text:p>
            <text:p text:style-name="P5821">- przedstawia rolę Królestwa Polskiego jako centrum życia kulturalnego i oświatowego na ziemiach polskich w latach 1815-1830</text:p>
          </table:table-cell>
          <table:table-cell table:style-name="TableCell5822">
            <text:p text:style-name="P5823"><text:span text:style-name="T5824">-<text:s/></text:span><text:span text:style-name="T5825">lokalizuje w czasie</text:span><text:span text:style-name="T5826"><text:s/>ufundowanie Zakładu Narodowego im. Ossolińskich we Lwowie (1817)</text:span></text:p>
            <text:soft-page-break/>
            <text:p text:style-name="P5827">- identyfikuje postacie Seweryna Goszczyńskiego, , Roberta Burnsa, Théodore’a Géricault, Stanisława Kostki Potockiego, Tadeusza Czackiego, Józefa Maksymiliana Ossolińskiego</text:p>
            <text:p text:style-name="P5828">- porównuje sytuację kultury i oświaty polskiej w poszczególnych zaborach w pierwszej połowie XIX w.</text:p>
          </table:table-cell>
          <table:table-cell table:style-name="TableCell5829">
            <text:p text:style-name="P5830">- ocenia rolę romantyzmu w kształtowaniu się polskiej świadomości narodowej</text:p>
            <text:p text:style-name="P5831"/>
          </table:table-cell>
        </table:table-row>
        <table:table-row table:style-name="TableRow5832">
          <table:table-cell table:style-name="TableCell5833">
            <text:p text:style-name="P5834">Europa i świat w II połowie XIX wieku</text:p>
          </table:table-cell>
          <table:table-cell table:style-name="TableCell5835">
            <text:list text:style-name="WWNum16" text:continue-numbering="true">
              <text:list-item>
                <text:p text:style-name="P5836">Wojna krymska i jej następstwa</text:p>
              </text:list-item>
              <text:list-item>
                <text:p text:style-name="P5837">Początki jednoczenia<text:s/>Włoch</text:p>
              </text:list-item>
              <text:list-item>
                <text:p text:style-name="P5838">Zjednoczenie Włoch</text:p>
              </text:list-item>
            </text:list>
          </table:table-cell>
          <table:table-cell table:style-name="TableCell5839">
            <text:p text:style-name="P5840"><text:span text:style-name="T5841">-<text:s/></text:span><text:span text:style-name="T5842">lokalizuje w czasie wojnę krymską (1853-1856)<text:s/></text:span><text:soft-page-break/><text:span text:style-name="T5843">ipowstanie Królestwa Włoch (1861)</text:span></text:p>
            <text:p text:style-name="P5844">- identyfikuje postać Giuseppe Garibaldiego i Wiktora Emanuela II</text:p>
            <text:p text:style-name="P5845">- wymienia przyczyny i skutki wojny krymskiej</text:p>
            <text:p text:style-name="P5846">- wymienia główne etapy jednoczenia<text:s/>Włoch</text:p>
            <text:p text:style-name="P5847"/>
          </table:table-cell>
          <table:table-cell table:style-name="TableCell5848">
            <text:p text:style-name="P5849"><text:span text:style-name="T5850">- stosuje pojęcia</text:span><text:span text:style-name="T5851"><text:s/>odwilż<text:s/></text:span><text:soft-page-break/><text:span text:style-name="T5852">posewastopolska,<text:s/></text:span><text:span text:style-name="T5853"><text:line-break/></text:span><text:span text:style-name="T5854">risorgimento</text:span></text:p>
            <text:p text:style-name="P5855"><text:span text:style-name="T5856">-<text:s/></text:span><text:span text:style-name="T5857">lokalizuje w czasie wojnę koalicji francusko-sardyńskiej z Austrią (1859), , przyłączenie Wenecji do Włoch (1866), przyłączenie Rzymu do Włoch (1870)</text:span></text:p>
            <text:p text:style-name="P5858">- lokalizuje w czasie i przestrzeni wyprawę „tysiąca czerwonych koszul” (1860)</text:p>
            <text:p text:style-name="P5859">- identyfikuje postać Camilla Cavoura</text:p>
            <text:p text:style-name="P5860">- wyjaśnia, jaką rolę w procesie jednoczenia Włoch odegrał Piemont</text:p>
            <text:p text:style-name="P5861">- opisuje proces jednoczenia Włoch</text:p>
            <text:p text:style-name="P5862"/>
          </table:table-cell>
          <table:table-cell table:style-name="TableCell5863">
            <text:p text:style-name="P5864"><text:span text:style-name="T5865">- stosuje pojęcie</text:span><text:span text:style-name="T5866"><text:s/>panslawizm</text:span></text:p>
            <text:soft-page-break/>
            <text:p text:style-name="P5867"><text:span text:style-name="T5868">-<text:s/></text:span><text:span text:style-name="T5869">lokalizuje w czasie powstania w Toskanii, Mode</text:span><text:span text:style-name="T5870">nie, Parmie pierwszą konwencję genewską (1864), powstanie Czerwonego Krzyża (1864)</text:span></text:p>
            <text:p text:style-name="P5871">- lokalizuje w czasie i przestrzeni zdobycie Sewastopola (1855)</text:p>
            <text:p text:style-name="P5872">- lokalizuje w przestrzeni etapy jednoczenia Włoch</text:p>
            <text:p text:style-name="P5873"><text:span text:style-name="T5874">- identyfikuje postacie Mikołaja I, Aleksandra II,</text:span><text:span text:style-name="T5875"><text:s/></text:span><text:span text:style-name="T5876">Jeana H</text:span><text:span text:style-name="T5877">enriego Dunanta i Giuseppe Verdiego</text:span></text:p>
            <text:p text:style-name="P5878">- przedstawia przebieg wojny krymskiej</text:p>
            <text:p text:style-name="P5879">- przedstawia okoliczności powstania Czerwonego Krzyża</text:p>
            <text:p text:style-name="P5880"><text:line-break/>- omawia politykę prowadzoną przez rząd Camilla Cavoura</text:p>
            <text:p text:style-name="P5881"/>
          </table:table-cell>
          <table:table-cell table:style-name="TableCell5882">
            <text:p text:style-name="P5883"><text:span text:style-name="T5884">-<text:s/></text:span><text:span text:style-name="T5885">lokalizuje w czasie pokój w Paryżu (1856)</text:span></text:p>
            <text:soft-page-break/>
            <text:p text:style-name="P5886">- lokalizuje w czasie i<text:s/>przestrzeni bitwy pod Magentą i Solferino (1859)</text:p>
            <text:p text:style-name="P5887">- wyjaśnia, dlaczego wojna krymska może być uważana za koniec porządku wiedeńskiego</text:p>
            <text:p text:style-name="P5888">- wyjaśnia, dlaczego zjednoczenie Włoch można nazwać procesem oddolnym</text:p>
            <text:p text:style-name="P5889">- wyjaśnia, jaką rolę odgrywała Francja w procesie jednoczenia Włoch<text:line-break/>- <text:s/>porównuje koncepcje zjednoczenia Włoch proponowane przez Giuseppe Garibaldiego i Camilla Cavoura</text:p>
          </table:table-cell>
          <table:table-cell table:style-name="TableCell5890">
            <text:p text:style-name="P5891">- ocenia rolę Camilla Cavoura i Giuseppe Garibaldiego w<text:s/><text:soft-page-break/>jednoczeniu państwa włoskiego</text:p>
            <text:p text:style-name="P5892"/>
          </table:table-cell>
        </table:table-row>
        <table:table-row table:style-name="TableRow5893">
          <table:table-cell table:style-name="TableCell5894">
            <text:p text:style-name="P5895"/>
          </table:table-cell>
          <table:table-cell table:style-name="TableCell5896">
            <text:list text:style-name="WWNum16" text:continue-numbering="true">
              <text:list-item>
                <text:p text:style-name="P5897">Wielkie czy Małe Niemcy?</text:p>
              </text:list-item>
              <text:list-item>
                <text:p text:style-name="P5898">Zjednoczenie Niemiec<text:s/>„krwią i żelazem”</text:p>
              </text:list-item>
              <text:list-item>
                <text:p text:style-name="P5899">Powstanie Austro-Węgier</text:p>
              </text:list-item>
              <text:list-item>
                <text:p text:style-name="P5900">Wojna z Francją</text:p>
              </text:list-item>
              <text:list-item>
                <text:p text:style-name="P5901">Komuna Paryska</text:p>
              </text:list-item>
            </text:list>
          </table:table-cell>
          <table:table-cell table:style-name="TableCell5902">
            <text:p text:style-name="P5903"><text:span text:style-name="T5904">- stosuje pojęcie<text:s/></text:span><text:span text:style-name="T5905">zjednoczenie „krwią i żelazem”</text:span></text:p>
            <text:p text:style-name="P5906"><text:span text:style-name="T5907">-<text:s/></text:span><text:span text:style-name="T5908">lokalizuje w czasie utworzenie ustanowienie Cesarstwa Niemieckiego (I 1871)</text:span></text:p>
            <text:p text:style-name="P5909">- identyfikuje postać Ottona von Bismarcka</text:p>
            <text:p text:style-name="P5910">- wyjaśnia,<text:s/>na czym miał polegać proces jednoczenia Niemiec „krwią i żelazem”</text:p>
            <text:p text:style-name="P5911">- wymienia wydarzenia, które składały się na proces jednoczenia Niemiec „krwią i żelazem”</text:p>
            <text:p text:style-name="P5912"/>
          </table:table-cell>
          <table:table-cell table:style-name="TableCell5913">
            <text:p text:style-name="P5914"><text:span text:style-name="T5915">- stosuje pojęcia<text:s/></text:span><text:span text:style-name="T5916">Małych Niemiec, Wielkich Niemiec,</text:span><text:span text:style-name="T5917"><text:s/></text:span><text:span text:style-name="T5918">Komuna Paryska</text:span></text:p>
            <text:p text:style-name="P5919"><text:span text:style-name="T5920">-<text:s/></text:span><text:span text:style-name="T5921">lokalizuje w czasie wojnę koa</text:span><text:span text:style-name="T5922">licji</text:span></text:p>
            <text:p text:style-name="P5923">prusko-austriackiej z Danią (1864), wojnę prusko-austriacką (1866), utworzenie</text:p>
            <text:p text:style-name="P5924">Związku Północnoniemieckiego (1867), wojnę francusko-pruską (1870), pokój we Frankfurcie (V 1871), Komunę Paryską (III – V 1871)</text:p>
            <text:p text:style-name="P5925">- identyfikuje postacie Wilhelma I Hohenzollerna, Napoleona III</text:p>
            <text:p text:style-name="P5926">- przedstawia przyczyny i skutki wojny Austrii z Prusami</text:p>
            <text:p text:style-name="P5927">- omawia przyczyny, przebieg i skutki<text:s/><text:soft-page-break/>wojny francusko-pruskiej</text:p>
          </table:table-cell>
          <table:table-cell table:style-name="TableCell5928">
            <text:p text:style-name="P5929"><text:span text:style-name="T5930">-<text:s/></text:span><text:span text:style-name="T5931">lokalizuje w czasie utworzenie Niemieckiego Związku Celnego (1834), powstanie Austro-Węgier (1867)</text:span></text:p>
            <text:p text:style-name="P5932">- lokalizuje<text:s/>w czasie i przestrzeni bitwę pod Sadową (1866), oblężenie Sedanu i Metzu (1870)</text:p>
            <text:p text:style-name="P5933">- lokalizuje w przestrzeni etapy jednoczenia Niemiec</text:p>
            <text:p text:style-name="P5934">- identyfikuje postacie Helmutha von Moltke, Franciszka Józefa I</text:p>
            <text:p text:style-name="P5935">- przedstawia proces budowania potęgi gospodarczej i politycznej Prus w XIX w.</text:p>
            <text:p text:style-name="P5936">- omawia przyczyny i skutki wojny Prus i Austrii z Danią</text:p>
            <text:p text:style-name="P5937">- wyjaśnia, jakie następstwa miała wojna prusko-<text:soft-page-break/>austriacka dla każdej ze stron</text:p>
            <text:p text:style-name="P5938">- wyjaśnia, w jakich okolicznościach doszło do upadku Komuny Paryskiej<text:s/><text:line-break/>- wyjaśnia, na czym polegała rywalizacja Austrii i Prus w procesie jednoczenia państw niemieckich</text:p>
            <text:p text:style-name="P5939"/>
          </table:table-cell>
          <table:table-cell table:style-name="TableCell5940">
            <text:p text:style-name="P5941"><text:span text:style-name="T5942">-<text:s/></text:span><text:span text:style-name="T5943">lokalizuje w czasie</text:span></text:p>
            <text:p text:style-name="P5944">pokój w Pradze (1866)</text:p>
            <text:p text:style-name="P5945">- identyfikuje postacie Louisa Adolphe’a Thiersa, Jarosława Dąbrowskiego, Walerego Wróblewskiego</text:p>
            <text:p text:style-name="P5946">- wyjaśnia, jakie znaczenie dla układu<text:s/>sił w Europie miało powstanie Cesarstwa Niemieckiego</text:p>
            <text:p text:style-name="P5947">- wyjaśnia, na czym polegało rewolucyjne znaczenie Komuny Paryskiej</text:p>
            <text:p text:style-name="P5948">- wyjaśnia, dlaczego zjednoczenie Niemiec można nazwać procesem odgórnym</text:p>
          </table:table-cell>
          <table:table-cell table:style-name="TableCell5949">
            <text:p text:style-name="P5950">- ocenia politykę zjednoczeniową Ottona von Bismarcka</text:p>
            <text:p text:style-name="P5951">- omawia różnice<text:s/><text:line-break/>i podobieństwa w procesie zjednoczenia Włoch i Niemiec</text:p>
          </table:table-cell>
        </table:table-row>
        <table:table-row table:style-name="TableRow5952">
          <table:table-cell table:style-name="TableCell5953">
            <text:p text:style-name="P5954"/>
          </table:table-cell>
          <table:table-cell table:style-name="TableCell5955">
            <text:list text:style-name="WWNum16" text:continue-numbering="true">
              <text:list-item>
                <text:p text:style-name="P5956">Budowa państwa i społeczeństwa USA</text:p>
              </text:list-item>
              <text:list-item>
                <text:p text:style-name="P5957">Geneza wojny secesyjnej</text:p>
              </text:list-item>
              <text:list-item>
                <text:p text:style-name="P5958">Wojna secesyjna</text:p>
              </text:list-item>
              <text:list-item>
                <text:p text:style-name="P5959">Skutki wojny secesyjnej</text:p>
              </text:list-item>
            </text:list>
          </table:table-cell>
          <table:table-cell table:style-name="TableCell5960">
            <text:p text:style-name="P5961"><text:span text:style-name="T5962">-<text:s/></text:span><text:span text:style-name="T5963">lokalizuje w czasie wojnę secesyjną (1861–1865)</text:span></text:p>
            <text:p text:style-name="P5964">- identyfikuje postać Abrahama Lincolna</text:p>
            <text:p text:style-name="P5965">- wymienia przyczyny i skutki wojny secesyjnej</text:p>
            <text:p text:style-name="P5966">- wyjaśnia, jakie znaczenie dla przebiegu wojny secesyjnej miało ogłoszenie dekretu o zniesieniu niewolnictwa</text:p>
            <text:p text:style-name="P5967"/>
          </table:table-cell>
          <table:table-cell table:style-name="TableCell5968">
            <text:p text:style-name="P5969"><text:span text:style-name="T5970">- stosuje pojęcia<text:s/></text:span><text:span text:style-name="T5971">izolacjonizm, secesja, abolicjonizm</text:span></text:p>
            <text:p text:style-name="P5972"><text:span text:style-name="T5973">-<text:s/></text:span><text:span text:style-name="T5974">lokalizuje w czasie wybór Abrahama Linco</text:span><text:span text:style-name="T5975">lna na prezydenta USA (1860), zniesienie niewolnictwa w USA (1863)</text:span></text:p>
            <text:p text:style-name="P5976">- lokalizuje w czasie i przestrzeni bitwę pod Gettysburgiem (1863)</text:p>
            <text:p text:style-name="P5977">- identyfikuje postacie Ulyssesa Granta, Williama Shermana, Roberta Lee</text:p>
            <text:soft-page-break/>
            <text:p text:style-name="P5978">- wyjaśnia, jaki wpływ na gospodarkę i społeczeństwo miała migracja z Europy</text:p>
            <text:p text:style-name="P5979">- omawia kwestię niewolnictwa i jej wpływ na konflikt między Północą a Południem</text:p>
            <text:p text:style-name="P5980">- wyjaśnia, na czym polegała polityka izolacjonizmu</text:p>
          </table:table-cell>
          <table:table-cell table:style-name="TableCell5981">
            <text:p text:style-name="P5982"><text:span text:style-name="T5983">-<text:s/></text:span><text:span text:style-name="T5984">lokalizuje w czasie ogłoszenie doktryny Monroego (1823), powstanie Skonfederowanych Stanów<text:s/></text:span><text:span text:style-name="T5985">Ameryki (1861)</text:span></text:p>
            <text:p text:style-name="P5986">- lokalizuje w czasie i przestrzeni atak na Fort Sumter (1861)</text:p>
            <text:p text:style-name="P5987">- lokalizuje w przestrzeni rozwój terytorialny USA w XIX w.</text:p>
            <text:p text:style-name="P5988">- identyfikuje postacie Jamesa Monroego, Jeffersona Davisa, Johna Browna</text:p>
            <text:soft-page-break/>
            <text:p text:style-name="P5989">- przedstawia sytuację społeczną w USA w pierwszej połowie XIX w.</text:p>
            <text:p text:style-name="P5990">- omawia skutki ekspansji terytorialnej Stanów Zjednoczonych</text:p>
            <text:p text:style-name="P5991">- omawia przebieg wojny secesyjnej</text:p>
            <text:p text:style-name="P5992"/>
          </table:table-cell>
          <table:table-cell table:style-name="TableCell5993">
            <text:p text:style-name="P5994">- omawia rolę polityczną USA w obu Amerykach</text:p>
            <text:p text:style-name="P5995">- porównuje potencjał gospodarczy, społeczny i polityczny obu stron konfliktu w wojnie<text:s/>secesyjnej</text:p>
            <text:p text:style-name="P5996">- przedstawia sytuację rdzennej ludności Stanów Zjednoczonych w XIX w.</text:p>
            <text:p text:style-name="P5997">- omawia polityczne, gospodarcze i społeczne skutki wojny secesyjnej</text:p>
            <text:p text:style-name="P5998"/>
          </table:table-cell>
          <table:table-cell table:style-name="TableCell5999">
            <text:p text:style-name="P6000">- ocenia, jakie znaczenie dla Stanów Zjednoczonych miała wojna secesyjna</text:p>
            <text:p text:style-name="P6001">- omawia nowatorskie rozwiązania techniczne zastosowane w czasie wojny secesyjnej</text:p>
          </table:table-cell>
        </table:table-row>
        <table:table-row table:style-name="TableRow6002">
          <table:table-cell table:style-name="TableCell6003">
            <text:p text:style-name="P6004"/>
          </table:table-cell>
          <table:table-cell table:style-name="TableCell6005">
            <text:list text:style-name="WWNum16" text:continue-numbering="true">
              <text:list-item>
                <text:p text:style-name="P6006">Nowy podział kontynentów</text:p>
              </text:list-item>
              <text:list-item>
                <text:p text:style-name="P6007">Przyczyny ekspansji kolonialnej</text:p>
              </text:list-item>
              <text:list-item>
                <text:p text:style-name="P6008">Kolonizacja Afryki</text:p>
              </text:list-item>
              <text:list-item>
                <text:p text:style-name="P6009">Kolonializm w Azji</text:p>
              </text:list-item>
              <text:list-item>
                <text:p text:style-name="P6010">Polityka kolonialna</text:p>
              </text:list-item>
              <text:list-item>
                <text:p text:style-name="P6011">Wojny i konflikty kolonialne</text:p>
              </text:list-item>
            </text:list>
          </table:table-cell>
          <table:table-cell table:style-name="TableCell6012">
            <text:p text:style-name="P6013"><text:span text:style-name="T6014">- stosuje pojęcia<text:s/></text:span><text:span text:style-name="T6015">kolonializm,</text:span><text:span text:style-name="T6016"><text:s/></text:span><text:span text:style-name="T6017">imperializm</text:span></text:p>
            <text:p text:style-name="P6018">- wymienia przyczyny ekspansji kolonialnej</text:p>
            <text:p text:style-name="P6019">- wymienia skutki ekspansji kolonialnej</text:p>
            <text:p text:style-name="P6020">- wyjaśnia, dlaczego dochodziło do konfliktów kolonialnych</text:p>
            <text:p text:style-name="P6021"/>
          </table:table-cell>
          <table:table-cell table:style-name="TableCell6022">
            <text:p text:style-name="P6023"><text:span text:style-name="T6024">- stosuje pojęcia<text:s/></text:span><text:span text:style-name="T6025">protektorat,</text:span><text:span text:style-name="T6026"><text:s/></text:span><text:span text:style-name="T6027">dominium</text:span></text:p>
            <text:p text:style-name="P6028"><text:span text:style-name="T6029">-<text:s/></text:span><text:span text:style-name="T6030">lokalizuje w czasie I wojnę opiumową (1839–1841), początek reformy Meiji (1868), otwarcie Kanału Sueskiego (1869)</text:span></text:p>
            <text:p text:style-name="P6031">- lokalizuje w przestrzeni zasięg imperiów kolonialnych mocarstw europejskich w Afryce i Azji</text:p>
            <text:p text:style-name="P6032">- omawia ekonomiczne,<text:s/><text:soft-page-break/>polityczne, militarne, społeczne i kulturowe przyczyny ekspansji kolonialnej</text:p>
            <text:p text:style-name="P6033">- wyjaśnia, dlaczego Japonia w przeciwieństwie do Chin nie uległa kolonizacji</text:p>
            <text:p text:style-name="P6034">- wyjaśnia, jakie znaczenie miał Kanał Sueski dla polityki kolonialnej i imperialnej w XIX w.</text:p>
            <text:p text:style-name="P6035">- wymienia przykłady<text:s/>konfliktów kolonialnych <text:s/></text:p>
          </table:table-cell>
          <table:table-cell table:style-name="TableCell6036">
            <text:p text:style-name="P6037"><text:span text:style-name="T6038">- stosuje pojęcie<text:s/></text:span><text:span text:style-name="T6039">półkolonia</text:span></text:p>
            <text:p text:style-name="P6040">- identyfikuje postacie Cecila Johna Rhodesa, Mutsuhito, Ferdinanda de Lessepsa</text:p>
            <text:p text:style-name="P6041"><text:span text:style-name="T6042">-<text:s/></text:span><text:span text:style-name="T6043">lokalizuje w czasie powstanie sipajów (1857–1859), powstanie bokserów (1899–1901), I<text:s/></text:span><text:span text:style-name="T6044">wojnę burską</text:span><text:span text:style-name="T6045"><text:s/>(1880–1881), II<text:s/></text:span><text:span text:style-name="T6046">wojn</text:span><text:span text:style-name="T6047">ę burską</text:span><text:span text:style-name="T6048"><text:s/>(1899–1902)</text:span></text:p>
            <text:p text:style-name="P6049">- opisuje proces kolonizacji Afryki przez Wielką<text:s/><text:soft-page-break/>Brytanię, Niemcy i Włochy</text:p>
            <text:p text:style-name="P6050">- omawia politykę mocarstw europejskich wobec Chin</text:p>
            <text:p text:style-name="P6051"/>
          </table:table-cell>
          <table:table-cell table:style-name="TableCell6052">
            <text:p text:style-name="P6053"><text:span text:style-name="T6054">-<text:s/></text:span><text:span text:style-name="T6055">lokalizuje w czasie otwarcie Japonii (1854), konferencję berlińską (1884–1885), powstanie Mahdiego (1881–1</text:span><text:span text:style-name="T6056">899), aneksję Hawajów przez USA (1898)</text:span></text:p>
            <text:p text:style-name="P6057">- omawia przykłady zbrodni kolonizatorów w Afryce</text:p>
            <text:p text:style-name="P6058">- omawia przykłady oporu rdzennych ludów Afryki i Azji wobec kolonizatorów</text:p>
            <text:soft-page-break/>
            <text:p text:style-name="P6059">- omawia proces kolonizacji Indochin</text:p>
            <text:p text:style-name="P6060"/>
          </table:table-cell>
          <table:table-cell table:style-name="TableCell6061">
            <text:p text:style-name="P6062">- ocenia postawy kolonizatorów wobec rdzennej ludności<text:s/>Afryki</text:p>
            <text:p text:style-name="P6063">- ocenia skutki ekspansji kolonialnej w Afryce i Azji</text:p>
            <text:p text:style-name="P6064">- ocenia znaczenie XIX-wiecznego kolonializmu dla metropolii i państw kolonizowanych</text:p>
            <text:p text:style-name="P6065"/>
          </table:table-cell>
        </table:table-row>
        <table:table-row table:style-name="TableRow6066">
          <table:table-cell table:style-name="TableCell6067">
            <text:p text:style-name="P6068"/>
          </table:table-cell>
          <table:table-cell table:style-name="TableCell6069">
            <text:list text:style-name="WWNum16" text:continue-numbering="true">
              <text:list-item>
                <text:p text:style-name="P6070">Rozwój nauki</text:p>
              </text:list-item>
              <text:list-item>
                <text:p text:style-name="P6071">Rozwój medycyny i higieny</text:p>
              </text:list-item>
              <text:list-item>
                <text:p text:style-name="P6072">Rozwój techniki</text:p>
              </text:list-item>
              <text:list-item>
                <text:p text:style-name="P6073">Wpływ postępu technicznego na życie codzienne</text:p>
              </text:list-item>
              <text:list-item>
                <text:p text:style-name="P6074">Zmiany ludnościowe</text:p>
              </text:list-item>
            </text:list>
          </table:table-cell>
          <table:table-cell table:style-name="TableCell6075">
            <text:p text:style-name="P6076"><text:span text:style-name="T6077">- stosuje pojęcie<text:s/></text:span><text:span text:style-name="T6078">urbanizacja</text:span></text:p>
            <text:p text:style-name="P6079"><text:span text:style-name="T6080">-<text:s/></text:span><text:span text:style-name="T6081">lokalizuje w czasie</text:span></text:p>
            <text:p text:style-name="P6082"><text:span text:style-name="T6083">- identyfikuje postacie Charlesa Darwina, Louisa Pasteura, Wilhelma Roentgena, Alberta Einsteina, Marii Skłodowskiej-Curie,<text:s/></text:span><text:span text:style-name="T6084">Alexandra Grahama Bella, Thomasa Alvy Edisona</text:span></text:p>
            <text:soft-page-break/>
            <text:p text:style-name="P6085">- wymienia wynalazki techniczne przełomu XIX i XX w.</text:p>
            <text:p text:style-name="P6086"/>
          </table:table-cell>
          <table:table-cell table:style-name="TableCell6087">
            <text:p text:style-name="P6088"><text:span text:style-name="T6089">- stosuje pojęcie<text:s/></text:span><text:span text:style-name="T6090">darwinizm</text:span></text:p>
            <text:p text:style-name="P6091"><text:span text:style-name="T6092">-<text:s/></text:span><text:span text:style-name="T6093">lokalizuje w czasie ogłoszenie teorii ewolucji Darwina (1859), wynalezienie telefonu (1876), odkrycie promieni Roentgena (1895) odkrycie polonu i radu (1898)</text:span></text:p>
            <text:p text:style-name="P6094"><text:span text:style-name="T6095">- identyfikuje postacie Zyg</text:span><text:span text:style-name="T6096">munta<text:s/></text:span><text:soft-page-break/><text:span text:style-name="T6097">Freuda, Dmitrija Mendelejewa, Karola Olszewskiego, Zygmunta Wróblewskiego,<text:s/></text:span><text:span text:style-name="T6098">Guglielma Marconiego, Aleksandra Popowa, Orvilla i Wilbura Wrightów, Henry’ego Forda</text:span></text:p>
            <text:p text:style-name="P6099">- wyjaśnia, jakie skutki miał wszechstronny rozwój nauki w drugiej połowie XIX i na początku XX w.</text:p>
            <text:p text:style-name="P6100">- wyjaśnia, jaki wpływ miały wynalazki na rozwój komunikacji</text:p>
            <text:p text:style-name="P6101">- wyjaśnia, jaki wpływ na życie codzienne miały odkrycia naukowe drugiej połowy XIX i początków XX w.</text:p>
            <text:p text:style-name="P6102"/>
            <text:p text:style-name="P6103"/>
          </table:table-cell>
          <table:table-cell table:style-name="TableCell6104">
            <text:p text:style-name="P6105"><text:span text:style-name="T6106">- stosuje pojęcie<text:s/></text:span><text:span text:style-name="T6107">antyseptyka</text:span></text:p>
            <text:p text:style-name="P6108"><text:span text:style-name="T6109">-<text:s/></text:span><text:span text:style-name="T6110">lokalizuje w czasie pierwsze wręczenie Nagrody No</text:span><text:span text:style-name="T6111">bla (1901), pierwszy lot <text:s/>samolotem (1903)</text:span></text:p>
            <text:p text:style-name="P6112"><text:span text:style-name="T6113">- identyfikuje postacie Augusta Comte’a, Gregora Mendla, Iwana Pawłowa, Roberta Kocha, Heinricha<text:s/></text:span><text:soft-page-break/><text:span text:style-name="T6114">Hertza, Maxa Plancka, Pierre’a Curie,<text:s/></text:span><text:span text:style-name="T6115">Ernsta von Siemensa, Carla Benza, Gottlieba Daimlera, Rudolfa Diesla</text:span></text:p>
            <text:p text:style-name="P6116">- wymienia osiągnięcia naukowe w dziedzinie nauk przyrodniczych i ścisłych</text:p>
            <text:p text:style-name="P6117">- omawia zmiany w medycynie i higienie przełomu XIX i XX w.</text:p>
            <text:p text:style-name="P6118">- omawia wpływ przemian cywilizacyjnych na zmiany ludnościowe na przełomie XIX i XX w.</text:p>
            <text:p text:style-name="P6119">- przedstawia wkład Polaków w rozwój nauki<text:s/>na przełomie XIX i XX w.</text:p>
            <text:p text:style-name="P6120"/>
          </table:table-cell>
          <table:table-cell table:style-name="TableCell6121">
            <text:p text:style-name="P6122"><text:span text:style-name="T6123">-<text:s/></text:span><text:span text:style-name="T6124">lokalizuje w czasie pierwszą Wystawę Światową (1851), opracowanie układu okresowego pierwiastków (1869), opracowanie szczepionki przeciw wściekliźnie (1885), powstanie wieży Eiffla (1889)</text:span></text:p>
            <text:p text:style-name="P6125"><text:span text:style-name="T6126">- identyfikuje postacie Jeana<text:s/></text:span><text:soft-page-break/><text:span text:style-name="T6127">Bernarda<text:s/></text:span><text:span text:style-name="T6128">Foucaulta, Jamesa Maxwella, Ernesta Rutherforda, Antoine’a Henriego Becquerela,<text:s/></text:span><text:span text:style-name="T6129">Louisa Blériota</text:span></text:p>
            <text:p text:style-name="P6130">- wyjaśnia, jaki wpływ miały wynalazki na rozwój technologii produkcji</text:p>
            <text:p text:style-name="P6131">- opisuje, jakie były przyczyny i skutki wzrostu liczby ludności w Europie i na świecie</text:p>
            <text:p text:style-name="P6132"/>
          </table:table-cell>
          <table:table-cell table:style-name="TableCell6133">
            <text:p text:style-name="P6134">- ocenia wpływ postępu technicznego na życie codzienne</text:p>
            <text:p text:style-name="P6135"/>
          </table:table-cell>
        </table:table-row>
        <table:table-row table:style-name="TableRow6136">
          <table:table-cell table:style-name="TableCell6137">
            <text:p text:style-name="P6138"/>
          </table:table-cell>
          <table:table-cell table:style-name="TableCell6139">
            <text:list text:style-name="WWNum16" text:continue-numbering="true">
              <text:list-item>
                <text:p text:style-name="P6140">Demokratyzacja w Europie Zachodniej</text:p>
              </text:list-item>
              <text:list-item>
                <text:p text:style-name="P6141">Socjalizm i ruch robotniczy</text:p>
              </text:list-item>
              <text:list-item>
                <text:p text:style-name="P6142">Chrześcijańska demokracja i nacjonalizm</text:p>
              </text:list-item>
              <text:list-item>
                <text:p text:style-name="P6143">Ruch na rzecz równouprawnienia kobiet</text:p>
              </text:list-item>
            </text:list>
          </table:table-cell>
          <table:table-cell table:style-name="TableCell6144">
            <text:p text:style-name="P6145"><text:span text:style-name="T6146">- stosuje pojęcia<text:s/></text:span><text:span text:style-name="T6147">demokratyzacja, emancypacja</text:span></text:p>
            <text:soft-page-break/>
            <text:p text:style-name="P6148"><text:span text:style-name="T6149">-<text:s/></text:span><text:span text:style-name="T6150">lokalizuje w czasie przyznanie praw wyborczych kobietom w Polsce (1918)</text:span></text:p>
            <text:p text:style-name="P6151">- wymienia nowe ideologie i ruchy społeczne, które powstały w pierwszej połowie XIX w.</text:p>
            <text:p text:style-name="P6152">- wymienia postulaty ruchu emancypacyjnego kobiet</text:p>
            <text:p text:style-name="P6153"/>
          </table:table-cell>
          <table:table-cell table:style-name="TableCell6154">
            <text:p text:style-name="P6155"><text:span text:style-name="T6156">- stosuje pojęcia<text:s/></text:span><text:span text:style-name="T6157">socjaldemokracja, chrześcija</text:span><text:span text:style-name="T6158">ńska<text:s/></text:span><text:soft-page-break/><text:span text:style-name="T6159">demokracja, nacjonalizm</text:span></text:p>
            <text:p text:style-name="P6160"><text:span text:style-name="T6161">-<text:s/></text:span><text:span text:style-name="T6162">lokalizuje w czasie przyznanie powszechnego prawa wyborczego we Francji (1848), ogłoszenie Encykliki<text:s/></text:span><text:span text:style-name="T6163">Rerum novarum</text:span><text:span text:style-name="T6164"><text:s/>(1891)</text:span></text:p>
            <text:p text:style-name="P6165">- identyfikuje postać Leona XIII</text:p>
            <text:p text:style-name="P6166">- omawia postulaty ideologii socjaldemokratycznej</text:p>
            <text:p text:style-name="P6167">- przedstawia okoliczności powstania ruchu robotniczego</text:p>
            <text:p text:style-name="P6168">- wymienia przykłady partii politycznych, związanych z ruchem robotniczym</text:p>
            <text:p text:style-name="P6169">- przedstawia założenia ideologiczne chrześcijańskiej demokracji</text:p>
            <text:soft-page-break/>
            <text:p text:style-name="P6170">- omawia podstawy ideologiczne nacjonalizmu</text:p>
            <text:p text:style-name="P6171">- wskazuje przykłady działań na rzecz równouprawnienia kobiet</text:p>
          </table:table-cell>
          <table:table-cell table:style-name="TableCell6172">
            <text:p text:style-name="P6173"><text:span text:style-name="T6174">- stosuje pojęcia<text:s/></text:span><text:span text:style-name="T6175">rewizjonizm (reformizm),<text:s/></text:span><text:soft-page-break/><text:span text:style-name="T6176">anarchizm, syjonizm, sufrażystki, feminizm</text:span></text:p>
            <text:p text:style-name="P6177"><text:span text:style-name="T6178">-<text:s/></text:span><text:span text:style-name="T6179">lokalizuje w czasie powstanie I Międzynarodówki (1864), powstanie II Międzynarodówki (1889)</text:span></text:p>
            <text:p text:style-name="P6180">- identyfikuje postać Eduarda Bernsteina</text:p>
            <text:p text:style-name="P6181">-<text:s/>wyjaśnia, na czym polegał proces demokratyzacji ustrojowej</text:p>
            <text:p text:style-name="P6182">- wyjaśnia, jaką rolę w ruchu robotniczym miała odgrywać I i II Międzynarodówka</text:p>
            <text:p text:style-name="P6183">- wyjaśnia, jakie skutki miała radykalizacja ideologii nacjonalistycznej</text:p>
            <text:p text:style-name="P6184"/>
          </table:table-cell>
          <table:table-cell table:style-name="TableCell6185">
            <text:p text:style-name="P6186"><text:span text:style-name="T6187">-<text:s/></text:span><text:span text:style-name="T6188">lokalizuje w czasie powstanie brytyjskiej</text:span><text:span text:style-name="T6189"><text:s/>Partii Pracy (1900)</text:span></text:p>
            <text:soft-page-break/>
            <text:p text:style-name="P6190">- identyfikuje postacie <text:s/>Pierre’a Proudhona, Michaiła Bakunina, Piotra Kropotkina</text:p>
            <text:p text:style-name="P6191">- omawia skutki rozłamu w ruchu robotniczym po rozwiązaniu I Międzynarodówki</text:p>
            <text:p text:style-name="P6192">- wyjaśnia, jakie postulaty dzieliły anarchistów od socjalistów</text:p>
            <text:p text:style-name="P6193">- opisuje<text:s/>proces demokratyzacji ustrojowej Wielkiej Brytanii</text:p>
            <text:p text:style-name="P6194"/>
          </table:table-cell>
          <table:table-cell table:style-name="TableCell6195">
            <text:p text:style-name="P6196">- ocenia skutki demokratyzacji ustrojowej na<text:s/><text:soft-page-break/>przykładzie Wielkiej Brytanii</text:p>
            <text:p text:style-name="P6197">- opisuje proces przemian ustrojowych we Francji w drugiej połowie XIX w.</text:p>
            <text:p text:style-name="P6198"/>
          </table:table-cell>
        </table:table-row>
        <table:table-row table:style-name="TableRow6199">
          <table:table-cell table:style-name="TableCell6200">
            <text:p text:style-name="P6201"/>
          </table:table-cell>
          <table:table-cell table:style-name="TableCell6202">
            <text:list text:style-name="WWNum16" text:continue-numbering="true">
              <text:list-item>
                <text:p text:style-name="P6203">Scjentyzm i pozytywizm</text:p>
              </text:list-item>
              <text:list-item>
                <text:p text:style-name="P6204">Literatura pozytywistyczna</text:p>
              </text:list-item>
              <text:list-item>
                <text:p text:style-name="P6205">Sztuka i architektura</text:p>
              </text:list-item>
              <text:list-item>
                <text:p text:style-name="P6206">Nowe nurty w sztuce</text:p>
              </text:list-item>
              <text:list-item>
                <text:p text:style-name="P6207">Kultura staje się masowa</text:p>
              </text:list-item>
              <text:list-item>
                <text:p text:style-name="P6208">Aktywny wypoczynek</text:p>
              </text:list-item>
            </text:list>
          </table:table-cell>
          <table:table-cell table:style-name="TableCell6209">
            <text:p text:style-name="P6210"><text:span text:style-name="T6211">- stosuje pojęcia<text:s/></text:span><text:span text:style-name="T6212">pozytywizm, impresjonizm, secesja</text:span></text:p>
            <text:p text:style-name="P6213">- identyfikuje postacie Émila Zoli, Honoré de Balzaca, Wiktora Hugo, Claude’a Moneta, Pabla Picassa</text:p>
            <text:p text:style-name="P6214">- wymienia cechy<text:s/>charakterystyczne pozytywizmu</text:p>
            <text:p text:style-name="P6215">- wymienia cechy kultury masowej</text:p>
            <text:p text:style-name="P6216"/>
          </table:table-cell>
          <table:table-cell table:style-name="TableCell6217">
            <text:p text:style-name="P6218"><text:span text:style-name="T6219">- stosuje pojęcia<text:s/></text:span><text:span text:style-name="T6220">scjentyzm, realizm, naturalizm</text:span></text:p>
            <text:p text:style-name="P6221">- identyfikuje postacie Augusta Comte’a, Fiodora Dostojewskiego, Augusta Renoira, Vincenta van Gogha, Augusta Rodina</text:p>
            <text:p text:style-name="P6222">- wymienia cechy<text:s/>charakterystyczne scjentyzmu</text:p>
            <text:p text:style-name="P6223">- wymienia nowe nurty w sztuce drugiej połowy XIX i początków XX w.</text:p>
            <text:p text:style-name="P6224">- wyjaśnia, jakie zjawiska i procesy wpłynęły na rozwój kultury masowej</text:p>
            <text:p text:style-name="P6225"/>
          </table:table-cell>
          <table:table-cell table:style-name="TableCell6226">
            <text:p text:style-name="P6227"><text:span text:style-name="T6228">- stosuje pojęcia<text:s/></text:span><text:span text:style-name="T6229">postimpresjonizm, historyzm, <text:s/>symbolizm,</text:span><text:span text:style-name="T6230"><text:s/></text:span><text:span text:style-name="T6231">kubizm,</text:span><text:span text:style-name="T6232"><text:s/></text:span><text:span text:style-name="T6233">idea olimpizmu, sk</text:span><text:span text:style-name="T6234">auting</text:span></text:p>
            <text:p text:style-name="P6235">- identyfikuje postacie Charlesa Dickensa, Lwa Tołstoja, Antona Czechowa, Josepha Conrada, Édouarda Maneta, Paula Gauguina, Paula Cézanne’a, Augusta i Louisa Lumière, Gustawa Klimta</text:p>
            <text:p text:style-name="P6236">- omawia problematykę literatury pozytywistycznej</text:p>
            <text:p text:style-name="P6237">- charakteryzuje<text:s/>sztukę i architekturę drugiej połowy XIX i początków XX w.</text:p>
            <text:soft-page-break/>
            <text:p text:style-name="P6238">- wyjaśnia, dlaczego impresjonizm stanowił przewrót w XIX-wiecznym malarstwie europejskim</text:p>
            <text:p text:style-name="P6239"/>
          </table:table-cell>
          <table:table-cell table:style-name="TableCell6240">
            <text:p text:style-name="P6241"><text:span text:style-name="T6242">- identyfikuje postacie Marka Twaina, Jacka Londona, Carla Collodiego, Edmonda de Amicisa, Berthe<text:s/></text:span><text:span text:style-name="T6243">Morisot, Camille Claudel, Georges’a Braque’a, Pierre’a de Coubertina, Roberta Baden-Powella</text:span></text:p>
            <text:p text:style-name="P6244">- przedstawia, jak zmieniło się podejście XIX-wiecznego społeczeństwa do sposobów spędzania wolnego czasu przez dorosłych i młodzież</text:p>
            <text:p text:style-name="P6245"/>
          </table:table-cell>
          <table:table-cell table:style-name="TableCell6246">
            <text:p text:style-name="P6247">- ocenia, jakie znaczenie miał<text:s/>wzrost popularności kultury fizycznej w XIX w.</text:p>
          </table:table-cell>
        </table:table-row>
        <table:table-row table:style-name="TableRow6248">
          <table:table-cell table:style-name="TableCell6249">
            <text:p text:style-name="P6250">Ziemie polskie w II połowie XIX wieku</text:p>
          </table:table-cell>
          <table:table-cell table:style-name="TableCell6251">
            <text:list text:style-name="WWNum16" text:continue-numbering="true">
              <text:list-item>
                <text:p text:style-name="P6252">Geneza powstania styczniowego</text:p>
              </text:list-item>
              <text:list-item>
                <text:p text:style-name="P6253">Wybuch powstania</text:p>
              </text:list-item>
              <text:list-item>
                <text:p text:style-name="P6254">Przebieg walk powstańczych</text:p>
              </text:list-item>
              <text:list-item>
                <text:p text:style-name="P6255">Powstanie styczniowe na arenie międzynarodowej</text:p>
              </text:list-item>
              <text:list-item>
                <text:p text:style-name="P6256">Upadek powstania</text:p>
              </text:list-item>
            </text:list>
          </table:table-cell>
          <table:table-cell table:style-name="TableCell6257">
            <text:p text:style-name="P6258"><text:span text:style-name="T6259">- stosuje pojęcie</text:span><text:span text:style-name="T6260"><text:s/>polskie państwo podziemne</text:span></text:p>
            <text:p text:style-name="P6261"><text:span text:style-name="T6262">-<text:s/></text:span><text:span text:style-name="T6263">lokalizuje w czasie</text:span></text:p>
            <text:p text:style-name="P6264">wybuch powstania styczniowego i ogłoszenie manifestu Tymczasowego Rządu Narodowego (22 I 1863), objęcie władzy nad powstaniem przez Romualda Traugutta (X 1863)</text:p>
            <text:p text:style-name="P6265">- identyfikuje postać Romualda Traugutta</text:p>
            <text:p text:style-name="P6266">-<text:s/>wymienia przyczyny powstania styczniowego</text:p>
            <text:p text:style-name="P6267"/>
          </table:table-cell>
          <table:table-cell table:style-name="TableCell6268">
            <text:p text:style-name="P6269"><text:span text:style-name="T6270">- stosuje pojęcia<text:s/></text:span><text:span text:style-name="T6271">„biali”, „czerwoni”, branka</text:span></text:p>
            <text:p text:style-name="P6272"><text:span text:style-name="T6273">-<text:s/></text:span><text:span text:style-name="T6274">lokalizuje w czasie</text:span></text:p>
            <text:p text:style-name="P6275">brankę (14/15 I 1863), wydanie ukazu o uwłaszczeniu (1864), śmierć Romualda Traugutta (VIII 1864)</text:p>
            <text:p text:style-name="P6276">- lokalizuje w przestrzeni tereny, które były<text:s/>objęte działaniami polskich partyzantów</text:p>
            <text:p text:style-name="P6277">- identyfikuje postacie Aleksandra Wielopolskiego, Ludwika Mierosławskiego, Stefana Bobrowskiego, Mariana Langiewicza</text:p>
            <text:soft-page-break/>
            <text:p text:style-name="P6278">- omawia poglądy „białych” i „czerwonych” na kwestię niepodległości Polski<text:line-break/>- wymienia wydarzenia,<text:s/>które miały wpływ na upadek powstania styczniowego</text:p>
            <text:p text:style-name="P6279">- przedstawia okoliczności wybuchu powstania styczniowego</text:p>
            <text:p text:style-name="P6280">- przedstawia postulaty ogłoszone w Manifeście Tymczasowego Rządu Narodowego</text:p>
            <text:p text:style-name="P6281">- charakteryzuje przebieg walk powstańczych</text:p>
            <text:p text:style-name="P6282">- przedstawia okoliczności upadku powstania styczniowego</text:p>
            <text:p text:style-name="P6283"/>
          </table:table-cell>
          <table:table-cell table:style-name="TableCell6284">
            <text:p text:style-name="P6285"><text:span text:style-name="T6286">- stosuje pojęcie<text:s/></text:span><text:span text:style-name="T6287">odwilż posewastopolska</text:span></text:p>
            <text:p text:style-name="P6288"><text:span text:style-name="T6289">-<text:s/></text:span><text:span text:style-name="T6290">lokalizuje w czasie manifestację na placu</text:span></text:p>
            <text:p text:style-name="P6291">Zamkowym (IV 1861), powołanie Rządu Cywilnego (VI 1862), podpisanie konwencji Alvenslebena (II 1863), powstanie Rządu Narodowego (V 1863)</text:p>
            <text:p text:style-name="P6292"><text:span text:style-name="T6293">- identyfikuje postacie Andrzeja Zamoyskiego, Leopolda Kronenberga, Jarosława Dąbrowskiego, Zygmunta Padlewskiego,<text:s/></text:span><text:soft-page-break/><text:span text:style-name="T6294">Zygmunta Felińskiego,</text:span><text:span text:style-name="T6295"><text:s/></text:span><text:span text:style-name="T6296">Teodora Berga, Michaiła Murawjowa</text:span></text:p>
            <text:p text:style-name="P6297">- <text:s/>omawia politykę Aleksandra Wielopolskiego w Królestwie Polskim</text:p>
            <text:p text:style-name="P6298">- wyjaśnia, co dla<text:s/>mieszkańców Królestwa Polskiego przyniosła odwilż posewastopolska</text:p>
            <text:p text:style-name="P6299">- omawia sytuację w Królestwie Polskim przed wybuchem powstania styczniowego</text:p>
            <text:p text:style-name="P6300">- przedstawia, jaki sposób rozwiązania sprawy chłopskiej zaproponowano w Manifeście Tymczasowego Rządu Narodowego</text:p>
            <text:p text:style-name="P6301">- wyjaśnia, do kogo Tymczasowy Rząd Narodowy apelował<text:s/><text:line-break/>o wspólną walkę przeciwko zaborcy<text:line-break/>- omawia sposób organizacji i<text:s/><text:soft-page-break/>funkcjonowania polskiego państwa podziemnego- omawia rolę, jaką odegrał Romuald Traugutt w powstaniu styczniowym</text:p>
          </table:table-cell>
          <table:table-cell table:style-name="TableCell6302">
            <text:p text:style-name="P6303"><text:span text:style-name="T6304">-<text:s/></text:span><text:span text:style-name="T6305">lokalizuje w czasie</text:span><text:span text:style-name="T6306"><text:s/>wprowadzenie stanu wojennego (X 1861), powstanie Komitetu Miejskiego (X 1861), powstanie Dyrekcji krajowej (XII 1861)</text:span></text:p>
            <text:p text:style-name="P6307">- identyfikuje postacie</text:p>
            <text:p text:style-name="P6308"><text:span text:style-name="T6309">Francesca Nulla, Françoisa de Rochebrune’a, Andrieja Potebni, Józefa Haukego-Bosaka, Stanisława Brzóski,</text:span><text:span text:style-name="T6310"><text:s/></text:span><text:span text:style-name="T6311">Aleksand</text:span><text:span text:style-name="T6312">ra Waszkowskiego</text:span></text:p>
            <text:p text:style-name="P6313">- wyjaśnia, co miało wpływ na odżycie idei niepodległościowych na przełomie lat 50. i 60. XIX w.</text:p>
            <text:soft-page-break/>
            <text:p text:style-name="P6314">- wyjaśnia wpływ polityki Aleksandra Wielopolskiego na radykalizację nastrojów w Królestwie Polskim</text:p>
            <text:p text:style-name="P6315">- porównuje i ocenia programy „białych” i<text:s/>„czerwonych” <text:s/></text:p>
            <text:p text:style-name="P6316">- wyjaśnia, kto i dlaczego poparł lub potępił powstanie styczniowe</text:p>
            <text:p text:style-name="P6317"/>
          </table:table-cell>
          <table:table-cell table:style-name="TableCell6318">
            <text:p text:style-name="P6319">- ocenia stosunek opinii międzynarodowej do powstania styczniowego</text:p>
            <text:p text:style-name="P6320">- omawia przebieg i skutki wydarzeń związanych z powstaniem styczniowym w swoim regionie</text:p>
          </table:table-cell>
        </table:table-row>
        <table:table-row table:style-name="TableRow6321">
          <table:table-cell table:style-name="TableCell6322">
            <text:p text:style-name="P6323"/>
          </table:table-cell>
          <table:table-cell table:style-name="TableCell6324">
            <text:list text:style-name="WWNum16" text:continue-numbering="true">
              <text:list-item>
                <text:p text:style-name="P6325">Przyczyny<text:s/>upadku powstania styczniowego</text:p>
              </text:list-item>
              <text:list-item>
                <text:p text:style-name="P6326">Znaczenie powstania styczniowego</text:p>
              </text:list-item>
              <text:list-item>
                <text:p text:style-name="P6327">Represje po upadku powstania styczniowego</text:p>
              </text:list-item>
              <text:list-item>
                <text:p text:style-name="P6328">Postawy Polaków wobec zaborców</text:p>
              </text:list-item>
            </text:list>
          </table:table-cell>
          <table:table-cell table:style-name="TableCell6329">
            <text:p text:style-name="P6330"><text:span text:style-name="T6331">- stosuje pojęcie<text:s/></text:span><text:span text:style-name="T6332">pozytywizm warszawski</text:span></text:p>
            <text:p text:style-name="P6333">- omawia przyczyny upadku powstania</text:p>
            <text:p text:style-name="P6334">- wymienia represje władzy carskiej wobec<text:s/>polskiego szkolnictwa</text:p>
            <text:p text:style-name="P6335"/>
          </table:table-cell>
          <table:table-cell table:style-name="TableCell6336">
            <text:p text:style-name="P6337"><text:span text:style-name="T6338">- stosuje pojęcia<text:s/></text:span><text:span text:style-name="T6339">noc apuchtinowska, lojalizm, trójlojalizm</text:span></text:p>
            <text:p text:style-name="P6340"><text:span text:style-name="T6341">-<text:s/></text:span><text:span text:style-name="T6342">lokalizuje w czasie wprowadzenie urzędu generał-gubernatora (1874), początek nocy apuchtinowskiej (1879)</text:span></text:p>
            <text:p text:style-name="P6343">- wyjaśnia, jakie znaczenie miało powstanie styczniowe dla walk Polaków o niepodległość</text:p>
            <text:p text:style-name="P6344">- omawia represje wobec uczestników powstania</text:p>
            <text:p text:style-name="P6345">- charakteryzuje represje wobec Królestwa Polskiego</text:p>
            <text:p text:style-name="P6346"/>
          </table:table-cell>
          <table:table-cell table:style-name="TableCell6347">
            <text:p text:style-name="P6348"><text:span text:style-name="T6349">- stosuje pojęcie<text:s/></text:span><text:span text:style-name="T6350">tajne komplety</text:span></text:p>
            <text:p text:style-name="P6351"><text:span text:style-name="T6352">-<text:s/></text:span><text:span text:style-name="T6353">lokalizuje w czasie utworzenie Komitetu Urządzającego (1864), wprowadzenie j. rosyjskiego jako urzę</text:span><text:span text:style-name="T6354">dowego (1866)</text:span></text:p>
            <text:p text:style-name="P6355"><text:span text:style-name="T6356">likwidację Banku Polskiego (1885),<text:s/></text:span><text:span text:style-name="T6357">założenie<text:s/></text:span><text:span text:style-name="T6358">Uniwersytetu Latającego (1885), likwidację Szkoły Głównej (1869)</text:span></text:p>
            <text:p text:style-name="P6359">- identyfikuje postacie Władysława Czartoryskiego, Jarosława Dąbrowskiego, Jadwigę Szczawińską-Dawidową</text:p>
            <text:soft-page-break/>
            <text:p text:style-name="P6360">- wyjaśnia, w jaki sposób Polacy wyrażali postawę opozycyjną wobec polityki władz zaborczych po powstaniu styczniowym</text:p>
            <text:p text:style-name="P6361"><text:span text:style-name="T6362">- wyjaśnia, w jaki sposób represje popowstaniowe wpłynęły na życie Polaków pod zaborem rosyjskim</text:span><text:span text:style-name="T6363"><text:s/>- omawia postawy Polaków wobec rosyjskich represji po upadku<text:s/></text:span><text:span text:style-name="T6364">powstania styczniowego</text:span><text:span text:style-name="T6365"><text:line-break/></text:span></text:p>
            <text:p text:style-name="P6366"/>
          </table:table-cell>
          <table:table-cell table:style-name="TableCell6367">
            <text:p text:style-name="P6368"><text:span text:style-name="T6369">-<text:s/></text:span><text:span text:style-name="T6370">lokalizuje w czasie powstanie zabajkalskie (1866), rozpoczęcie likwidacji Kościoła unickiego (1875), powstanie Zjednoczenia Emigracji Polskiej (1866)</text:span></text:p>
            <text:p text:style-name="P6371">- wyjaśnia, dlaczego stanowisko pozytywistów warszawskich było bardziej popularne od postawy trójlojalistycznej</text:p>
            <text:p text:style-name="P6372">- omawia położenie Kościoła katolickiego i unickiego po powstaniu styczniowym</text:p>
            <text:p text:style-name="P6373"/>
          </table:table-cell>
          <table:table-cell table:style-name="TableCell6374">
            <text:p text:style-name="P6375">- ocenia postawy Polaków wobec zaborców po powstaniu styczniowym</text:p>
            <text:p text:style-name="P6376"/>
          </table:table-cell>
        </table:table-row>
        <table:table-row table:style-name="TableRow6377">
          <table:table-cell table:style-name="TableCell6378">
            <text:p text:style-name="P6379"/>
          </table:table-cell>
          <table:table-cell table:style-name="TableCell6380">
            <text:list text:style-name="WWNum16" text:continue-numbering="true">
              <text:list-item>
                <text:p text:style-name="P6381">Germanizacyjna polityka władz niemieckich</text:p>
              </text:list-item>
              <text:list-item>
                <text:p text:style-name="P6382">Postawy Polaków wobec<text:s/>germanizacji</text:p>
              </text:list-item>
              <text:list-item>
                <text:p text:style-name="P6383">W walce o polskość</text:p>
              </text:list-item>
              <text:list-item>
                <text:p text:style-name="P6384">Polityka władz austriackich i<text:s/><text:soft-page-break/>postawy Polaków wobec niej</text:p>
              </text:list-item>
              <text:list-item>
                <text:p text:style-name="P6385">Autonomia galicyjska</text:p>
              </text:list-item>
            </text:list>
          </table:table-cell>
          <table:table-cell table:style-name="TableCell6386">
            <text:p text:style-name="P6387"><text:span text:style-name="T6388">- stosuje pojęcie<text:s/></text:span><text:span text:style-name="T6389">germanizacja</text:span></text:p>
            <text:p text:style-name="P6390"><text:span text:style-name="T6391">-<text:s/></text:span><text:span text:style-name="T6392">lokalizuje w czasie, początek strajku dzieci polskich we Wrześni (1901),</text:span></text:p>
            <text:p text:style-name="P6393">- identyfikuje postać Michała Drzymały</text:p>
            <text:p text:style-name="P6394">- wymienia decyzje władz pruskich zmierzające do<text:s/><text:soft-page-break/>germanizacji szkolnictwa</text:p>
            <text:p text:style-name="P6395">- wymienia działania Polaków, które były przykładem walki z germanizacją</text:p>
            <text:p text:style-name="P6396">- wymienia instytucje życia politycznego, społecznego i kulturalnego, które były przejawem autonomii galicyjskiej</text:p>
            <text:p text:style-name="P6397"/>
          </table:table-cell>
          <table:table-cell table:style-name="TableCell6398">
            <text:p text:style-name="P6399"><text:span text:style-name="T6400">- stosuje pojęcia<text:s/></text:span><text:span text:style-name="T6401">Kulturkampf, rugi pruskie</text:span></text:p>
            <text:p text:style-name="P6402"><text:span text:style-name="T6403">-<text:s/></text:span><text:span text:style-name="T6404">lokalizuje w czasie Kulturkampf (1871–1878), powstanie Komisji Kolonizacyjnej (1886), rugi pruskie (1885–1890),<text:s/></text:span><text:soft-page-break/><text:span text:style-name="T6405">powstanie Hakaty (1894),</text:span></text:p>
            <text:p text:style-name="P6406">- identyfikuje postacie Mieczysława Ledóchowskiego, Piotra Wawrzyniaka</text:p>
            <text:p text:style-name="P6407">- omawia politykę kulturkampfu w zaborze pruskim</text:p>
            <text:p text:style-name="P6408">- wyjaśnia, w jaki sposób władze pruskie walczyły z polskością w sferze ekonomicznej</text:p>
            <text:p text:style-name="P6409">- omawia postawy Polaków wobec germanizacji szkolnictwa i życia gospodarczego</text:p>
            <text:p text:style-name="P6410">- przedstawia okoliczności<text:s/>wprowadzenia autonomii w Galicji</text:p>
            <text:p text:style-name="P6411"/>
          </table:table-cell>
          <table:table-cell table:style-name="TableCell6412">
            <text:p text:style-name="P6413"><text:span text:style-name="T6414">- stosuje pojęcie<text:s/></text:span><text:span text:style-name="T6415">stańczycy</text:span></text:p>
            <text:p text:style-name="P6416"><text:span text:style-name="T6417">-<text:s/></text:span><text:span text:style-name="T6418">lokalizuje w czasie wprowadzenie j. niemieckiego jako urzędowego w zaborze pruskim (1876), nadanie Galicji autonomii (1867), uchwalenie noweli osadniczej<text:s/></text:span><text:soft-page-break/><text:span text:style-name="T6419">(1904), strajk szkolny w Wielkopolsce<text:s/></text:span><text:span text:style-name="T6420">(1906), ustawę kagańcową (1908), ustawę wywłaszczeniową (1908), wprowadzenia j. polskiego jako urzędowego w Galicji (1859), powołanie Sejmu Krajowego (1861), powstanie Rady Szkolnej Krajowej (1867)</text:span></text:p>
            <text:p text:style-name="P6421"><text:span text:style-name="T6422">- identyfikuje postacie Ferdynanda Hansemanna, Hermanna Ke</text:span><text:span text:style-name="T6423">nnemanna, Henryka Tiedemanna, Agenora Gołuchowskiego, Kazimierza Badeniego,</text:span><text:span text:style-name="T6424"><text:s/></text:span><text:span text:style-name="T6425">Józefa Szujskiego, Stanisława Tarnowskiego</text:span></text:p>
            <text:soft-page-break/>
            <text:p text:style-name="P6426">- wyjaśnia, jaką rolę odgrywała Hakata</text:p>
            <text:p text:style-name="P6427">- wyjaśnia, dlaczego walkę Polaków z germanizacją w zaborze pruskim nazywa się najdłuższą wojną nowoczesnej Europy</text:p>
            <text:p text:style-name="P6428">- przedstawia poglądy konserwatystów krakowskich zwanych stańczykami</text:p>
          </table:table-cell>
          <table:table-cell table:style-name="TableCell6429">
            <text:p text:style-name="P6430"><text:span text:style-name="T6431">- stosuje pojęcie<text:s/></text:span><text:span text:style-name="T6432"><text:line-break/></text:span><text:span text:style-name="T6433">wiryliści</text:span></text:p>
            <text:p text:style-name="P6434"><text:span text:style-name="T6435">-<text:s/></text:span><text:span text:style-name="T6436">lokalizuje w czasie powstanie Towarzystwa Przyjaciół Wzajemnego Pouczania się i Opieki nad Dziećmi „Warta” (1894)</text:span></text:p>
            <text:soft-page-break/>
            <text:p text:style-name="P6437">- identyfikuje postacie</text:p>
            <text:p text:style-name="P6438">Floriana Stablewskiego, Anieli Tułodzieckiej, Floriana Ceynowy, Hieronima Derdowskiego, Walentego Barczewskiego, Antoniego Wolszlegiera, Jana Liszewskiego, Wojciecha Kętrzyńskiego, Karola Miarki, Franciszka Smolki, Kazimierza Grocholskiego</text:p>
            <text:p text:style-name="P6439">- omawia<text:s/>działalność Polaków walczących o polskość Warmii, Mazur, Górnego Śląska</text:p>
            <text:p text:style-name="P6440">i Pomorza Gdańskiego</text:p>
            <text:p text:style-name="P6441">- omawia przyczyny łagodzenia polityki władz zaborczych wobec Polaków w Galicji</text:p>
            <text:p text:style-name="P6442"/>
          </table:table-cell>
          <table:table-cell table:style-name="TableCell6443">
            <text:p text:style-name="P6444">- ocenia postawy Polaków wobec germanizacji</text:p>
            <text:p text:style-name="P6445">- ocenia rolę Galicji jako ostoi polskiego życia narodowego</text:p>
            <text:p text:style-name="P6446">- wyjaśnia, dlaczego Galicję nazywano polskim Piemontem</text:p>
          </table:table-cell>
        </table:table-row>
        <table:table-row table:style-name="TableRow6447">
          <table:table-cell table:style-name="TableCell6448">
            <text:p text:style-name="P6449"/>
          </table:table-cell>
          <table:table-cell table:style-name="TableCell6450">
            <text:list text:style-name="WWNum16" text:continue-numbering="true">
              <text:list-item>
                <text:p text:style-name="P6451">Praca organiczna<text:s/><text:line-break/>i praca u podstaw</text:p>
              </text:list-item>
              <text:list-item>
                <text:p text:style-name="P6452">Rolnictwo w trzech zaborach</text:p>
              </text:list-item>
              <text:list-item>
                <text:p text:style-name="P6453">Rozwój przemysłu</text:p>
              </text:list-item>
              <text:list-item>
                <text:p text:style-name="P6454">Przemiany społeczne</text:p>
              </text:list-item>
              <text:list-item>
                <text:p text:style-name="P6455">Asymilacja Żydów</text:p>
              </text:list-item>
              <text:list-item>
                <text:p text:style-name="P6456">Emancypantki</text:p>
              </text:list-item>
            </text:list>
          </table:table-cell>
          <table:table-cell table:style-name="TableCell6457">
            <text:p text:style-name="P6458"><text:span text:style-name="T6459">- stosuje pojęcia<text:s/></text:span><text:span text:style-name="T6460">praca organiczna, praca<text:s/></text:span><text:span text:style-name="T6461"><text:line-break/></text:span><text:span text:style-name="T6462">u</text:span><text:span text:style-name="T6463"><text:s/>podstaw</text:span></text:p>
            <text:p text:style-name="P6464"><text:span text:style-name="T6465">-<text:s/></text:span><text:span text:style-name="T6466">lokalizuje w czasie powstanie Polskiej Macierzy Szkolnej (1905)</text:span></text:p>
            <text:p text:style-name="P6467">- identyfikuje postać, Hipolita Cegielskiego</text:p>
            <text:p text:style-name="P6468">- wymienia cechy charakterystyczne pracy organicznej i pracy u podstaw</text:p>
            <text:p text:style-name="P6469">- przedstawia przykłady działań w<text:s/><text:soft-page-break/>zakresie pracy organicznej i pracy u podstaw we wszystkich trzech zaborach</text:p>
            <text:p text:style-name="P6470"/>
          </table:table-cell>
          <table:table-cell table:style-name="TableCell6471">
            <text:p text:style-name="P6472"><text:span text:style-name="T6473">- stosuje pojęcie<text:s/></text:span><text:span text:style-name="T6474">asymilacja</text:span></text:p>
            <text:p text:style-name="P6475"><text:span text:style-name="T6476">-<text:s/></text:span><text:span text:style-name="T6477">lokalizuje w czasie otwarcie Kolei Warszawsko-Wiedeńskiej (1845), wynalezienia lampy naftowej (1853)</text:span></text:p>
            <text:p text:style-name="P6478">- identyfikuje postacie Ignacego Łukasiewicza, Elizy Orzeszkowej</text:p>
            <text:p text:style-name="P6479">- omawia kierunki rozwoju przemysłu w Królestwie Polskim</text:p>
            <text:soft-page-break/>
            <text:p text:style-name="P6480">- wyjaśnia, jaką rolę gospodarczą i społeczną odgrywał okręg łódzki</text:p>
            <text:p text:style-name="P6481">- przedstawia postulaty i działania polskich emancypantek</text:p>
            <text:p text:style-name="P6482"/>
          </table:table-cell>
          <table:table-cell table:style-name="TableCell6483">
            <text:p text:style-name="P6484"><text:span text:style-name="T6485">- stosuje pojęcie<text:s/></text:span><text:span text:style-name="T6486">syjoniści</text:span></text:p>
            <text:p text:style-name="P6487"><text:span text:style-name="T6488">-<text:s/></text:span><text:span text:style-name="T6489">lokalizuje w czasie zniesienie granicy celnej między Ro</text:span><text:span text:style-name="T6490">sją a Królestwem Polskim (1851)</text:span></text:p>
            <text:p text:style-name="P6491">- identyfikuje postacie Dezyderego Chłapowskiego, Karola Marcinkowskiego Franciszka Stefczyka, Narcyzy Żmichowskiej, Piotra Wawrzyniaka</text:p>
            <text:soft-page-break/>
            <text:p text:style-name="P6492">- charakteryzuje przemiany w rolnictwie na ziemiach polskich w drugiej połowie XIX w.</text:p>
            <text:p text:style-name="P6493">-<text:s/>opisuje rozwój przemysłu w zaborze pruskim i austriackim</text:p>
            <text:p text:style-name="P6494">- omawia przyczyny i skutki asymilacji Żydów</text:p>
            <text:p text:style-name="P6495">- wyjaśnia, jaki wpływ na przemiany gospodarcze oraz społeczne i narodowe na polskiej wsi miało uwłaszczenie</text:p>
          </table:table-cell>
          <table:table-cell table:style-name="TableCell6496">
            <text:p text:style-name="P6497"><text:span text:style-name="T6498">- stosuje pojęcia</text:span><text:span text:style-name="T6499"><text:s/>litwacy, sztetl, jidysz, Ha</text:span><text:span text:style-name="T6500">skala</text:span></text:p>
            <text:p text:style-name="P6501">- identyfikuje postacie Gustawa Potworowskiego, Andrzeja Zamoyskiego, Ludwika Zamenhofa</text:p>
            <text:p text:style-name="P6502">- porównuje rozwój rolnictwa we wszystkich trzech zaborach</text:p>
            <text:p text:style-name="P6503">- charakteryzuje przemiany społeczne na ziemiach polskich<text:s/><text:soft-page-break/>w drugiej połowie XIX w.</text:p>
            <text:p text:style-name="P6504">- opisuje położenie<text:s/>mniejszości żydowskiej na ziemiach polskich w drugiej połowie XIX w.</text:p>
            <text:p text:style-name="P6505"/>
          </table:table-cell>
          <table:table-cell table:style-name="TableCell6506">
            <text:p text:style-name="P6507">- ocenia znaczenie pracy organicznej i pracy u podstaw dla kształtowania się nowoczesnego narodu polskiego</text:p>
            <text:p text:style-name="P6508"/>
          </table:table-cell>
        </table:table-row>
        <table:table-row table:style-name="TableRow6509">
          <table:table-cell table:style-name="TableCell6510">
            <text:p text:style-name="P6511"/>
          </table:table-cell>
          <table:table-cell table:style-name="TableCell6512">
            <text:list text:style-name="WWNum16" text:continue-numbering="true">
              <text:list-item>
                <text:p text:style-name="P6513">Ruch socjalistyczny na ziemiach polskich</text:p>
              </text:list-item>
              <text:list-item>
                <text:p text:style-name="P6514">Dwa nurty w polskim ruchu<text:s/>socjalistycznym</text:p>
              </text:list-item>
              <text:list-item>
                <text:p text:style-name="P6515">Kształtowanie się ruchu narodowego</text:p>
              </text:list-item>
              <text:list-item>
                <text:p text:style-name="P6516">Narodowa Demokracja</text:p>
              </text:list-item>
              <text:list-item>
                <text:p text:style-name="P6517">Rozwój ruchu ludowego na ziemiach polskich</text:p>
              </text:list-item>
              <text:list-item>
                <text:p text:style-name="P6518">Rewolucja 1905 roku w Rosji</text:p>
              </text:list-item>
              <text:list-item>
                <text:p text:style-name="P6519">Rewolucja 1905 roku na ziemiach polskich</text:p>
              </text:list-item>
              <text:list-item>
                <text:p text:style-name="P6520">Skutki rewolucji z lat 1905–1907 na ziemiach polskich</text:p>
              </text:list-item>
            </text:list>
          </table:table-cell>
          <table:table-cell table:style-name="TableCell6521">
            <text:p text:style-name="P6522">- lokalizuje w<text:s/>czasie rewolucje socjalistyczną (1905–1907)</text:p>
            <text:p text:style-name="P6523"><text:span text:style-name="T6524">- identyfikuje postacie</text:span><text:span text:style-name="T6525"><text:s/>Józefa Piłsudskiego, Romana Dmowskiego, Wincentego Witosa</text:span></text:p>
            <text:p text:style-name="P6526">- wymienia polskie partie polityczne<text:s/><text:soft-page-break/>reprezentujące ruch socjalistyczny, ludowy i narodowy</text:p>
            <text:p text:style-name="P6527">- omawia skutki rewolucji 1905–1907 na<text:s/>ziemiach polskich</text:p>
            <text:p text:style-name="P6528"/>
          </table:table-cell>
          <table:table-cell table:style-name="TableCell6529">
            <text:p text:style-name="P6530"><text:span text:style-name="T6531">- stosuje pojęcie<text:s/></text:span><text:span text:style-name="T6532">solidaryzm narodowy</text:span></text:p>
            <text:p text:style-name="P6533"><text:span text:style-name="T6534">-<text:s/></text:span><text:span text:style-name="T6535">lokalizuje w czasie działalność Wielkiego Proletariatu (1882-1885), powstanie Polskiej Partii Socjalistycznej</text:span><text:span text:style-name="T6536"><text:s/>(</text:span><text:span text:style-name="T6537">1892), powstanie Socjaldemokracji<text:s/></text:span><text:soft-page-break/><text:span text:style-name="T6538">Królestwa Polskiego</text:span><text:span text:style-name="T6539"><text:s/></text:span><text:span text:style-name="T6540">(1893), powstanie Ligi Narodowej</text:span><text:span text:style-name="T6541"><text:s/>(1893), powstanie Stronnictwa Ludowego (1895), założenie Stronnictwa Narodowo-Demokratycznego</text:span><text:span text:style-name="T6542"><text:s/></text:span><text:span text:style-name="T6543">(1897), powstanie Polskiego Stronnictwa Ludowego (1903), krwawą niedzielę w Petersburgu (22 I 1905), strajki szkolne na ziemiach polskich</text:span><text:span text:style-name="T6544"><text:s/></text:span><text:span text:style-name="T6545">(1905–1908)</text:span></text:p>
            <text:p text:style-name="P6546">, , ,</text:p>
            <text:p text:style-name="P6547"><text:span text:style-name="T6548">-<text:s/></text:span><text:span text:style-name="T6549">identyfikuje postacie</text:span><text:span text:style-name="T6550"><text:s/></text:span><text:span text:style-name="T6551">Ludwika Waryńskiego,<text:s/></text:span><text:span text:style-name="T6552"><text:s/>Bolesława Limanowskiego, Stanisława Wojciechowskiego, Ignacego Daszyńskiego, Wojciecha<text:s/></text:span><text:soft-page-break/><text:span text:style-name="T6553">Korfantego, Mikołaja II</text:span></text:p>
            <text:p text:style-name="P6554">- wymienia postulaty programowe polskiego ruchu socjalistycznego, ludowego i narodowego</text:p>
            <text:p text:style-name="P6555">- wyjaśnia, dlaczego doszło do wybuchu rewolucji 1905-1907 w Rosji i na ziemiach polskich</text:p>
            <text:p text:style-name="P6556"/>
          </table:table-cell>
          <table:table-cell table:style-name="TableCell6557">
            <text:p text:style-name="P6558"><text:span text:style-name="T6559">- stosuje pojęcie<text:s/></text:span><text:span text:style-name="T6560">serwituty</text:span></text:p>
            <text:p text:style-name="P6561"><text:span text:style-name="T6562">-<text:s/></text:span><text:span text:style-name="T6563">lokalizuje w czasie utworzenie Ligi Polskiej</text:span><text:span text:style-name="T6564"><text:s/>(1</text:span><text:span text:style-name="T6565">887), powstanie Polskiej Partii Socjalno-Demokratycznej Galicji i Śląska Cieszyńskiego (1897), powsta</text:span><text:span text:style-name="T6566">nie<text:s/></text:span><text:soft-page-break/><text:span text:style-name="T6567">robotnicze w Łodzi</text:span><text:span text:style-name="T6568"><text:s/></text:span><text:span text:style-name="T6569">(VI 1905)</text:span></text:p>
            <text:p text:style-name="P6570"><text:span text:style-name="T6571">- identyfikuje postacie</text:span><text:span text:style-name="T6572"><text:s/>Ludwika Kulczyckiego, Juliana Marchlewskiego, Róży Luksemburg, Zygmunta Balickiego, Stanisława Stojałowskiego, Marii i Bolesława Wysłouchów</text:span></text:p>
            <text:p text:style-name="P6573">- omawia proces budowania polskiego ruchu narodowego</text:p>
            <text:p text:style-name="P6574">- omawia okoliczności powstania ruchu ludowego</text:p>
            <text:p text:style-name="P6575">- przedstawia przebieg rewolucji 1905–1907 na ziemiach polskich</text:p>
            <text:p text:style-name="P6576">- przedstawia cele strajków szkolnych w latach 1905–1908</text:p>
            <text:p text:style-name="P6577"/>
            <text:p text:style-name="P6578"/>
          </table:table-cell>
          <table:table-cell table:style-name="TableCell6579">
            <text:p text:style-name="P6580"><text:span text:style-name="T6581">-<text:s/></text:span><text:span text:style-name="T6582">lokalizuje w czasie rozłam w Polskiej Partii Socjalistycznej (1906), rozłam w Polskim<text:s/></text:span><text:span text:style-name="T6583">Stronnictwie Ludowym (1913)</text:span></text:p>
            <text:p text:style-name="P6584"><text:span text:style-name="T6585">- identyfikuje postacie</text:span><text:span text:style-name="T6586"><text:s/>Aleksandra Sulkiewicza, Aleksandra Malinowskiego, Jana<text:s/></text:span><text:soft-page-break/><text:span text:style-name="T6587">Ludwika Popławskiego, Zygmunta Miłkowskiego, Karola Lewakowskiego, Jana Stapińskiego</text:span></text:p>
            <text:p text:style-name="P6588">- porównuje cele i założenia programowe PPS i SDKPiL</text:p>
            <text:p text:style-name="P6589">- omawia rozwój partii socjalistycznych, narodowych i ludowych na ziemiach polskich</text:p>
            <text:p text:style-name="P6590">- lokalizuje w przestrzeni ośrodki wystąpień robotniczych w okresie rewolucji z lat 1905–1907</text:p>
            <text:p text:style-name="P6591"/>
          </table:table-cell>
          <table:table-cell table:style-name="TableCell6592">
            <text:p text:style-name="P6593">– ocenia <text:s/>skutki rewolucji 1905–1907 na ziemiach polskich</text:p>
          </table:table-cell>
        </table:table-row>
        <table:table-row table:style-name="TableRow6594">
          <table:table-cell table:style-name="TableCell6595">
            <text:p text:style-name="P6596"/>
          </table:table-cell>
          <table:table-cell table:style-name="TableCell6597">
            <text:list text:style-name="WWNum16" text:continue-numbering="true">
              <text:list-item>
                <text:p text:style-name="P6598">Polski pozytywizm</text:p>
              </text:list-item>
              <text:list-item>
                <text:p text:style-name="P6599">Rola<text:s/>historii<text:s/><text:line-break/>w polskiej kulturze</text:p>
              </text:list-item>
              <text:list-item>
                <text:p text:style-name="P6600">Młoda Polska</text:p>
              </text:list-item>
              <text:list-item>
                <text:p text:style-name="P6601">Malarstwo i rzeźba przełomu<text:s/><text:line-break/>XIX i XX wieku</text:p>
              </text:list-item>
              <text:list-item>
                <text:p text:style-name="P6602">Polska nauka w drugiej połowie<text:s/><text:line-break/>XIX wieku</text:p>
              </text:list-item>
              <text:list-item>
                <text:p text:style-name="P6603">Polscy naukowcy<text:s/><text:line-break/>na świecie</text:p>
              </text:list-item>
            </text:list>
          </table:table-cell>
          <table:table-cell table:style-name="TableCell6604">
            <text:p text:style-name="P6605"><text:span text:style-name="T6606">- stosuje pojęcia<text:s/></text:span><text:span text:style-name="T6607">pozytywizm warszawski, Młoda Polska (modernizm)</text:span></text:p>
            <text:p text:style-name="P6608"><text:span text:style-name="T6609">-<text:s/></text:span><text:span text:style-name="T6610">lokalizuje w czasie pozytywizm<text:s/></text:span><text:span text:style-name="T6611">w kulturze polskiej (1864–1890), okres Młodej Polski<text:s/></text:span><text:span text:style-name="T6612"><text:line-break/></text:span><text:span text:style-name="T6613">w kulturze polskiej (1890–1918)</text:span></text:p>
            <text:p text:style-name="P6614"><text:span text:style-name="T6615">- identyfikuje postacie</text:span><text:span text:style-name="T6616"><text:s/></text:span><text:span text:style-name="T6617">Bolesława Prusa, Henryka Sienkiewicza, Jana Matejki, Marii Skłodowskiej-Curie</text:span></text:p>
            <text:soft-page-break/>
            <text:p text:style-name="P6618">- wymienia przykłady dzieł tworzonych „ku pokrzepieniu serc”</text:p>
            <text:p text:style-name="P6619"/>
          </table:table-cell>
          <table:table-cell table:style-name="TableCell6620">
            <text:p text:style-name="P6621"><text:span text:style-name="T6622">- stos</text:span><text:span text:style-name="T6623">uje pojęcie<text:s/></text:span><text:span text:style-name="T6624">malarstwo historyczne</text:span></text:p>
            <text:p text:style-name="P6625"><text:span text:style-name="T6626">-<text:s/></text:span><text:span text:style-name="T6627">lokalizuje w czasie Nagrodę Nobla z fizyki dla Marii Skłodowskiej-Curie (1903), Literacką Nagrodę Nobla dla Henryka Sienkiewicza (1905), Nagrodę Nobla z chemii dla Marii Skłodowskiej-Curie (1911)</text:span></text:p>
            <text:p text:style-name="P6628">- identyfikuje postacie<text:s/>Elizy Orzeszkowej,<text:s/><text:soft-page-break/>Stefana Żeromskiego, Władysława Reymonta, Stanisława Wyspiańskiego, Ignacego Jana Paderewskiego</text:p>
            <text:p text:style-name="P6629">- omawia problematykę polskiej literatury pozytywistycznej</text:p>
            <text:p text:style-name="P6630">- wyjaśnia, jaką rolę odgrywała historia w polskiej kulturze</text:p>
            <text:p text:style-name="P6631"/>
          </table:table-cell>
          <table:table-cell table:style-name="TableCell6632">
            <text:p text:style-name="P6633"><text:span text:style-name="T6634">- stosuje pojęcia</text:span><text:span text:style-name="T6635"><text:s/>warszawska i krakowska szkoła historyczna, etnografia</text:span></text:p>
            <text:p text:style-name="P6636"><text:span text:style-name="T6637">- identyfikuje postacie</text:span><text:span text:style-name="T6638"><text:s/></text:span><text:span text:style-name="T6639">Aleksandra Świętochowskiego, Marii Konopnickiej, Adama Asnyka, Juliusza i Wojciecha Kossaków, Stanisława Przybyszewskiego, Jana Kasprowicza, Kazimierza Przerwy-Tetmajera, Gabrie</text:span><text:span text:style-name="T6640">li Zapolskiej,<text:s/></text:span><text:soft-page-break/><text:span text:style-name="T6641">Stanisława Witkiewicza, Jacka Malczewskiego, Leona Wyczółkowskiego, Józefa Mehoffera, Olgi Boznańskiej,Heleny Modrzejewskiej, Zygmunta Wróblewskiego, Karola Olszewskiego, Kazimierza Funka, Edmunda Biernackiego, Wacława Sierpińskiego</text:span></text:p>
            <text:p text:style-name="P6642">- wyjaśnia, jaką rolę odgrywała inteligencja w okresie pozytywizmu</text:p>
            <text:p text:style-name="P6643">- <text:s/>omawia cechy charakterystyczne literatury i sztuki okresu Młodej Polski</text:p>
          </table:table-cell>
          <table:table-cell table:style-name="TableCell6644">
            <text:p text:style-name="P6645"><text:span text:style-name="T6646">- stosuje pojęcia<text:s/></text:span><text:span text:style-name="T6647">neoromantyzm, bohema (cyganeria)</text:span></text:p>
            <text:p text:style-name="P6648"><text:span text:style-name="T6649">- identyfikuje postacie</text:span></text:p>
            <text:p text:style-name="P6650">Juliana Ochorowicza, Michała Bobrzyńskiego, Józefa Szujskiego, Tadeusza Korzona, Władysława Smoleńskiego, Artura Górskiego, Tadeusza Micińskiego, Mieczysława Karłowicza, Feliksa<text:s/><text:soft-page-break/>Nowowiejskiego, Karola Szymanowskiego, Edmunda Strzeleckiego, Ernesta Malinowskiego, Ignacego Domeyki, Jana Czerskiego, Benedykta Dybowskiego, Rudolfa Modrzejewskiego, Bronisława Piłsudskiego, Kazimierza Prószyńskiego, Jana Szczepanika, Oskara Kolberga</text:p>
            <text:p text:style-name="P6651">- porównuje poglądy krakowskiej i warszawskiej szkoły historycznej</text:p>
            <text:p text:style-name="P6652">- omawia dorobek polskich naukowców działających w drugiej połowie XIX i na początku XX w.</text:p>
            <text:p text:style-name="P6653"/>
          </table:table-cell>
          <table:table-cell table:style-name="TableCell6654">
            <text:p text:style-name="P6655">- ocenia wkład twórców okresu pozytywizmu i Młodej Polski w rozwój kultury narodowej</text:p>
            <text:p text:style-name="P6656">- omawia wkład polskich naukowców w rozwój państw ameryki południowej i badania nad środowiskiem przyrodniczym Syberii</text:p>
          </table:table-cell>
        </table:table-row>
        <table:table-row table:style-name="TableRow6657">
          <table:table-cell table:style-name="TableCell6658">
            <text:p text:style-name="P6659">I wojna</text:p>
            <text:p text:style-name="P6660">światowa</text:p>
          </table:table-cell>
          <table:table-cell table:style-name="TableCell6661">
            <text:list text:style-name="WWNum16" text:continue-numbering="true">
              <text:list-item>
                <text:p text:style-name="P6662">Międzynarodowy układ sił</text:p>
              </text:list-item>
              <text:list-item>
                <text:p text:style-name="P6663">Powstanie sojuszy</text:p>
              </text:list-item>
              <text:list-item>
                <text:p text:style-name="P6664">Wojna rosyjsko-japońska</text:p>
              </text:list-item>
              <text:list-item>
                <text:p text:style-name="P6665">Wyścig zbrojeń</text:p>
              </text:list-item>
              <text:list-item>
                <text:p text:style-name="P6666">Kocioł bałkański</text:p>
              </text:list-item>
            </text:list>
          </table:table-cell>
          <table:table-cell table:style-name="TableCell6667">
            <text:p text:style-name="P6668"><text:span text:style-name="T6669">- stosuje pojęcia<text:s/></text:span><text:span text:style-name="T6670">trójprzymierze,</text:span><text:span text:style-name="T6671"><text:s/></text:span><text:soft-page-break/><text:span text:style-name="T6672">trójporozumieniem (ententa)</text:span></text:p>
            <text:p text:style-name="P6673"><text:span text:style-name="T6674">-<text:s/></text:span><text:span text:style-name="T6675">lokalizuje w czasie wojnę japońsko-rosyjską (1904–1905)</text:span></text:p>
            <text:p text:style-name="P6676">- lokalizuje w przestrzeni państwa wchodzące w skład trójprzymierza i trójporozumienia</text:p>
            <text:p text:style-name="P6677">- wyjaśnia, dlaczego ukształtowały się trójprzymierze i trójporozumienie</text:p>
          </table:table-cell>
          <table:table-cell table:style-name="TableCell6678">
            <text:p text:style-name="P6679"><text:span text:style-name="T6680">- stosuje</text:span><text:span text:style-name="T6681"><text:s/>pojęcia<text:s/></text:span><text:span text:style-name="T6682">belle epoque,<text:s/></text:span><text:soft-page-break/><text:span text:style-name="T6683">państwa centralne, kocioł bałkański</text:span></text:p>
            <text:p text:style-name="P6684"><text:span text:style-name="T6685">-<text:s/></text:span><text:span text:style-name="T6686">lokalizuje w czasie zawarcie trójprzymierza (1882), powstanie ententy (1904), I wojnę bałkańską (1912–1913), II wojnę bałkańską (1913)</text:span></text:p>
            <text:p text:style-name="P6687">- identyfikuje postać <text:s/>Wilhelma II</text:p>
            <text:p text:style-name="P6688">- omawia proces tworzenia<text:s/>się bloków polityczno-militarnych przez I wojną światową</text:p>
            <text:p text:style-name="P6689">- wymienia cele, które skłaniały mocarstwa europejskie do zwierania sojuszy</text:p>
            <text:p text:style-name="P6690">- wyjaśnia, dlaczego sytuację na Bałkanach nazywano „kotłem bałkańskim”</text:p>
          </table:table-cell>
          <table:table-cell table:style-name="TableCell6691">
            <text:p text:style-name="P6692"><text:span text:style-name="T6693">-<text:s/></text:span><text:span text:style-name="T6694">lokalizuje w czasie zawiązanie sojuszu Francji z</text:span><text:span text:style-name="T6695"><text:s/>Rosją<text:s/></text:span><text:soft-page-break/><text:span text:style-name="T6696">(1892), zdobycie Port Artur przez Japonię (1905), bitwę pod Cuszimą (1905), przyłączenie się Rosji do ententy (1907), aneksję Bośni przez Austro-Węgry (1908)</text:span></text:p>
            <text:p text:style-name="P6697">- lokalizuje w przestrzeni państwa, które na skutek wojen bałkańskich uzyskały największe zdobycze</text:p>
            <text:p text:style-name="P6698">terytorialne</text:p>
            <text:p text:style-name="P6699">- omawia przyczyny, przebieg i skutki wojny rosyjsko-japońskiej</text:p>
            <text:p text:style-name="P6700">- wyjaśnia, na czym polegał wyścig zbrojeń na początku XX w.</text:p>
            <text:p text:style-name="P6701">- przedstawia skutki wojen bałkańskich</text:p>
          </table:table-cell>
          <table:table-cell table:style-name="TableCell6702">
            <text:p text:style-name="P6703"><text:span text:style-name="T6704">- stosuje pojęcie<text:s/></text:span><text:span text:style-name="T6705">Weltpolitik</text:span></text:p>
            <text:soft-page-break/>
            <text:p text:style-name="P6706">- charakteryzuje międzynarodowy układ sił<text:s/>na przełomie XIX i XX w.</text:p>
            <text:p text:style-name="P6707">- wyjaśnia, jakie skutki miało prowadzenie Weltpolitik przez Niemcy</text:p>
            <text:p text:style-name="P6708">- wyjaśnia, jak polityka Niemiec na przełomie XIX i XX w. wpłynęła na światowy układ sił</text:p>
            <text:p text:style-name="P6709">- opisuje sytuację na Bałkanach na początku XX w.</text:p>
            <text:p text:style-name="P6710"/>
          </table:table-cell>
          <table:table-cell table:style-name="TableCell6711">
            <text:p text:style-name="P6712">- ocenia wpływ sytuacji na Bałkanach na<text:s/><text:soft-page-break/>wybuch konfliktu światowego</text:p>
            <text:p text:style-name="P6713"/>
          </table:table-cell>
        </table:table-row>
        <table:table-row table:style-name="TableRow6714">
          <table:table-cell table:style-name="TableCell6715">
            <text:p text:style-name="P6716"/>
          </table:table-cell>
          <table:table-cell table:style-name="TableCell6717">
            <text:list text:style-name="WWNum16" text:continue-numbering="true">
              <text:list-item>
                <text:p text:style-name="P6718">Zamach w Sarajewie</text:p>
              </text:list-item>
              <text:list-item>
                <text:p text:style-name="P6719">Wybuch I wojny światowej</text:p>
              </text:list-item>
              <text:list-item>
                <text:p text:style-name="P6720">Nieudana wojna błyskawiczna</text:p>
              </text:list-item>
              <text:list-item>
                <text:p text:style-name="P6721">Wojna pozycyjna na froncie zachodnim</text:p>
              </text:list-item>
              <text:list-item>
                <text:p text:style-name="P6722">Front wschodni</text:p>
              </text:list-item>
              <text:list-item>
                <text:p text:style-name="P6723">Front bałkański i włoski</text:p>
              </text:list-item>
            </text:list>
          </table:table-cell>
          <table:table-cell table:style-name="TableCell6724">
            <text:p text:style-name="P6725"><text:span text:style-name="T6726">- stosuje pojęcia<text:s/></text:span><text:span text:style-name="T6727">wojna błyskawiczna, wojna pozycyjna</text:span></text:p>
            <text:p text:style-name="P6728"><text:span text:style-name="T6729">-<text:s/></text:span><text:span text:style-name="T6730">lokalizuje w czasie wybuch I wojny<text:s/></text:span><text:soft-page-break/><text:span text:style-name="T6731">światowej (28 VII 1914)</text:span></text:p>
            <text:p text:style-name="P6732">- lokalizuje w czasie i przestrzeni zamach na arcyksięcia Franciszka Ferdynanda</text:p>
            <text:p text:style-name="P6733">- wyjaśnia, na czym polegał plan wojny błyskawicznej</text:p>
            <text:p text:style-name="P6734">- charakteryzuje sposób prowadzenia wojny pozycyjnej</text:p>
            <text:p text:style-name="P6735"><text:s/></text:p>
          </table:table-cell>
          <table:table-cell table:style-name="TableCell6736">
            <text:p text:style-name="P6737"><text:span text:style-name="T6738">- stosuj</text:span><text:span text:style-name="T6739">e pojęcie<text:s/></text:span><text:span text:style-name="T6740"><text:s/>wojna manewrowa</text:span></text:p>
            <text:p text:style-name="P6741"><text:span text:style-name="T6742">-<text:s/></text:span><text:span text:style-name="T6743">lokalizuje w czasie zamach w Sarajewie (VI 1914), bitwę nad<text:s/></text:span><text:soft-page-break/><text:span text:style-name="T6744">Marną (IX 1914), wystąpienia Włoch z trójprzymierza (1915), bitwę pod Verdun (II-XII 1916), bitwę nad Sommą (VII-XI 1917), ,</text:span></text:p>
            <text:p text:style-name="P6745">- lokalizuje w czasie i przestrzeni bitwę<text:s/>pod Tannenbergiem (VIII 1914)</text:p>
            <text:p text:style-name="P6746">- identyfikuje postacie Franciszka Ferdynanda Habsburga, Alfreda von Schlieffena</text:p>
            <text:p text:style-name="P6747">- wyjaśnia, na czym polegał tzw. efekt domina w przypadku wybuchu I wojny światowej</text:p>
            <text:p text:style-name="P6748">- omawia okoliczności, w jakich załamał się niemiecki plan wojny błyskawicznej</text:p>
            <text:p text:style-name="P6749">- wyjaśnia, na czym polegała wojna manewrowa</text:p>
          </table:table-cell>
          <table:table-cell table:style-name="TableCell6750">
            <text:p text:style-name="P6751">- lokalizuje w czasie i przestrzeni bitwę o Gallipoli (1915-1916), bitwę pod Gorlicami (1915)</text:p>
            <text:soft-page-break/>
            <text:p text:style-name="P6752">- lokalizuje w przestrzenia państwa, które uczestniczyły w wojnie po stronie państw centralnych<text:s/>lub ententy</text:p>
            <text:p text:style-name="P6753"><text:span text:style-name="T6754">- identyfikuje postacie Ferdynanda Focha,</text:span><text:span text:style-name="T6755"><text:s/></text:span><text:span text:style-name="T6756">Paula von Hindenburga</text:span></text:p>
            <text:p text:style-name="P6757">- omawia polityczne konsekwencje zamachu w Sarajewie</text:p>
            <text:p text:style-name="P6758">- wyjaśnia, jaką rolę odgrywały nowe rodzaje broni zastosowane na froncie zachodnim</text:p>
            <text:p text:style-name="P6759">- omawia przebieg działań wojennych na<text:s/>froncie zachodnim i wschodnim</text:p>
            <text:p text:style-name="P6760">- wymienia kluczowe momenty w przebiegu działań wojennych na froncie wschodnim i zachodnim w latach 1914-1916</text:p>
            <text:p text:style-name="P6761"/>
          </table:table-cell>
          <table:table-cell table:style-name="TableCell6762">
            <text:p text:style-name="P6763"><text:span text:style-name="T6764">-<text:s/></text:span><text:span text:style-name="T6765">lokalizuje w czasie przystąpienie Japonii do wojny po stronie ententy (1914), przystąpienie Turcji<text:s/></text:span><text:soft-page-break/><text:span text:style-name="T6766">do wojny po st</text:span><text:span text:style-name="T6767">ronie państw centralnych (1914), przystąpienie Bułgarii do wojny po stronie państw centralnych (1915), przystąpienie Rumunii do wojny po stronie ententy (1916), przystąpienie Grecji do wojny po stronie ententy (1917)</text:span></text:p>
            <text:p text:style-name="P6768">- identyfikuje postać Gawriło Principa</text:p>
            <text:p text:style-name="P6769">- omawia zmiany w składzie trójprzymierza i trójporozumienia</text:p>
            <text:p text:style-name="P6770">- <text:s/>omawia różnice między działaniami zbrojnymi na froncie wschodnim i zachodnim</text:p>
            <text:p text:style-name="P6771">- opisuje działania wojenne na froncie bałkańskim i włoskim</text:p>
            <text:p text:style-name="P6772"/>
          </table:table-cell>
          <table:table-cell table:style-name="TableCell6773">
            <text:p text:style-name="P6774">- ocenia skuteczność wojny pozycyjnej i manewrowej</text:p>
            <text:p text:style-name="P6775"/>
          </table:table-cell>
        </table:table-row>
        <table:table-row table:style-name="TableRow6776">
          <table:table-cell table:style-name="TableCell6777">
            <text:p text:style-name="P6778"/>
          </table:table-cell>
          <table:table-cell table:style-name="TableCell6779">
            <text:list text:style-name="WWNum16" text:continue-numbering="true">
              <text:list-item>
                <text:p text:style-name="P6780">Rewolucja lutowa</text:p>
              </text:list-item>
              <text:list-item>
                <text:p text:style-name="P6781">Okres dwuwładzy</text:p>
              </text:list-item>
              <text:list-item>
                <text:p text:style-name="P6782">Rewolucja październikowa</text:p>
              </text:list-item>
              <text:list-item>
                <text:p text:style-name="P6783">Wojna domowa</text:p>
              </text:list-item>
              <text:list-item>
                <text:p text:style-name="P6784">Rosja po rewolucji</text:p>
              </text:list-item>
            </text:list>
          </table:table-cell>
          <table:table-cell table:style-name="TableCell6785">
            <text:p text:style-name="P6786"><text:span text:style-name="T6787">- stosuje pojęcia<text:s/></text:span><text:span text:style-name="T6788">rewolucja lutowa, rewolucja październikowa</text:span></text:p>
            <text:p text:style-name="P6789">- lokalizuje w czasie wybuch rewolucji lutowej (III 1917), wybuch rewolucji październikowej (6/7 XI 1917)</text:p>
            <text:p text:style-name="P6790">- identyfikuje postacie Mikołaja II, Włodzimierza Lenina</text:p>
            <text:p text:style-name="P6791">- omawia skutki rewolucji październikowej</text:p>
            <text:p text:style-name="P6792"/>
          </table:table-cell>
          <table:table-cell table:style-name="TableCell6793">
            <text:p text:style-name="P6794"><text:span text:style-name="T6795">- stosuje pojęcia<text:s/></text:span><text:span text:style-name="T6796">dwuwładza, bolszewicy,<text:s/></text:span><text:span text:style-name="T6797">dyktatura proletariatu</text:span></text:p>
            <text:p text:style-name="P6798">- lokalizuje w czasie powołanie Rządu Tymczasowego (III 1917), podpisanie pokoju brzeskiego (3 III 1918), wojnę domową (1919–1920)</text:p>
            <text:p text:style-name="P6799">- identyfikuje postacie Aleksandra Kiereńskiego, Lwa Trockiego, Feliksa Dzierżyńskiego</text:p>
            <text:p text:style-name="P6800">- wymienia przyczyny i skutki rewolucji lutowej</text:p>
            <text:p text:style-name="P6801">- charakteryzuje okres dwuwładzy w Rosji</text:p>
            <text:p text:style-name="P6802">- wyjaśnia, jaką rolę odegrał Włodzimierz Lenin w czasie rewolucji rosyjskich</text:p>
            <text:p text:style-name="P6803">- wyjaśnia, dlaczego Rosja po rewolucji stała się państwem totalitarnym</text:p>
          </table:table-cell>
          <table:table-cell table:style-name="TableCell6804">
            <text:p text:style-name="P6805"><text:span text:style-name="T6806">- stosuje pojęcie<text:s/></text:span><text:span text:style-name="T6807">tezy kwietnio</text:span><text:span text:style-name="T6808">we</text:span></text:p>
            <text:p text:style-name="P6809">- lokalizuje w czasie abdykację Mikołaja II (III 1917), ogłoszenie tez kwietniowych (IV 1917), uchwalenie konstytucji rosyjskiej (VII 1918), egzekucję rodziny carskiej (VII 1918)</text:p>
            <text:p text:style-name="P6810">- identyfikuje postać Grigorija Rasputina</text:p>
            <text:p text:style-name="P6811">- omawia sytuację militarną, polityczną i gospodarczą w Rosji do 1917 r.</text:p>
            <text:p text:style-name="P6812">- wyjaśnia, dlaczego bolszewicy w okresie dwuwładzy cieszyli się rosnącym poparciem</text:p>
            <text:p text:style-name="P6813">- opisuje przebieg rewolucji październikowej</text:p>
            <text:p text:style-name="P6814">- omawia proces budowania ZSRS</text:p>
            <text:p text:style-name="P6815">- przedstawia przyczyny wojny domowej</text:p>
            <text:soft-page-break/>
            <text:p text:style-name="P6816">- przedstawia<text:s/>metody, jakie stosowali bolszewicy <text:s/>w celu umocnienia swojej władzy</text:p>
          </table:table-cell>
          <table:table-cell table:style-name="TableCell6817">
            <text:p text:style-name="P6818"><text:span text:style-name="T6819">- stosuje pojęcia<text:s/></text:span><text:span text:style-name="T6820">mienszewicy, eserowcy, kadeci</text:span></text:p>
            <text:p text:style-name="P6821">- identyfikuje postacie Jurija Martowa, Wiktora Czernowa, Pawła Miłukowa, Antona Denikina, Aleksandra Kołczaka, Piotra Wrangla</text:p>
            <text:p text:style-name="P6822">- omawia i porównuje programy rosyjskich stronnictw politycznych</text:p>
            <text:p text:style-name="P6823">- wyjaśnia, co przyczyniło się do sukcesu Armii Czerwonej w wojnie domowej</text:p>
            <text:p text:style-name="P6824">- wyjaśnia, co skłoniło Lenina do brutalnej rozprawy z carem i jego rodziną</text:p>
            <text:p text:style-name="P6825"/>
          </table:table-cell>
          <table:table-cell table:style-name="TableCell6826">
            <text:p text:style-name="P6827">- ocenia metody stosowane przez bolszewików w celu<text:s/>umocnienia swojej władzy</text:p>
            <text:p text:style-name="P6828">- omawia wpływ rewolucji rosyjskich na układ sił w Europie podczas I wojny światowej</text:p>
            <text:p text:style-name="P6829"/>
          </table:table-cell>
        </table:table-row>
        <table:table-row table:style-name="TableRow6830">
          <table:table-cell table:style-name="TableCell6831">
            <text:p text:style-name="P6832"/>
          </table:table-cell>
          <table:table-cell table:style-name="TableCell6833">
            <text:list text:style-name="WWNum16" text:continue-numbering="true">
              <text:list-item>
                <text:p text:style-name="P6834">Wojna na morzach</text:p>
              </text:list-item>
              <text:list-item>
                <text:p text:style-name="P6835">Przystąpienie Stanów Zjednoczonych<text:s/><text:line-break/>do wojny</text:p>
              </text:list-item>
              <text:list-item>
                <text:p text:style-name="P6836">Sytuacja państw centralnych</text:p>
              </text:list-item>
              <text:list-item>
                <text:p text:style-name="P6837">Klęska państw centralnych</text:p>
              </text:list-item>
              <text:list-item>
                <text:p text:style-name="P6838">Rewolucja<text:s/><text:line-break/>w Niemczech</text:p>
              </text:list-item>
              <text:list-item>
                <text:p text:style-name="P6839">Skutki Wielkiej Wojny</text:p>
              </text:list-item>
            </text:list>
          </table:table-cell>
          <table:table-cell table:style-name="TableCell6840">
            <text:p text:style-name="P6841"><text:span text:style-name="T6842">- stosuje pojęcie<text:s/></text:span><text:span text:style-name="T6843">nieograniczona wojna podwodna</text:span></text:p>
            <text:p text:style-name="P6844"><text:span text:style-name="T6845">-<text:s/></text:span><text:span text:style-name="T6846">lokalizuje w czasie przystąpienie USA do wojny (IV 1917), rozejm w Compiègne i zakończenie I wojny światowej (11 XI 1919)</text:span></text:p>
            <text:p text:style-name="P6847">- identyfikuje postać Thomasa Woodrowa Wilsona</text:p>
            <text:p text:style-name="P6848">- wymienia założenia planu pokojowego Thomasa Woodrowa Wilsona</text:p>
            <text:p text:style-name="P6849">- omawia postanowienia rozejmu w Compiègne</text:p>
            <text:p text:style-name="P6850"/>
          </table:table-cell>
          <table:table-cell table:style-name="TableCell6851">
            <text:p text:style-name="P6852"><text:span text:style-name="T6853">-<text:s/></text:span><text:span text:style-name="T6854">lokalizuje w czasie rozpoczęcie przez Niemcy nieograniczonej wojny podwodnej (1915), pokój brzeski (3 III 1918), rewolucję listopadową w Niemczech (XI 1918 – IV 1</text:span><text:span text:style-name="T6855">919)</text:span></text:p>
            <text:p text:style-name="P6856">- identyfikuje postać Karola I Habsburga</text:p>
            <text:p text:style-name="P6857">- wyjaśnia okoliczności i skutki zawarcia pokoju w Brześciu</text:p>
            <text:p text:style-name="P6858">- przedstawia skutki polityczne, gospodarcze i społeczne Wielkiej Wojny</text:p>
          </table:table-cell>
          <table:table-cell table:style-name="TableCell6859">
            <text:p text:style-name="P6860"><text:span text:style-name="T6861">- stosuje pojęcie<text:s/></text:span><text:span text:style-name="T6862">Mitteleuropa</text:span></text:p>
            <text:p text:style-name="P6863"><text:span text:style-name="T6864">-<text:s/></text:span><text:span text:style-name="T6865">lokalizuje w czasie kapitulację Austro-Węgier</text:span><text:span text:style-name="T6866"><text:s/>(3 XI 1918)</text:span></text:p>
            <text:p text:style-name="P6867">- lokalizuje w czasie i przestrzeni II bitwę nad Marną (VIII 1918)</text:p>
            <text:p text:style-name="P6868">- wyjaśnia, dlaczego Niemcy zdecydowały się na nieograniczoną wojnę podwodną</text:p>
            <text:p text:style-name="P6869">- wyjaśnia, jakie skutki przyniosła nieograniczona wojna podwodna</text:p>
            <text:p text:style-name="P6870">- przedstawia okoliczności przystąpienia stanów Zjednoczonych do wojny</text:p>
            <text:p text:style-name="P6871">- wyjaśnia, dlaczego państwa centralne poniosły klęskę w I wojnie światowej</text:p>
            <text:p text:style-name="P6872"/>
          </table:table-cell>
          <table:table-cell table:style-name="TableCell6873">
            <text:p text:style-name="P6874"><text:span text:style-name="T6875">-<text:s/></text:span><text:span text:style-name="T6876">lokalizuje w czasie wysłanie depeszy Zimmermanna (I 1917)</text:span></text:p>
            <text:p text:style-name="P6877">- lokalizuje w czasie i przestrzeni bitwę jutlandzką (V-VI 1916)</text:p>
            <text:p text:style-name="P6878"><text:span text:style-name="T6879">- identyfikuje<text:s/></text:span><text:span text:style-name="T6880">postaci<text:s/></text:span><text:span text:style-name="T6881">Arthura Zimmermanna i Heinricha von Eckardta</text:span><text:span text:style-name="T6882"><text:s text:c="2"/>Karola I Habsburga</text:span></text:p>
            <text:p text:style-name="P6883">- omawia problemy, z jakimi zmagały się państwa centralne po 1916 r.</text:p>
            <text:p text:style-name="P6884">- omawia przebieg i skutki rewolucji listopadowej w Niemczech</text:p>
            <text:p text:style-name="P6885"/>
          </table:table-cell>
          <table:table-cell table:style-name="TableCell6886">
            <text:p text:style-name="P6887">– ocenia polityczne, ekonomiczne i społeczne<text:s/>skutki I wojny światowej</text:p>
            <text:p text:style-name="P6888">– ocenia wpływ sposobów <text:s/>prowadzenia działań zbrojnych na totalny charakter I wojny światowej</text:p>
          </table:table-cell>
        </table:table-row>
        <table:table-row table:style-name="TableRow6889">
          <table:table-cell table:style-name="TableCell6890">
            <text:p text:style-name="P6891"/>
          </table:table-cell>
          <table:table-cell table:style-name="TableCell6892">
            <text:list text:style-name="WWNum16" text:continue-numbering="true">
              <text:list-item>
                <text:p text:style-name="P6893">Polacy u boku państw centralnych</text:p>
              </text:list-item>
              <text:list-item>
                <text:p text:style-name="P6894">Legiony Polskie u boku Austro-Węgier</text:p>
              </text:list-item>
              <text:list-item>
                <text:p text:style-name="P6895">Formacje polskie u boku Rosji</text:p>
              </text:list-item>
              <text:list-item>
                <text:p text:style-name="P6896">Szlak bojowy Legionów Polskich</text:p>
              </text:list-item>
              <text:list-item>
                <text:p text:style-name="P6897">Wojsko polskie we Francji</text:p>
              </text:list-item>
            </text:list>
          </table:table-cell>
          <table:table-cell table:style-name="TableCell6898">
            <text:p text:style-name="P6899"><text:span text:style-name="T6900">- stosuje pojęcie<text:s/></text:span><text:span text:style-name="T6901">Legiony Polskie</text:span></text:p>
            <text:p text:style-name="P6902"><text:span text:style-name="T6903">-<text:s/></text:span><text:span text:style-name="T6904">lokalizuje w czasie sformowanie Legionów Polskich (VIII 1914)</text:span></text:p>
            <text:p text:style-name="P6905">- identyfikuje postać Józefa Piłsudskiego</text:p>
            <text:p text:style-name="P6906">- wyjaśnia, jakie były zasługi Józefa Piłsudskiego dla tworzenia polskich formacji wojskowych w czasie I wojny światowej</text:p>
            <text:p text:style-name="P6907">- wymienia polskie formacje wojskowe walczące po stronie państw centralnych i ententy</text:p>
          </table:table-cell>
          <table:table-cell table:style-name="TableCell6908">
            <text:p text:style-name="P6909"><text:span text:style-name="T6910">- stosuje pojęcia<text:s/></text:span><text:span text:style-name="T6911">kryzys przysięgowy, Błękitna Armia</text:span></text:p>
            <text:p text:style-name="P6912"><text:span text:style-name="T6913">-<text:s/></text:span><text:span text:style-name="T6914">lokalizuje w czasie wymarsz Kompanii Kadrowej (VIII 1914), sformowanie Błękitnej Arm</text:span><text:span text:style-name="T6915">ii (VI 1917), kryzys przysięgowy (VII 1917)</text:span></text:p>
            <text:p text:style-name="P6916">- lokalizuje w czasie i przestrzeni bitwę pod Rokitną (VI 1915), bitwę pod Kostiuchnówką (VII 1917), bitwę pod Kaniowem (V 1918)</text:p>
            <text:p text:style-name="P6917">- identyfikuje postacie Józefa Hallera, Romana Dmowskiego, Ignacego Jana Paderewskiego</text:p>
            <text:p text:style-name="P6918">- omawia polityczne koncepcje niepodległościowe w Galicji i Królestwie Polskim</text:p>
            <text:soft-page-break/>
            <text:p text:style-name="P6919">- przedstawia skutki kryzysu przysięgowego</text:p>
          </table:table-cell>
          <table:table-cell table:style-name="TableCell6920">
            <text:p text:style-name="P6921"><text:span text:style-name="T6922">- stosuje pojęcie</text:span><text:span text:style-name="T6923"><text:s/>bajończycy</text:span></text:p>
            <text:p text:style-name="P6924"><text:span text:style-name="T6925">-<text:s/></text:span><text:span text:style-name="T6926">lokalizuje w czasie powstanie bajończyków (VIII 1914), powstanie Polskiej Organizacji Wojskowej (X<text:s/></text:span><text:span text:style-name="T6927">1914)</text:span></text:p>
            <text:p text:style-name="P6928">- lokalizuje w czasie i przestrzeni bitwę pod Limanową (XII 1914)</text:p>
            <text:p text:style-name="P6929">- identyfikuje postać Edwarda Rydza-Śmigłego</text:p>
            <text:p text:style-name="P6930">- przedstawia okoliczności powstania Legionów Polskich</text:p>
            <text:p text:style-name="P6931">- wyjaśnia, jaką rolę miała odegrać I Kompania Kadrowa</text:p>
            <text:p text:style-name="P6932">- omawia szlak bojowy<text:s/>Legionów Polskich</text:p>
            <text:p text:style-name="P6933">- wyjaśnia, w jakim celu powołano Polską Organizację Wojskową</text:p>
            <text:soft-page-break/>
            <text:p text:style-name="P6934">- przedstawia formacje polskie, które powstały u boku Rosji</text:p>
            <text:p text:style-name="P6935"/>
          </table:table-cell>
          <table:table-cell table:style-name="TableCell6936">
            <text:p text:style-name="P6937"><text:span text:style-name="T6938">-<text:s/></text:span><text:span text:style-name="T6939">lokalizuje w czasie powstanie Komisji Tymczasowej Skonfederowanych Stronnictw Niepodległościowych (1912),<text:s/></text:span><text:span text:style-name="T6940">powstanie Centralnego Komitetu Narodowego (VII 1914), powstanie Naczelnego Komitetu Narodowego (VIII 1914), powstanie Komitetu Narodowego Polskiego (XI 1914), powstanie Komitetu Narodowego Polskiego w Lozannie (1917)</text:span></text:p>
            <text:p text:style-name="P6941">- identyfikuje postacie Tadeusza Kasprzyckiego, Władysława Prażmowskiego ps. Belina</text:p>
            <text:soft-page-break/>
            <text:p text:style-name="P6942">- omawia proces formowania wojska polskiego we Francji</text:p>
            <text:p text:style-name="P6943">- omawia genezę Legionów Polskich</text:p>
            <text:p text:style-name="P6944"/>
          </table:table-cell>
          <table:table-cell table:style-name="TableCell6945">
            <text:p text:style-name="P6946">- ocenia, jakie znaczenie dla Polaków mogła mieć walka w wojnie toczonej przez zaborców</text:p>
            <text:p text:style-name="P6947">- ocenia, czy polskie jednostki wojskowe walczące w czasie I wojny światowej spełniły pokładane w nich nadzieje</text:p>
          </table:table-cell>
        </table:table-row>
        <table:table-row table:style-name="TableRow6948">
          <table:table-cell table:style-name="TableCell6949">
            <text:p text:style-name="P6950"/>
          </table:table-cell>
          <table:table-cell table:style-name="TableCell6951">
            <text:list text:style-name="WWNum16" text:continue-numbering="true">
              <text:list-item>
                <text:p text:style-name="P6952">Sprawa polska na początku wojny</text:p>
              </text:list-item>
              <text:list-item>
                <text:p text:style-name="P6953">Państwa centralne wobec sprawy polskiej</text:p>
              </text:list-item>
              <text:list-item>
                <text:p text:style-name="P6954">Sprawa polska w polityce państw ententy</text:p>
              </text:list-item>
              <text:list-item>
                <text:p text:style-name="P6955">Polacy na konferencji pokojowej w Paryżu</text:p>
              </text:list-item>
            </text:list>
          </table:table-cell>
          <table:table-cell table:style-name="TableCell6956">
            <text:p text:style-name="P6957"><text:span text:style-name="T6958">-<text:s/></text:span><text:span text:style-name="T6959">lokalizuje w czasie<text:s/></text:span><text:span text:style-name="T6960">wydanie Manifestu dwóch cesarzy (5 XI 1916), orędzie Thomasa Woodrowa Wilsona (8 I 1918), traktat wersalski (28 VI 1919)</text:span></text:p>
            <text:p text:style-name="P6961">- identyfikuje postacie, Thomasa Woodrowa Wilsona, Ignacego Jana Paderewskiego, Romana Dmowskiego</text:p>
            <text:p text:style-name="P6962">- wymienia postanowienia Aktu 5<text:s/>listopada</text:p>
            <text:p text:style-name="P6963">- wyjaśnia, dlaczego plan pokojowy prezydenta T. W. Wilsona miał przełomowe znaczenie dla sprawy polskiej</text:p>
            <text:p text:style-name="P6964"/>
          </table:table-cell>
          <table:table-cell table:style-name="TableCell6965">
            <text:p text:style-name="P6966"><text:span text:style-name="T6967">- stosuje pojęcie<text:s/></text:span><text:span text:style-name="T6968">mały traktat wersalski</text:span></text:p>
            <text:p text:style-name="P6969"><text:span text:style-name="T6970">-<text:s/></text:span><text:span text:style-name="T6971">lokalizuje w czasie powołanie Rady Regencyjnej (IX 1917), konferencję pokojową w Paryżu (18 I<text:s/></text:span><text:span text:style-name="T6972">1919–21 I 1920)</text:span></text:p>
            <text:p text:style-name="P6973">- identyfikuje postacie Wilhelma II, <text:s/>Franciszka Józefa, Mikołaja II</text:p>
            <text:p text:style-name="P6974">- wymienia dokumenty dotyczące sprawy polskiej wydawane przez państwa centralne i państwa ententy prawne</text:p>
            <text:p text:style-name="P6975">- przedstawia postanowienia konferencji pokojowej w Paryżu dotyczące Polski</text:p>
            <text:p text:style-name="P6976"/>
          </table:table-cell>
          <table:table-cell table:style-name="TableCell6977">
            <text:p text:style-name="P6978"><text:span text:style-name="T6979">-<text:s/></text:span><text:span text:style-name="T6980">lokalizuje w czasie odezwę księcia Mikołaja (VIII 1914), odezwę Mikołaja II (XII 1916)</text:span></text:p>
            <text:p text:style-name="P6981">- identyfikuje postacie Aleksandra Kakowskiego, Józefa Ostrowskiego, Zdzisława Lubomirskiego, Jana Kucharzewskiego</text:p>
            <text:p text:style-name="P6982">- omawia stosunek państw zaborczych do<text:s/>sprawy polskiej w momencie wybuchu wojny</text:p>
            <text:p text:style-name="P6983">- wyjaśnia, w jaki sposób władze niemieckie i austriackie realizowały obietnice zawarte w Akcie 5 listopada</text:p>
            <text:soft-page-break/>
            <text:p text:style-name="P6984">- wyjaśnia, co miało wpływ na zmianę w stanowisku Rosji wobec sprawy polskiej</text:p>
          </table:table-cell>
          <table:table-cell table:style-name="TableCell6985">
            <text:p text:style-name="P6986"><text:span text:style-name="T6987">-<text:s/></text:span><text:span text:style-name="T6988">lokalizuje w czasie powoła</text:span><text:span text:style-name="T6989">nie Tymczasowej Rady Stanu (I 1917), powołanie rządu Jana Kucharzewskiego (XI 1917)</text:span></text:p>
            <text:p text:style-name="P6990">- charakteryzuje stosunek państw centralnych do sprawy polskiej</text:p>
            <text:p text:style-name="P6991">- omawia przemiany, jakie zachodziły w stanowisku Rosji wobec sprawy polskiej</text:p>
            <text:p text:style-name="P6992"/>
          </table:table-cell>
          <table:table-cell table:style-name="TableCell6993">
            <text:p text:style-name="P6994">- ocenia znaczenie Aktu 5 listopada dla narodu <text:s/>polskiego</text:p>
            <text:p text:style-name="P6995">- ocenia rolę, jaką w propagowaniu sprawy polskiej w latach 1914–1919 odegrał Ignacy Jan Paderewski</text:p>
          </table:table-cell>
        </table:table-row>
        <table:table-row table:style-name="TableRow6996">
          <table:table-cell table:style-name="TableCell6997">
            <text:p text:style-name="P6998">Świat</text:p>
            <text:p text:style-name="P6999">po I wojnie światowej</text:p>
          </table:table-cell>
          <table:table-cell table:style-name="TableCell7000">
            <text:list text:style-name="WWNum16" text:continue-numbering="true">
              <text:list-item>
                <text:p text:style-name="P7001">Traktat wersalski</text:p>
              </text:list-item>
              <text:list-item>
                <text:p text:style-name="P7002">Rozpad Austro-Węgier</text:p>
              </text:list-item>
              <text:list-item>
                <text:p text:style-name="P7003">Traktaty z Bułgarią i Turcją</text:p>
              </text:list-item>
              <text:list-item>
                <text:p text:style-name="P7004">Nowe państwa w Europie</text:p>
              </text:list-item>
              <text:list-item>
                <text:p text:style-name="P7005">Liga<text:s/>Narodów</text:p>
              </text:list-item>
              <text:list-item>
                <text:p text:style-name="P7006">Mały traktat wersalski</text:p>
              </text:list-item>
              <text:list-item>
                <text:p text:style-name="P7007">Pierwsze koncepcje zjednoczenia Europy</text:p>
              </text:list-item>
            </text:list>
          </table:table-cell>
          <table:table-cell table:style-name="TableCell7008">
            <text:p text:style-name="P7009"><text:span text:style-name="T7010">- stosuje pojęcie</text:span><text:span text:style-name="T7011"><text:s/>Liga Narodów</text:span></text:p>
            <text:p text:style-name="P7012"><text:span text:style-name="T7013">-<text:s/></text:span><text:span text:style-name="T7014">lokalizuje w czasie traktat wersalski (28 VI 1919), powstanie Ligi Narodów (I 1920)</text:span></text:p>
            <text:p text:style-name="P7015">- lokalizuje w przestrzeni nowe kraje, które powstały w Europie po 1918 r.</text:p>
            <text:p text:style-name="P7016">- wymienia postanowienia traktatu wersalskiego</text:p>
            <text:p text:style-name="P7017"/>
          </table:table-cell>
          <table:table-cell table:style-name="TableCell7018">
            <text:p text:style-name="P7019"><text:span text:style-name="T7020">- stosuje pojęcie</text:span><text:span text:style-name="T7021"><text:s/>mały traktat wersalski</text:span></text:p>
            <text:p text:style-name="P7022"><text:span text:style-name="T7023">-<text:s/></text:span><text:span text:style-name="T7024">lokalizuje w czasie traktat w Saint-Germain z Austrią (IX 1919), traktat w Neuilly z Bułgarią (XI 1919), traktat w Trianon z Węgrami (VI 1920), traktat w<text:s/></text:span><text:span text:style-name="T7025">Sèvres z Turcją (VIII 1920), traktat w Lozannie (VII 1923)</text:span></text:p>
            <text:p text:style-name="P7026">- wymienia postanowienia pokojów z Austrią, Węgrami, Bułgarią i Turcją</text:p>
            <text:p text:style-name="P7027">- wyjaśnia przyczyny powstania Ligi Narodów</text:p>
            <text:p text:style-name="P7028"/>
          </table:table-cell>
          <table:table-cell table:style-name="TableCell7029">
            <text:p text:style-name="P7030"><text:span text:style-name="T7031">- stosuje pojęcie<text:s/></text:span><text:span text:style-name="T7032">ruch paneuropejski</text:span></text:p>
            <text:p text:style-name="P7033"><text:span text:style-name="T7034">-<text:s/></text:span><text:span text:style-name="T7035">lokalizuje w czasie dołączenia Niemieć do<text:s/></text:span><text:span text:style-name="T7036">Ligii Narodów (1926), dołączenia ZSRS do Ligi Narodów (1934)</text:span></text:p>
            <text:p text:style-name="P7037">- lokalizuje w przestrzeni postanowienia traktatu wersalskiego</text:p>
            <text:p text:style-name="P7038">- identyfikuje postać Mustafy Kemala Paszy</text:p>
            <text:p text:style-name="P7039">- wyjaśnia okoliczności, w jakich doszło do rozpadu Austro-Węgier</text:p>
            <text:p text:style-name="P7040">- omawia strukturę organizacyjną Ligi Narodów</text:p>
            <text:p text:style-name="P7041">- wyjaśnia, dlaczego doszło do przyjęcia tzw. małego traktatu wersalskiego</text:p>
          </table:table-cell>
          <table:table-cell table:style-name="TableCell7042">
            <text:p text:style-name="P7043">- identyfikuje postacie Richarda Coudenhove-</text:p>
            <text:p text:style-name="P7044">Kalergiego, Aristide’a Brianda, Franka Kellogga</text:p>
            <text:p text:style-name="P7045">- wyjaśnia, w jakich okolicznościach doszło do upadku sułtanatu<text:s/>w Turcji</text:p>
            <text:p text:style-name="P7046">- omawia pierwsze koncepcje zjednoczenia Europy</text:p>
            <text:p text:style-name="P7047">- omawia nowy układ sił w Europie po zakończeniu I wojny światowej</text:p>
            <text:p text:style-name="P7048"/>
          </table:table-cell>
          <table:table-cell table:style-name="TableCell7049">
            <text:p text:style-name="P7050">- ocenia skutki wprowadzenia tzw. małego traktatu wersalskiego</text:p>
            <text:p text:style-name="P7051">- ocenia rolę Ligi Narodów w okresie międzywojennym</text:p>
            <text:p text:style-name="P7052">- ocenia, jakie<text:s/>znaczenie miały w okresie międzywojennym ruchy na rzecz zjednoczenia Europy</text:p>
          </table:table-cell>
        </table:table-row>
        <table:table-row table:style-name="TableRow7053">
          <table:table-cell table:style-name="TableCell7054">
            <text:p text:style-name="P7055"/>
          </table:table-cell>
          <table:table-cell table:style-name="TableCell7056">
            <text:list text:style-name="WWNum16" text:continue-numbering="true">
              <text:list-item>
                <text:p text:style-name="P7057">Powstanie ZSRS</text:p>
              </text:list-item>
              <text:list-item>
                <text:p text:style-name="P7058">Gospodarka ZSRS</text:p>
              </text:list-item>
              <text:list-item>
                <text:p text:style-name="P7059">Rządy Stalina</text:p>
              </text:list-item>
              <text:list-item>
                <text:p text:style-name="P7060">Kult jednostki</text:p>
              </text:list-item>
              <text:list-item>
                <text:p text:style-name="P7061">Międzynarodowa działalność Kominternu</text:p>
              </text:list-item>
              <text:list-item>
                <text:p text:style-name="P7062">Zbrodnie sowieckie przed II wojną światową</text:p>
              </text:list-item>
              <text:list-item>
                <text:p text:style-name="P7063">Rywalizacja i współpraca ZSRS i<text:s/>Niemiec</text:p>
              </text:list-item>
            </text:list>
          </table:table-cell>
          <table:table-cell table:style-name="TableCell7064">
            <text:p text:style-name="P7065"><text:span text:style-name="T7066">- stosuje pojęcia<text:s/></text:span><text:span text:style-name="T7067">Nowa Polityka Ekonomiczna, kult jednostki</text:span></text:p>
            <text:p text:style-name="P7068"><text:span text:style-name="T7069">-<text:s/></text:span><text:span text:style-name="T7070">lokalizuje w czasie utworzenie ZSRS (XII 1922)</text:span></text:p>
            <text:p text:style-name="P7071">- identyfikuje postacie Włodzimierza Lenina, Józefa Stalina</text:p>
            <text:p text:style-name="P7072">- omawia zasady Nowej Polityki Ekonomicznej</text:p>
            <text:p text:style-name="P7073">- wyjaśnia, na czym polegał kult<text:s/>jednostki w ZSRS</text:p>
            <text:p text:style-name="P7074"/>
          </table:table-cell>
          <table:table-cell table:style-name="TableCell7075">
            <text:p text:style-name="P7076"><text:span text:style-name="T7077">- stosuje pojęcia<text:s/></text:span><text:span text:style-name="T7078">komunizm wojenny, czystki, łagier, Gułag</text:span></text:p>
            <text:p text:style-name="P7079"><text:span text:style-name="T7080">-<text:s/></text:span><text:span text:style-name="T7081">lokalizuje w czasie funkcjonowanie NEP (1921–1928), traktat w Rapallo (IV 1922), początek rządów Stalina (1924), , pakt Ribbentrop–Mołotow (23.08.1939)</text:span></text:p>
            <text:p text:style-name="P7082">- identyfikuje postacie Lwa Trockiego, Joachima von Ribbentropa, Wiaczesława Mołotowa</text:p>
            <text:p text:style-name="P7083">- omawia okoliczności powstania ZSRS</text:p>
            <text:p text:style-name="P7084">- wyjaśnia, na czym polegał komunizm wojenny i jakie niósł ze sobą skutki gospodarcze</text:p>
            <text:p text:style-name="P7085">- wyjaśnia, w jakim celu wprowadzono kult Józefa Stalina w ZSRS</text:p>
            <text:p text:style-name="P7086">- wyjaśnia, na czym polegał i jak działał<text:s/><text:soft-page-break/>system łagrów w ZSRS</text:p>
            <text:p text:style-name="P7087">- opisuje relacje radziecko-niemieckie w okresie międzywojennym</text:p>
          </table:table-cell>
          <table:table-cell table:style-name="TableCell7088">
            <text:p text:style-name="P7089"><text:span text:style-name="T7090">- stosuje pojęcia<text:s/></text:span><text:span text:style-name="T7091">Międzynarodówka Komunistyczna (Komintern), kolektywizacja rolnictwa, sowchoz, kołchoz, front ludowy</text:span></text:p>
            <text:p text:style-name="P7092"><text:span text:style-name="T7093">-<text:s/></text:span><text:span text:style-name="T7094">lokalizuje w cza</text:span><text:span text:style-name="T7095">sie wielką czystkę (1936–1938), Wieli Głód na Ukrainie (1932–1933), operację polską NKWD (1937–1938)</text:span></text:p>
            <text:p text:style-name="P7096">- lokalizuje w przestrzeni obszar głodu w latach 1932–1933; regiony, w których znalazły się największe skupiska łagrów</text:p>
            <text:p text:style-name="P7097">- wymienia i opisuje etapy<text:s/>przebudowy gospodarki ZSRS</text:p>
            <text:p text:style-name="P7098">- wyjaśnia, jakie cele gospodarcze przyświecały władzy radzieckiej po 1928 r.</text:p>
            <text:soft-page-break/>
            <text:p text:style-name="P7099">- omawia skutki kolektywizacji rolnictwa w ZSRS</text:p>
            <text:p text:style-name="P7100">- przedstawia przykłady zbrodni sowieckich przed II wojną światową</text:p>
            <text:p text:style-name="P7101">- charakteryzuje sposób sprawowania<text:s/>władzy przez Józefa Stalina</text:p>
          </table:table-cell>
          <table:table-cell table:style-name="TableCell7102">
            <text:p text:style-name="P7103">- lokalizuje w czasie powołanie Kominter-nu (1919)</text:p>
            <text:p text:style-name="P7104">- identyfikuje postacie Grigorija Zinowiewa, Lwa Kamieniewa, Nikołaja Bucharina</text:p>
            <text:p text:style-name="P7105">- omawia działalność Kominternu</text:p>
            <text:p text:style-name="P7106">- przedstawia metody, jakimi Józef Stalin pozbywał się swoich przeciwników politycznych</text:p>
            <text:p text:style-name="P7107">- wyjaśnia, dlaczego Józef Stalin zdecydował się na zbliżenie polityczne z III Rzeszą</text:p>
            <text:p text:style-name="P7108">- wyjaśnia, na czym polegał fasadowy charakter ZSRS jako państwa federacyjnego</text:p>
            <text:p text:style-name="P7109"/>
          </table:table-cell>
          <table:table-cell table:style-name="TableCell7110">
            <text:p text:style-name="P7111">- ocenia politykę Józefa Stalina wobec przeciwników politycznych <text:s/>i<text:s/>własnego narodu</text:p>
            <text:p text:style-name="P7112">- ocenia, jakie skutki przyniosło zrealizowanie w praktyce planu budowy państwa komunistycznego</text:p>
            <text:p text:style-name="P7113"/>
          </table:table-cell>
        </table:table-row>
        <table:table-row table:style-name="TableRow7114">
          <table:table-cell table:style-name="TableCell7115">
            <text:p text:style-name="P7116"/>
          </table:table-cell>
          <table:table-cell table:style-name="TableCell7117">
            <text:list text:style-name="WWNum16" text:continue-numbering="true">
              <text:list-item>
                <text:p text:style-name="P7118">Skutki I wojny światowej</text:p>
              </text:list-item>
              <text:list-item>
                <text:p text:style-name="P7119">Czas koniunktury</text:p>
              </text:list-item>
              <text:list-item>
                <text:p text:style-name="P7120">Wielki kryzys</text:p>
              </text:list-item>
              <text:list-item>
                <text:p text:style-name="P7121">New Deal</text:p>
              </text:list-item>
            </text:list>
          </table:table-cell>
          <table:table-cell table:style-name="TableCell7122">
            <text:p text:style-name="P7123"><text:span text:style-name="T7124">- stosuje pojęcia<text:s/></text:span><text:span text:style-name="T7125">Wielki Kryzys, New Deal,</text:span></text:p>
            <text:p text:style-name="P7126"><text:span text:style-name="T7127">-<text:s/></text:span><text:span text:style-name="T7128">lokalizuje w czasie</text:span></text:p>
            <text:p text:style-name="P7129">Wielki<text:s/>Kryzys (1929-1933), wprowadzenie planu New Deal (1933)</text:p>
            <text:p text:style-name="P7130">- wymienia zjawiska i procesy charakterystyczne dla Wielkiego Kryzysu</text:p>
            <text:p text:style-name="P7131">- omawia założenia New Deal</text:p>
            <text:p text:style-name="P7132"/>
          </table:table-cell>
          <table:table-cell table:style-name="TableCell7133">
            <text:p text:style-name="P7134"><text:span text:style-name="T7135">- stosuje pojęcia<text:s/></text:span><text:span text:style-name="T7136">inflacja, hiperinflacja, koniunktura, "czarny czwartek”, nacjonalizacja, interwencj</text:span><text:span text:style-name="T7137">onizm</text:span></text:p>
            <text:p text:style-name="P7138"><text:span text:style-name="T7139">-<text:s/></text:span><text:span text:style-name="T7140">lokalizuje w czasie „czarny czwartek” (24 X 1929)</text:span></text:p>
            <text:p text:style-name="P7141">- identyfikuje postacie Franklina Delano Roosevelta</text:p>
            <text:p text:style-name="P7142">- charakteryzuje gospodarcze i społeczne skutki I wojny światowej</text:p>
            <text:p text:style-name="P7143">- przedstawia działania podjęte w ramach realizacji New Deal</text:p>
          </table:table-cell>
          <table:table-cell table:style-name="TableCell7144">
            <text:p text:style-name="P7145"><text:span text:style-name="T7146">- stosuje pojęcia</text:span><text:span text:style-name="T7147"><text:s/></text:span><text:span text:style-name="T7148">bańka kredytowa, deflacja, autarkia, handel barterowy, etatyzm, monopol, keynesizm</text:span></text:p>
            <text:p text:style-name="P7149"><text:span text:style-name="T7150">-<text:s/></text:span><text:span text:style-name="T7151">lokalizuje w czasie hiperinflację w Europie (1923),</text:span><text:span text:style-name="T7152"><text:s/></text:span><text:span text:style-name="T7153">okupację Zagłębia Ruhry przez aliantów (1923–1925)</text:span></text:p>
            <text:p text:style-name="P7154">- identyfikuje postać Johna Keynesa</text:p>
            <text:p text:style-name="P7155">- wyjaśnia, z jakiego powodu po<text:s/>I wojnie światowej pojawiło się zjawisko hiperinflacji</text:p>
            <text:p text:style-name="P7156">- wyjaśnia, jakie skutki gospodarcze<text:s/><text:soft-page-break/>miała tzw. bańka kredytowa w USA</text:p>
          </table:table-cell>
          <table:table-cell table:style-name="TableCell7157">
            <text:p text:style-name="P7158"><text:span text:style-name="T7159">-<text:s/></text:span><text:span text:style-name="T7160">lokalizuje w czasie epidemię grypy hiszpanki (1918–1920)</text:span></text:p>
            <text:p text:style-name="P7161">- przedstawia, w jaki sposób państwa europejskie próbowały chronić swoją gospodarkę przed Wielkim Kryzysem</text:p>
            <text:p text:style-name="P7162"/>
          </table:table-cell>
          <table:table-cell table:style-name="TableCell7163">
            <text:p text:style-name="P7164">- ocenia rolę keynesizmu w wychodzeniu USA i państw europejskich z Wielkiego Kryzysu</text:p>
            <text:p text:style-name="P7165">- ocenia skutki Wielkiego Kryzysu</text:p>
          </table:table-cell>
        </table:table-row>
        <table:table-row table:style-name="TableRow7166">
          <table:table-cell table:style-name="TableCell7167">
            <text:p text:style-name="P7168"/>
          </table:table-cell>
          <table:table-cell table:style-name="TableCell7169">
            <text:list text:style-name="WWNum16" text:continue-numbering="true">
              <text:list-item>
                <text:p text:style-name="P7170">Kryzys demokracji w Europie</text:p>
              </text:list-item>
              <text:list-item>
                <text:p text:style-name="P7171">Narodziny włoskiego faszyzmu</text:p>
              </text:list-item>
              <text:list-item>
                <text:p text:style-name="P7172">Republika Weimarska</text:p>
              </text:list-item>
              <text:list-item>
                <text:p text:style-name="P7173">Powstanie nazizmu</text:p>
              </text:list-item>
              <text:list-item>
                <text:p text:style-name="P7174">Przejęcie władzy przez Hitlera</text:p>
              </text:list-item>
              <text:list-item>
                <text:p text:style-name="P7175">Rządy Hitlera</text:p>
              </text:list-item>
              <text:list-item>
                <text:p text:style-name="P7176">Społeczeństwo III Rzeszy</text:p>
              </text:list-item>
              <text:list-item>
                <text:p text:style-name="P7177">Początki zbrodni hitlerowskich</text:p>
              </text:list-item>
            </text:list>
          </table:table-cell>
          <table:table-cell table:style-name="TableCell7178">
            <text:p text:style-name="P7179"><text:span text:style-name="T7180">- stosuje pojęcia</text:span><text:span text:style-name="T7181"><text:s/>faszyzm, ruch narodowosocjalistyczny (nazizm), Führer</text:span></text:p>
            <text:p text:style-name="P7182"><text:span text:style-name="T7183">-<text:s/></text:span><text:span text:style-name="T7184">lokalizuje w czasie początek rządów Mussoliniego (1922), początek rządów Hitlera (I 1933)</text:span></text:p>
            <text:p text:style-name="P7185">- identyfikuje postacie Benita Mussoliniego, Adolfa Hitlera</text:p>
            <text:p text:style-name="P7186">- wymienia założenia doktryny faszyzmu i nazizmu</text:p>
            <text:p text:style-name="P7187"/>
          </table:table-cell>
          <table:table-cell table:style-name="TableCell7188">
            <text:p text:style-name="P7189"><text:span text:style-name="T7190">- stosuje pojęcie<text:s/></text:span><text:span text:style-name="T7191">Duce</text:span></text:p>
            <text:p text:style-name="P7192"><text:span text:style-name="T7193">-<text:s/></text:span><text:span text:style-name="T7194">lokalizuje w czasie marsz na Rzym (1922), traktaty w Locarno (1925), „noc długich noży” (1934), ustawy norymberskie (1935), „noc kryształową” (1938)</text:span></text:p>
            <text:p text:style-name="P7195">- identyfikuje postacie Heinricha Himmlera, Josefa Goebbelsa</text:p>
            <text:p text:style-name="P7196">- omawia działania,<text:s/>jakie podjął Benito Mussolini w celu utworzenia państwa faszystowskiego we Włoszech</text:p>
            <text:p text:style-name="P7197">- omawia przyczyny narodzin nazizmu w Niemczech</text:p>
            <text:p text:style-name="P7198">- wyjaśnia, w jakich okolicznościach Adolf Hitler przejął władzę w Niemczech</text:p>
            <text:p text:style-name="P7199">- omawia proces tworzenia<text:s/><text:soft-page-break/>niemieckiego państwa<text:s/>nazistowskiego</text:p>
            <text:p text:style-name="P7200">- omawia metody, które stosowali naziści w celu stworzenia posłusznego sobie społeczeństwa</text:p>
            <text:p text:style-name="P7201">- przedstawia rolę, jaką odgrywała propaganda w nazistowskich Niemczech</text:p>
            <text:p text:style-name="P7202">- wymienia działania nazistów, które miały prowadzić do eksterminacji Żydów w<text:s/>Niemczech</text:p>
            <text:p text:style-name="P7203"/>
          </table:table-cell>
          <table:table-cell table:style-name="TableCell7204">
            <text:p text:style-name="P7205"><text:span text:style-name="T7206">- stosuje pojęcia<text:s/></text:span><text:span text:style-name="T7207">protekcjonizm gospodarczy, eugenika</text:span></text:p>
            <text:p text:style-name="P7208"><text:span text:style-name="T7209">-<text:s/></text:span><text:span text:style-name="T7210">lokalizuje w czasie powstanie ruchu faszystowskiego we Włoszech (1919), pucz monachijski (1923), pakty laterańskie (1929), Republikę Weimarską (1919–1933), rozpoczęcie zbrojeń przez Niemcy<text:s/></text:span><text:span text:style-name="T7211">(1935), remilitaryzację Nadrenii (1936)</text:span></text:p>
            <text:p text:style-name="P7212">- identyfikuje postacie Wiktora Emanuela III, Paula von Hindenburga</text:p>
            <text:p text:style-name="P7213">- wyjaśnia, dlaczego Europa w końcu lat 20. i na początku lat 30. XX w. przeżywała kryzys demokracji</text:p>
            <text:p text:style-name="P7214">- wyjaśnia, jaką rolę odegrali Benito<text:s/><text:soft-page-break/>Mussolini<text:s/>i Adolf Hitler w budowaniu państwa totalitarnego we Włoszech i Niemczech</text:p>
            <text:p text:style-name="P7215">- wyjaśnia, z czego wynikał antysemityzm nazistowski i jakie miał konsekwencje</text:p>
            <text:p text:style-name="P7216">- omawia okoliczności i skutki puczu monachijskiego</text:p>
            <text:p text:style-name="P7217">- wyjaśnia, dlaczego Adolf Hitler rozprawił się z przywódcami SA</text:p>
            <text:p text:style-name="P7218">- wymienia przykłady zbrodni hitlerowskich w latach 30. XX w.</text:p>
          </table:table-cell>
          <table:table-cell table:style-name="TableCell7219">
            <text:p text:style-name="P7220"><text:span text:style-name="T7221">-<text:s/></text:span><text:span text:style-name="T7222">lokalizuje w czasie powstanie Narodowej Partii Faszystowskiej we Włoszech (1921), powstanie obozów koncentracyjnych w Niemczech (1933), podpalenie Reichstagu (II 1933)</text:span></text:p>
            <text:p text:style-name="P7223">- identyfikuje postać Alfreda Rosenberga</text:p>
            <text:p text:style-name="P7224">- omawia proces tworzenia się faszyzmu we Włoszech</text:p>
            <text:p text:style-name="P7225">- charakteryzuje sytuację wewnętrzną i politykę zagraniczną Republiki Weimarskiej</text:p>
            <text:p text:style-name="P7226">- wymienia grupy, które zostały wykluczone ze społeczeństwa niemieckiego i przedstawia stosowane wobec nich metody represji</text:p>
            <text:soft-page-break/>
            <text:p text:style-name="P7227">- wyjaśnia, jakie znaczenie naziści przypisywali eugenice</text:p>
            <text:p text:style-name="P7228">- porównuje założenia ideowe włoskiego faszyzmu i niemieckiego nazizmu</text:p>
            <text:p text:style-name="P7229">- wyjaśnia, w jaki sposób naziści pozbyli się opozycji politycznej w Niemczech</text:p>
            <text:p text:style-name="P7230"/>
          </table:table-cell>
          <table:table-cell table:style-name="TableCell7231">
            <text:p text:style-name="P7232">- ocenia, które założenia ideologii nazistowskiej mogły prowadzić do zbrodniczej działalności jej zwolenników</text:p>
            <text:p text:style-name="P7233">- wymienia działania włoskich faszystów i niemieckich nazistów, które świadczą o totalitarnym charakterze stworzonych przez nich państw</text:p>
          </table:table-cell>
        </table:table-row>
        <table:table-row table:style-name="TableRow7234">
          <table:table-cell table:style-name="TableCell7235">
            <text:p text:style-name="P7236"/>
          </table:table-cell>
          <table:table-cell table:style-name="TableCell7237">
            <text:list text:style-name="WWNum16" text:continue-numbering="true">
              <text:list-item>
                <text:p text:style-name="P7238">Emancypacja kobiet</text:p>
              </text:list-item>
              <text:list-item>
                <text:p text:style-name="P7239">Rozwój oświaty<text:s/><text:line-break/>i sytuacja wyznaniowa</text:p>
              </text:list-item>
              <text:list-item>
                <text:p text:style-name="P7240">Rozwój mass mediów</text:p>
              </text:list-item>
              <text:list-item>
                <text:p text:style-name="P7241">Kultura masowa<text:s/><text:line-break/>w okresie międzywojennym</text:p>
              </text:list-item>
              <text:list-item>
                <text:p text:style-name="P7242">Rozwój techniki</text:p>
              </text:list-item>
              <text:list-item>
                <text:p text:style-name="P7243">Architektura okresu międzywojennego</text:p>
              </text:list-item>
            </text:list>
          </table:table-cell>
          <table:table-cell table:style-name="TableCell7244">
            <text:p text:style-name="P7245"><text:span text:style-name="T7246">- stosuje pojęcia<text:s/></text:span><text:span text:style-name="T7247">demokratyzacja, społeczeństwo masowe</text:span></text:p>
            <text:p text:style-name="P7248">- omawia społeczne, polityczne i kulturowe skutki<text:s/>emancypacji kobiet</text:p>
            <text:p text:style-name="P7249">- wymienia cechy kultury masowej</text:p>
            <text:p text:style-name="P7250"/>
          </table:table-cell>
          <table:table-cell table:style-name="TableCell7251">
            <text:p text:style-name="P7252"><text:span text:style-name="T7253">- stosuje pojęcia</text:span><text:span text:style-name="T7254"><text:s/>mass media, społeczeństwo konsumpcyjne, socrealizm, modernizm</text:span></text:p>
            <text:p text:style-name="P7255">- omawia przyczyny<text:s/><text:line-break/>i skutki powstania kultury masowej</text:p>
            <text:soft-page-break/>
            <text:p text:style-name="P7256">- wyjaśnia, na czym polegał socrealizm</text:p>
            <text:p text:style-name="P7257">- omawia cechy charakterystyczne architektury okresu międzywojennego</text:p>
            <text:p text:style-name="P7258"/>
          </table:table-cell>
          <table:table-cell table:style-name="TableCell7259">
            <text:p text:style-name="P7260"><text:span text:style-name="T7261">- stosuje pojęcie</text:span><text:span text:style-name="T7262"><text:s/>funkcjonali</text:span><text:span text:style-name="T7263">zm</text:span></text:p>
            <text:p text:style-name="P7264"><text:span text:style-name="T7265">-<text:s/></text:span><text:span text:style-name="T7266">lokalizuje w czasie pierwszą audycję telewizyjną (1928),<text:s/></text:span><text:span text:style-name="T7267">ogłoszenie Karty ateńskiej (1933)</text:span></text:p>
            <text:p text:style-name="P7268">- wyjaśnia, dlaczego w okresie międzywojennym<text:s/><text:soft-page-break/>pogłębiło się zjawisko laicyzacji</text:p>
            <text:p text:style-name="P7269">- charakteryzuje kierunki w rozwoju techniki w okresie międzywojennym</text:p>
          </table:table-cell>
          <table:table-cell table:style-name="TableCell7270">
            <text:p text:style-name="P7271"><text:span text:style-name="T7272">- stosuje<text:s/></text:span><text:span text:style-name="T7273">pojęcie<text:s/></text:span><text:span text:style-name="T7274">Karta ateńska</text:span></text:p>
            <text:p text:style-name="P7275">- identyfikuje postacie Le Corbusiera, Waltera Gropiusa</text:p>
            <text:p text:style-name="P7276">- porównuje rozwój kultury masowej<text:s/><text:line-break/>w państwach<text:s/><text:soft-page-break/>demokratycznych i totalitarnych</text:p>
            <text:p text:style-name="P7277"/>
          </table:table-cell>
          <table:table-cell table:style-name="TableCell7278">
            <text:p text:style-name="P7279">- ocenia skutki społeczne demokratyzacji życia po I wojnie światowej</text:p>
            <text:p text:style-name="P7280">- ocenia, które wynalazki upowszechnione w okresie międzywojennym<text:s/><text:soft-page-break/>najbardziej zmieniły życie ludzi</text:p>
          </table:table-cell>
        </table:table-row>
        <table:table-row table:style-name="TableRow7281">
          <table:table-cell table:style-name="TableCell7282">
            <text:p text:style-name="P7283"/>
          </table:table-cell>
          <table:table-cell table:style-name="TableCell7284">
            <text:list text:style-name="WWNum16" text:continue-numbering="true">
              <text:list-item>
                <text:p text:style-name="P7285">Podboje Włoch<text:s/><text:line-break/>i Japonii</text:p>
              </text:list-item>
              <text:list-item>
                <text:p text:style-name="P7286">Militaryzacja Niemiec</text:p>
              </text:list-item>
              <text:list-item>
                <text:p text:style-name="P7287">Wojna domowa<text:s/><text:line-break/>w Hiszpanii</text:p>
              </text:list-item>
              <text:list-item>
                <text:p text:style-name="P7288">Przyłączenie Austrii do Niemiec</text:p>
              </text:list-item>
              <text:list-item>
                <text:p text:style-name="P7289">Rozbiory Czechosłowacji</text:p>
              </text:list-item>
            </text:list>
          </table:table-cell>
          <table:table-cell table:style-name="TableCell7290">
            <text:p text:style-name="P7291"><text:span text:style-name="T7292">- stosuje pojęcia<text:s/></text:span><text:span text:style-name="T7293">Anschluss, państwa osi</text:span></text:p>
            <text:p text:style-name="P7294"><text:span text:style-name="T7295">-<text:s/></text:span><text:span text:style-name="T7296">lokalizuje</text:span><text:span text:style-name="T7297"><text:s/>w czasie ukształtowanie się osi Rzym–Berlin–Tokio (1936–1937), Anschluss Austrii (III 1938), aneksję Czechosłowacji przez Niemcy (III 1939)</text:span></text:p>
            <text:p text:style-name="P7298">- lokalizuje w przestrzeni zdobycze Niemiec po przejęciu władzy przez Hitlera</text:p>
            <text:p text:style-name="P7299">- identyfikuje postacie Benita Mussoliniego, Adolfa Hitlera</text:p>
            <text:p text:style-name="P7300">.</text:p>
            <text:p text:style-name="P7301"/>
          </table:table-cell>
          <table:table-cell table:style-name="TableCell7302">
            <text:p text:style-name="P7303"><text:span text:style-name="T7304">- stosuje pojęcia<text:s/></text:span><text:span text:style-name="T7305">Blitzkrieg, appeasement</text:span></text:p>
            <text:p text:style-name="P7306"><text:span text:style-name="T7307">-<text:s/></text:span><text:span text:style-name="T7308">lokalizuje w czasie wojnę domową w Hiszpanii (VII 1936 – III 1939), układ monachijski (IX 1938)</text:span></text:p>
            <text:p text:style-name="P7309">- identyfikuje postać Francisca Franco</text:p>
            <text:p text:style-name="P7310">- wymienia działania Adolfa Hitlera zmierzające do<text:s/>uczynienia z Niemiec potęgi militarnej</text:p>
            <text:p text:style-name="P7311">- wyjaśnia, w jakich okolicznościach doszło do zwołania międzynarodowej konferencji <text:s/>w Monachium</text:p>
            <text:p text:style-name="P7312">- wymienia postanowienia<text:s/><text:soft-page-break/>konferencji monachijskiej</text:p>
            <text:p text:style-name="P7313">- wyjaśnia, na czym polegała polityka appeasementu</text:p>
            <text:p text:style-name="P7314">- omawia przyczyny<text:s/>i skutki Anschlussu Austrii</text:p>
            <text:p text:style-name="P7315">- wymienia etapy ekspansji terytorialnej nazistowskich Niemiec w latach 30. XX w.</text:p>
          </table:table-cell>
          <table:table-cell table:style-name="TableCell7316">
            <text:p text:style-name="P7317"><text:span text:style-name="T7318">- stosuje pojęcie<text:s/></text:span><text:span text:style-name="T7319">pakt antykominternowski</text:span></text:p>
            <text:p text:style-name="P7320"><text:span text:style-name="T7321">-<text:s/></text:span><text:span text:style-name="T7322">lokalizuje w czasie powstanie cesarstwa Mandżukuo (1931), początek niemieckich zbrojeń (1935), napaść</text:span><text:span text:style-name="T7323"><text:s/>Włoch na Etiopię (X 1935 – V 1936), remilitaryzację Nadrenii (1936),</text:span><text:span text:style-name="T7324"><text:s/></text:span><text:span text:style-name="T7325">napaść Japonii na Chiny (1937),<text:s/></text:span><text:span text:style-name="T7326"><text:s/></text:span><text:span text:style-name="T7327">, zajęcia Albanii przez Włochy (1939), aneksję Kłajpedy przez Niemcy (III 1939)</text:span></text:p>
            <text:p text:style-name="P7328">- identyfikuje postacie Neville’a Chamberlaina, Edouarda Daladiera</text:p>
            <text:soft-page-break/>
            <text:p text:style-name="P7329">- omawia ekspansję terytorialną Japonii<text:s/><text:line-break/>w Azji i jej skutki</text:p>
            <text:p text:style-name="P7330">- <text:s/>przedstawia podboje Włoch w Afryce i Europie</text:p>
            <text:p text:style-name="P7331">- charakteryzuje proces militaryzacji Niemiec</text:p>
            <text:p text:style-name="P7332">- przedstawia proces budowania sojuszy polityczno-militarnych przez III Rzeszę</text:p>
            <text:p text:style-name="P7333">- omawia losy Czechosłowacji<text:s/>po konferencji monachijskiej</text:p>
          </table:table-cell>
          <table:table-cell table:style-name="TableCell7334">
            <text:p text:style-name="P7335"><text:span text:style-name="T7336">-<text:s/></text:span><text:span text:style-name="T7337">lokalizuje w czasie wystąpienie Włoch z Ligi Narodów (1936), rzeź nankińską (1937/1938), zniszczenie Guerniki (1937)</text:span></text:p>
            <text:p text:style-name="P7338">- identyfikuje postacie Hajle Sellasjego, Emila Hachy</text:p>
            <text:p text:style-name="P7339">- omawia przyczyny wojny domowej w Hiszpanii</text:p>
            <text:p text:style-name="P7340">-<text:s/>wyjaśnia, jaki wpływ na przebieg wojny w Hiszpanii miało wsparcie niemieckie i włoskie udzielone gen. Francisco Franco</text:p>
            <text:p text:style-name="P7341">- wyjaśnia, kto i dlaczego opowiedział się po<text:s/><text:soft-page-break/>stronie wojsk republikańskich w wojnie domowej w Hiszpanii</text:p>
            <text:p text:style-name="P7342">- porównuje politykę podbojów Włoch i III Rzeszy w okresie międzywojennym</text:p>
            <text:p text:style-name="P7343"/>
          </table:table-cell>
          <table:table-cell table:style-name="TableCell7344">
            <text:p text:style-name="P7345">- ocenia postawę państw europejskich wobec wojny domowej w Hiszpanii</text:p>
            <text:p text:style-name="P7346"><text:span text:style-name="T7347">- ocenia skutki stosowania polityki<text:s/></text:span><text:span text:style-name="T7348">appeasementu<text:s/></text:span><text:span text:style-name="T7349">wobec Adolfa Hitlera</text:span></text:p>
          </table:table-cell>
        </table:table-row>
        <table:table-row table:style-name="TableRow7350">
          <table:table-cell table:style-name="TableCell7351">
            <text:p text:style-name="P7352">II Rzeczpospolita</text:p>
          </table:table-cell>
          <table:table-cell table:style-name="TableCell7353">
            <text:list text:style-name="WWNum16" text:continue-numbering="true">
              <text:list-item>
                <text:p text:style-name="P7354">Pierwsze ośrodki władzy</text:p>
              </text:list-item>
              <text:list-item>
                <text:p text:style-name="P7355">Odzyskanie niepodległości</text:p>
              </text:list-item>
              <text:list-item>
                <text:p text:style-name="P7356">Ustrój nowego państwa</text:p>
              </text:list-item>
              <text:list-item>
                <text:p text:style-name="P7357">Trudne początki niepodległości</text:p>
              </text:list-item>
            </text:list>
          </table:table-cell>
          <table:table-cell table:style-name="TableCell7358">
            <text:p text:style-name="P7359"><text:span text:style-name="T7360">-<text:s/></text:span><text:span text:style-name="T7361">lokalizuje w czasie przejęcie przez Józefa Piłsudskiego władzy wojskowej w Polsce (11 XI 1918), uchwalenie małej konstytucji (20 II 1919)</text:span></text:p>
            <text:p text:style-name="P7362">- identyfikuje postacie Józefa Piłsudskiego, Ignacego Jana<text:s/>Paderewskiego</text:p>
            <text:soft-page-break/>
            <text:p text:style-name="P7363">- wyjaśnia, dlaczego dzień 11 listopada 1918 r. jest uważany za datę odzyskania przez Polskę niepodległości</text:p>
            <text:p text:style-name="P7364"/>
          </table:table-cell>
          <table:table-cell table:style-name="TableCell7365">
            <text:p text:style-name="P7366"><text:span text:style-name="T7367">-<text:s/></text:span><text:span text:style-name="T7368">lokalizuje w czasie działalność Rady Regencyjnej (X 1917 – XI 1918), objęcie przez Józefa Piłsudskiego funkcji Tymczasowego Naczeln</text:span><text:span text:style-name="T7369">ika Państwa (XI 1918), otwarcie obrad Sejmu Ustawodawczego (II 1920)</text:span></text:p>
            <text:p text:style-name="P7370">- lokalizuje w przestrzeni siedziby<text:s/><text:soft-page-break/>pierwszych ośrodków władzy na ziemiach polskich</text:p>
            <text:p text:style-name="P7371">- identyfikuje postacie Ignacego Daszyńskiego, Wincentego Witosa, Jędrzeja Moraczewskiego</text:p>
            <text:p text:style-name="P7372">- omawia wydarzenia, które doprowadziły do odzyskanie przez Polskę niepodległości <text:s/>w 1918 r.</text:p>
            <text:p text:style-name="P7373">- wymienia lokalne ośrodki polskiej władzy powstałe w 1918 r.</text:p>
            <text:p text:style-name="P7374">- opisuje problemy, na jakie napotykała integracja ziem wchodzących w skład odrodzonego państwa</text:p>
            <text:p text:style-name="P7375"/>
          </table:table-cell>
          <table:table-cell table:style-name="TableCell7376">
            <text:p text:style-name="P7377"><text:span text:style-name="T7378">-<text:s/></text:span><text:span text:style-name="T7379">lokalizuje w cz</text:span><text:span text:style-name="T7380">asie powstanie Tymczasowego Rządu Ludowego Republiki Polskiej (XI 1918), rząd Jędrzeja Moraczewskiego (XI 1918 – I 1919), wybory do Sejmu Ustawodawczego (I 1919), rząd Ignacego Jana Paderewskiego (I – XII 1919)</text:span></text:p>
            <text:soft-page-break/>
            <text:p text:style-name="P7381">- porównuje programy lokalnych ośrodków polskiej władzy powstałych w 1918 r.</text:p>
            <text:p text:style-name="P7382">- omawia ustrój II Rzeczypospolitej wynikający z małej konstytucji</text:p>
            <text:p text:style-name="P7383">- omawia kolejne etapy odradzania się państwa polskiego</text:p>
            <text:p text:style-name="P7384"/>
          </table:table-cell>
          <table:table-cell table:style-name="TableCell7385">
            <text:p text:style-name="P7386">- przedstawia i ocenia reformy rządu Jędrzeja Moraczewskiego</text:p>
            <text:p text:style-name="P7387">- przedstawia zniszczenia wojenne na ziemiach polskich</text:p>
          </table:table-cell>
          <table:table-cell table:style-name="TableCell7388">
            <text:p text:style-name="P7389">- ocenia rolę Józefa Piłsudskiego w procesie kształtowania się początków niepodległości<text:line-break/>- wyjaśnia, jakie znaczenie dla odrodzonego państwa polskiego miało objęcie urzędu premiera przez Ignacego Jana Paderewskiego</text:p>
          </table:table-cell>
        </table:table-row>
        <table:table-row table:style-name="TableRow7390">
          <table:table-cell table:style-name="TableCell7391">
            <text:p text:style-name="P7392"/>
          </table:table-cell>
          <table:table-cell table:style-name="TableCell7393">
            <text:list text:style-name="WWNum16" text:continue-numbering="true">
              <text:list-item>
                <text:p text:style-name="P7394">Jaka powinna być<text:s/>odrodzona Polska?</text:p>
              </text:list-item>
              <text:list-item>
                <text:p text:style-name="P7395">Powstanie wielkopolskie</text:p>
              </text:list-item>
              <text:list-item>
                <text:p text:style-name="P7396">Powrót Pomorza do Polski</text:p>
              </text:list-item>
              <text:list-item>
                <text:p text:style-name="P7397">Wolne Miasto Gdańsk</text:p>
              </text:list-item>
              <text:list-item>
                <text:p text:style-name="P7398">I powstanie śląskie</text:p>
              </text:list-item>
              <text:list-item>
                <text:p text:style-name="P7399">II powstanie śląskie</text:p>
              </text:list-item>
              <text:list-item>
                <text:p text:style-name="P7400">Plebiscyt i III powstanie śląskie</text:p>
              </text:list-item>
              <text:list-item>
                <text:p text:style-name="P7401">Spór o Śląsk Cieszyński</text:p>
              </text:list-item>
              <text:list-item>
                <text:p text:style-name="P7402">Plebiscyt na Warmii, Mazurach i Powiślu</text:p>
              </text:list-item>
            </text:list>
          </table:table-cell>
          <table:table-cell table:style-name="TableCell7403">
            <text:p text:style-name="P7404"><text:span text:style-name="T7405">- stosuje pojęcie<text:s/></text:span><text:span text:style-name="T7406">plebiscyt</text:span></text:p>
            <text:p text:style-name="P7407">-<text:s/>wymienia tereny, który były przedmiotem sporu<text:s/><text:soft-page-break/>między Rzecząpospolitą a Niemcami po I wojnie światowej</text:p>
            <text:p text:style-name="P7408">- lokalizuje w przestrzeni obszary plebiscytowe, skutki plebiscytów na Warmii, Mazurach, Powiślu i Górnym Śląsku</text:p>
            <text:p text:style-name="P7409">- identyfikuje postacie Romana Dmowskiego, Józefa Piłsudskiego, Ignacego Jana Paderewskiego</text:p>
            <text:p text:style-name="P7410">- omawia założenia koncepcji inkorporacyjnej i federacyjnej</text:p>
            <text:p text:style-name="P7411"/>
          </table:table-cell>
          <table:table-cell table:style-name="TableCell7412">
            <text:p text:style-name="P7413"><text:span text:style-name="T7414">- stosuje pojęcia<text:s/></text:span><text:span text:style-name="T7415">koncepcja inkorporacyjna, koncepcja federacyjna<text:s/></text:span><text:soft-page-break/><text:span text:style-name="T7416">(koncepcja jagiellońska)</text:span></text:p>
            <text:p text:style-name="P7417"><text:span text:style-name="T7418">-<text:s/></text:span><text:span text:style-name="T7419">lokalizuje w czasie powstanie wielkopolskie (27<text:s/></text:span><text:span text:style-name="T7420">XII 1918 – 16 II 1919), I powstanie śląskie (VIII 1919), plebiscyt na Warmii, Mazurach i Powiślu (VII 1920), II powstanie śląskie (VIII 1920), plebiscyt na Górnym Śląsku (III 1921), III powstanie śląskie (V-VII 1921)</text:span></text:p>
            <text:p text:style-name="P7421">- lokalizuje w przestrzeni zasięg powstania wielkopolskiego, miejsce symbolicznych zaślubin Polski z morzem, Wolne Miasto Gdańsk, zasięg powstań śląskich</text:p>
            <text:p text:style-name="P7422">- identyfikuje postacie Józefa Hallera, Wojciecha Korfantego</text:p>
            <text:soft-page-break/>
            <text:p text:style-name="P7423">- omawia przebieg i skutki powstania wielkopolskiego</text:p>
            <text:p text:style-name="P7424">- przedstawia znaczenie powrotu Pomorza do Polski</text:p>
            <text:p text:style-name="P7425">- omawia przyczyny i skutki powstań śląskich</text:p>
            <text:p text:style-name="P7426">- omawia wyniki plebiscytów na Górnym Śląsku oraz na Warmii, Mazurach i Powiślu</text:p>
            <text:p text:style-name="P7427">- omawia przyczyny i skutki sporu polsko-czeskiego o Śląsk Cieszyński</text:p>
          </table:table-cell>
          <table:table-cell table:style-name="TableCell7428">
            <text:p text:style-name="P7429"><text:span text:style-name="T7430">-<text:s/></text:span><text:span text:style-name="T7431">lokalizuje w czasie przybycie I.J.<text:s/></text:span><text:span text:style-name="T7432">Paderewskiego do Poznania (26 XII 1918), podpisanie<text:s/></text:span><text:soft-page-break/><text:span text:style-name="T7433">traktatu wersalskiego (VI 1919), zaślubiny Polski z morzem (II 1920)</text:span></text:p>
            <text:p text:style-name="P7434">- identyfikuje postacie Stanisława Taczaka, Józefa Dowbora-Muśnickiego</text:p>
            <text:p text:style-name="P7435">- przedstawia okoliczności wybuchu powstania wielkopolskiego</text:p>
            <text:p text:style-name="P7436">-<text:s/>wyjaśnia, w jaki sposób rozstrzygnięto polsko-niemiecki spór o Pomorze</text:p>
            <text:p text:style-name="P7437">- przedstawia międzynarodowe decyzje, jakie zapadły w kwestii podziału Górnego Śląska po III powstaniu śląskim</text:p>
            <text:p text:style-name="P7438"/>
          </table:table-cell>
          <table:table-cell table:style-name="TableCell7439">
            <text:p text:style-name="P7440"><text:span text:style-name="T7441">- stosuje pojęcie</text:span><text:span text:style-name="T7442"><text:s/>konwencja górnośląska</text:span></text:p>
            <text:p text:style-name="P7443"><text:span text:style-name="T7444">-<text:s/></text:span><text:span text:style-name="T7445">lokalizuje w czasie rozejmu w Trewirze<text:s/></text:span><text:soft-page-break/><text:span text:style-name="T7446">(II 1919), podział Śląska Cieszyńskiego (VII 1919), podział Górnego Śląska (X 1921)</text:span></text:p>
            <text:p text:style-name="P7447">- porównuje i ocenia koncepcje polityczne dotyczące kształtu odrodzonej Rzeczypospolitej</text:p>
            <text:p text:style-name="P7448">- wymienia uprawnienia, jakie przyznano Polsce w Wolnym Mieście Gdańsku</text:p>
          </table:table-cell>
          <table:table-cell table:style-name="TableCell7449">
            <text:p text:style-name="P7450">- ocenia, czy podział Górnego Śląska po III powstaniu śląskim był korzystny dla Polski</text:p>
            <text:soft-page-break/>
            <text:p text:style-name="P7451">- omawia problemy, które mogły wynikać z podziału Górnego Śląska oraz zapisów traktatu wersalskiego dotyczących Pomorza</text:p>
          </table:table-cell>
        </table:table-row>
        <table:table-row table:style-name="TableRow7452">
          <table:table-cell table:style-name="TableCell7453">
            <text:p text:style-name="P7454"/>
          </table:table-cell>
          <table:table-cell table:style-name="TableCell7455">
            <text:list text:style-name="WWNum16" text:continue-numbering="true">
              <text:list-item>
                <text:p text:style-name="P7456">Konflikt polsko-ukraiński</text:p>
              </text:list-item>
              <text:list-item>
                <text:p text:style-name="P7457">Początek konfliktu z bolszewikami</text:p>
              </text:list-item>
              <text:list-item>
                <text:p text:style-name="P7458">Ofensywa bolszewików</text:p>
              </text:list-item>
              <text:list-item>
                <text:p text:style-name="P7459">Bitwa Warszawska</text:p>
              </text:list-item>
              <text:list-item>
                <text:p text:style-name="P7460">Pokój ryski</text:p>
              </text:list-item>
              <text:list-item>
                <text:p text:style-name="P7461">Sprawa Wileńszczyzny</text:p>
              </text:list-item>
            </text:list>
          </table:table-cell>
          <table:table-cell table:style-name="TableCell7462">
            <text:p text:style-name="P7463"><text:span text:style-name="T7464">- stosuje pojęcie<text:s/></text:span><text:span text:style-name="T7465">cud nad Wisłą</text:span></text:p>
            <text:p text:style-name="P7466"><text:span text:style-name="T7467">-<text:s/></text:span><text:span text:style-name="T7468">lokalizuje w czasie wojnę polsko-bolszewicka (14 II 1919 – 18 III 1921), pokój ryski<text:s/></text:span><text:span text:style-name="T7469">(18 III 1921)</text:span></text:p>
            <text:p text:style-name="P7470">- lokalizuje w czasie i przestrzeni Bitwę Warszawską (13-15 VIII 1920)</text:p>
            <text:p text:style-name="P7471">- identyfikuje postać Józefa Piłsudskiego</text:p>
            <text:soft-page-break/>
            <text:p text:style-name="P7472"><text:span text:style-name="T7473">- wyjaśnia, dlaczego Bitwę Warszawską nazwano<text:s/></text:span><text:span text:style-name="T7474">cudem nad Wisłą</text:span></text:p>
            <text:p text:style-name="P7475">- wymienia postanowienia pokoju ryskiego</text:p>
            <text:p text:style-name="P7476"/>
          </table:table-cell>
          <table:table-cell table:style-name="TableCell7477">
            <text:p text:style-name="P7478"><text:span text:style-name="T7479">- stosuje pojęcie<text:s/></text:span><text:span text:style-name="T7480">Orlęta<text:s/></text:span><text:span text:style-name="T7481">Lwowskie</text:span></text:p>
            <text:p text:style-name="P7482"><text:span text:style-name="T7483">-<text:s/></text:span><text:span text:style-name="T7484">lokalizuje w czasie wojnę polsko-ukraińską (XI 1918 – VII 1919), utworzenie Litwy Środkowej (X 1920), operację niemeńską (IX 1920)</text:span></text:p>
            <text:p text:style-name="P7485">- lokalizuje w przestrzeni granicę określoną w pokoju<text:s/><text:soft-page-break/>ryskim, terytorium Litwy Środkowej</text:p>
            <text:p text:style-name="P7486">- lokalizuje w czasie i przestrzeni bitwę pod Komarowem (VIII 1920)</text:p>
            <text:p text:style-name="P7487">- identyfikuje postacie Michaiła Tuchaczewskiego, Tadeusza Rozwadowskiego, Lucjana Żeligowskiego</text:p>
            <text:p text:style-name="P7488">- omawia przebieg wojny polsko-bolszewickiej</text:p>
            <text:p text:style-name="P7489">- wyjaśnia, jaką rolę odgrywała wojna propagandowa prowadzona w 1920 r.<text:s/>przez obie strony konfliktu</text:p>
            <text:p text:style-name="P7490">- wyjaśnia, na czym polegał polski plan obrony Warszawy przed wojskami bolszewickimi</text:p>
            <text:p text:style-name="P7491"/>
          </table:table-cell>
          <table:table-cell table:style-name="TableCell7492">
            <text:p text:style-name="P7493"><text:span text:style-name="T7494">- stosuje pojęcie<text:s/></text:span><text:span text:style-name="T7495">linia Curzona</text:span></text:p>
            <text:p text:style-name="P7496"><text:span text:style-name="T7497">-<text:s/></text:span><text:span text:style-name="T7498">lokalizuje w czasie zawarcie sojuszu II RP z URL (IV 1920), utworzenie Rady Obrony Państwa (VII 1920)</text:span></text:p>
            <text:p text:style-name="P7499">- lokalizuje w czasie i przestrzeni zajęcie Kijowa przez wojska polskie i ukraińskie (V 1920)</text:p>
            <text:soft-page-break/>
            <text:p text:style-name="P7500">- lokalizuje w przestrzeni linię Curzona</text:p>
            <text:p text:style-name="P7501">- identyfikuje postacie Symona Petlury, Władysława Grabskiego, Wincentego Witosa</text:p>
            <text:p text:style-name="P7502">- omawia walki Polaków o Lwów, Galicję Wschodnią i Wołyń w latach 1918-1919</text:p>
            <text:p text:style-name="P7503">- wyjaśnia, w jakich okolicznościach doszło do zawarcia sojuszu polsko-ukraińskiego</text:p>
            <text:p text:style-name="P7504">- wyjaśnia, jakie skutki polityczne i militarne miała ofensywa bolszewików w 1920 r.</text:p>
            <text:p text:style-name="P7505">- omawia etapy Bitwy Warszawskiej</text:p>
            <text:p text:style-name="P7506">- porównuje siły obu<text:s/>armii biorących udział w Bitwie Warszawskiej</text:p>
            <text:p text:style-name="P7507">- wyjaśnia, co zdecydowało o<text:s/><text:soft-page-break/>sukcesie Polaków w Bitwie Warszawskiej</text:p>
            <text:p text:style-name="P7508">- wyjaśnia, w jaki sposób rozwiązano polsko-litewski spór o Wilno</text:p>
          </table:table-cell>
          <table:table-cell table:style-name="TableCell7509">
            <text:p text:style-name="P7510"><text:span text:style-name="T7511">-<text:s/></text:span><text:span text:style-name="T7512">lokalizuje w czasie zawarcie traktatu brzeskiego z URL (II 1918)</text:span></text:p>
            <text:p text:style-name="P7513">- identyfikuje postacie Feliksa Dzierżyńskiego, Juliana Marchlewskiego, Siemiona Budionnego</text:p>
            <text:p text:style-name="P7514">- przedstawia proces tworzenia się państwowości<text:s/><text:soft-page-break/>ukraińskiej w Galicji Wschodniej</text:p>
            <text:p text:style-name="P7515">- wymienia postanowienia konferencji w Spa</text:p>
            <text:p text:style-name="P7516">- omawia skutki polityczne i militarne konferencji<text:s/>w Spa</text:p>
            <text:p text:style-name="P7517">- przedstawia pertraktacje polsko-sowieckie w Mińsku i ich konsekwencje</text:p>
            <text:p text:style-name="P7518"/>
          </table:table-cell>
          <table:table-cell table:style-name="TableCell7519">
            <text:p text:style-name="P7520">- ocenia polityczne i militarne znaczenie Bitwy Warszawskiej</text:p>
            <text:p text:style-name="P7521">- ocenia sposób rozwiązania polsko-litewskiego sporu<text:s/><text:line-break/>o Wilno</text:p>
          </table:table-cell>
        </table:table-row>
        <table:table-row table:style-name="TableRow7522">
          <table:table-cell table:style-name="TableCell7523">
            <text:p text:style-name="P7524"/>
          </table:table-cell>
          <table:table-cell table:style-name="TableCell7525">
            <text:list text:style-name="WWNum16" text:continue-numbering="true">
              <text:list-item>
                <text:p text:style-name="P7526">Konstytucja marcowa</text:p>
              </text:list-item>
              <text:list-item>
                <text:p text:style-name="P7527">Scena polityczna II<text:s/>Rzeczypospolitej</text:p>
              </text:list-item>
              <text:list-item>
                <text:p text:style-name="P7528">Elekcja i śmierć prezydenta Narutowicza</text:p>
              </text:list-item>
              <text:list-item>
                <text:p text:style-name="P7529">Rządy parlamentarne w II Rzeczypospolitej</text:p>
              </text:list-item>
            </text:list>
          </table:table-cell>
          <table:table-cell table:style-name="TableCell7530">
            <text:p text:style-name="P7531"><text:span text:style-name="T7532">-<text:s/></text:span><text:span text:style-name="T7533">lokalizuje w czasie uchwalenie konstytucji marcowej (17 III 1921),</text:span><text:span text:style-name="T7534"><text:s/></text:span><text:span text:style-name="T7535">zabójstwo prezydenta G. Narutowicza (16 XII 1922)</text:span></text:p>
            <text:p text:style-name="P7536">- identyfikuje postać Gabriela<text:s/>Narutowicza</text:p>
            <text:p text:style-name="P7537">- omawia ustrój II Rzeczypospolitej na podstawie konstytucji marcowej</text:p>
            <text:p text:style-name="P7538"/>
          </table:table-cell>
          <table:table-cell table:style-name="TableCell7539">
            <text:p text:style-name="P7540"><text:span text:style-name="T7541">-<text:s/></text:span><text:span text:style-name="T7542">lokalizuje w czasie wybór G. Narutowicza na prezydenta (9 XII 1922)</text:span></text:p>
            <text:p text:style-name="P7543">- identyfikuje postacie Macieja Rataja, Stanisława Wojciechowskiego</text:p>
            <text:p text:style-name="P7544">- przedstawia zakres paw i wolności obywatelskich określonych w konstytucji marcowej</text:p>
            <text:p text:style-name="P7545">- charakteryzuje rządy parlamentarne w II Rzeczypospolitej</text:p>
          </table:table-cell>
          <table:table-cell table:style-name="TableCell7546">
            <text:p text:style-name="P7547"><text:span text:style-name="T7548">-<text:s/></text:span><text:span text:style-name="T7549">lokalizuje w czasie utworzenie Komisji Konstytucyjnej (II 1919),<text:s/></text:span><text:span text:style-name="T7550">wybory do Sejmu I kadencji (XI 1922)</text:span></text:p>
            <text:p text:style-name="P7551">- identyfikuje postacie Władysława Sikorskiego, Maurycego Zamoyskiego, Ignacego Daszyńskiego, Jana Baudouina de Courtenay, Władysława Grabskiego</text:p>
            <text:p text:style-name="P7552">- przedstawia proces prac nad konstytucją marcową</text:p>
            <text:p text:style-name="P7553">- charakteryzuje scenę polityczną II Rzeczypospolitej</text:p>
          </table:table-cell>
          <table:table-cell table:style-name="TableCell7554">
            <text:p text:style-name="P7555">- omawia proces wyboru pierwszego prezydenta II Rzeczypospolitej</text:p>
            <text:p text:style-name="P7556">- ocenia zakres kompetencji prezydenta zapisanych w konstytucji marcowej</text:p>
            <text:p text:style-name="P7557"/>
          </table:table-cell>
          <table:table-cell table:style-name="TableCell7558">
            <text:p text:style-name="P7559">- ocenia rządy parlamentarne w II Rzeczypospolitej</text:p>
          </table:table-cell>
        </table:table-row>
        <table:table-row table:style-name="TableRow7560">
          <table:table-cell table:style-name="TableCell7561">
            <text:p text:style-name="P7562"/>
          </table:table-cell>
          <table:table-cell table:style-name="TableCell7563">
            <text:list text:style-name="WWNum16" text:continue-numbering="true">
              <text:list-item>
                <text:p text:style-name="P7564">Kryzys rządów parlamentarnych</text:p>
              </text:list-item>
              <text:list-item>
                <text:p text:style-name="P7565">Przewrót majowy</text:p>
              </text:list-item>
              <text:list-item>
                <text:p text:style-name="P7566">Nowela sierpniowa</text:p>
              </text:list-item>
              <text:list-item>
                <text:p text:style-name="P7567">Rządy sanacyjne</text:p>
              </text:list-item>
              <text:list-item>
                <text:p text:style-name="P7568">Konstytucja kwietniowa</text:p>
              </text:list-item>
              <text:list-item>
                <text:p text:style-name="P7569">Represje<text:s/>wobec opozycji</text:p>
              </text:list-item>
              <text:list-item>
                <text:p text:style-name="P7570">Obóz sanacyjny po śmierci Piłsudskiego</text:p>
              </text:list-item>
              <text:list-item>
                <text:p text:style-name="P7571">Polski autorytaryzm</text:p>
              </text:list-item>
            </text:list>
          </table:table-cell>
          <table:table-cell table:style-name="TableCell7572">
            <text:p text:style-name="P7573"><text:span text:style-name="T7574">- stosuje pojęcia</text:span><text:span text:style-name="T7575"><text:s/>sanacja, autorytaryzm</text:span></text:p>
            <text:soft-page-break/>
            <text:p text:style-name="P7576"><text:span text:style-name="T7577">-<text:s/></text:span><text:span text:style-name="T7578">lokalizuje w czasie przewrót majowy (12-15 V 1926), konstytucję kwietniową (24 IV 1935)</text:span></text:p>
            <text:p text:style-name="P7579">- identyfikuje postacie Józefa Piłsudskiego,<text:s/>Ignacego Mościckiego</text:p>
            <text:p text:style-name="P7580">- wymienia skutki polityczne przewrotu majowego</text:p>
            <text:p text:style-name="P7581"/>
          </table:table-cell>
          <table:table-cell table:style-name="TableCell7582">
            <text:p text:style-name="P7583"><text:span text:style-name="T7584">- stosuje pojęcie<text:s/></text:span><text:span text:style-name="T7585">partyjniactwo</text:span></text:p>
            <text:soft-page-break/>
            <text:p text:style-name="P7586"><text:span text:style-name="T7587">-<text:s/></text:span><text:span text:style-name="T7588">lokalizuje w czasie prezydenturę I. Mościckiego (VI 1926 – IX 1939), uchwalenie noweli sierpniowej (1926), wybory brzeskie (XI 1930), śmierć J. Piłsudsk</text:span><text:span text:style-name="T7589">iego (12 V 1935)</text:span></text:p>
            <text:p text:style-name="P7590">- identyfikuje postacie Wincentego Witosa, Stanisława Wojciechowskiego, Józefa Becka, Edwarda Rydza-Śmigłego</text:p>
            <text:p text:style-name="P7591">- wyjaśnia, jakie zmiany ustrojowe wprowadziła konstytucja kwietniowa</text:p>
            <text:p text:style-name="P7592">- wyjaśnia, na czym polegała dekompozycja obozu sanacji po śmierci Józefa Piłsudskiego</text:p>
            <text:p text:style-name="P7593">- omawia cechy ustroju autorytarnego w Polsce</text:p>
            <text:p text:style-name="P7594"/>
            <text:p text:style-name="P7595"/>
          </table:table-cell>
          <table:table-cell table:style-name="TableCell7596">
            <text:p text:style-name="P7597"><text:span text:style-name="T7598">- stosuje pojęcia<text:s/></text:span><text:span text:style-name="T7599">wybory brzeskie,</text:span><text:span text:style-name="T7600"><text:s/></text:span><text:soft-page-break/><text:span text:style-name="T7601">g</text:span><text:span text:style-name="T7602">etto ławkowe, numerus clausus</text:span></text:p>
            <text:p text:style-name="P7603"><text:span text:style-name="T7604">-<text:s/></text:span><text:span text:style-name="T7605">lokalizuje w czasie powstanie BBWR (1928), Kongres</text:span></text:p>
            <text:p text:style-name="P7606">Obrony Prawa i Wolności Ludu (VI 1930), proces brzeski (1931–1932)</text:p>
            <text:p text:style-name="P7607">- identyfikuje postacie Kazimierza Bartla, Walerego Sławka, Adama Koca</text:p>
            <text:p text:style-name="P7608">- omawia przejawy kryzysu politycznego w Polsce w połowie lat 20. XX w.</text:p>
            <text:p text:style-name="P7609">- wyjaśnia, jaką rolę miał odgrywać BBWR w polskim życiu politycznym</text:p>
            <text:p text:style-name="P7610">- omawia przebieg przewrotu majowego</text:p>
            <text:p text:style-name="P7611">-<text:s/>wymienia ugrupowania opozycyjne wobec rządów sanacji</text:p>
            <text:p text:style-name="P7612">- wyjaśnia, w jaki sposób sanacja rozprawiła się w opozycją polityczną</text:p>
            <text:soft-page-break/>
            <text:p text:style-name="P7613"><text:s/></text:p>
          </table:table-cell>
          <table:table-cell table:style-name="TableCell7614">
            <text:p text:style-name="P7615"><text:span text:style-name="T7616">-<text:s/></text:span><text:span text:style-name="T7617">lokalizuje w czasie</text:span></text:p>
            <text:p text:style-name="P7618">założenie obozu w Berezie Kartuskiej<text:s/><text:soft-page-break/>(1934), powstanie OZN (1937), powstanie Frontu Morges (1936), powstanie ONR (1934)</text:p>
            <text:p text:style-name="P7619">- identyfikuje postać Bronisława Pierackiego</text:p>
            <text:p text:style-name="P7620">- porównuje pozycję i uprawnienia prezydenta w konstytucji marcowej i kwietniowej</text:p>
            <text:p text:style-name="P7621">- przedstawia przejawy antysemityzmu na polskich uczelniach w II Rzeczypospolitej</text:p>
            <text:p text:style-name="P7622"><text:s/></text:p>
          </table:table-cell>
          <table:table-cell table:style-name="TableCell7623">
            <text:p text:style-name="P7624">- ocenia wpływ kryzysu wewnętrznego na<text:s/><text:soft-page-break/>pozycje międzynarodową II Rzeczypospolitej</text:p>
            <text:p text:style-name="P7625">- ocenia decyzję Józefa Piłsudskiego o dokonaniu przewrotu politycznego w Polsce</text:p>
            <text:p text:style-name="P7626">- ocenia politykę rządów sanacji wobec opozycji</text:p>
          </table:table-cell>
        </table:table-row>
        <table:table-row table:style-name="TableRow7627">
          <table:table-cell table:style-name="TableCell7628">
            <text:p text:style-name="P7629"/>
          </table:table-cell>
          <table:table-cell table:style-name="TableCell7630">
            <text:list text:style-name="WWNum16" text:continue-numbering="true">
              <text:list-item>
                <text:p text:style-name="P7631">Społeczeństwo II Rzeczypospolitej</text:p>
              </text:list-item>
              <text:list-item>
                <text:p text:style-name="P7632">Mniejszości narodowe w Rzeczypospolitej</text:p>
              </text:list-item>
              <text:list-item>
                <text:p text:style-name="P7633">Problemy gospodarcze II Rzeczypospolitej</text:p>
              </text:list-item>
              <text:list-item>
                <text:p text:style-name="P7634">Reformy Grabskiego</text:p>
              </text:list-item>
              <text:list-item>
                <text:p text:style-name="P7635">Budowa portu w Gdyni</text:p>
              </text:list-item>
              <text:list-item>
                <text:p text:style-name="P7636">Inwestycje przemysłowe w latach 30.</text:p>
              </text:list-item>
            </text:list>
          </table:table-cell>
          <table:table-cell table:style-name="TableCell7637">
            <text:p text:style-name="P7638"><text:span text:style-name="T7639">- stosuje pojęcie<text:s/></text:span><text:span text:style-name="T7640">Polska A i B</text:span></text:p>
            <text:p text:style-name="P7641"><text:span text:style-name="T7642">-<text:s/></text:span><text:span text:style-name="T7643">lokalizuje w czasie wprowadzenie reformy walutowej (1924), budowę Centralnego Okręgu Przemysłowego<text:s/></text:span><text:span text:style-name="T7644">(1936–1939)</text:span></text:p>
            <text:p text:style-name="P7645">- lokalizuje w przestrzeni Centralny Okręg Przemysłowy, podział na Polskę A i B</text:p>
            <text:p text:style-name="P7646">- identyfikuje postać Eugeniusza Kwiatkowskiego</text:p>
            <text:p text:style-name="P7647">- wymienia mniejszości narodowe i wyznaniowe w społeczeństwie II Rzeczypospolitej</text:p>
            <text:p text:style-name="P7648">- wyjaśnia, dlaczego Gdynia była<text:s/>nazywana polskim oknem na świat</text:p>
            <text:p text:style-name="P7649"/>
          </table:table-cell>
          <table:table-cell table:style-name="TableCell7650">
            <text:p text:style-name="P7651"><text:span text:style-name="T7652">- stosuje pojęcie<text:s/></text:span><text:span text:style-name="T7653">wojna celna</text:span></text:p>
            <text:p text:style-name="P7654"><text:span text:style-name="T7655">-<text:s/></text:span><text:span text:style-name="T7656">lokalizuje w czasie rozpoczęcie budowy portu w Gdyni (1921), uchwalenie ustawy o reformie rolnej (1925), wojnę celną (1925–1934)</text:span></text:p>
            <text:p text:style-name="P7657">- lokalizuje w przestrzeni główne okręgi przemysłowe II Rzeczypospolitej</text:p>
            <text:p text:style-name="P7658">- identyfikuje postać Władysława Grabskiego</text:p>
            <text:p text:style-name="P7659">- omawia strukturę etniczną, wyznaniową i zawodową społeczeństwa II Rzeczypospolitej</text:p>
            <text:p text:style-name="P7660">- wymienia najważniejsze problemy gospodarcze, przed którymi stanęła II Rzeczpospolita</text:p>
            <text:p text:style-name="P7661">- wyjaśnia, na czym polegała<text:s/>i jakie miała<text:s/><text:soft-page-break/>skutki wojna celna z Niemcami</text:p>
            <text:p text:style-name="P7662">- wymienia cechy charakterystyczne Wielkiego Kryzysu w Polsce</text:p>
            <text:p text:style-name="P7663">- wyjaśnia, jaką rolę miał odegrać COP w rozwoju gospodarczym Polski</text:p>
          </table:table-cell>
          <table:table-cell table:style-name="TableCell7664">
            <text:p text:style-name="P7665">- lokalizuje w przestrzeni województwa, w których dominowali przedstawiciele mniejszości narodowych</text:p>
            <text:p text:style-name="P7666">- charakteryzuje mniejszości narodowe zamieszkujące<text:s/><text:line-break/>II Rzeczpospolitą</text:p>
            <text:p text:style-name="P7667">- przedstawia okoliczności budowy portu<text:s/><text:line-break/>w Gdyni</text:p>
            <text:p text:style-name="P7668">- wymienia przykłady inwestycji zrealizowanych w ramach COP</text:p>
            <text:p text:style-name="P7669">- przedstawia zasługi Eugeniusza Kwiatkowskiego dla<text:s/>rozwoju polskiej gospodarki<text:line-break/></text:p>
            <text:p text:style-name="P7670"/>
          </table:table-cell>
          <table:table-cell table:style-name="TableCell7671">
            <text:p text:style-name="P7672">- omawia sytuację prawną mniejszości narodowych w Polsce</text:p>
            <text:p text:style-name="P7673">- omawia realizację reform gospodarczych przez rząd Władysława Grabskiego</text:p>
          </table:table-cell>
          <table:table-cell table:style-name="TableCell7674">
            <text:p text:style-name="P7675">- ocenia politykę<text:s/><text:line-break/>II Rzeczypospolitej wobec mniejszości narodowych</text:p>
            <text:p text:style-name="P7676">- ocenia skuteczność reform<text:s/>gospodarczych podejmowanych<text:s/><text:line-break/>w II Rzeczypospolitej</text:p>
            <text:p text:style-name="P7677"/>
          </table:table-cell>
        </table:table-row>
        <table:table-row table:style-name="TableRow7678">
          <table:table-cell table:style-name="TableCell7679">
            <text:p text:style-name="P7680"/>
          </table:table-cell>
          <table:table-cell table:style-name="TableCell7681">
            <text:list text:style-name="WWNum16" text:continue-numbering="true">
              <text:list-item>
                <text:p text:style-name="P7682">Początki oświaty<text:s/><text:line-break/>w II Rzeczypospolitej</text:p>
              </text:list-item>
              <text:list-item>
                <text:p text:style-name="P7683">Reformy szkolnictwa</text:p>
              </text:list-item>
              <text:list-item>
                <text:p text:style-name="P7684">Nauka polska</text:p>
              </text:list-item>
              <text:list-item>
                <text:p text:style-name="P7685">Literatura okresu międzywojennego</text:p>
              </text:list-item>
              <text:list-item>
                <text:p text:style-name="P7686">Sztuka i architektura w II Rzeczypospolitej</text:p>
              </text:list-item>
              <text:list-item>
                <text:p text:style-name="P7687">Kino i radio<text:s/><text:line-break/>w międzywojennej Polsce</text:p>
              </text:list-item>
              <text:list-item>
                <text:p text:style-name="P7688">Sport<text:s/><text:line-break/>w II<text:s/>Rzeczypospolitej</text:p>
              </text:list-item>
            </text:list>
          </table:table-cell>
          <table:table-cell table:style-name="TableCell7689">
            <text:p text:style-name="P7690"><text:span text:style-name="T7691">-<text:s/></text:span><text:span text:style-name="T7692">lokalizuje w czasie reformę edukacji Janusza Jędrzejewicza (1932)</text:span></text:p>
            <text:p text:style-name="P7693">- identyfikuje postacie Janusza Jędrzejewicza, Stefana Żeromskiego, Władysława Reymonta</text:p>
            <text:p text:style-name="P7694">- wymienia reformy szkolnictwa przeprowadzone w II Rzeczypospolitej</text:p>
            <text:p text:style-name="P7695">- wymienia dziedziny naukowe, w których polscy uczeni zyskali uznanie w latach 20. i 30.</text:p>
          </table:table-cell>
          <table:table-cell table:style-name="TableCell7696">
            <text:p text:style-name="P7697"><text:span text:style-name="T7698">-<text:s/></text:span><text:span text:style-name="T7699">lokalizuje w czasie reformę edukacji Stanisława Grabskiego (1924)</text:span></text:p>
            <text:p text:style-name="P7700">- identyfikuje postacie Stanisława Grabskiego, Stefana Banacha, Zofii Nałkowskiej, Witolda Gombrowicza, Brunona Schulza, Stanisława Ignacego Witkiewicz – Witkacego, Czesława Miłosza, Juliana Tuwima</text:p>
            <text:p text:style-name="P7701">- przedstawia osiągnięcia polskiej literatury</text:p>
            <text:p text:style-name="P7702">- wymienia nurty, jakie dominowały w<text:s/><text:soft-page-break/>polskim malarstwie dwudziestolecia międzywojennego</text:p>
            <text:p text:style-name="P7703">- przedstawia najważniejszych twórców<text:s/>polskiej literatury w okresie międzywojennym</text:p>
          </table:table-cell>
          <table:table-cell table:style-name="TableCell7704">
            <text:p text:style-name="P7705"><text:span text:style-name="T7706">-<text:s/></text:span><text:span text:style-name="T7707">lokalizuje w czasie Nagrodę Nobla dla Władysława Reymonta (1924)</text:span></text:p>
            <text:p text:style-name="P7708"><text:span text:style-name="T7709">- identyfikuje postacie Ludwika Hirszfelda, Marii Dąbrowskiej, Tadeusza Dołęgi-Mostowicza,</text:span><text:span text:style-name="T7710"><text:s/></text:span><text:span text:style-name="T7711">Tadeusza Boya-Żeleńskiego, Antoniego Słonimskiego, J</text:span><text:span text:style-name="T7712">ana Lechonia, Konstantego Ildefonsa Gałczyńskiego, Karola Szymanowskiego, Jana Kiepury, Poli<text:s/></text:span><text:soft-page-break/><text:span text:style-name="T7713">Negri, Janusza Kusocińskiego</text:span></text:p>
            <text:p text:style-name="P7714">- omawia problemy polskiej oświaty w początkach niepodległości</text:p>
            <text:p text:style-name="P7715">- omawia osiągnięcia nauki polskiej w okresie międzywojennym</text:p>
            <text:p text:style-name="P7716">- charakteryzuje sztukę i architekturę w II Rzeczypospolitej</text:p>
            <text:p text:style-name="P7717"/>
          </table:table-cell>
          <table:table-cell table:style-name="TableCell7718">
            <text:p text:style-name="P7719"><text:span text:style-name="T7720">- identyfikuje postacie Hugona Steinhausa, Mariana Rejewskiego, Henryka Zygalskiego, Jerzego Różyckiego, Stanisława Wigury, Franciszka Żwirki, Zofii Kossak-Szczuckiej, Juliusza Kadena-Bandrowskiego, Sergi</text:span><text:span text:style-name="T7721">usza Piaseckiego, Kazimierza Wierzyńskiego, Jarosława Iwaszkiewicza, Tadeusza Peipera, Jerzego Lieberta, Karola<text:s/></text:span><text:soft-page-break/><text:span text:style-name="T7722">Rostworowskiego, Juliusza Osterwy, Leona Schillera, Haliny Konopackiej, Jadwigi Jędrzejowskiej, Stanisława Marusarza</text:span></text:p>
            <text:p text:style-name="P7723">- omawia rozwój teatru i muzyki w okresie międzywojennym</text:p>
            <text:p text:style-name="P7724">- przedstawia rozwój kina i radia w międzywojennej Polsce - omawia sukcesy polskich sportowców w okresie międzywojennym</text:p>
            <text:p text:style-name="P7725"/>
          </table:table-cell>
          <table:table-cell table:style-name="TableCell7726">
            <text:p text:style-name="P7727">- ocenia dorobek kulturalny i naukowy II Rzeczypospolitej</text:p>
            <text:p text:style-name="P7728"/>
          </table:table-cell>
        </table:table-row>
        <table:table-row table:style-name="TableRow7729">
          <table:table-cell table:style-name="TableCell7730">
            <text:p text:style-name="P7731"/>
          </table:table-cell>
          <table:table-cell table:style-name="TableCell7732">
            <text:list text:style-name="WWNum16" text:continue-numbering="true">
              <text:list-item>
                <text:p text:style-name="P7733">Polska na arenie międzynarodowej</text:p>
              </text:list-item>
              <text:list-item>
                <text:p text:style-name="P7734">Polityka<text:s/>międzynarodowa <text:s/><text:line-break/>w okresie sanacji</text:p>
              </text:list-item>
              <text:list-item>
                <text:p text:style-name="P7735">Przyłączenie Zaolzia do Rzeczypospolitej</text:p>
              </text:list-item>
              <text:list-item>
                <text:p text:style-name="P7736">Niemieckie żądania wobec Polski</text:p>
              </text:list-item>
              <text:list-item>
                <text:p text:style-name="P7737">Zacieśnienie współpracy w Wielką Brytanią i Francją</text:p>
              </text:list-item>
              <text:list-item>
                <text:p text:style-name="P7738">Aktywizacja polskiego społeczeństwa</text:p>
              </text:list-item>
              <text:list-item>
                <text:p text:style-name="P7739">Pakt Ribbentrop-Mołotow</text:p>
              </text:list-item>
            </text:list>
          </table:table-cell>
          <table:table-cell table:style-name="TableCell7740">
            <text:p text:style-name="P7741"><text:span text:style-name="T7742">- stosuje pojęcie</text:span><text:span text:style-name="T7743"><text:s/>polityka równej odległości (równowagi)</text:span></text:p>
            <text:p text:style-name="P7744"><text:span text:style-name="T7745">-<text:s/></text:span><text:span text:style-name="T7746">lokalizuje w czasie układ o nieagresji między Polską i ZSRS (1932), układ o niestosowaniu przemocy między Polską a Niemcami<text:s/></text:span><text:soft-page-break/><text:span text:style-name="T7747">(1934), przemówienie J. Becka w sejmie (V 1939), pakt Ribbentrop–Mołotow (23 VIII 1939)</text:span></text:p>
            <text:p text:style-name="P7748">-<text:s/>identyfikuje postać Józefa Becka</text:p>
            <text:p text:style-name="P7749">- wymienia żądania wobec Polski wysuwane przez III Rzeszę w 1938 r.</text:p>
            <text:p text:style-name="P7750">- przedstawia postawę polskich władz wobec żądań III Rzeszy</text:p>
          </table:table-cell>
          <table:table-cell table:style-name="TableCell7751">
            <text:p text:style-name="P7752"><text:span text:style-name="T7753">-<text:s/></text:span><text:span text:style-name="T7754">lokalizuje w czasie układy sojusznicze<text:s/></text:span><text:span text:style-name="T7755"><text:line-break/></text:span><text:span text:style-name="T7756">z Francją i Rumunią (1921), przyłączenie Zaolzia do P</text:span><text:span text:style-name="T7757">olski (X 1938), polsko-brytyjski układ sojuszniczy (25 VIII 1939)</text:span></text:p>
            <text:p text:style-name="P7758">- lokalizuje w przestrzeni Zaolzie</text:p>
            <text:soft-page-break/>
            <text:p text:style-name="P7759">- identyfikuje postacie Joachima von Ribbentropa, Wiaczesława Mołotowa</text:p>
            <text:p text:style-name="P7760">- omawia okoliczności przyłączenia Zaolzia do Polski</text:p>
            <text:p text:style-name="P7761">- omawia postawę polskiego społeczeństwa w obliczu zbliżającej się wojny</text:p>
            <text:p text:style-name="P7762">- wymienia postanowienia paktu Ribbentrop-Mołotow</text:p>
            <text:p text:style-name="P7763"/>
          </table:table-cell>
          <table:table-cell table:style-name="TableCell7764">
            <text:p text:style-name="P7765"><text:span text:style-name="T7766">- stosuje pojęcia<text:s/></text:span><text:span text:style-name="T7767">Międzymorze, polityka prometejska</text:span></text:p>
            <text:p text:style-name="P7768"><text:span text:style-name="T7769">-<text:s/></text:span><text:span text:style-name="T7770">lokalizuje w czasie podpisanie konkordatu (1925), traktat w Locarno (1925), udzielenie gwarancji Polsce przez</text:span><text:span text:style-name="T7771"><text:s/>Wielka Brytanię (III 1939)</text:span></text:p>
            <text:soft-page-break/>
            <text:p text:style-name="P7772">- wyjaśnia, jaki wpływ na międzynarodową pozycję Polski miał traktat w Locarno</text:p>
            <text:p text:style-name="P7773">- wyjaśnia, jaką rolę<text:s/><text:line-break/>w polskiej polityce zagranicznej miał odgrywać sojusz z Francją i Rumunią</text:p>
            <text:p text:style-name="P7774">- przedstawia, na czym miała polegać idea<text:s/>Międzymorza i polityka prometejska</text:p>
            <text:p text:style-name="P7775">- omawia proces zacieśniania współpracy Polski z Wielką Brytanią i Francją w przededniu wybuchu II wojny światowej</text:p>
            <text:p text:style-name="P7776">- wyjaśnia, na czym polegała <text:s/>polityka równowagi i omawia sposób jej realizacji</text:p>
            <text:p text:style-name="P7777"/>
          </table:table-cell>
          <table:table-cell table:style-name="TableCell7778">
            <text:p text:style-name="P7779">- identyfikuje postacie<text:s/>Józefa Lipskiego, Neville’a Chamberlaina</text:p>
            <text:p text:style-name="P7780">- charakteryzuje położenie międzynarodowe II Rzeczypospolitej w latach 20. XX w.</text:p>
            <text:p text:style-name="P7781"><text:span text:style-name="T7782">- wyjaśnia, dlaczego</text:span><text:span text:style-name="T7783"><text:s/></text:span><text:span text:style-name="T7784">idea Międzymorza i<text:s/></text:span><text:soft-page-break/><text:span text:style-name="T7785">polityka prometejska poniosły fiasko</text:span></text:p>
            <text:p text:style-name="P7786">- wyjaśnia, jak władze Wolnego Miasta Gdańska odebrały niemieckie żądania wobec Polski</text:p>
            <text:p text:style-name="P7787">- omawia skutki polskiej polityki zagranicznej prowadzonej w okresie sanacji</text:p>
          </table:table-cell>
          <table:table-cell table:style-name="TableCell7788">
            <text:p text:style-name="P7789">- ocenia międzynarodową pozycję Polski w okresie międzywojennym</text:p>
            <text:p text:style-name="P7790">- ocenia sposób rozwiązania problemu Zaolzia w latach 30. XX w.</text:p>
            <text:p text:style-name="P7791">- ocenia postawę władz polskich<text:s/><text:soft-page-break/>wobec żądań wysuwanych przez III Rzeszę w 1938 r.</text:p>
            <text:p text:style-name="P7792">- ocenia postawę polskiego społeczeństwa w obliczu zbliżającej się wojny</text:p>
          </table:table-cell>
        </table:table-row>
      </table:table>
      <text:p text:style-name="P7793"/>
      <text:p text:style-name="P77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Humanst521EU" svg:font-family="Humanst521EU" style:font-family-generic="system" style:font-pitch="variable"/>
    <style:font-face style:name="Minion Pro" svg:font-family="Minion Pro" style:font-family-generic="roman" style:font-pitch="variable"/>
    <style:font-face style:name="Cambria" svg:font-family="Cambria" style:font-family-generic="roman" style:font-pitch="variable" svg:panose-1="2 4 5 3 5 4 6 3 2 4"/>
    <style:font-face style:name="Roboto" svg:font-family="Roboto" style:font-family-generic="roman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WarnockPro-Light" svg:font-family="WarnockPro-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default-outline-level="2">
      <style:paragraph-properties fo:margin-top="0.1944in" fo:margin-bottom="0.194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Poprawka" style:display-name="Poprawka" style:family="paragraph">
      <style:paragraph-properties fo:widows="2" fo:orphans="2"/>
      <style:text-properties fo:hyphenate="false"/>
    </style:style>
    <style:style style:name="Pa11" style:display-name="Pa11" style:family="paragraph" style:parent-style-name="Standard" style:next-style-name="Standard">
      <style:paragraph-properties fo:margin-bottom="0in" style:line-height-at-least="0.1673in"/>
      <style:text-properties style:font-name="Humanst521EU" style:font-name-asian="Humanst521EU" style:font-name-complex="Humanst521EU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false"/>
    </style:style>
    <style:style style:name="Pa31" style:display-name="Pa31" style:family="paragraph" style:parent-style-name="Default" style:next-style-name="Default">
      <style:paragraph-properties style:line-height-at-least="0.2229in"/>
      <style:text-properties style:font-name="Minion Pro" style:font-name-complex="Tahoma" style:use-window-font-color="true" style:language-asian="en" style:country-asian="U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2pt" style:language-asian="pl" style:country-asian="PL" fo:hyphenate="false"/>
    </style:style>
    <style:style style:name="Tabelaszerokalistapunktowana" style:display-name="Tabela szeroka lista punktowana" style:family="paragraph" style:parent-style-name="Textbody" style:list-style-name="WWNum16">
      <style:paragraph-properties fo:margin-bottom="0in" fo:line-height="115%">
        <style:tab-stops>
          <style:tab-stop style:type="left" style:position="0.1576in"/>
        </style:tab-stops>
      </style:paragraph-properties>
      <style:text-properties style:font-name="Cambria" style:font-name-complex="Times New Roman" style:font-style-complex="italic"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Copyright" style:display-name="Stopka Copyright" style:family="paragraph" style:parent-style-name="Standard">
      <style:paragraph-properties fo:text-align="justify" fo:margin-bottom="0in" fo:line-height="100%"/>
      <style:text-properties style:font-name="Roboto" style:font-name-complex="Times New Roman" style:font-style-complex="italic" fo:color="#000000" fo:font-size="8pt" style:font-size-asian="8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13" style:display-name="A13" style:family="text">
      <style:text-properties style:font-name-complex="Humanst521EU" fo:color="#000000" fo:font-size="7.5pt" style:font-size-asian="7.5pt" style:font-size-complex="7.5pt"/>
    </style:style>
    <style:style style:name="A14" style:display-name="A14" style:family="text">
      <style:text-properties style:font-name-complex="Humanst521EU" fo:color="#000000" fo:font-size="7.5pt" style:font-size-asian="7.5pt" style:font-size-complex="7.5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2pt" style:language-asian="pl" style:country-asian="PL"/>
    </style:style>
    <style:style style:name="TekstpodstawowyZnak" style:display-name="Tekst podstawowy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Endnoteanchor" style:display-name="Endnote anchor" style:family="text">
      <style:text-properties style:text-position="super 63.6%"/>
    </style:style>
    <style:style style:name="EndnoteCharacters" style:display-name="Endnote Characters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asian="Calibri" style:font-name-complex="Times New Roman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asian="Calibri" style:font-name-complex="Times New Roman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2" style:family="text">
      <style:text-properties style:font-name="Symbol"/>
    </style:style>
    <text:list-style style:name="WWNum1" style:display-name="WWNum1">
      <text:list-level-style-number text:level="1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bullet text:level="2" text:style-name="WW_CharLFO2LVL2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3" style:num-format="I" text:display-levels="3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2" style:family="text">
      <style:text-properties style:font-name="Symbol"/>
    </style:style>
    <text:list-style style:name="WWNum3" style:display-name="WWNum3">
      <text:list-level-style-number text:level="1" style:num-format="1" text:start-value="3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bullet text:level="2" text:style-name="WW_CharLFO4LVL2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Symbol"/>
    </style:style>
    <text:list-style style:name="WWNum6" style:display-name="WWNum6">
      <text:list-level-style-number text:level="1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bullet text:level="2" text:style-name="WW_CharLFO7LVL2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2" style:family="text">
      <style:text-properties style:font-name="Symbol"/>
    </style:style>
    <text:list-style style:name="WWNum7" style:display-name="WWNum7">
      <text:list-level-style-number text:level="1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bullet text:level="2" text:style-name="WW_CharLFO8LVL2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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2" style:display-name="WWNum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Cambri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17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Cambria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mbria"/>
      </text:list-level-style-bullet>
      <text:list-level-style-bullet text:level="2" text:style-name="WW_CharLFO18LVL2" text:bullet-char="o">
        <style:list-level-properties text:space-before="0.4743in" text:min-label-width="0.25in" text:list-level-position-and-space-mode="label-alignment">
          <style:list-level-label-alignment text:label-followed-by="listtab" fo:margin-left="0.7243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9743in" text:min-label-width="0.25in" text:list-level-position-and-space-mode="label-alignment">
          <style:list-level-label-alignment text:label-followed-by="listtab" fo:margin-left="1.2243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9743in" text:min-label-width="0.25in" text:list-level-position-and-space-mode="label-alignment">
          <style:list-level-label-alignment text:label-followed-by="listtab" fo:margin-left="2.2243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4743in" text:min-label-width="0.25in" text:list-level-position-and-space-mode="label-alignment">
          <style:list-level-label-alignment text:label-followed-by="listtab" fo:margin-left="2.724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9743in" text:min-label-width="0.25in" text:list-level-position-and-space-mode="label-alignment">
          <style:list-level-label-alignment text:label-followed-by="listtab" fo:margin-left="3.2243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4743in" text:min-label-width="0.25in" text:list-level-position-and-space-mode="label-alignment">
          <style:list-level-label-alignment text:label-followed-by="listtab" fo:margin-left="3.7243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9743in" text:min-label-width="0.25in" text:list-level-position-and-space-mode="label-alignment">
          <style:list-level-label-alignment text:label-followed-by="listtab" fo:margin-left="4.224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156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</text:p>
        <text:p text:style-name="StopkaCopyright">© Copyright by Nowa Era Sp. z o.o.</text:p>
        <text:p text:style-name="Stopka"/>
      </style:footer>
    </style:master-page>
    <style:master-page style:name="MP1" style:page-layout-name="PL1">
      <style:header>
        <text:p text:style-name="Nagłówek"/>
      </style:header>
      <style:footer>
        <text:p text:style-name="P5156"><text:page-number text:fixed="false">158</text:page-number></text:p>
        <text:p text:style-name="StopkaCopyright">© Copyright by Nowa Era Sp. z o.o.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ietrzak</meta:initial-creator>
    <dc:creator>Karolina Motyka</dc:creator>
    <meta:creation-date>2022-02-01T17:54:00Z</meta:creation-date>
    <dc:date>2022-02-01T17:54:00Z</dc:date>
    <meta:print-date>2017-09-06T11:26:00Z</meta:print-date>
    <meta:template xlink:href="Normal.dotm" xlink:type="simple"/>
    <meta:editing-cycles>2</meta:editing-cycles>
    <meta:editing-duration>PT60S</meta:editing-duration>
    <meta:user-defined meta:name="AppVersion">15.0000</meta:user-defined>
    <meta:document-statistic meta:page-count="158" meta:paragraph-count="535" meta:word-count="40030" meta:character-count="267670" meta:row-count="1901" meta:non-whitespace-character-count="228175"/>
  </office:meta>
</office:document-meta>
</file>