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inion Pro" svg:font-family="'Minion Pr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umanst521EU" svg:font-family="Humanst521EU"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arnockPro-Light" svg:font-family="WarnockPro-Light" style:font-family-generic="system" style:font-pitch="variable"/>
  </office:font-face-decls>
  <office:automatic-styles>
    <style:style style:name="Tabela1" style:family="table">
      <style:table-properties style:width="25.802cm" fo:margin-left="-0.93cm" table:align="left"/>
    </style:style>
    <style:style style:name="Tabela1.A" style:family="table-column">
      <style:table-column-properties style:column-width="6.297cm"/>
    </style:style>
    <style:style style:name="Tabela1.B" style:family="table-column">
      <style:table-column-properties style:column-width="4.004cm"/>
    </style:style>
    <style:style style:name="Tabela1.C" style:family="table-column">
      <style:table-column-properties style:column-width="4.251cm"/>
    </style:style>
    <style:style style:name="Tabela1.D" style:family="table-column">
      <style:table-column-properties style:column-width="3.739cm"/>
    </style:style>
    <style:style style:name="Tabela1.E" style:family="table-column">
      <style:table-column-properties style:column-width="3.757cm"/>
    </style:style>
    <style:style style:name="Tabela1.F" style:family="table-column">
      <style:table-column-properties style:column-width="3.754cm"/>
    </style:style>
    <style:style style:name="Tabela1.1" style:family="table-row">
      <style:table-row-properties style:min-row-height="0.609cm" style:use-optimal-row-height="false"/>
    </style:style>
    <style:style style:name="Tabela1.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2" style:family="table-row">
      <style:table-row-properties style:min-row-height="0.82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0.5pt solid #000000" style:writing-mode="lr-tb"/>
    </style:style>
    <style:style style:name="Tabela1.4" style:family="table-row">
      <style:table-row-properties style:min-row-height="0.984cm" style:use-optimal-row-height="false"/>
    </style:style>
    <style:style style:name="Tabela1.A4" style:family="table-cell">
      <style:table-cell-properties fo:padding-left="0.123cm" fo:padding-right="0.123cm" fo:padding-top="0cm" fo:padding-bottom="0cm" fo:border="0.5pt solid #000000" style:writing-mode="lr-tb"/>
    </style:style>
    <style:style style:name="Tabela1.B4" style:family="table-cell">
      <style:table-cell-properties fo:padding-left="0.123cm" fo:padding-right="0.123cm" fo:padding-top="0cm" fo:padding-bottom="0cm" fo:border="0.5pt solid #000000" style:writing-mode="lr-tb"/>
    </style:style>
    <style:style style:name="Tabela1.C4" style:family="table-cell">
      <style:table-cell-properties fo:padding-left="0.123cm" fo:padding-right="0.123cm" fo:padding-top="0cm" fo:padding-bottom="0cm" fo:border="0.5pt solid #000000" style:writing-mode="lr-tb"/>
    </style:style>
    <style:style style:name="Tabela1.D4" style:family="table-cell">
      <style:table-cell-properties fo:padding-left="0.123cm" fo:padding-right="0.123cm" fo:padding-top="0cm" fo:padding-bottom="0cm" fo:border="0.5pt solid #000000" style:writing-mode="lr-tb"/>
    </style:style>
    <style:style style:name="Tabela1.E4" style:family="table-cell">
      <style:table-cell-properties fo:padding-left="0.123cm" fo:padding-right="0.123cm" fo:padding-top="0cm" fo:padding-bottom="0cm" fo:border="0.5pt solid #000000" style:writing-mode="lr-tb"/>
    </style:style>
    <style:style style:name="Tabela1.F4" style:family="table-cell">
      <style:table-cell-properties fo:padding-left="0.123cm" fo:padding-right="0.123cm" fo:padding-top="0cm" fo:padding-bottom="0cm" fo:border="0.5pt solid #000000" style:writing-mode="lr-tb"/>
    </style:style>
    <style:style style:name="Tabela1.5" style:family="table-row">
      <style:table-row-properties style:min-row-height="1.205cm" style:use-optimal-row-height="false"/>
    </style:style>
    <style:style style:name="Tabela1.A5" style:family="table-cell">
      <style:table-cell-properties fo:padding-left="0.123cm" fo:padding-right="0.123cm" fo:padding-top="0cm" fo:padding-bottom="0cm" fo:border="0.5pt solid #000000" style:writing-mode="lr-tb"/>
    </style:style>
    <style:style style:name="Tabela1.B5" style:family="table-cell">
      <style:table-cell-properties fo:padding-left="0.123cm" fo:padding-right="0.123cm" fo:padding-top="0cm" fo:padding-bottom="0cm" fo:border="0.5pt solid #000000" style:writing-mode="lr-tb"/>
    </style:style>
    <style:style style:name="Tabela1.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5" style:family="table-cell">
      <style:table-cell-properties fo:padding-left="0.123cm" fo:padding-right="0.123cm" fo:padding-top="0cm" fo:padding-bottom="0cm" fo:border="0.5pt solid #000000" style:writing-mode="lr-tb"/>
    </style:style>
    <style:style style:name="Tabela1.6" style:family="table-row">
      <style:table-row-properties style:min-row-height="0.974cm" style:use-optimal-row-height="false"/>
    </style:style>
    <style:style style:name="Tabela1.A6" style:family="table-cell">
      <style:table-cell-properties fo:padding-left="0.123cm" fo:padding-right="0.123cm" fo:padding-top="0cm" fo:padding-bottom="0cm" fo:border="0.5pt solid #000000" style:writing-mode="lr-tb"/>
    </style:style>
    <style:style style:name="Tabela1.B6" style:family="table-cell">
      <style:table-cell-properties fo:padding-left="0.123cm" fo:padding-right="0.123cm" fo:padding-top="0cm" fo:padding-bottom="0cm" fo:border="0.5pt solid #000000" style:writing-mode="lr-tb"/>
    </style:style>
    <style:style style:name="Tabela1.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6" style:family="table-cell">
      <style:table-cell-properties fo:padding-left="0.123cm" fo:padding-right="0.123cm" fo:padding-top="0cm" fo:padding-bottom="0cm" fo:border="0.5pt solid #000000" style:writing-mode="lr-tb"/>
    </style:style>
    <style:style style:name="Tabela1.A7" style:family="table-cell">
      <style:table-cell-properties fo:padding-left="0.123cm" fo:padding-right="0.123cm" fo:padding-top="0cm" fo:padding-bottom="0cm" fo:border="0.5pt solid #000000" style:writing-mode="lr-tb"/>
    </style:style>
    <style:style style:name="Tabela1.B7" style:family="table-cell">
      <style:table-cell-properties fo:padding-left="0.123cm" fo:padding-right="0.123cm" fo:padding-top="0cm" fo:padding-bottom="0cm" fo:border="0.5pt solid #000000" style:writing-mode="lr-tb"/>
    </style:style>
    <style:style style:name="Tabela1.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7" style:family="table-cell">
      <style:table-cell-properties fo:padding-left="0.123cm" fo:padding-right="0.123cm" fo:padding-top="0cm" fo:padding-bottom="0cm" fo:border="0.5pt solid #000000" style:writing-mode="lr-tb"/>
    </style:style>
    <style:style style:name="Tabela1.A8" style:family="table-cell">
      <style:table-cell-properties fo:padding-left="0.123cm" fo:padding-right="0.123cm" fo:padding-top="0cm" fo:padding-bottom="0cm" fo:border="0.5pt solid #000000" style:writing-mode="lr-tb"/>
    </style:style>
    <style:style style:name="Tabela1.B8" style:family="table-cell">
      <style:table-cell-properties fo:padding-left="0.123cm" fo:padding-right="0.123cm" fo:padding-top="0cm" fo:padding-bottom="0cm" fo:border="0.5pt solid #000000" style:writing-mode="lr-tb"/>
    </style:style>
    <style:style style:name="Tabela1.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8" style:family="table-cell">
      <style:table-cell-properties fo:padding-left="0.123cm" fo:padding-right="0.123cm" fo:padding-top="0cm" fo:padding-bottom="0cm" fo:border="0.5pt solid #000000" style:writing-mode="lr-tb"/>
    </style:style>
    <style:style style:name="Tabela1.A9" style:family="table-cell">
      <style:table-cell-properties fo:padding-left="0.123cm" fo:padding-right="0.123cm" fo:padding-top="0cm" fo:padding-bottom="0cm" fo:border="0.5pt solid #000000" style:writing-mode="lr-tb"/>
    </style:style>
    <style:style style:name="Tabela1.B9" style:family="table-cell">
      <style:table-cell-properties fo:padding-left="0.123cm" fo:padding-right="0.123cm" fo:padding-top="0cm" fo:padding-bottom="0cm" fo:border="0.5pt solid #000000" style:writing-mode="lr-tb"/>
    </style:style>
    <style:style style:name="Tabela1.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9" style:family="table-cell">
      <style:table-cell-properties fo:padding-left="0.123cm" fo:padding-right="0.123cm" fo:padding-top="0cm" fo:padding-bottom="0cm" fo:border="0.5pt solid #000000" style:writing-mode="lr-tb"/>
    </style:style>
    <style:style style:name="Tabela1.A10" style:family="table-cell">
      <style:table-cell-properties fo:padding-left="0.123cm" fo:padding-right="0.123cm" fo:padding-top="0cm" fo:padding-bottom="0cm" fo:border="0.5pt solid #000000" style:writing-mode="lr-tb"/>
    </style:style>
    <style:style style:name="Tabela1.B10" style:family="table-cell">
      <style:table-cell-properties fo:padding-left="0.123cm" fo:padding-right="0.123cm" fo:padding-top="0cm" fo:padding-bottom="0cm" fo:border="0.5pt solid #000000" style:writing-mode="lr-tb"/>
    </style:style>
    <style:style style:name="Tabela1.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0" style:family="table-cell">
      <style:table-cell-properties fo:padding-left="0.123cm" fo:padding-right="0.123cm" fo:padding-top="0cm" fo:padding-bottom="0cm" fo:border="0.5pt solid #000000" style:writing-mode="lr-tb"/>
    </style:style>
    <style:style style:name="Tabela1.A11" style:family="table-cell">
      <style:table-cell-properties fo:padding-left="0.123cm" fo:padding-right="0.123cm" fo:padding-top="0cm" fo:padding-bottom="0cm" fo:border="0.5pt solid #000000" style:writing-mode="lr-tb"/>
    </style:style>
    <style:style style:name="Tabela1.B11" style:family="table-cell">
      <style:table-cell-properties fo:padding-left="0.123cm" fo:padding-right="0.123cm" fo:padding-top="0cm" fo:padding-bottom="0cm" fo:border="0.5pt solid #000000" style:writing-mode="lr-tb"/>
    </style:style>
    <style:style style:name="Tabela1.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1" style:family="table-cell">
      <style:table-cell-properties fo:padding-left="0.123cm" fo:padding-right="0.123cm" fo:padding-top="0cm" fo:padding-bottom="0cm" fo:border="0.5pt solid #000000" style:writing-mode="lr-tb"/>
    </style:style>
    <style:style style:name="Tabela1.A12" style:family="table-cell">
      <style:table-cell-properties fo:padding-left="0.123cm" fo:padding-right="0.123cm" fo:padding-top="0cm" fo:padding-bottom="0cm" fo:border="0.5pt solid #000000" style:writing-mode="lr-tb"/>
    </style:style>
    <style:style style:name="Tabela1.B12" style:family="table-cell">
      <style:table-cell-properties fo:padding-left="0.123cm" fo:padding-right="0.123cm" fo:padding-top="0cm" fo:padding-bottom="0cm" fo:border="0.5pt solid #000000" style:writing-mode="lr-tb"/>
    </style:style>
    <style:style style:name="Tabela1.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2" style:family="table-cell">
      <style:table-cell-properties fo:padding-left="0.123cm" fo:padding-right="0.123cm" fo:padding-top="0cm" fo:padding-bottom="0cm" fo:border="0.5pt solid #000000" style:writing-mode="lr-tb"/>
    </style:style>
    <style:style style:name="Tabela1.A13" style:family="table-cell">
      <style:table-cell-properties fo:padding-left="0.123cm" fo:padding-right="0.123cm" fo:padding-top="0cm" fo:padding-bottom="0cm" fo:border="0.5pt solid #000000" style:writing-mode="lr-tb"/>
    </style:style>
    <style:style style:name="Tabela1.B13" style:family="table-cell">
      <style:table-cell-properties fo:padding-left="0.123cm" fo:padding-right="0.123cm" fo:padding-top="0cm" fo:padding-bottom="0cm" fo:border="0.5pt solid #000000" style:writing-mode="lr-tb"/>
    </style:style>
    <style:style style:name="Tabela1.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3" style:family="table-cell">
      <style:table-cell-properties fo:padding-left="0.123cm" fo:padding-right="0.123cm" fo:padding-top="0cm" fo:padding-bottom="0cm" fo:border="0.5pt solid #000000" style:writing-mode="lr-tb"/>
    </style:style>
    <style:style style:name="Tabela1.A14" style:family="table-cell">
      <style:table-cell-properties fo:padding-left="0.123cm" fo:padding-right="0.123cm" fo:padding-top="0cm" fo:padding-bottom="0cm" fo:border="0.5pt solid #000000" style:writing-mode="lr-tb"/>
    </style:style>
    <style:style style:name="Tabela1.B14" style:family="table-cell">
      <style:table-cell-properties fo:padding-left="0.123cm" fo:padding-right="0.123cm" fo:padding-top="0cm" fo:padding-bottom="0cm" fo:border="0.5pt solid #000000" style:writing-mode="lr-tb"/>
    </style:style>
    <style:style style:name="Tabela1.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4" style:family="table-cell">
      <style:table-cell-properties fo:padding-left="0.123cm" fo:padding-right="0.123cm" fo:padding-top="0cm" fo:padding-bottom="0cm" fo:border="0.5pt solid #000000" style:writing-mode="lr-tb"/>
    </style:style>
    <style:style style:name="Tabela1.A15" style:family="table-cell">
      <style:table-cell-properties fo:padding-left="0.123cm" fo:padding-right="0.123cm" fo:padding-top="0cm" fo:padding-bottom="0cm" fo:border="0.5pt solid #000000" style:writing-mode="lr-tb"/>
    </style:style>
    <style:style style:name="Tabela1.B15" style:family="table-cell">
      <style:table-cell-properties fo:padding-left="0.123cm" fo:padding-right="0.123cm" fo:padding-top="0cm" fo:padding-bottom="0cm" fo:border="0.5pt solid #000000" style:writing-mode="lr-tb"/>
    </style:style>
    <style:style style:name="Tabela1.C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5" style:family="table-cell">
      <style:table-cell-properties fo:padding-left="0.123cm" fo:padding-right="0.123cm" fo:padding-top="0cm" fo:padding-bottom="0cm" fo:border="0.5pt solid #000000" style:writing-mode="lr-tb"/>
    </style:style>
    <style:style style:name="Tabela1.A16" style:family="table-cell">
      <style:table-cell-properties fo:padding-left="0.123cm" fo:padding-right="0.123cm" fo:padding-top="0cm" fo:padding-bottom="0cm" fo:border="0.5pt solid #000000" style:writing-mode="lr-tb"/>
    </style:style>
    <style:style style:name="Tabela1.B16" style:family="table-cell">
      <style:table-cell-properties fo:padding-left="0.123cm" fo:padding-right="0.123cm" fo:padding-top="0cm" fo:padding-bottom="0cm" fo:border="0.5pt solid #000000" style:writing-mode="lr-tb"/>
    </style:style>
    <style:style style:name="Tabela1.C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6" style:family="table-cell">
      <style:table-cell-properties fo:padding-left="0.123cm" fo:padding-right="0.123cm" fo:padding-top="0cm" fo:padding-bottom="0cm" fo:border="0.5pt solid #000000" style:writing-mode="lr-tb"/>
    </style:style>
    <style:style style:name="Tabela1.A17" style:family="table-cell">
      <style:table-cell-properties fo:padding-left="0.123cm" fo:padding-right="0.123cm" fo:padding-top="0cm" fo:padding-bottom="0cm" fo:border="0.5pt solid #000000" style:writing-mode="lr-tb"/>
    </style:style>
    <style:style style:name="Tabela1.B17" style:family="table-cell">
      <style:table-cell-properties fo:padding-left="0.123cm" fo:padding-right="0.123cm" fo:padding-top="0cm" fo:padding-bottom="0cm" fo:border="0.5pt solid #000000" style:writing-mode="lr-tb"/>
    </style:style>
    <style:style style:name="Tabela1.C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7" style:family="table-cell">
      <style:table-cell-properties fo:padding-left="0.123cm" fo:padding-right="0.123cm" fo:padding-top="0cm" fo:padding-bottom="0cm" fo:border="0.5pt solid #000000" style:writing-mode="lr-tb"/>
    </style:style>
    <style:style style:name="Tabela1.A18" style:family="table-cell">
      <style:table-cell-properties fo:padding-left="0.123cm" fo:padding-right="0.123cm" fo:padding-top="0cm" fo:padding-bottom="0cm" fo:border="0.5pt solid #000000" style:writing-mode="lr-tb"/>
    </style:style>
    <style:style style:name="Tabela1.B18" style:family="table-cell">
      <style:table-cell-properties fo:padding-left="0.123cm" fo:padding-right="0.123cm" fo:padding-top="0cm" fo:padding-bottom="0cm" fo:border="0.5pt solid #000000" style:writing-mode="lr-tb"/>
    </style:style>
    <style:style style:name="Tabela1.C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8" style:family="table-cell">
      <style:table-cell-properties fo:padding-left="0.123cm" fo:padding-right="0.123cm" fo:padding-top="0cm" fo:padding-bottom="0cm" fo:border="0.5pt solid #000000" style:writing-mode="lr-tb"/>
    </style:style>
    <style:style style:name="Tabela1.A19" style:family="table-cell">
      <style:table-cell-properties fo:padding-left="0.123cm" fo:padding-right="0.123cm" fo:padding-top="0cm" fo:padding-bottom="0cm" fo:border="0.5pt solid #000000" style:writing-mode="lr-tb"/>
    </style:style>
    <style:style style:name="Tabela1.B19" style:family="table-cell">
      <style:table-cell-properties fo:padding-left="0.123cm" fo:padding-right="0.123cm" fo:padding-top="0cm" fo:padding-bottom="0cm" fo:border="0.5pt solid #000000" style:writing-mode="lr-tb"/>
    </style:style>
    <style:style style:name="Tabela1.C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19" style:family="table-cell">
      <style:table-cell-properties fo:padding-left="0.123cm" fo:padding-right="0.123cm" fo:padding-top="0cm" fo:padding-bottom="0cm" fo:border="0.5pt solid #000000" style:writing-mode="lr-tb"/>
    </style:style>
    <style:style style:name="Tabela1.A20" style:family="table-cell">
      <style:table-cell-properties fo:padding-left="0.123cm" fo:padding-right="0.123cm" fo:padding-top="0cm" fo:padding-bottom="0cm" fo:border="0.5pt solid #000000" style:writing-mode="lr-tb"/>
    </style:style>
    <style:style style:name="Tabela1.B20" style:family="table-cell">
      <style:table-cell-properties fo:padding-left="0.123cm" fo:padding-right="0.123cm" fo:padding-top="0cm" fo:padding-bottom="0cm" fo:border="0.5pt solid #000000" style:writing-mode="lr-tb"/>
    </style:style>
    <style:style style:name="Tabela1.C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0" style:family="table-cell">
      <style:table-cell-properties fo:padding-left="0.123cm" fo:padding-right="0.123cm" fo:padding-top="0cm" fo:padding-bottom="0cm" fo:border="0.5pt solid #000000" style:writing-mode="lr-tb"/>
    </style:style>
    <style:style style:name="Tabela1.A21" style:family="table-cell">
      <style:table-cell-properties fo:padding-left="0.123cm" fo:padding-right="0.123cm" fo:padding-top="0cm" fo:padding-bottom="0cm" fo:border="0.5pt solid #000000" style:writing-mode="lr-tb"/>
    </style:style>
    <style:style style:name="Tabela1.B21" style:family="table-cell">
      <style:table-cell-properties fo:padding-left="0.123cm" fo:padding-right="0.123cm" fo:padding-top="0cm" fo:padding-bottom="0cm" fo:border="0.5pt solid #000000" style:writing-mode="lr-tb"/>
    </style:style>
    <style:style style:name="Tabela1.C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1" style:family="table-cell">
      <style:table-cell-properties fo:padding-left="0.123cm" fo:padding-right="0.123cm" fo:padding-top="0cm" fo:padding-bottom="0cm" fo:border="0.5pt solid #000000" style:writing-mode="lr-tb"/>
    </style:style>
    <style:style style:name="Tabela1.A22" style:family="table-cell">
      <style:table-cell-properties fo:padding-left="0.123cm" fo:padding-right="0.123cm" fo:padding-top="0cm" fo:padding-bottom="0cm" fo:border="0.5pt solid #000000" style:writing-mode="lr-tb"/>
    </style:style>
    <style:style style:name="Tabela1.B22" style:family="table-cell">
      <style:table-cell-properties fo:padding-left="0.123cm" fo:padding-right="0.123cm" fo:padding-top="0cm" fo:padding-bottom="0cm" fo:border="0.5pt solid #000000" style:writing-mode="lr-tb"/>
    </style:style>
    <style:style style:name="Tabela1.C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2" style:family="table-cell">
      <style:table-cell-properties fo:padding-left="0.123cm" fo:padding-right="0.123cm" fo:padding-top="0cm" fo:padding-bottom="0cm" fo:border="0.5pt solid #000000" style:writing-mode="lr-tb"/>
    </style:style>
    <style:style style:name="Tabela1.A23" style:family="table-cell">
      <style:table-cell-properties fo:padding-left="0.123cm" fo:padding-right="0.123cm" fo:padding-top="0cm" fo:padding-bottom="0cm" fo:border="0.5pt solid #000000" style:writing-mode="lr-tb"/>
    </style:style>
    <style:style style:name="Tabela1.B23" style:family="table-cell">
      <style:table-cell-properties fo:padding-left="0.123cm" fo:padding-right="0.123cm" fo:padding-top="0cm" fo:padding-bottom="0cm" fo:border="0.5pt solid #000000" style:writing-mode="lr-tb"/>
    </style:style>
    <style:style style:name="Tabela1.C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3" style:family="table-cell">
      <style:table-cell-properties fo:padding-left="0.123cm" fo:padding-right="0.123cm" fo:padding-top="0cm" fo:padding-bottom="0cm" fo:border="0.5pt solid #000000" style:writing-mode="lr-tb"/>
    </style:style>
    <style:style style:name="Tabela1.A24" style:family="table-cell">
      <style:table-cell-properties fo:padding-left="0.123cm" fo:padding-right="0.123cm" fo:padding-top="0cm" fo:padding-bottom="0cm" fo:border="0.5pt solid #000000" style:writing-mode="lr-tb"/>
    </style:style>
    <style:style style:name="Tabela1.B24" style:family="table-cell">
      <style:table-cell-properties fo:padding-left="0.123cm" fo:padding-right="0.123cm" fo:padding-top="0cm" fo:padding-bottom="0cm" fo:border="0.5pt solid #000000" style:writing-mode="lr-tb"/>
    </style:style>
    <style:style style:name="Tabela1.C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4" style:family="table-cell">
      <style:table-cell-properties fo:padding-left="0.123cm" fo:padding-right="0.123cm" fo:padding-top="0cm" fo:padding-bottom="0cm" fo:border="0.5pt solid #000000" style:writing-mode="lr-tb"/>
    </style:style>
    <style:style style:name="Tabela1.A25" style:family="table-cell">
      <style:table-cell-properties fo:padding-left="0.123cm" fo:padding-right="0.123cm" fo:padding-top="0cm" fo:padding-bottom="0cm" fo:border="0.5pt solid #000000" style:writing-mode="lr-tb"/>
    </style:style>
    <style:style style:name="Tabela1.B25" style:family="table-cell">
      <style:table-cell-properties fo:padding-left="0.123cm" fo:padding-right="0.123cm" fo:padding-top="0cm" fo:padding-bottom="0cm" fo:border="0.5pt solid #000000" style:writing-mode="lr-tb"/>
    </style:style>
    <style:style style:name="Tabela1.C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5" style:family="table-cell">
      <style:table-cell-properties fo:padding-left="0.123cm" fo:padding-right="0.123cm" fo:padding-top="0cm" fo:padding-bottom="0cm" fo:border="0.5pt solid #000000" style:writing-mode="lr-tb"/>
    </style:style>
    <style:style style:name="Tabela1.A26" style:family="table-cell">
      <style:table-cell-properties fo:padding-left="0.123cm" fo:padding-right="0.123cm" fo:padding-top="0cm" fo:padding-bottom="0cm" fo:border="0.5pt solid #000000" style:writing-mode="lr-tb"/>
    </style:style>
    <style:style style:name="Tabela1.B26" style:family="table-cell">
      <style:table-cell-properties fo:padding-left="0.123cm" fo:padding-right="0.123cm" fo:padding-top="0cm" fo:padding-bottom="0cm" fo:border="0.5pt solid #000000" style:writing-mode="lr-tb"/>
    </style:style>
    <style:style style:name="Tabela1.C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6" style:family="table-cell">
      <style:table-cell-properties fo:padding-left="0.123cm" fo:padding-right="0.123cm" fo:padding-top="0cm" fo:padding-bottom="0cm" fo:border="0.5pt solid #000000" style:writing-mode="lr-tb"/>
    </style:style>
    <style:style style:name="Tabela1.A27" style:family="table-cell">
      <style:table-cell-properties fo:padding-left="0.123cm" fo:padding-right="0.123cm" fo:padding-top="0cm" fo:padding-bottom="0cm" fo:border="0.5pt solid #000000" style:writing-mode="lr-tb"/>
    </style:style>
    <style:style style:name="Tabela1.B27" style:family="table-cell">
      <style:table-cell-properties fo:padding-left="0.123cm" fo:padding-right="0.123cm" fo:padding-top="0cm" fo:padding-bottom="0cm" fo:border="0.5pt solid #000000" style:writing-mode="lr-tb"/>
    </style:style>
    <style:style style:name="Tabela1.C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7" style:family="table-cell">
      <style:table-cell-properties fo:padding-left="0.123cm" fo:padding-right="0.123cm" fo:padding-top="0cm" fo:padding-bottom="0cm" fo:border="0.5pt solid #000000" style:writing-mode="lr-tb"/>
    </style:style>
    <style:style style:name="Tabela1.A28" style:family="table-cell">
      <style:table-cell-properties fo:padding-left="0.123cm" fo:padding-right="0.123cm" fo:padding-top="0cm" fo:padding-bottom="0cm" fo:border="0.5pt solid #000000" style:writing-mode="lr-tb"/>
    </style:style>
    <style:style style:name="Tabela1.B28" style:family="table-cell">
      <style:table-cell-properties fo:padding-left="0.123cm" fo:padding-right="0.123cm" fo:padding-top="0cm" fo:padding-bottom="0cm" fo:border="0.5pt solid #000000" style:writing-mode="lr-tb"/>
    </style:style>
    <style:style style:name="Tabela1.C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8" style:family="table-cell">
      <style:table-cell-properties fo:padding-left="0.123cm" fo:padding-right="0.123cm" fo:padding-top="0cm" fo:padding-bottom="0cm" fo:border="0.5pt solid #000000" style:writing-mode="lr-tb"/>
    </style:style>
    <style:style style:name="Tabela1.A29" style:family="table-cell">
      <style:table-cell-properties fo:padding-left="0.123cm" fo:padding-right="0.123cm" fo:padding-top="0cm" fo:padding-bottom="0cm" fo:border="0.5pt solid #000000" style:writing-mode="lr-tb"/>
    </style:style>
    <style:style style:name="Tabela1.B29" style:family="table-cell">
      <style:table-cell-properties fo:padding-left="0.123cm" fo:padding-right="0.123cm" fo:padding-top="0cm" fo:padding-bottom="0cm" fo:border="0.5pt solid #000000" style:writing-mode="lr-tb"/>
    </style:style>
    <style:style style:name="Tabela1.C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29" style:family="table-cell">
      <style:table-cell-properties fo:padding-left="0.123cm" fo:padding-right="0.123cm" fo:padding-top="0cm" fo:padding-bottom="0cm" fo:border="0.5pt solid #000000" style:writing-mode="lr-tb"/>
    </style:style>
    <style:style style:name="Tabela1.A30" style:family="table-cell">
      <style:table-cell-properties fo:padding-left="0.123cm" fo:padding-right="0.123cm" fo:padding-top="0cm" fo:padding-bottom="0cm" fo:border="0.5pt solid #000000" style:writing-mode="lr-tb"/>
    </style:style>
    <style:style style:name="Tabela1.B30" style:family="table-cell">
      <style:table-cell-properties fo:padding-left="0.123cm" fo:padding-right="0.123cm" fo:padding-top="0cm" fo:padding-bottom="0cm" fo:border="0.5pt solid #000000" style:writing-mode="lr-tb"/>
    </style:style>
    <style:style style:name="Tabela1.C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0" style:family="table-cell">
      <style:table-cell-properties fo:padding-left="0.123cm" fo:padding-right="0.123cm" fo:padding-top="0cm" fo:padding-bottom="0cm" fo:border="0.5pt solid #000000" style:writing-mode="lr-tb"/>
    </style:style>
    <style:style style:name="Tabela1.A31" style:family="table-cell">
      <style:table-cell-properties fo:padding-left="0.123cm" fo:padding-right="0.123cm" fo:padding-top="0cm" fo:padding-bottom="0cm" fo:border="0.5pt solid #000000" style:writing-mode="lr-tb"/>
    </style:style>
    <style:style style:name="Tabela1.B31" style:family="table-cell">
      <style:table-cell-properties fo:padding-left="0.123cm" fo:padding-right="0.123cm" fo:padding-top="0cm" fo:padding-bottom="0cm" fo:border="0.5pt solid #000000" style:writing-mode="lr-tb"/>
    </style:style>
    <style:style style:name="Tabela1.C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1" style:family="table-cell">
      <style:table-cell-properties fo:padding-left="0.123cm" fo:padding-right="0.123cm" fo:padding-top="0cm" fo:padding-bottom="0cm" fo:border="0.5pt solid #000000" style:writing-mode="lr-tb"/>
    </style:style>
    <style:style style:name="Tabela1.A32" style:family="table-cell">
      <style:table-cell-properties fo:padding-left="0.123cm" fo:padding-right="0.123cm" fo:padding-top="0cm" fo:padding-bottom="0cm" fo:border="0.5pt solid #000000" style:writing-mode="lr-tb"/>
    </style:style>
    <style:style style:name="Tabela1.B32" style:family="table-cell">
      <style:table-cell-properties fo:padding-left="0.123cm" fo:padding-right="0.123cm" fo:padding-top="0cm" fo:padding-bottom="0cm" fo:border="0.5pt solid #000000" style:writing-mode="lr-tb"/>
    </style:style>
    <style:style style:name="Tabela1.C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2" style:family="table-cell">
      <style:table-cell-properties fo:padding-left="0.123cm" fo:padding-right="0.123cm" fo:padding-top="0cm" fo:padding-bottom="0cm" fo:border="0.5pt solid #000000" style:writing-mode="lr-tb"/>
    </style:style>
    <style:style style:name="Tabela1.A33" style:family="table-cell">
      <style:table-cell-properties fo:padding-left="0.123cm" fo:padding-right="0.123cm" fo:padding-top="0cm" fo:padding-bottom="0cm" fo:border="0.5pt solid #000000" style:writing-mode="lr-tb"/>
    </style:style>
    <style:style style:name="Tabela1.B33" style:family="table-cell">
      <style:table-cell-properties fo:padding-left="0.123cm" fo:padding-right="0.123cm" fo:padding-top="0cm" fo:padding-bottom="0cm" fo:border="0.5pt solid #000000" style:writing-mode="lr-tb"/>
    </style:style>
    <style:style style:name="Tabela1.C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3" style:family="table-cell">
      <style:table-cell-properties fo:padding-left="0.123cm" fo:padding-right="0.123cm" fo:padding-top="0cm" fo:padding-bottom="0cm" fo:border="0.5pt solid #000000" style:writing-mode="lr-tb"/>
    </style:style>
    <style:style style:name="Tabela1.A34" style:family="table-cell">
      <style:table-cell-properties fo:padding-left="0.123cm" fo:padding-right="0.123cm" fo:padding-top="0cm" fo:padding-bottom="0cm" fo:border="0.5pt solid #000000" style:writing-mode="lr-tb"/>
    </style:style>
    <style:style style:name="Tabela1.B34" style:family="table-cell">
      <style:table-cell-properties fo:padding-left="0.123cm" fo:padding-right="0.123cm" fo:padding-top="0cm" fo:padding-bottom="0cm" fo:border="0.5pt solid #000000" style:writing-mode="lr-tb"/>
    </style:style>
    <style:style style:name="Tabela1.C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4" style:family="table-cell">
      <style:table-cell-properties fo:padding-left="0.123cm" fo:padding-right="0.123cm" fo:padding-top="0cm" fo:padding-bottom="0cm" fo:border="0.5pt solid #000000" style:writing-mode="lr-tb"/>
    </style:style>
    <style:style style:name="Tabela1.A35" style:family="table-cell">
      <style:table-cell-properties fo:padding-left="0.123cm" fo:padding-right="0.123cm" fo:padding-top="0cm" fo:padding-bottom="0cm" fo:border="0.5pt solid #000000" style:writing-mode="lr-tb"/>
    </style:style>
    <style:style style:name="Tabela1.B35" style:family="table-cell">
      <style:table-cell-properties fo:padding-left="0.123cm" fo:padding-right="0.123cm" fo:padding-top="0cm" fo:padding-bottom="0cm" fo:border="0.5pt solid #000000" style:writing-mode="lr-tb"/>
    </style:style>
    <style:style style:name="Tabela1.C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5" style:family="table-cell">
      <style:table-cell-properties fo:padding-left="0.123cm" fo:padding-right="0.123cm" fo:padding-top="0cm" fo:padding-bottom="0cm" fo:border="0.5pt solid #000000" style:writing-mode="lr-tb"/>
    </style:style>
    <style:style style:name="Tabela1.A36" style:family="table-cell">
      <style:table-cell-properties fo:padding-left="0.123cm" fo:padding-right="0.123cm" fo:padding-top="0cm" fo:padding-bottom="0cm" fo:border="0.5pt solid #000000" style:writing-mode="lr-tb"/>
    </style:style>
    <style:style style:name="Tabela1.B36" style:family="table-cell">
      <style:table-cell-properties fo:padding-left="0.123cm" fo:padding-right="0.123cm" fo:padding-top="0cm" fo:padding-bottom="0cm" fo:border="0.5pt solid #000000" style:writing-mode="lr-tb"/>
    </style:style>
    <style:style style:name="Tabela1.C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6" style:family="table-cell">
      <style:table-cell-properties fo:padding-left="0.123cm" fo:padding-right="0.123cm" fo:padding-top="0cm" fo:padding-bottom="0cm" fo:border="0.5pt solid #000000" style:writing-mode="lr-tb"/>
    </style:style>
    <style:style style:name="Tabela1.A37" style:family="table-cell">
      <style:table-cell-properties fo:padding-left="0.123cm" fo:padding-right="0.123cm" fo:padding-top="0cm" fo:padding-bottom="0cm" fo:border="0.5pt solid #000000" style:writing-mode="lr-tb"/>
    </style:style>
    <style:style style:name="Tabela1.B37" style:family="table-cell">
      <style:table-cell-properties fo:padding-left="0.123cm" fo:padding-right="0.123cm" fo:padding-top="0cm" fo:padding-bottom="0cm" fo:border="0.5pt solid #000000" style:writing-mode="lr-tb"/>
    </style:style>
    <style:style style:name="Tabela1.C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7" style:family="table-cell">
      <style:table-cell-properties fo:padding-left="0.123cm" fo:padding-right="0.123cm" fo:padding-top="0cm" fo:padding-bottom="0cm" fo:border="0.5pt solid #000000" style:writing-mode="lr-tb"/>
    </style:style>
    <style:style style:name="Tabela1.A38" style:family="table-cell">
      <style:table-cell-properties fo:padding-left="0.123cm" fo:padding-right="0.123cm" fo:padding-top="0cm" fo:padding-bottom="0cm" fo:border="0.5pt solid #000000" style:writing-mode="lr-tb"/>
    </style:style>
    <style:style style:name="Tabela1.B38" style:family="table-cell">
      <style:table-cell-properties fo:padding-left="0.123cm" fo:padding-right="0.123cm" fo:padding-top="0cm" fo:padding-bottom="0cm" fo:border="0.5pt solid #000000" style:writing-mode="lr-tb"/>
    </style:style>
    <style:style style:name="Tabela1.C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8" style:family="table-cell">
      <style:table-cell-properties fo:padding-left="0.123cm" fo:padding-right="0.123cm" fo:padding-top="0cm" fo:padding-bottom="0cm" fo:border="0.5pt solid #000000" style:writing-mode="lr-tb"/>
    </style:style>
    <style:style style:name="Tabela1.A39" style:family="table-cell">
      <style:table-cell-properties fo:padding-left="0.123cm" fo:padding-right="0.123cm" fo:padding-top="0cm" fo:padding-bottom="0cm" fo:border="0.5pt solid #000000" style:writing-mode="lr-tb"/>
    </style:style>
    <style:style style:name="Tabela1.B39" style:family="table-cell">
      <style:table-cell-properties fo:padding-left="0.123cm" fo:padding-right="0.123cm" fo:padding-top="0cm" fo:padding-bottom="0cm" fo:border="0.5pt solid #000000" style:writing-mode="lr-tb"/>
    </style:style>
    <style:style style:name="Tabela1.C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9" style:family="table-cell">
      <style:table-cell-properties fo:padding-left="0.123cm" fo:padding-right="0.123cm" fo:padding-top="0cm" fo:padding-bottom="0cm" fo:border="0.5pt solid #000000" style:writing-mode="lr-tb"/>
    </style:style>
    <style:style style:name="Tabela1.A40" style:family="table-cell">
      <style:table-cell-properties fo:padding-left="0.123cm" fo:padding-right="0.123cm" fo:padding-top="0cm" fo:padding-bottom="0cm" fo:border="0.5pt solid #000000" style:writing-mode="lr-tb"/>
    </style:style>
    <style:style style:name="Tabela1.B40" style:family="table-cell">
      <style:table-cell-properties fo:padding-left="0.123cm" fo:padding-right="0.123cm" fo:padding-top="0cm" fo:padding-bottom="0cm" fo:border="0.5pt solid #000000" style:writing-mode="lr-tb"/>
    </style:style>
    <style:style style:name="Tabela1.C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0" style:family="table-cell">
      <style:table-cell-properties fo:padding-left="0.123cm" fo:padding-right="0.123cm" fo:padding-top="0cm" fo:padding-bottom="0cm" fo:border="0.5pt solid #000000" style:writing-mode="lr-tb"/>
    </style:style>
    <style:style style:name="Tabela1.A41" style:family="table-cell">
      <style:table-cell-properties fo:padding-left="0.123cm" fo:padding-right="0.123cm" fo:padding-top="0cm" fo:padding-bottom="0cm" fo:border="0.5pt solid #000000" style:writing-mode="lr-tb"/>
    </style:style>
    <style:style style:name="Tabela1.B41" style:family="table-cell">
      <style:table-cell-properties fo:padding-left="0.123cm" fo:padding-right="0.123cm" fo:padding-top="0cm" fo:padding-bottom="0cm" fo:border="0.5pt solid #000000" style:writing-mode="lr-tb"/>
    </style:style>
    <style:style style:name="Tabela1.C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1" style:family="table-cell">
      <style:table-cell-properties fo:padding-left="0.123cm" fo:padding-right="0.123cm" fo:padding-top="0cm" fo:padding-bottom="0cm" fo:border="0.5pt solid #000000" style:writing-mode="lr-tb"/>
    </style:style>
    <style:style style:name="Tabela1.A42" style:family="table-cell">
      <style:table-cell-properties fo:padding-left="0.123cm" fo:padding-right="0.123cm" fo:padding-top="0cm" fo:padding-bottom="0cm" fo:border="0.5pt solid #000000" style:writing-mode="lr-tb"/>
    </style:style>
    <style:style style:name="Tabela1.B42" style:family="table-cell">
      <style:table-cell-properties fo:padding-left="0.123cm" fo:padding-right="0.123cm" fo:padding-top="0cm" fo:padding-bottom="0cm" fo:border="0.5pt solid #000000" style:writing-mode="lr-tb"/>
    </style:style>
    <style:style style:name="Tabela1.C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2" style:family="table-cell">
      <style:table-cell-properties fo:padding-left="0.123cm" fo:padding-right="0.123cm" fo:padding-top="0cm" fo:padding-bottom="0cm" fo:border="0.5pt solid #000000" style:writing-mode="lr-tb"/>
    </style:style>
    <style:style style:name="Tabela1.A43" style:family="table-cell">
      <style:table-cell-properties fo:padding-left="0.123cm" fo:padding-right="0.123cm" fo:padding-top="0cm" fo:padding-bottom="0cm" fo:border="0.5pt solid #000000" style:writing-mode="lr-tb"/>
    </style:style>
    <style:style style:name="Tabela1.B43" style:family="table-cell">
      <style:table-cell-properties fo:padding-left="0.123cm" fo:padding-right="0.123cm" fo:padding-top="0cm" fo:padding-bottom="0cm" fo:border="0.5pt solid #000000" style:writing-mode="lr-tb"/>
    </style:style>
    <style:style style:name="Tabela1.C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3" style:family="table-cell">
      <style:table-cell-properties fo:padding-left="0.123cm" fo:padding-right="0.123cm" fo:padding-top="0cm" fo:padding-bottom="0cm" fo:border="0.5pt solid #000000" style:writing-mode="lr-tb"/>
    </style:style>
    <style:style style:name="Tabela1.A44" style:family="table-cell">
      <style:table-cell-properties fo:padding-left="0.123cm" fo:padding-right="0.123cm" fo:padding-top="0cm" fo:padding-bottom="0cm" fo:border="0.5pt solid #000000" style:writing-mode="lr-tb"/>
    </style:style>
    <style:style style:name="Tabela1.B44" style:family="table-cell">
      <style:table-cell-properties fo:padding-left="0.123cm" fo:padding-right="0.123cm" fo:padding-top="0cm" fo:padding-bottom="0cm" fo:border="0.5pt solid #000000" style:writing-mode="lr-tb"/>
    </style:style>
    <style:style style:name="Tabela1.C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4" style:family="table-cell">
      <style:table-cell-properties fo:padding-left="0.123cm" fo:padding-right="0.123cm" fo:padding-top="0cm" fo:padding-bottom="0cm" fo:border="0.5pt solid #000000" style:writing-mode="lr-tb"/>
    </style:style>
    <style:style style:name="Tabela1.A45" style:family="table-cell">
      <style:table-cell-properties fo:padding-left="0.123cm" fo:padding-right="0.123cm" fo:padding-top="0cm" fo:padding-bottom="0cm" fo:border="0.5pt solid #000000" style:writing-mode="lr-tb"/>
    </style:style>
    <style:style style:name="Tabela1.B45" style:family="table-cell">
      <style:table-cell-properties fo:padding-left="0.123cm" fo:padding-right="0.123cm" fo:padding-top="0cm" fo:padding-bottom="0cm" fo:border="0.5pt solid #000000" style:writing-mode="lr-tb"/>
    </style:style>
    <style:style style:name="Tabela1.C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5" style:family="table-cell">
      <style:table-cell-properties fo:padding-left="0.123cm" fo:padding-right="0.123cm" fo:padding-top="0cm" fo:padding-bottom="0cm" fo:border="0.5pt solid #000000" style:writing-mode="lr-tb"/>
    </style:style>
    <style:style style:name="Tabela1.A46" style:family="table-cell">
      <style:table-cell-properties fo:padding-left="0.123cm" fo:padding-right="0.123cm" fo:padding-top="0cm" fo:padding-bottom="0cm" fo:border="0.5pt solid #000000" style:writing-mode="lr-tb"/>
    </style:style>
    <style:style style:name="Tabela1.B46" style:family="table-cell">
      <style:table-cell-properties fo:padding-left="0.123cm" fo:padding-right="0.123cm" fo:padding-top="0cm" fo:padding-bottom="0cm" fo:border="0.5pt solid #000000" style:writing-mode="lr-tb"/>
    </style:style>
    <style:style style:name="Tabela1.C4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6" style:family="table-cell">
      <style:table-cell-properties fo:padding-left="0.123cm" fo:padding-right="0.123cm" fo:padding-top="0cm" fo:padding-bottom="0cm" fo:border="0.5pt solid #000000" style:writing-mode="lr-tb"/>
    </style:style>
    <style:style style:name="Tabela1.A47" style:family="table-cell">
      <style:table-cell-properties fo:padding-left="0.123cm" fo:padding-right="0.123cm" fo:padding-top="0cm" fo:padding-bottom="0cm" fo:border="0.5pt solid #000000" style:writing-mode="lr-tb"/>
    </style:style>
    <style:style style:name="Tabela1.B47" style:family="table-cell">
      <style:table-cell-properties fo:padding-left="0.123cm" fo:padding-right="0.123cm" fo:padding-top="0cm" fo:padding-bottom="0cm" fo:border="0.5pt solid #000000" style:writing-mode="lr-tb"/>
    </style:style>
    <style:style style:name="Tabela1.C4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7" style:family="table-cell">
      <style:table-cell-properties fo:padding-left="0.123cm" fo:padding-right="0.123cm" fo:padding-top="0cm" fo:padding-bottom="0cm" fo:border="0.5pt solid #000000" style:writing-mode="lr-tb"/>
    </style:style>
    <style:style style:name="Tabela1.A48" style:family="table-cell">
      <style:table-cell-properties fo:padding-left="0.123cm" fo:padding-right="0.123cm" fo:padding-top="0cm" fo:padding-bottom="0cm" fo:border="0.5pt solid #000000" style:writing-mode="lr-tb"/>
    </style:style>
    <style:style style:name="Tabela1.B48" style:family="table-cell">
      <style:table-cell-properties fo:padding-left="0.123cm" fo:padding-right="0.123cm" fo:padding-top="0cm" fo:padding-bottom="0cm" fo:border="0.5pt solid #000000" style:writing-mode="lr-tb"/>
    </style:style>
    <style:style style:name="Tabela1.C4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4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48" style:family="table-cell">
      <style:table-cell-properties fo:padding-left="0.123cm" fo:padding-right="0.123cm" fo:padding-top="0cm" fo:padding-bottom="0cm" fo:border="0.5pt solid #000000" style:writing-mode="lr-tb"/>
    </style:style>
    <style:style style:name="Tabela2" style:family="table">
      <style:table-properties style:width="24.601cm" fo:margin-left="-0.847cm" table:align="left"/>
    </style:style>
    <style:style style:name="Tabela2.A" style:family="table-column">
      <style:table-column-properties style:column-width="4.346cm"/>
    </style:style>
    <style:style style:name="Tabela2.B" style:family="table-column">
      <style:table-column-properties style:column-width="3.658cm"/>
    </style:style>
    <style:style style:name="Tabela2.C" style:family="table-column">
      <style:table-column-properties style:column-width="4.094cm"/>
    </style:style>
    <style:style style:name="Tabela2.D" style:family="table-column">
      <style:table-column-properties style:column-width="4.501cm"/>
    </style:style>
    <style:style style:name="Tabela2.E" style:family="table-column">
      <style:table-column-properties style:column-width="4.001cm"/>
    </style:style>
    <style:style style:name="Tabela2.1" style:family="table-row">
      <style:table-row-properties style:min-row-height="0.82cm" style:use-optimal-row-height="false"/>
    </style:style>
    <style:style style:name="Tabela2.A1"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23cm" fo:padding-right="0.123cm" fo:padding-top="0cm" fo:padding-bottom="0cm" fo:border="0.5pt solid #000000" style:writing-mode="lr-tb"/>
    </style:style>
    <style:style style:name="Tabela2.3" style:family="table-row">
      <style:table-row-properties style:min-row-height="0.984cm" style:use-optimal-row-height="false"/>
    </style:style>
    <style:style style:name="Tabela2.A3" style:family="table-cell">
      <style:table-cell-properties fo:padding-left="0.123cm" fo:padding-right="0.123cm" fo:padding-top="0cm" fo:padding-bottom="0cm" fo:border="0.5pt solid #000000" style:writing-mode="lr-tb"/>
    </style:style>
    <style:style style:name="Tabela2.B3" style:family="table-cell">
      <style:table-cell-properties fo:padding-left="0.123cm" fo:padding-right="0.123cm" fo:padding-top="0cm" fo:padding-bottom="0cm" fo:border="0.5pt solid #000000" style:writing-mode="lr-tb"/>
    </style:style>
    <style:style style:name="Tabela2.C3" style:family="table-cell">
      <style:table-cell-properties fo:padding-left="0.123cm" fo:padding-right="0.123cm" fo:padding-top="0cm" fo:padding-bottom="0cm" fo:border="0.5pt solid #000000" style:writing-mode="lr-tb"/>
    </style:style>
    <style:style style:name="Tabela2.D3" style:family="table-cell">
      <style:table-cell-properties fo:padding-left="0.123cm" fo:padding-right="0.123cm" fo:padding-top="0cm" fo:padding-bottom="0cm" fo:border="0.5pt solid #000000" style:writing-mode="lr-tb"/>
    </style:style>
    <style:style style:name="Tabela2.E3" style:family="table-cell">
      <style:table-cell-properties fo:padding-left="0.123cm" fo:padding-right="0.123cm" fo:padding-top="0cm" fo:padding-bottom="0cm" fo:border="0.5pt solid #000000" style:writing-mode="lr-tb"/>
    </style:style>
    <style:style style:name="Tabela2.F3" style:family="table-cell">
      <style:table-cell-properties fo:padding-left="0.123cm" fo:padding-right="0.123cm" fo:padding-top="0cm" fo:padding-bottom="0cm" fo:border="0.5pt solid #000000" style:writing-mode="lr-tb"/>
    </style:style>
    <style:style style:name="Tabela2.A4" style:family="table-cell">
      <style:table-cell-properties fo:padding-left="0.123cm" fo:padding-right="0.123cm" fo:padding-top="0cm" fo:padding-bottom="0cm" fo:border="0.5pt solid #000000" style:writing-mode="lr-tb"/>
    </style:style>
    <style:style style:name="Tabela2.B4" style:family="table-cell">
      <style:table-cell-properties fo:padding-left="0.123cm" fo:padding-right="0.123cm" fo:padding-top="0cm" fo:padding-bottom="0cm" fo:border="0.5pt solid #000000" style:writing-mode="lr-tb"/>
    </style:style>
    <style:style style:name="Tabela2.C4" style:family="table-cell">
      <style:table-cell-properties fo:padding-left="0.123cm" fo:padding-right="0.123cm" fo:padding-top="0cm" fo:padding-bottom="0cm" fo:border="0.5pt solid #000000" style:writing-mode="lr-tb"/>
    </style:style>
    <style:style style:name="Tabela2.D4" style:family="table-cell">
      <style:table-cell-properties fo:padding-left="0.123cm" fo:padding-right="0.123cm" fo:padding-top="0cm" fo:padding-bottom="0cm" fo:border="0.5pt solid #000000" style:writing-mode="lr-tb"/>
    </style:style>
    <style:style style:name="Tabela2.E4" style:family="table-cell">
      <style:table-cell-properties fo:padding-left="0.123cm" fo:padding-right="0.123cm" fo:padding-top="0cm" fo:padding-bottom="0cm" fo:border="0.5pt solid #000000" style:writing-mode="lr-tb"/>
    </style:style>
    <style:style style:name="Tabela2.F4" style:family="table-cell">
      <style:table-cell-properties fo:padding-left="0.123cm" fo:padding-right="0.123cm" fo:padding-top="0cm" fo:padding-bottom="0cm" fo:border="0.5pt solid #000000" style:writing-mode="lr-tb"/>
    </style:style>
    <style:style style:name="Tabela2.5" style:family="table-row">
      <style:table-row-properties style:min-row-height="1.205cm" style:use-optimal-row-height="false"/>
    </style:style>
    <style:style style:name="Tabela2.A5" style:family="table-cell">
      <style:table-cell-properties fo:padding-left="0.123cm" fo:padding-right="0.123cm" fo:padding-top="0cm" fo:padding-bottom="0cm" fo:border="0.5pt solid #000000" style:writing-mode="lr-tb"/>
    </style:style>
    <style:style style:name="Tabela2.B5" style:family="table-cell">
      <style:table-cell-properties fo:padding-left="0.123cm" fo:padding-right="0.123cm" fo:padding-top="0cm" fo:padding-bottom="0cm" fo:border="0.5pt solid #000000" style:writing-mode="lr-tb"/>
    </style:style>
    <style:style style:name="Tabela2.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5" style:family="table-cell">
      <style:table-cell-properties fo:padding-left="0.123cm" fo:padding-right="0.123cm" fo:padding-top="0cm" fo:padding-bottom="0cm" fo:border="0.5pt solid #000000" style:writing-mode="lr-tb"/>
    </style:style>
    <style:style style:name="Tabela2.6" style:family="table-row">
      <style:table-row-properties style:min-row-height="0.974cm" style:use-optimal-row-height="false"/>
    </style:style>
    <style:style style:name="Tabela2.A6" style:family="table-cell">
      <style:table-cell-properties fo:padding-left="0.123cm" fo:padding-right="0.123cm" fo:padding-top="0cm" fo:padding-bottom="0cm" fo:border="0.5pt solid #000000" style:writing-mode="lr-tb"/>
    </style:style>
    <style:style style:name="Tabela2.B6" style:family="table-cell">
      <style:table-cell-properties fo:padding-left="0.123cm" fo:padding-right="0.123cm" fo:padding-top="0cm" fo:padding-bottom="0cm" fo:border="0.5pt solid #000000" style:writing-mode="lr-tb"/>
    </style:style>
    <style:style style:name="Tabela2.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6" style:family="table-cell">
      <style:table-cell-properties fo:padding-left="0.123cm" fo:padding-right="0.123cm" fo:padding-top="0cm" fo:padding-bottom="0cm" fo:border="0.5pt solid #000000" style:writing-mode="lr-tb"/>
    </style:style>
    <style:style style:name="Tabela2.A7" style:family="table-cell">
      <style:table-cell-properties fo:padding-left="0.123cm" fo:padding-right="0.123cm" fo:padding-top="0cm" fo:padding-bottom="0cm" fo:border="0.5pt solid #000000" style:writing-mode="lr-tb"/>
    </style:style>
    <style:style style:name="Tabela2.B7" style:family="table-cell">
      <style:table-cell-properties fo:padding-left="0.123cm" fo:padding-right="0.123cm" fo:padding-top="0cm" fo:padding-bottom="0cm" fo:border="0.5pt solid #000000" style:writing-mode="lr-tb"/>
    </style:style>
    <style:style style:name="Tabela2.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7" style:family="table-cell">
      <style:table-cell-properties fo:padding-left="0.123cm" fo:padding-right="0.123cm" fo:padding-top="0cm" fo:padding-bottom="0cm" fo:border="0.5pt solid #000000" style:writing-mode="lr-tb"/>
    </style:style>
    <style:style style:name="Tabela2.A8" style:family="table-cell">
      <style:table-cell-properties fo:padding-left="0.123cm" fo:padding-right="0.123cm" fo:padding-top="0cm" fo:padding-bottom="0cm" fo:border="0.5pt solid #000000" style:writing-mode="lr-tb"/>
    </style:style>
    <style:style style:name="Tabela2.B8" style:family="table-cell">
      <style:table-cell-properties fo:padding-left="0.123cm" fo:padding-right="0.123cm" fo:padding-top="0cm" fo:padding-bottom="0cm" fo:border="0.5pt solid #000000" style:writing-mode="lr-tb"/>
    </style:style>
    <style:style style:name="Tabela2.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8" style:family="table-cell">
      <style:table-cell-properties fo:padding-left="0.123cm" fo:padding-right="0.123cm" fo:padding-top="0cm" fo:padding-bottom="0cm" fo:border="0.5pt solid #000000" style:writing-mode="lr-tb"/>
    </style:style>
    <style:style style:name="Tabela2.A9" style:family="table-cell">
      <style:table-cell-properties fo:padding-left="0.123cm" fo:padding-right="0.123cm" fo:padding-top="0cm" fo:padding-bottom="0cm" fo:border="0.5pt solid #000000" style:writing-mode="lr-tb"/>
    </style:style>
    <style:style style:name="Tabela2.B9" style:family="table-cell">
      <style:table-cell-properties fo:padding-left="0.123cm" fo:padding-right="0.123cm" fo:padding-top="0cm" fo:padding-bottom="0cm" fo:border="0.5pt solid #000000" style:writing-mode="lr-tb"/>
    </style:style>
    <style:style style:name="Tabela2.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9" style:family="table-cell">
      <style:table-cell-properties fo:padding-left="0.123cm" fo:padding-right="0.123cm" fo:padding-top="0cm" fo:padding-bottom="0cm" fo:border="0.5pt solid #000000" style:writing-mode="lr-tb"/>
    </style:style>
    <style:style style:name="Tabela2.10" style:family="table-row">
      <style:table-row-properties style:min-row-height="0.483cm" style:use-optimal-row-height="false"/>
    </style:style>
    <style:style style:name="Tabela2.A10" style:family="table-cell">
      <style:table-cell-properties fo:padding-left="0.123cm" fo:padding-right="0.123cm" fo:padding-top="0cm" fo:padding-bottom="0cm" fo:border="0.5pt solid #000000" style:writing-mode="lr-tb"/>
    </style:style>
    <style:style style:name="Tabela2.B10" style:family="table-cell">
      <style:table-cell-properties fo:padding-left="0.123cm" fo:padding-right="0.123cm" fo:padding-top="0cm" fo:padding-bottom="0cm" fo:border="0.5pt solid #000000" style:writing-mode="lr-tb"/>
    </style:style>
    <style:style style:name="Tabela2.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0" style:family="table-cell">
      <style:table-cell-properties fo:padding-left="0.123cm" fo:padding-right="0.123cm" fo:padding-top="0cm" fo:padding-bottom="0cm" fo:border="0.5pt solid #000000" style:writing-mode="lr-tb"/>
    </style:style>
    <style:style style:name="Tabela2.A11" style:family="table-cell">
      <style:table-cell-properties fo:padding-left="0.123cm" fo:padding-right="0.123cm" fo:padding-top="0cm" fo:padding-bottom="0cm" fo:border="0.5pt solid #000000" style:writing-mode="lr-tb"/>
    </style:style>
    <style:style style:name="Tabela2.B11" style:family="table-cell">
      <style:table-cell-properties fo:padding-left="0.123cm" fo:padding-right="0.123cm" fo:padding-top="0cm" fo:padding-bottom="0cm" fo:border="0.5pt solid #000000" style:writing-mode="lr-tb"/>
    </style:style>
    <style:style style:name="Tabela2.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1" style:family="table-cell">
      <style:table-cell-properties fo:padding-left="0.123cm" fo:padding-right="0.123cm" fo:padding-top="0cm" fo:padding-bottom="0cm" fo:border="0.5pt solid #000000" style:writing-mode="lr-tb"/>
    </style:style>
    <style:style style:name="Tabela2.A12" style:family="table-cell">
      <style:table-cell-properties fo:padding-left="0.123cm" fo:padding-right="0.123cm" fo:padding-top="0cm" fo:padding-bottom="0cm" fo:border="0.5pt solid #000000" style:writing-mode="lr-tb"/>
    </style:style>
    <style:style style:name="Tabela2.B12" style:family="table-cell">
      <style:table-cell-properties fo:padding-left="0.123cm" fo:padding-right="0.123cm" fo:padding-top="0cm" fo:padding-bottom="0cm" fo:border="0.5pt solid #000000" style:writing-mode="lr-tb"/>
    </style:style>
    <style:style style:name="Tabela2.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2" style:family="table-cell">
      <style:table-cell-properties fo:padding-left="0.123cm" fo:padding-right="0.123cm" fo:padding-top="0cm" fo:padding-bottom="0cm" fo:border="0.5pt solid #000000" style:writing-mode="lr-tb"/>
    </style:style>
    <style:style style:name="Tabela2.A13" style:family="table-cell">
      <style:table-cell-properties fo:padding-left="0.123cm" fo:padding-right="0.123cm" fo:padding-top="0cm" fo:padding-bottom="0cm" fo:border="0.5pt solid #000000" style:writing-mode="lr-tb"/>
    </style:style>
    <style:style style:name="Tabela2.B13" style:family="table-cell">
      <style:table-cell-properties fo:padding-left="0.123cm" fo:padding-right="0.123cm" fo:padding-top="0cm" fo:padding-bottom="0cm" fo:border="0.5pt solid #000000" style:writing-mode="lr-tb"/>
    </style:style>
    <style:style style:name="Tabela2.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3" style:family="table-cell">
      <style:table-cell-properties fo:padding-left="0.123cm" fo:padding-right="0.123cm" fo:padding-top="0cm" fo:padding-bottom="0cm" fo:border="0.5pt solid #000000" style:writing-mode="lr-tb"/>
    </style:style>
    <style:style style:name="Tabela2.A14" style:family="table-cell">
      <style:table-cell-properties fo:padding-left="0.123cm" fo:padding-right="0.123cm" fo:padding-top="0cm" fo:padding-bottom="0cm" fo:border="0.5pt solid #000000" style:writing-mode="lr-tb"/>
    </style:style>
    <style:style style:name="Tabela2.B14" style:family="table-cell">
      <style:table-cell-properties fo:padding-left="0.123cm" fo:padding-right="0.123cm" fo:padding-top="0cm" fo:padding-bottom="0cm" fo:border="0.5pt solid #000000" style:writing-mode="lr-tb"/>
    </style:style>
    <style:style style:name="Tabela2.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4" style:family="table-cell">
      <style:table-cell-properties fo:padding-left="0.123cm" fo:padding-right="0.123cm" fo:padding-top="0cm" fo:padding-bottom="0cm" fo:border="0.5pt solid #000000" style:writing-mode="lr-tb"/>
    </style:style>
    <style:style style:name="Tabela2.A15" style:family="table-cell">
      <style:table-cell-properties fo:padding-left="0.123cm" fo:padding-right="0.123cm" fo:padding-top="0cm" fo:padding-bottom="0cm" fo:border="0.5pt solid #000000" style:writing-mode="lr-tb"/>
    </style:style>
    <style:style style:name="Tabela2.B15" style:family="table-cell">
      <style:table-cell-properties fo:padding-left="0.123cm" fo:padding-right="0.123cm" fo:padding-top="0cm" fo:padding-bottom="0cm" fo:border="0.5pt solid #000000" style:writing-mode="lr-tb"/>
    </style:style>
    <style:style style:name="Tabela2.C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5" style:family="table-cell">
      <style:table-cell-properties fo:padding-left="0.123cm" fo:padding-right="0.123cm" fo:padding-top="0cm" fo:padding-bottom="0cm" fo:border="0.5pt solid #000000" style:writing-mode="lr-tb"/>
    </style:style>
    <style:style style:name="Tabela2.A16" style:family="table-cell">
      <style:table-cell-properties fo:padding-left="0.123cm" fo:padding-right="0.123cm" fo:padding-top="0cm" fo:padding-bottom="0cm" fo:border="0.5pt solid #000000" style:writing-mode="lr-tb"/>
    </style:style>
    <style:style style:name="Tabela2.B16" style:family="table-cell">
      <style:table-cell-properties fo:padding-left="0.123cm" fo:padding-right="0.123cm" fo:padding-top="0cm" fo:padding-bottom="0cm" fo:border="0.5pt solid #000000" style:writing-mode="lr-tb"/>
    </style:style>
    <style:style style:name="Tabela2.C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6" style:family="table-cell">
      <style:table-cell-properties fo:padding-left="0.123cm" fo:padding-right="0.123cm" fo:padding-top="0cm" fo:padding-bottom="0cm" fo:border="0.5pt solid #000000" style:writing-mode="lr-tb"/>
    </style:style>
    <style:style style:name="Tabela2.A17" style:family="table-cell">
      <style:table-cell-properties fo:padding-left="0.123cm" fo:padding-right="0.123cm" fo:padding-top="0cm" fo:padding-bottom="0cm" fo:border="0.5pt solid #000000" style:writing-mode="lr-tb"/>
    </style:style>
    <style:style style:name="Tabela2.B17" style:family="table-cell">
      <style:table-cell-properties fo:padding-left="0.123cm" fo:padding-right="0.123cm" fo:padding-top="0cm" fo:padding-bottom="0cm" fo:border="0.5pt solid #000000" style:writing-mode="lr-tb"/>
    </style:style>
    <style:style style:name="Tabela2.C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7" style:family="table-cell">
      <style:table-cell-properties fo:padding-left="0.123cm" fo:padding-right="0.123cm" fo:padding-top="0cm" fo:padding-bottom="0cm" fo:border="0.5pt solid #000000" style:writing-mode="lr-tb"/>
    </style:style>
    <style:style style:name="Tabela2.A18" style:family="table-cell">
      <style:table-cell-properties fo:padding-left="0.123cm" fo:padding-right="0.123cm" fo:padding-top="0cm" fo:padding-bottom="0cm" fo:border="0.5pt solid #000000" style:writing-mode="lr-tb"/>
    </style:style>
    <style:style style:name="Tabela2.B18" style:family="table-cell">
      <style:table-cell-properties fo:padding-left="0.123cm" fo:padding-right="0.123cm" fo:padding-top="0cm" fo:padding-bottom="0cm" fo:border="0.5pt solid #000000" style:writing-mode="lr-tb"/>
    </style:style>
    <style:style style:name="Tabela2.C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8" style:family="table-cell">
      <style:table-cell-properties fo:padding-left="0.123cm" fo:padding-right="0.123cm" fo:padding-top="0cm" fo:padding-bottom="0cm" fo:border="0.5pt solid #000000" style:writing-mode="lr-tb"/>
    </style:style>
    <style:style style:name="Tabela2.A19" style:family="table-cell">
      <style:table-cell-properties fo:padding-left="0.123cm" fo:padding-right="0.123cm" fo:padding-top="0cm" fo:padding-bottom="0cm" fo:border="0.5pt solid #000000" style:writing-mode="lr-tb"/>
    </style:style>
    <style:style style:name="Tabela2.B19" style:family="table-cell">
      <style:table-cell-properties fo:padding-left="0.123cm" fo:padding-right="0.123cm" fo:padding-top="0cm" fo:padding-bottom="0cm" fo:border="0.5pt solid #000000" style:writing-mode="lr-tb"/>
    </style:style>
    <style:style style:name="Tabela2.C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19" style:family="table-cell">
      <style:table-cell-properties fo:padding-left="0.123cm" fo:padding-right="0.123cm" fo:padding-top="0cm" fo:padding-bottom="0cm" fo:border="0.5pt solid #000000" style:writing-mode="lr-tb"/>
    </style:style>
    <style:style style:name="Tabela2.A20" style:family="table-cell">
      <style:table-cell-properties fo:padding-left="0.123cm" fo:padding-right="0.123cm" fo:padding-top="0cm" fo:padding-bottom="0cm" fo:border="0.5pt solid #000000" style:writing-mode="lr-tb"/>
    </style:style>
    <style:style style:name="Tabela2.B20" style:family="table-cell">
      <style:table-cell-properties fo:padding-left="0.123cm" fo:padding-right="0.123cm" fo:padding-top="0cm" fo:padding-bottom="0cm" fo:border="0.5pt solid #000000" style:writing-mode="lr-tb"/>
    </style:style>
    <style:style style:name="Tabela2.C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0" style:family="table-cell">
      <style:table-cell-properties fo:padding-left="0.123cm" fo:padding-right="0.123cm" fo:padding-top="0cm" fo:padding-bottom="0cm" fo:border="0.5pt solid #000000" style:writing-mode="lr-tb"/>
    </style:style>
    <style:style style:name="Tabela2.A21" style:family="table-cell">
      <style:table-cell-properties fo:padding-left="0.123cm" fo:padding-right="0.123cm" fo:padding-top="0cm" fo:padding-bottom="0cm" fo:border="0.5pt solid #000000" style:writing-mode="lr-tb"/>
    </style:style>
    <style:style style:name="Tabela2.B21" style:family="table-cell">
      <style:table-cell-properties fo:padding-left="0.123cm" fo:padding-right="0.123cm" fo:padding-top="0cm" fo:padding-bottom="0cm" fo:border="0.5pt solid #000000" style:writing-mode="lr-tb"/>
    </style:style>
    <style:style style:name="Tabela2.C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1" style:family="table-cell">
      <style:table-cell-properties fo:padding-left="0.123cm" fo:padding-right="0.123cm" fo:padding-top="0cm" fo:padding-bottom="0cm" fo:border="0.5pt solid #000000" style:writing-mode="lr-tb"/>
    </style:style>
    <style:style style:name="Tabela2.A22" style:family="table-cell">
      <style:table-cell-properties fo:padding-left="0.123cm" fo:padding-right="0.123cm" fo:padding-top="0cm" fo:padding-bottom="0cm" fo:border="0.5pt solid #000000" style:writing-mode="lr-tb"/>
    </style:style>
    <style:style style:name="Tabela2.B22" style:family="table-cell">
      <style:table-cell-properties fo:padding-left="0.123cm" fo:padding-right="0.123cm" fo:padding-top="0cm" fo:padding-bottom="0cm" fo:border="0.5pt solid #000000" style:writing-mode="lr-tb"/>
    </style:style>
    <style:style style:name="Tabela2.C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2" style:family="table-cell">
      <style:table-cell-properties fo:padding-left="0.123cm" fo:padding-right="0.123cm" fo:padding-top="0cm" fo:padding-bottom="0cm" fo:border="0.5pt solid #000000" style:writing-mode="lr-tb"/>
    </style:style>
    <style:style style:name="Tabela2.A23" style:family="table-cell">
      <style:table-cell-properties fo:padding-left="0.123cm" fo:padding-right="0.123cm" fo:padding-top="0cm" fo:padding-bottom="0cm" fo:border="0.5pt solid #000000" style:writing-mode="lr-tb"/>
    </style:style>
    <style:style style:name="Tabela2.B23" style:family="table-cell">
      <style:table-cell-properties fo:padding-left="0.123cm" fo:padding-right="0.123cm" fo:padding-top="0cm" fo:padding-bottom="0cm" fo:border="0.5pt solid #000000" style:writing-mode="lr-tb"/>
    </style:style>
    <style:style style:name="Tabela2.C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3" style:family="table-cell">
      <style:table-cell-properties fo:padding-left="0.123cm" fo:padding-right="0.123cm" fo:padding-top="0cm" fo:padding-bottom="0cm" fo:border="0.5pt solid #000000" style:writing-mode="lr-tb"/>
    </style:style>
    <style:style style:name="Tabela2.A24" style:family="table-cell">
      <style:table-cell-properties fo:padding-left="0.123cm" fo:padding-right="0.123cm" fo:padding-top="0cm" fo:padding-bottom="0cm" fo:border="0.5pt solid #000000" style:writing-mode="lr-tb"/>
    </style:style>
    <style:style style:name="Tabela2.B24" style:family="table-cell">
      <style:table-cell-properties fo:padding-left="0.123cm" fo:padding-right="0.123cm" fo:padding-top="0cm" fo:padding-bottom="0cm" fo:border="0.5pt solid #000000" style:writing-mode="lr-tb"/>
    </style:style>
    <style:style style:name="Tabela2.C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4" style:family="table-cell">
      <style:table-cell-properties fo:padding-left="0.123cm" fo:padding-right="0.123cm" fo:padding-top="0cm" fo:padding-bottom="0cm" fo:border="0.5pt solid #000000" style:writing-mode="lr-tb"/>
    </style:style>
    <style:style style:name="Tabela2.A25" style:family="table-cell">
      <style:table-cell-properties fo:padding-left="0.123cm" fo:padding-right="0.123cm" fo:padding-top="0cm" fo:padding-bottom="0cm" fo:border="0.5pt solid #000000" style:writing-mode="lr-tb"/>
    </style:style>
    <style:style style:name="Tabela2.B25" style:family="table-cell">
      <style:table-cell-properties fo:padding-left="0.123cm" fo:padding-right="0.123cm" fo:padding-top="0cm" fo:padding-bottom="0cm" fo:border="0.5pt solid #000000" style:writing-mode="lr-tb"/>
    </style:style>
    <style:style style:name="Tabela2.C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5" style:family="table-cell">
      <style:table-cell-properties fo:padding-left="0.123cm" fo:padding-right="0.123cm" fo:padding-top="0cm" fo:padding-bottom="0cm" fo:border="0.5pt solid #000000" style:writing-mode="lr-tb"/>
    </style:style>
    <style:style style:name="Tabela2.A26" style:family="table-cell">
      <style:table-cell-properties fo:padding-left="0.123cm" fo:padding-right="0.123cm" fo:padding-top="0cm" fo:padding-bottom="0cm" fo:border="0.5pt solid #000000" style:writing-mode="lr-tb"/>
    </style:style>
    <style:style style:name="Tabela2.B26" style:family="table-cell">
      <style:table-cell-properties fo:padding-left="0.123cm" fo:padding-right="0.123cm" fo:padding-top="0cm" fo:padding-bottom="0cm" fo:border="0.5pt solid #000000" style:writing-mode="lr-tb"/>
    </style:style>
    <style:style style:name="Tabela2.C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6" style:family="table-cell">
      <style:table-cell-properties fo:padding-left="0.123cm" fo:padding-right="0.123cm" fo:padding-top="0cm" fo:padding-bottom="0cm" fo:border="0.5pt solid #000000" style:writing-mode="lr-tb"/>
    </style:style>
    <style:style style:name="Tabela2.A27" style:family="table-cell">
      <style:table-cell-properties fo:padding-left="0.123cm" fo:padding-right="0.123cm" fo:padding-top="0cm" fo:padding-bottom="0cm" fo:border="0.5pt solid #000000" style:writing-mode="lr-tb"/>
    </style:style>
    <style:style style:name="Tabela2.B27" style:family="table-cell">
      <style:table-cell-properties fo:padding-left="0.123cm" fo:padding-right="0.123cm" fo:padding-top="0cm" fo:padding-bottom="0cm" fo:border="0.5pt solid #000000" style:writing-mode="lr-tb"/>
    </style:style>
    <style:style style:name="Tabela2.C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7" style:family="table-cell">
      <style:table-cell-properties fo:padding-left="0.123cm" fo:padding-right="0.123cm" fo:padding-top="0cm" fo:padding-bottom="0cm" fo:border="0.5pt solid #000000" style:writing-mode="lr-tb"/>
    </style:style>
    <style:style style:name="Tabela2.A28" style:family="table-cell">
      <style:table-cell-properties fo:padding-left="0.123cm" fo:padding-right="0.123cm" fo:padding-top="0cm" fo:padding-bottom="0cm" fo:border="0.5pt solid #000000" style:writing-mode="lr-tb"/>
    </style:style>
    <style:style style:name="Tabela2.B28" style:family="table-cell">
      <style:table-cell-properties fo:padding-left="0.123cm" fo:padding-right="0.123cm" fo:padding-top="0cm" fo:padding-bottom="0cm" fo:border="0.5pt solid #000000" style:writing-mode="lr-tb"/>
    </style:style>
    <style:style style:name="Tabela2.C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8" style:family="table-cell">
      <style:table-cell-properties fo:padding-left="0.123cm" fo:padding-right="0.123cm" fo:padding-top="0cm" fo:padding-bottom="0cm" fo:border="0.5pt solid #000000" style:writing-mode="lr-tb"/>
    </style:style>
    <style:style style:name="Tabela2.A29" style:family="table-cell">
      <style:table-cell-properties fo:padding-left="0.123cm" fo:padding-right="0.123cm" fo:padding-top="0cm" fo:padding-bottom="0cm" fo:border="0.5pt solid #000000" style:writing-mode="lr-tb"/>
    </style:style>
    <style:style style:name="Tabela2.B29" style:family="table-cell">
      <style:table-cell-properties fo:padding-left="0.123cm" fo:padding-right="0.123cm" fo:padding-top="0cm" fo:padding-bottom="0cm" fo:border="0.5pt solid #000000" style:writing-mode="lr-tb"/>
    </style:style>
    <style:style style:name="Tabela2.C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9" style:family="table-cell">
      <style:table-cell-properties fo:padding-left="0.123cm" fo:padding-right="0.123cm" fo:padding-top="0cm" fo:padding-bottom="0cm" fo:border="0.5pt solid #000000" style:writing-mode="lr-tb"/>
    </style:style>
    <style:style style:name="Tabela2.A30" style:family="table-cell">
      <style:table-cell-properties fo:padding-left="0.123cm" fo:padding-right="0.123cm" fo:padding-top="0cm" fo:padding-bottom="0cm" fo:border="0.5pt solid #000000" style:writing-mode="lr-tb"/>
    </style:style>
    <style:style style:name="Tabela2.B30" style:family="table-cell">
      <style:table-cell-properties fo:padding-left="0.123cm" fo:padding-right="0.123cm" fo:padding-top="0cm" fo:padding-bottom="0cm" fo:border="0.5pt solid #000000" style:writing-mode="lr-tb"/>
    </style:style>
    <style:style style:name="Tabela2.C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0" style:family="table-cell">
      <style:table-cell-properties fo:padding-left="0.123cm" fo:padding-right="0.123cm" fo:padding-top="0cm" fo:padding-bottom="0cm" fo:border="0.5pt solid #000000" style:writing-mode="lr-tb"/>
    </style:style>
    <style:style style:name="Tabela2.A31" style:family="table-cell">
      <style:table-cell-properties fo:padding-left="0.123cm" fo:padding-right="0.123cm" fo:padding-top="0cm" fo:padding-bottom="0cm" fo:border="0.5pt solid #000000" style:writing-mode="lr-tb"/>
    </style:style>
    <style:style style:name="Tabela2.B31" style:family="table-cell">
      <style:table-cell-properties fo:padding-left="0.123cm" fo:padding-right="0.123cm" fo:padding-top="0cm" fo:padding-bottom="0cm" fo:border="0.5pt solid #000000" style:writing-mode="lr-tb"/>
    </style:style>
    <style:style style:name="Tabela2.C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1" style:family="table-cell">
      <style:table-cell-properties fo:padding-left="0.123cm" fo:padding-right="0.123cm" fo:padding-top="0cm" fo:padding-bottom="0cm" fo:border="0.5pt solid #000000" style:writing-mode="lr-tb"/>
    </style:style>
    <style:style style:name="Tabela2.A32" style:family="table-cell">
      <style:table-cell-properties fo:padding-left="0.123cm" fo:padding-right="0.123cm" fo:padding-top="0cm" fo:padding-bottom="0cm" fo:border="0.5pt solid #000000" style:writing-mode="lr-tb"/>
    </style:style>
    <style:style style:name="Tabela2.B32" style:family="table-cell">
      <style:table-cell-properties fo:padding-left="0.123cm" fo:padding-right="0.123cm" fo:padding-top="0cm" fo:padding-bottom="0cm" fo:border="0.5pt solid #000000" style:writing-mode="lr-tb"/>
    </style:style>
    <style:style style:name="Tabela2.C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2" style:family="table-cell">
      <style:table-cell-properties fo:padding-left="0.123cm" fo:padding-right="0.123cm" fo:padding-top="0cm" fo:padding-bottom="0cm" fo:border="0.5pt solid #000000" style:writing-mode="lr-tb"/>
    </style:style>
    <style:style style:name="Tabela2.33" style:family="table-row">
      <style:table-row-properties style:min-row-height="0.224cm" style:use-optimal-row-height="false"/>
    </style:style>
    <style:style style:name="Tabela2.A33" style:family="table-cell">
      <style:table-cell-properties fo:padding-left="0.123cm" fo:padding-right="0.123cm" fo:padding-top="0cm" fo:padding-bottom="0cm" fo:border="0.5pt solid #000000" style:writing-mode="lr-tb"/>
    </style:style>
    <style:style style:name="Tabela2.B33" style:family="table-cell">
      <style:table-cell-properties fo:padding-left="0.123cm" fo:padding-right="0.123cm" fo:padding-top="0cm" fo:padding-bottom="0cm" fo:border="0.5pt solid #000000" style:writing-mode="lr-tb"/>
    </style:style>
    <style:style style:name="Tabela2.C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3" style:family="table-cell">
      <style:table-cell-properties fo:padding-left="0.123cm" fo:padding-right="0.123cm" fo:padding-top="0cm" fo:padding-bottom="0cm" fo:border="0.5pt solid #000000" style:writing-mode="lr-tb"/>
    </style:style>
    <style:style style:name="Tabela2.A34" style:family="table-cell">
      <style:table-cell-properties fo:padding-left="0.123cm" fo:padding-right="0.123cm" fo:padding-top="0cm" fo:padding-bottom="0cm" fo:border="0.5pt solid #000000" style:writing-mode="lr-tb"/>
    </style:style>
    <style:style style:name="Tabela2.B34" style:family="table-cell">
      <style:table-cell-properties fo:padding-left="0.123cm" fo:padding-right="0.123cm" fo:padding-top="0cm" fo:padding-bottom="0cm" fo:border="0.5pt solid #000000" style:writing-mode="lr-tb"/>
    </style:style>
    <style:style style:name="Tabela2.C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4" style:family="table-cell">
      <style:table-cell-properties fo:padding-left="0.123cm" fo:padding-right="0.123cm" fo:padding-top="0cm" fo:padding-bottom="0cm" fo:border="0.5pt solid #000000" style:writing-mode="lr-tb"/>
    </style:style>
    <style:style style:name="Tabela2.A35" style:family="table-cell">
      <style:table-cell-properties fo:padding-left="0.123cm" fo:padding-right="0.123cm" fo:padding-top="0cm" fo:padding-bottom="0cm" fo:border="0.5pt solid #000000" style:writing-mode="lr-tb"/>
    </style:style>
    <style:style style:name="Tabela2.B35" style:family="table-cell">
      <style:table-cell-properties fo:padding-left="0.123cm" fo:padding-right="0.123cm" fo:padding-top="0cm" fo:padding-bottom="0cm" fo:border="0.5pt solid #000000" style:writing-mode="lr-tb"/>
    </style:style>
    <style:style style:name="Tabela2.C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5" style:family="table-cell">
      <style:table-cell-properties fo:padding-left="0.123cm" fo:padding-right="0.123cm" fo:padding-top="0cm" fo:padding-bottom="0cm" fo:border="0.5pt solid #000000" style:writing-mode="lr-tb"/>
    </style:style>
    <style:style style:name="Tabela2.A36" style:family="table-cell">
      <style:table-cell-properties fo:padding-left="0.123cm" fo:padding-right="0.123cm" fo:padding-top="0cm" fo:padding-bottom="0cm" fo:border="0.5pt solid #000000" style:writing-mode="lr-tb"/>
    </style:style>
    <style:style style:name="Tabela2.B36" style:family="table-cell">
      <style:table-cell-properties fo:padding-left="0.123cm" fo:padding-right="0.123cm" fo:padding-top="0cm" fo:padding-bottom="0cm" fo:border="0.5pt solid #000000" style:writing-mode="lr-tb"/>
    </style:style>
    <style:style style:name="Tabela2.C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6" style:family="table-cell">
      <style:table-cell-properties fo:padding-left="0.123cm" fo:padding-right="0.123cm" fo:padding-top="0cm" fo:padding-bottom="0cm" fo:border="0.5pt solid #000000" style:writing-mode="lr-tb"/>
    </style:style>
    <style:style style:name="Tabela2.A37" style:family="table-cell">
      <style:table-cell-properties fo:padding-left="0.123cm" fo:padding-right="0.123cm" fo:padding-top="0cm" fo:padding-bottom="0cm" fo:border="0.5pt solid #000000" style:writing-mode="lr-tb"/>
    </style:style>
    <style:style style:name="Tabela2.B37" style:family="table-cell">
      <style:table-cell-properties fo:padding-left="0.123cm" fo:padding-right="0.123cm" fo:padding-top="0cm" fo:padding-bottom="0cm" fo:border="0.5pt solid #000000" style:writing-mode="lr-tb"/>
    </style:style>
    <style:style style:name="Tabela2.C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7" style:family="table-cell">
      <style:table-cell-properties fo:padding-left="0.123cm" fo:padding-right="0.123cm" fo:padding-top="0cm" fo:padding-bottom="0cm" fo:border="0.5pt solid #000000" style:writing-mode="lr-tb"/>
    </style:style>
    <style:style style:name="Tabela2.A38" style:family="table-cell">
      <style:table-cell-properties fo:padding-left="0.123cm" fo:padding-right="0.123cm" fo:padding-top="0cm" fo:padding-bottom="0cm" fo:border="0.5pt solid #000000" style:writing-mode="lr-tb"/>
    </style:style>
    <style:style style:name="Tabela2.B38" style:family="table-cell">
      <style:table-cell-properties fo:padding-left="0.123cm" fo:padding-right="0.123cm" fo:padding-top="0cm" fo:padding-bottom="0cm" fo:border="0.5pt solid #000000" style:writing-mode="lr-tb"/>
    </style:style>
    <style:style style:name="Tabela2.C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8" style:family="table-cell">
      <style:table-cell-properties fo:padding-left="0.123cm" fo:padding-right="0.123cm" fo:padding-top="0cm" fo:padding-bottom="0cm" fo:border="0.5pt solid #000000" style:writing-mode="lr-tb"/>
    </style:style>
    <style:style style:name="Tabela2.A39" style:family="table-cell">
      <style:table-cell-properties fo:padding-left="0.123cm" fo:padding-right="0.123cm" fo:padding-top="0cm" fo:padding-bottom="0cm" fo:border="0.5pt solid #000000" style:writing-mode="lr-tb"/>
    </style:style>
    <style:style style:name="Tabela2.B39" style:family="table-cell">
      <style:table-cell-properties fo:padding-left="0.123cm" fo:padding-right="0.123cm" fo:padding-top="0cm" fo:padding-bottom="0cm" fo:border="0.5pt solid #000000" style:writing-mode="lr-tb"/>
    </style:style>
    <style:style style:name="Tabela2.C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39" style:family="table-cell">
      <style:table-cell-properties fo:padding-left="0.123cm" fo:padding-right="0.123cm" fo:padding-top="0cm" fo:padding-bottom="0cm" fo:border="0.5pt solid #000000" style:writing-mode="lr-tb"/>
    </style:style>
    <style:style style:name="Tabela2.A40" style:family="table-cell">
      <style:table-cell-properties fo:padding-left="0.123cm" fo:padding-right="0.123cm" fo:padding-top="0cm" fo:padding-bottom="0cm" fo:border="0.5pt solid #000000" style:writing-mode="lr-tb"/>
    </style:style>
    <style:style style:name="Tabela2.B40" style:family="table-cell">
      <style:table-cell-properties fo:padding-left="0.123cm" fo:padding-right="0.123cm" fo:padding-top="0cm" fo:padding-bottom="0cm" fo:border="0.5pt solid #000000" style:writing-mode="lr-tb"/>
    </style:style>
    <style:style style:name="Tabela2.C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40" style:family="table-cell">
      <style:table-cell-properties fo:padding-left="0.123cm" fo:padding-right="0.123cm" fo:padding-top="0cm" fo:padding-bottom="0cm" fo:border="0.5pt solid #000000" style:writing-mode="lr-tb"/>
    </style:style>
    <style:style style:name="Tabela2.A41" style:family="table-cell">
      <style:table-cell-properties fo:padding-left="0.123cm" fo:padding-right="0.123cm" fo:padding-top="0cm" fo:padding-bottom="0cm" fo:border="0.5pt solid #000000" style:writing-mode="lr-tb"/>
    </style:style>
    <style:style style:name="Tabela2.B41" style:family="table-cell">
      <style:table-cell-properties fo:padding-left="0.123cm" fo:padding-right="0.123cm" fo:padding-top="0cm" fo:padding-bottom="0cm" fo:border="0.5pt solid #000000" style:writing-mode="lr-tb"/>
    </style:style>
    <style:style style:name="Tabela2.C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41" style:family="table-cell">
      <style:table-cell-properties fo:padding-left="0.123cm" fo:padding-right="0.123cm" fo:padding-top="0cm" fo:padding-bottom="0cm" fo:border="0.5pt solid #000000" style:writing-mode="lr-tb"/>
    </style:style>
    <style:style style:name="Tabela2.A42" style:family="table-cell">
      <style:table-cell-properties fo:padding-left="0.123cm" fo:padding-right="0.123cm" fo:padding-top="0cm" fo:padding-bottom="0cm" fo:border="0.5pt solid #000000" style:writing-mode="lr-tb"/>
    </style:style>
    <style:style style:name="Tabela2.B42" style:family="table-cell">
      <style:table-cell-properties fo:padding-left="0.123cm" fo:padding-right="0.123cm" fo:padding-top="0cm" fo:padding-bottom="0cm" fo:border="0.5pt solid #000000" style:writing-mode="lr-tb"/>
    </style:style>
    <style:style style:name="Tabela2.C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42" style:family="table-cell">
      <style:table-cell-properties fo:padding-left="0.123cm" fo:padding-right="0.123cm" fo:padding-top="0cm" fo:padding-bottom="0cm" fo:border="0.5pt solid #000000" style:writing-mode="lr-tb"/>
    </style:style>
    <style:style style:name="Tabela2.A43" style:family="table-cell">
      <style:table-cell-properties fo:padding-left="0.123cm" fo:padding-right="0.123cm" fo:padding-top="0cm" fo:padding-bottom="0cm" fo:border="0.5pt solid #000000" style:writing-mode="lr-tb"/>
    </style:style>
    <style:style style:name="Tabela2.B43" style:family="table-cell">
      <style:table-cell-properties fo:padding-left="0.123cm" fo:padding-right="0.123cm" fo:padding-top="0cm" fo:padding-bottom="0cm" fo:border="0.5pt solid #000000" style:writing-mode="lr-tb"/>
    </style:style>
    <style:style style:name="Tabela2.C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43" style:family="table-cell">
      <style:table-cell-properties fo:padding-left="0.123cm" fo:padding-right="0.123cm" fo:padding-top="0cm" fo:padding-bottom="0cm" fo:border="0.5pt solid #000000" style:writing-mode="lr-tb"/>
    </style:style>
    <style:style style:name="Tabela2.A44" style:family="table-cell">
      <style:table-cell-properties fo:padding-left="0.123cm" fo:padding-right="0.123cm" fo:padding-top="0cm" fo:padding-bottom="0cm" fo:border="0.5pt solid #000000" style:writing-mode="lr-tb"/>
    </style:style>
    <style:style style:name="Tabela2.B44" style:family="table-cell">
      <style:table-cell-properties fo:padding-left="0.123cm" fo:padding-right="0.123cm" fo:padding-top="0cm" fo:padding-bottom="0cm" fo:border="0.5pt solid #000000" style:writing-mode="lr-tb"/>
    </style:style>
    <style:style style:name="Tabela2.C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44" style:family="table-cell">
      <style:table-cell-properties fo:padding-left="0.123cm" fo:padding-right="0.123cm" fo:padding-top="0cm" fo:padding-bottom="0cm" fo:border="0.5pt solid #000000" style:writing-mode="lr-tb"/>
    </style:style>
    <style:style style:name="Tabela2.A45" style:family="table-cell">
      <style:table-cell-properties fo:padding-left="0.123cm" fo:padding-right="0.123cm" fo:padding-top="0cm" fo:padding-bottom="0cm" fo:border="0.5pt solid #000000" style:writing-mode="lr-tb"/>
    </style:style>
    <style:style style:name="Tabela2.B45" style:family="table-cell">
      <style:table-cell-properties fo:padding-left="0.123cm" fo:padding-right="0.123cm" fo:padding-top="0cm" fo:padding-bottom="0cm" fo:border="0.5pt solid #000000" style:writing-mode="lr-tb"/>
    </style:style>
    <style:style style:name="Tabela2.C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45" style:family="table-cell">
      <style:table-cell-properties fo:padding-left="0.123cm" fo:padding-right="0.123cm" fo:padding-top="0cm" fo:padding-bottom="0cm" fo:border="0.5pt solid #000000" style:writing-mode="lr-tb"/>
    </style:style>
    <style:style style:name="Tabela3" style:family="table">
      <style:table-properties style:width="24.601cm" fo:margin-left="-0.847cm" table:align="left"/>
    </style:style>
    <style:style style:name="Tabela3.A" style:family="table-column">
      <style:table-column-properties style:column-width="4.346cm"/>
    </style:style>
    <style:style style:name="Tabela3.B" style:family="table-column">
      <style:table-column-properties style:column-width="3.658cm"/>
    </style:style>
    <style:style style:name="Tabela3.C" style:family="table-column">
      <style:table-column-properties style:column-width="4.094cm"/>
    </style:style>
    <style:style style:name="Tabela3.D" style:family="table-column">
      <style:table-column-properties style:column-width="4.501cm"/>
    </style:style>
    <style:style style:name="Tabela3.E" style:family="table-column">
      <style:table-column-properties style:column-width="4.001cm"/>
    </style:style>
    <style:style style:name="Tabela3.1" style:family="table-row">
      <style:table-row-properties style:min-row-height="0.82cm" style:use-optimal-row-height="false"/>
    </style:style>
    <style:style style:name="Tabela3.A1"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 style:family="table-cell">
      <style:table-cell-properties fo:padding-left="0.123cm" fo:padding-right="0.123cm" fo:padding-top="0cm" fo:padding-bottom="0cm" fo:border="0.5pt solid #000000" style:writing-mode="lr-tb"/>
    </style:style>
    <style:style style:name="Tabela3.3" style:family="table-row">
      <style:table-row-properties style:min-row-height="0.984cm" style:use-optimal-row-height="false"/>
    </style:style>
    <style:style style:name="Tabela3.A3" style:family="table-cell">
      <style:table-cell-properties fo:padding-left="0.123cm" fo:padding-right="0.123cm" fo:padding-top="0cm" fo:padding-bottom="0cm" fo:border="0.5pt solid #000000" style:writing-mode="lr-tb"/>
    </style:style>
    <style:style style:name="Tabela3.B3" style:family="table-cell">
      <style:table-cell-properties fo:padding-left="0.123cm" fo:padding-right="0.123cm" fo:padding-top="0cm" fo:padding-bottom="0cm" fo:border="0.5pt solid #000000" style:writing-mode="lr-tb"/>
    </style:style>
    <style:style style:name="Tabela3.C3" style:family="table-cell">
      <style:table-cell-properties fo:padding-left="0.123cm" fo:padding-right="0.123cm" fo:padding-top="0cm" fo:padding-bottom="0cm" fo:border="0.5pt solid #000000" style:writing-mode="lr-tb"/>
    </style:style>
    <style:style style:name="Tabela3.D3" style:family="table-cell">
      <style:table-cell-properties fo:padding-left="0.123cm" fo:padding-right="0.123cm" fo:padding-top="0cm" fo:padding-bottom="0cm" fo:border="0.5pt solid #000000" style:writing-mode="lr-tb"/>
    </style:style>
    <style:style style:name="Tabela3.E3" style:family="table-cell">
      <style:table-cell-properties fo:padding-left="0.123cm" fo:padding-right="0.123cm" fo:padding-top="0cm" fo:padding-bottom="0cm" fo:border="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3.A4" style:family="table-cell">
      <style:table-cell-properties fo:padding-left="0.123cm" fo:padding-right="0.123cm" fo:padding-top="0cm" fo:padding-bottom="0cm" fo:border="0.5pt solid #000000" style:writing-mode="lr-tb"/>
    </style:style>
    <style:style style:name="Tabela3.B4" style:family="table-cell">
      <style:table-cell-properties fo:padding-left="0.123cm" fo:padding-right="0.123cm" fo:padding-top="0cm" fo:padding-bottom="0cm" fo:border="0.5pt solid #000000" style:writing-mode="lr-tb"/>
    </style:style>
    <style:style style:name="Tabela3.C4" style:family="table-cell">
      <style:table-cell-properties fo:padding-left="0.123cm" fo:padding-right="0.123cm" fo:padding-top="0cm" fo:padding-bottom="0cm" fo:border="0.5pt solid #000000" style:writing-mode="lr-tb"/>
    </style:style>
    <style:style style:name="Tabela3.D4" style:family="table-cell">
      <style:table-cell-properties fo:padding-left="0.123cm" fo:padding-right="0.123cm" fo:padding-top="0cm" fo:padding-bottom="0cm" fo:border="0.5pt solid #000000" style:writing-mode="lr-tb"/>
    </style:style>
    <style:style style:name="Tabela3.E4" style:family="table-cell">
      <style:table-cell-properties fo:padding-left="0.123cm" fo:padding-right="0.123cm" fo:padding-top="0cm" fo:padding-bottom="0cm" fo:border="0.5pt solid #000000" style:writing-mode="lr-tb"/>
    </style:style>
    <style:style style:name="Tabela3.F4" style:family="table-cell">
      <style:table-cell-properties fo:padding-left="0.123cm" fo:padding-right="0.123cm" fo:padding-top="0cm" fo:padding-bottom="0cm" fo:border="0.5pt solid #000000" style:writing-mode="lr-tb"/>
    </style:style>
    <style:style style:name="Tabela3.5" style:family="table-row">
      <style:table-row-properties style:min-row-height="1.205cm" style:use-optimal-row-height="false"/>
    </style:style>
    <style:style style:name="Tabela3.A5" style:family="table-cell">
      <style:table-cell-properties fo:padding-left="0.123cm" fo:padding-right="0.123cm" fo:padding-top="0cm" fo:padding-bottom="0cm" fo:border="0.5pt solid #000000" style:writing-mode="lr-tb"/>
    </style:style>
    <style:style style:name="Tabela3.B5" style:family="table-cell">
      <style:table-cell-properties fo:padding-left="0.123cm" fo:padding-right="0.123cm" fo:padding-top="0cm" fo:padding-bottom="0cm" fo:border="0.5pt solid #000000" style:writing-mode="lr-tb"/>
    </style:style>
    <style:style style:name="Tabela3.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5" style:family="table-cell">
      <style:table-cell-properties fo:padding-left="0.123cm" fo:padding-right="0.123cm" fo:padding-top="0cm" fo:padding-bottom="0cm" fo:border="0.5pt solid #000000" style:writing-mode="lr-tb"/>
    </style:style>
    <style:style style:name="Tabela3.6" style:family="table-row">
      <style:table-row-properties style:min-row-height="0.974cm" style:use-optimal-row-height="false"/>
    </style:style>
    <style:style style:name="Tabela3.A6" style:family="table-cell">
      <style:table-cell-properties fo:padding-left="0.123cm" fo:padding-right="0.123cm" fo:padding-top="0cm" fo:padding-bottom="0cm" fo:border="0.5pt solid #000000" style:writing-mode="lr-tb"/>
    </style:style>
    <style:style style:name="Tabela3.B6" style:family="table-cell">
      <style:table-cell-properties fo:padding-left="0.123cm" fo:padding-right="0.123cm" fo:padding-top="0cm" fo:padding-bottom="0cm" fo:border="0.5pt solid #000000" style:writing-mode="lr-tb"/>
    </style:style>
    <style:style style:name="Tabela3.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6" style:family="table-cell">
      <style:table-cell-properties fo:padding-left="0.123cm" fo:padding-right="0.123cm" fo:padding-top="0cm" fo:padding-bottom="0cm" fo:border="0.5pt solid #000000" style:writing-mode="lr-tb"/>
    </style:style>
    <style:style style:name="Tabela3.A7" style:family="table-cell">
      <style:table-cell-properties fo:padding-left="0.123cm" fo:padding-right="0.123cm" fo:padding-top="0cm" fo:padding-bottom="0cm" fo:border="0.5pt solid #000000" style:writing-mode="lr-tb"/>
    </style:style>
    <style:style style:name="Tabela3.B7" style:family="table-cell">
      <style:table-cell-properties fo:padding-left="0.123cm" fo:padding-right="0.123cm" fo:padding-top="0cm" fo:padding-bottom="0cm" fo:border="0.5pt solid #000000" style:writing-mode="lr-tb"/>
    </style:style>
    <style:style style:name="Tabela3.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7" style:family="table-cell">
      <style:table-cell-properties fo:padding-left="0.123cm" fo:padding-right="0.123cm" fo:padding-top="0cm" fo:padding-bottom="0cm" fo:border="0.5pt solid #000000" style:writing-mode="lr-tb"/>
    </style:style>
    <style:style style:name="Tabela3.A8" style:family="table-cell">
      <style:table-cell-properties fo:padding-left="0.123cm" fo:padding-right="0.123cm" fo:padding-top="0cm" fo:padding-bottom="0cm" fo:border="0.5pt solid #000000" style:writing-mode="lr-tb"/>
    </style:style>
    <style:style style:name="Tabela3.B8" style:family="table-cell">
      <style:table-cell-properties fo:padding-left="0.123cm" fo:padding-right="0.123cm" fo:padding-top="0cm" fo:padding-bottom="0cm" fo:border="0.5pt solid #000000" style:writing-mode="lr-tb"/>
    </style:style>
    <style:style style:name="Tabela3.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8" style:family="table-cell">
      <style:table-cell-properties fo:padding-left="0.123cm" fo:padding-right="0.123cm" fo:padding-top="0cm" fo:padding-bottom="0cm" fo:border="0.5pt solid #000000" style:writing-mode="lr-tb"/>
    </style:style>
    <style:style style:name="Tabela3.A9" style:family="table-cell">
      <style:table-cell-properties fo:padding-left="0.123cm" fo:padding-right="0.123cm" fo:padding-top="0cm" fo:padding-bottom="0cm" fo:border="0.5pt solid #000000" style:writing-mode="lr-tb"/>
    </style:style>
    <style:style style:name="Tabela3.B9" style:family="table-cell">
      <style:table-cell-properties fo:padding-left="0.123cm" fo:padding-right="0.123cm" fo:padding-top="0cm" fo:padding-bottom="0cm" fo:border="0.5pt solid #000000" style:writing-mode="lr-tb"/>
    </style:style>
    <style:style style:name="Tabela3.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9" style:family="table-cell">
      <style:table-cell-properties fo:padding-left="0.123cm" fo:padding-right="0.123cm" fo:padding-top="0cm" fo:padding-bottom="0cm" fo:border="0.5pt solid #000000" style:writing-mode="lr-tb"/>
    </style:style>
    <style:style style:name="Tabela3.10" style:family="table-row">
      <style:table-row-properties style:min-row-height="0.483cm" style:use-optimal-row-height="false"/>
    </style:style>
    <style:style style:name="Tabela3.A10" style:family="table-cell">
      <style:table-cell-properties fo:padding-left="0.123cm" fo:padding-right="0.123cm" fo:padding-top="0cm" fo:padding-bottom="0cm" fo:border="0.5pt solid #000000" style:writing-mode="lr-tb"/>
    </style:style>
    <style:style style:name="Tabela3.B10" style:family="table-cell">
      <style:table-cell-properties fo:padding-left="0.123cm" fo:padding-right="0.123cm" fo:padding-top="0cm" fo:padding-bottom="0cm" fo:border="0.5pt solid #000000" style:writing-mode="lr-tb"/>
    </style:style>
    <style:style style:name="Tabela3.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0" style:family="table-cell">
      <style:table-cell-properties fo:padding-left="0.123cm" fo:padding-right="0.123cm" fo:padding-top="0cm" fo:padding-bottom="0cm" fo:border="0.5pt solid #000000" style:writing-mode="lr-tb"/>
    </style:style>
    <style:style style:name="Tabela3.A11" style:family="table-cell">
      <style:table-cell-properties fo:padding-left="0.123cm" fo:padding-right="0.123cm" fo:padding-top="0cm" fo:padding-bottom="0cm" fo:border="0.5pt solid #000000" style:writing-mode="lr-tb"/>
    </style:style>
    <style:style style:name="Tabela3.B11" style:family="table-cell">
      <style:table-cell-properties fo:padding-left="0.123cm" fo:padding-right="0.123cm" fo:padding-top="0cm" fo:padding-bottom="0cm" fo:border="0.5pt solid #000000" style:writing-mode="lr-tb"/>
    </style:style>
    <style:style style:name="Tabela3.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1" style:family="table-cell">
      <style:table-cell-properties fo:padding-left="0.123cm" fo:padding-right="0.123cm" fo:padding-top="0cm" fo:padding-bottom="0cm" fo:border="0.5pt solid #000000" style:writing-mode="lr-tb"/>
    </style:style>
    <style:style style:name="Tabela3.A12" style:family="table-cell">
      <style:table-cell-properties fo:padding-left="0.123cm" fo:padding-right="0.123cm" fo:padding-top="0cm" fo:padding-bottom="0cm" fo:border="0.5pt solid #000000" style:writing-mode="lr-tb"/>
    </style:style>
    <style:style style:name="Tabela3.B12" style:family="table-cell">
      <style:table-cell-properties fo:padding-left="0.123cm" fo:padding-right="0.123cm" fo:padding-top="0cm" fo:padding-bottom="0cm" fo:border="0.5pt solid #000000" style:writing-mode="lr-tb"/>
    </style:style>
    <style:style style:name="Tabela3.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2" style:family="table-cell">
      <style:table-cell-properties fo:padding-left="0.123cm" fo:padding-right="0.123cm" fo:padding-top="0cm" fo:padding-bottom="0cm" fo:border="0.5pt solid #000000" style:writing-mode="lr-tb"/>
    </style:style>
    <style:style style:name="Tabela3.A13" style:family="table-cell">
      <style:table-cell-properties fo:padding-left="0.123cm" fo:padding-right="0.123cm" fo:padding-top="0cm" fo:padding-bottom="0cm" fo:border="0.5pt solid #000000" style:writing-mode="lr-tb"/>
    </style:style>
    <style:style style:name="Tabela3.B13" style:family="table-cell">
      <style:table-cell-properties fo:padding-left="0.123cm" fo:padding-right="0.123cm" fo:padding-top="0cm" fo:padding-bottom="0cm" fo:border="0.5pt solid #000000" style:writing-mode="lr-tb"/>
    </style:style>
    <style:style style:name="Tabela3.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3" style:family="table-cell">
      <style:table-cell-properties fo:padding-left="0.123cm" fo:padding-right="0.123cm" fo:padding-top="0cm" fo:padding-bottom="0cm" fo:border="0.5pt solid #000000" style:writing-mode="lr-tb"/>
    </style:style>
    <style:style style:name="Tabela3.A14" style:family="table-cell">
      <style:table-cell-properties fo:padding-left="0.123cm" fo:padding-right="0.123cm" fo:padding-top="0cm" fo:padding-bottom="0cm" fo:border="0.5pt solid #000000" style:writing-mode="lr-tb"/>
    </style:style>
    <style:style style:name="Tabela3.B14" style:family="table-cell">
      <style:table-cell-properties fo:padding-left="0.123cm" fo:padding-right="0.123cm" fo:padding-top="0cm" fo:padding-bottom="0cm" fo:border="0.5pt solid #000000" style:writing-mode="lr-tb"/>
    </style:style>
    <style:style style:name="Tabela3.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4" style:family="table-cell">
      <style:table-cell-properties fo:padding-left="0.123cm" fo:padding-right="0.123cm" fo:padding-top="0cm" fo:padding-bottom="0cm" fo:border="0.5pt solid #000000" style:writing-mode="lr-tb"/>
    </style:style>
    <style:style style:name="Tabela3.A15" style:family="table-cell">
      <style:table-cell-properties fo:padding-left="0.123cm" fo:padding-right="0.123cm" fo:padding-top="0cm" fo:padding-bottom="0cm" fo:border="0.5pt solid #000000" style:writing-mode="lr-tb"/>
    </style:style>
    <style:style style:name="Tabela3.B15" style:family="table-cell">
      <style:table-cell-properties fo:padding-left="0.123cm" fo:padding-right="0.123cm" fo:padding-top="0cm" fo:padding-bottom="0cm" fo:border="0.5pt solid #000000" style:writing-mode="lr-tb"/>
    </style:style>
    <style:style style:name="Tabela3.C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5" style:family="table-cell">
      <style:table-cell-properties fo:padding-left="0.123cm" fo:padding-right="0.123cm" fo:padding-top="0cm" fo:padding-bottom="0cm" fo:border="0.5pt solid #000000" style:writing-mode="lr-tb"/>
    </style:style>
    <style:style style:name="Tabela3.A16" style:family="table-cell">
      <style:table-cell-properties fo:padding-left="0.123cm" fo:padding-right="0.123cm" fo:padding-top="0cm" fo:padding-bottom="0cm" fo:border="0.5pt solid #000000" style:writing-mode="lr-tb"/>
    </style:style>
    <style:style style:name="Tabela3.B16" style:family="table-cell">
      <style:table-cell-properties fo:padding-left="0.123cm" fo:padding-right="0.123cm" fo:padding-top="0cm" fo:padding-bottom="0cm" fo:border="0.5pt solid #000000" style:writing-mode="lr-tb"/>
    </style:style>
    <style:style style:name="Tabela3.C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6" style:family="table-cell">
      <style:table-cell-properties fo:padding-left="0.123cm" fo:padding-right="0.123cm" fo:padding-top="0cm" fo:padding-bottom="0cm" fo:border="0.5pt solid #000000" style:writing-mode="lr-tb"/>
    </style:style>
    <style:style style:name="Tabela3.A17" style:family="table-cell">
      <style:table-cell-properties fo:padding-left="0.123cm" fo:padding-right="0.123cm" fo:padding-top="0cm" fo:padding-bottom="0cm" fo:border="0.5pt solid #000000" style:writing-mode="lr-tb"/>
    </style:style>
    <style:style style:name="Tabela3.B17" style:family="table-cell">
      <style:table-cell-properties fo:padding-left="0.123cm" fo:padding-right="0.123cm" fo:padding-top="0cm" fo:padding-bottom="0cm" fo:border="0.5pt solid #000000" style:writing-mode="lr-tb"/>
    </style:style>
    <style:style style:name="Tabela3.C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7" style:family="table-cell">
      <style:table-cell-properties fo:padding-left="0.123cm" fo:padding-right="0.123cm" fo:padding-top="0cm" fo:padding-bottom="0cm" fo:border="0.5pt solid #000000" style:writing-mode="lr-tb"/>
    </style:style>
    <style:style style:name="Tabela3.A18" style:family="table-cell">
      <style:table-cell-properties fo:padding-left="0.123cm" fo:padding-right="0.123cm" fo:padding-top="0cm" fo:padding-bottom="0cm" fo:border="0.5pt solid #000000" style:writing-mode="lr-tb"/>
    </style:style>
    <style:style style:name="Tabela3.B18" style:family="table-cell">
      <style:table-cell-properties fo:padding-left="0.123cm" fo:padding-right="0.123cm" fo:padding-top="0cm" fo:padding-bottom="0cm" fo:border="0.5pt solid #000000" style:writing-mode="lr-tb"/>
    </style:style>
    <style:style style:name="Tabela3.C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8" style:family="table-cell">
      <style:table-cell-properties fo:padding-left="0.123cm" fo:padding-right="0.123cm" fo:padding-top="0cm" fo:padding-bottom="0cm" fo:border="0.5pt solid #000000" style:writing-mode="lr-tb"/>
    </style:style>
    <style:style style:name="Tabela3.A19" style:family="table-cell">
      <style:table-cell-properties fo:padding-left="0.123cm" fo:padding-right="0.123cm" fo:padding-top="0cm" fo:padding-bottom="0cm" fo:border="0.5pt solid #000000" style:writing-mode="lr-tb"/>
    </style:style>
    <style:style style:name="Tabela3.B19" style:family="table-cell">
      <style:table-cell-properties fo:padding-left="0.123cm" fo:padding-right="0.123cm" fo:padding-top="0cm" fo:padding-bottom="0cm" fo:border="0.5pt solid #000000" style:writing-mode="lr-tb"/>
    </style:style>
    <style:style style:name="Tabela3.C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19" style:family="table-cell">
      <style:table-cell-properties fo:padding-left="0.123cm" fo:padding-right="0.123cm" fo:padding-top="0cm" fo:padding-bottom="0cm" fo:border="0.5pt solid #000000" style:writing-mode="lr-tb"/>
    </style:style>
    <style:style style:name="Tabela3.A20" style:family="table-cell">
      <style:table-cell-properties fo:padding-left="0.123cm" fo:padding-right="0.123cm" fo:padding-top="0cm" fo:padding-bottom="0cm" fo:border="0.5pt solid #000000" style:writing-mode="lr-tb"/>
    </style:style>
    <style:style style:name="Tabela3.B20" style:family="table-cell">
      <style:table-cell-properties fo:padding-left="0.123cm" fo:padding-right="0.123cm" fo:padding-top="0cm" fo:padding-bottom="0cm" fo:border="0.5pt solid #000000" style:writing-mode="lr-tb"/>
    </style:style>
    <style:style style:name="Tabela3.C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0" style:family="table-cell">
      <style:table-cell-properties fo:padding-left="0.123cm" fo:padding-right="0.123cm" fo:padding-top="0cm" fo:padding-bottom="0cm" fo:border="0.5pt solid #000000" style:writing-mode="lr-tb"/>
    </style:style>
    <style:style style:name="Tabela3.A21" style:family="table-cell">
      <style:table-cell-properties fo:padding-left="0.123cm" fo:padding-right="0.123cm" fo:padding-top="0cm" fo:padding-bottom="0cm" fo:border="0.5pt solid #000000" style:writing-mode="lr-tb"/>
    </style:style>
    <style:style style:name="Tabela3.B21" style:family="table-cell">
      <style:table-cell-properties fo:padding-left="0.123cm" fo:padding-right="0.123cm" fo:padding-top="0cm" fo:padding-bottom="0cm" fo:border="0.5pt solid #000000" style:writing-mode="lr-tb"/>
    </style:style>
    <style:style style:name="Tabela3.C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1" style:family="table-cell">
      <style:table-cell-properties fo:padding-left="0.123cm" fo:padding-right="0.123cm" fo:padding-top="0cm" fo:padding-bottom="0cm" fo:border="0.5pt solid #000000" style:writing-mode="lr-tb"/>
    </style:style>
    <style:style style:name="Tabela3.A22" style:family="table-cell">
      <style:table-cell-properties fo:padding-left="0.123cm" fo:padding-right="0.123cm" fo:padding-top="0cm" fo:padding-bottom="0cm" fo:border="0.5pt solid #000000" style:writing-mode="lr-tb"/>
    </style:style>
    <style:style style:name="Tabela3.B22" style:family="table-cell">
      <style:table-cell-properties fo:padding-left="0.123cm" fo:padding-right="0.123cm" fo:padding-top="0cm" fo:padding-bottom="0cm" fo:border="0.5pt solid #000000" style:writing-mode="lr-tb"/>
    </style:style>
    <style:style style:name="Tabela3.C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2" style:family="table-cell">
      <style:table-cell-properties fo:padding-left="0.123cm" fo:padding-right="0.123cm" fo:padding-top="0cm" fo:padding-bottom="0cm" fo:border="0.5pt solid #000000" style:writing-mode="lr-tb"/>
    </style:style>
    <style:style style:name="Tabela3.A23" style:family="table-cell">
      <style:table-cell-properties fo:padding-left="0.123cm" fo:padding-right="0.123cm" fo:padding-top="0cm" fo:padding-bottom="0cm" fo:border="0.5pt solid #000000" style:writing-mode="lr-tb"/>
    </style:style>
    <style:style style:name="Tabela3.B23" style:family="table-cell">
      <style:table-cell-properties fo:padding-left="0.123cm" fo:padding-right="0.123cm" fo:padding-top="0cm" fo:padding-bottom="0cm" fo:border="0.5pt solid #000000" style:writing-mode="lr-tb"/>
    </style:style>
    <style:style style:name="Tabela3.C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3" style:family="table-cell">
      <style:table-cell-properties fo:padding-left="0.123cm" fo:padding-right="0.123cm" fo:padding-top="0cm" fo:padding-bottom="0cm" fo:border="0.5pt solid #000000" style:writing-mode="lr-tb"/>
    </style:style>
    <style:style style:name="Tabela3.A24" style:family="table-cell">
      <style:table-cell-properties fo:padding-left="0.123cm" fo:padding-right="0.123cm" fo:padding-top="0cm" fo:padding-bottom="0cm" fo:border="0.5pt solid #000000" style:writing-mode="lr-tb"/>
    </style:style>
    <style:style style:name="Tabela3.B24" style:family="table-cell">
      <style:table-cell-properties fo:padding-left="0.123cm" fo:padding-right="0.123cm" fo:padding-top="0cm" fo:padding-bottom="0cm" fo:border="0.5pt solid #000000" style:writing-mode="lr-tb"/>
    </style:style>
    <style:style style:name="Tabela3.C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4" style:family="table-cell">
      <style:table-cell-properties fo:padding-left="0.123cm" fo:padding-right="0.123cm" fo:padding-top="0cm" fo:padding-bottom="0cm" fo:border="0.5pt solid #000000" style:writing-mode="lr-tb"/>
    </style:style>
    <style:style style:name="Tabela3.A25" style:family="table-cell">
      <style:table-cell-properties fo:padding-left="0.123cm" fo:padding-right="0.123cm" fo:padding-top="0cm" fo:padding-bottom="0cm" fo:border="0.5pt solid #000000" style:writing-mode="lr-tb"/>
    </style:style>
    <style:style style:name="Tabela3.B25" style:family="table-cell">
      <style:table-cell-properties fo:padding-left="0.123cm" fo:padding-right="0.123cm" fo:padding-top="0cm" fo:padding-bottom="0cm" fo:border="0.5pt solid #000000" style:writing-mode="lr-tb"/>
    </style:style>
    <style:style style:name="Tabela3.C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5" style:family="table-cell">
      <style:table-cell-properties fo:padding-left="0.123cm" fo:padding-right="0.123cm" fo:padding-top="0cm" fo:padding-bottom="0cm" fo:border="0.5pt solid #000000" style:writing-mode="lr-tb"/>
    </style:style>
    <style:style style:name="Tabela3.A26" style:family="table-cell">
      <style:table-cell-properties fo:padding-left="0.123cm" fo:padding-right="0.123cm" fo:padding-top="0cm" fo:padding-bottom="0cm" fo:border="0.5pt solid #000000" style:writing-mode="lr-tb"/>
    </style:style>
    <style:style style:name="Tabela3.B26" style:family="table-cell">
      <style:table-cell-properties fo:padding-left="0.123cm" fo:padding-right="0.123cm" fo:padding-top="0cm" fo:padding-bottom="0cm" fo:border="0.5pt solid #000000" style:writing-mode="lr-tb"/>
    </style:style>
    <style:style style:name="Tabela3.C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6" style:family="table-cell">
      <style:table-cell-properties fo:padding-left="0.123cm" fo:padding-right="0.123cm" fo:padding-top="0cm" fo:padding-bottom="0cm" fo:border="0.5pt solid #000000" style:writing-mode="lr-tb"/>
    </style:style>
    <style:style style:name="Tabela3.A27" style:family="table-cell">
      <style:table-cell-properties fo:padding-left="0.123cm" fo:padding-right="0.123cm" fo:padding-top="0cm" fo:padding-bottom="0cm" fo:border="0.5pt solid #000000" style:writing-mode="lr-tb"/>
    </style:style>
    <style:style style:name="Tabela3.B27" style:family="table-cell">
      <style:table-cell-properties fo:padding-left="0.123cm" fo:padding-right="0.123cm" fo:padding-top="0cm" fo:padding-bottom="0cm" fo:border="0.5pt solid #000000" style:writing-mode="lr-tb"/>
    </style:style>
    <style:style style:name="Tabela3.C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7" style:family="table-cell">
      <style:table-cell-properties fo:padding-left="0.123cm" fo:padding-right="0.123cm" fo:padding-top="0cm" fo:padding-bottom="0cm" fo:border="0.5pt solid #000000" style:writing-mode="lr-tb"/>
    </style:style>
    <style:style style:name="Tabela3.A28" style:family="table-cell">
      <style:table-cell-properties fo:padding-left="0.123cm" fo:padding-right="0.123cm" fo:padding-top="0cm" fo:padding-bottom="0cm" fo:border="0.5pt solid #000000" style:writing-mode="lr-tb"/>
    </style:style>
    <style:style style:name="Tabela3.B28" style:family="table-cell">
      <style:table-cell-properties fo:padding-left="0.123cm" fo:padding-right="0.123cm" fo:padding-top="0cm" fo:padding-bottom="0cm" fo:border="0.5pt solid #000000" style:writing-mode="lr-tb"/>
    </style:style>
    <style:style style:name="Tabela3.C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8" style:family="table-cell">
      <style:table-cell-properties fo:padding-left="0.123cm" fo:padding-right="0.123cm" fo:padding-top="0cm" fo:padding-bottom="0cm" fo:border="0.5pt solid #000000" style:writing-mode="lr-tb"/>
    </style:style>
    <style:style style:name="Tabela3.A29" style:family="table-cell">
      <style:table-cell-properties fo:padding-left="0.123cm" fo:padding-right="0.123cm" fo:padding-top="0cm" fo:padding-bottom="0cm" fo:border="0.5pt solid #000000" style:writing-mode="lr-tb"/>
    </style:style>
    <style:style style:name="Tabela3.B29" style:family="table-cell">
      <style:table-cell-properties fo:padding-left="0.123cm" fo:padding-right="0.123cm" fo:padding-top="0cm" fo:padding-bottom="0cm" fo:border="0.5pt solid #000000" style:writing-mode="lr-tb"/>
    </style:style>
    <style:style style:name="Tabela3.C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29" style:family="table-cell">
      <style:table-cell-properties fo:padding-left="0.123cm" fo:padding-right="0.123cm" fo:padding-top="0cm" fo:padding-bottom="0cm" fo:border="0.5pt solid #000000" style:writing-mode="lr-tb"/>
    </style:style>
    <style:style style:name="Tabela3.A30" style:family="table-cell">
      <style:table-cell-properties fo:padding-left="0.123cm" fo:padding-right="0.123cm" fo:padding-top="0cm" fo:padding-bottom="0cm" fo:border="0.5pt solid #000000" style:writing-mode="lr-tb"/>
    </style:style>
    <style:style style:name="Tabela3.B30" style:family="table-cell">
      <style:table-cell-properties fo:padding-left="0.123cm" fo:padding-right="0.123cm" fo:padding-top="0cm" fo:padding-bottom="0cm" fo:border="0.5pt solid #000000" style:writing-mode="lr-tb"/>
    </style:style>
    <style:style style:name="Tabela3.C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0" style:family="table-cell">
      <style:table-cell-properties fo:padding-left="0.123cm" fo:padding-right="0.123cm" fo:padding-top="0cm" fo:padding-bottom="0cm" fo:border="0.5pt solid #000000" style:writing-mode="lr-tb"/>
    </style:style>
    <style:style style:name="Tabela3.A31" style:family="table-cell">
      <style:table-cell-properties fo:padding-left="0.123cm" fo:padding-right="0.123cm" fo:padding-top="0cm" fo:padding-bottom="0cm" fo:border="0.5pt solid #000000" style:writing-mode="lr-tb"/>
    </style:style>
    <style:style style:name="Tabela3.B31" style:family="table-cell">
      <style:table-cell-properties fo:padding-left="0.123cm" fo:padding-right="0.123cm" fo:padding-top="0cm" fo:padding-bottom="0cm" fo:border="0.5pt solid #000000" style:writing-mode="lr-tb"/>
    </style:style>
    <style:style style:name="Tabela3.C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1" style:family="table-cell">
      <style:table-cell-properties fo:padding-left="0.123cm" fo:padding-right="0.123cm" fo:padding-top="0cm" fo:padding-bottom="0cm" fo:border="0.5pt solid #000000" style:writing-mode="lr-tb"/>
    </style:style>
    <style:style style:name="Tabela3.A32" style:family="table-cell">
      <style:table-cell-properties fo:padding-left="0.123cm" fo:padding-right="0.123cm" fo:padding-top="0cm" fo:padding-bottom="0cm" fo:border="0.5pt solid #000000" style:writing-mode="lr-tb"/>
    </style:style>
    <style:style style:name="Tabela3.B32" style:family="table-cell">
      <style:table-cell-properties fo:padding-left="0.123cm" fo:padding-right="0.123cm" fo:padding-top="0cm" fo:padding-bottom="0cm" fo:border="0.5pt solid #000000" style:writing-mode="lr-tb"/>
    </style:style>
    <style:style style:name="Tabela3.C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2" style:family="table-cell">
      <style:table-cell-properties fo:padding-left="0.123cm" fo:padding-right="0.123cm" fo:padding-top="0cm" fo:padding-bottom="0cm" fo:border="0.5pt solid #000000" style:writing-mode="lr-tb"/>
    </style:style>
    <style:style style:name="Tabela3.33" style:family="table-row">
      <style:table-row-properties style:min-row-height="0.224cm" style:use-optimal-row-height="false"/>
    </style:style>
    <style:style style:name="Tabela3.A33" style:family="table-cell">
      <style:table-cell-properties fo:padding-left="0.123cm" fo:padding-right="0.123cm" fo:padding-top="0cm" fo:padding-bottom="0cm" fo:border="0.5pt solid #000000" style:writing-mode="lr-tb"/>
    </style:style>
    <style:style style:name="Tabela3.B33" style:family="table-cell">
      <style:table-cell-properties fo:padding-left="0.123cm" fo:padding-right="0.123cm" fo:padding-top="0cm" fo:padding-bottom="0cm" fo:border="0.5pt solid #000000" style:writing-mode="lr-tb"/>
    </style:style>
    <style:style style:name="Tabela3.C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3" style:family="table-cell">
      <style:table-cell-properties fo:padding-left="0.123cm" fo:padding-right="0.123cm" fo:padding-top="0cm" fo:padding-bottom="0cm" fo:border="0.5pt solid #000000" style:writing-mode="lr-tb"/>
    </style:style>
    <style:style style:name="Tabela3.A34" style:family="table-cell">
      <style:table-cell-properties fo:padding-left="0.123cm" fo:padding-right="0.123cm" fo:padding-top="0cm" fo:padding-bottom="0cm" fo:border="0.5pt solid #000000" style:writing-mode="lr-tb"/>
    </style:style>
    <style:style style:name="Tabela3.B34" style:family="table-cell">
      <style:table-cell-properties fo:padding-left="0.123cm" fo:padding-right="0.123cm" fo:padding-top="0cm" fo:padding-bottom="0cm" fo:border="0.5pt solid #000000" style:writing-mode="lr-tb"/>
    </style:style>
    <style:style style:name="Tabela3.C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4" style:family="table-cell">
      <style:table-cell-properties fo:padding-left="0.123cm" fo:padding-right="0.123cm" fo:padding-top="0cm" fo:padding-bottom="0cm" fo:border="0.5pt solid #000000" style:writing-mode="lr-tb"/>
    </style:style>
    <style:style style:name="Tabela3.A35" style:family="table-cell">
      <style:table-cell-properties fo:padding-left="0.123cm" fo:padding-right="0.123cm" fo:padding-top="0cm" fo:padding-bottom="0cm" fo:border="0.5pt solid #000000" style:writing-mode="lr-tb"/>
    </style:style>
    <style:style style:name="Tabela3.B35" style:family="table-cell">
      <style:table-cell-properties fo:padding-left="0.123cm" fo:padding-right="0.123cm" fo:padding-top="0cm" fo:padding-bottom="0cm" fo:border="0.5pt solid #000000" style:writing-mode="lr-tb"/>
    </style:style>
    <style:style style:name="Tabela3.C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5" style:family="table-cell">
      <style:table-cell-properties fo:padding-left="0.123cm" fo:padding-right="0.123cm" fo:padding-top="0cm" fo:padding-bottom="0cm" fo:border="0.5pt solid #000000" style:writing-mode="lr-tb"/>
    </style:style>
    <style:style style:name="Tabela3.A36" style:family="table-cell">
      <style:table-cell-properties fo:padding-left="0.123cm" fo:padding-right="0.123cm" fo:padding-top="0cm" fo:padding-bottom="0cm" fo:border="0.5pt solid #000000" style:writing-mode="lr-tb"/>
    </style:style>
    <style:style style:name="Tabela3.B36" style:family="table-cell">
      <style:table-cell-properties fo:padding-left="0.123cm" fo:padding-right="0.123cm" fo:padding-top="0cm" fo:padding-bottom="0cm" fo:border="0.5pt solid #000000" style:writing-mode="lr-tb"/>
    </style:style>
    <style:style style:name="Tabela3.C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6" style:family="table-cell">
      <style:table-cell-properties fo:padding-left="0.123cm" fo:padding-right="0.123cm" fo:padding-top="0cm" fo:padding-bottom="0cm" fo:border="0.5pt solid #000000" style:writing-mode="lr-tb"/>
    </style:style>
    <style:style style:name="Tabela3.A37" style:family="table-cell">
      <style:table-cell-properties fo:padding-left="0.123cm" fo:padding-right="0.123cm" fo:padding-top="0cm" fo:padding-bottom="0cm" fo:border="0.5pt solid #000000" style:writing-mode="lr-tb"/>
    </style:style>
    <style:style style:name="Tabela3.B37" style:family="table-cell">
      <style:table-cell-properties fo:padding-left="0.123cm" fo:padding-right="0.123cm" fo:padding-top="0cm" fo:padding-bottom="0cm" fo:border="0.5pt solid #000000" style:writing-mode="lr-tb"/>
    </style:style>
    <style:style style:name="Tabela3.C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7" style:family="table-cell">
      <style:table-cell-properties fo:padding-left="0.123cm" fo:padding-right="0.123cm" fo:padding-top="0cm" fo:padding-bottom="0cm" fo:border="0.5pt solid #000000" style:writing-mode="lr-tb"/>
    </style:style>
    <style:style style:name="Tabela3.A38" style:family="table-cell">
      <style:table-cell-properties fo:padding-left="0.123cm" fo:padding-right="0.123cm" fo:padding-top="0cm" fo:padding-bottom="0cm" fo:border="0.5pt solid #000000" style:writing-mode="lr-tb"/>
    </style:style>
    <style:style style:name="Tabela3.B38" style:family="table-cell">
      <style:table-cell-properties fo:padding-left="0.123cm" fo:padding-right="0.123cm" fo:padding-top="0cm" fo:padding-bottom="0cm" fo:border="0.5pt solid #000000" style:writing-mode="lr-tb"/>
    </style:style>
    <style:style style:name="Tabela3.C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8" style:family="table-cell">
      <style:table-cell-properties fo:padding-left="0.123cm" fo:padding-right="0.123cm" fo:padding-top="0cm" fo:padding-bottom="0cm" fo:border="0.5pt solid #000000" style:writing-mode="lr-tb"/>
    </style:style>
    <style:style style:name="Tabela3.A39" style:family="table-cell">
      <style:table-cell-properties fo:padding-left="0.123cm" fo:padding-right="0.123cm" fo:padding-top="0cm" fo:padding-bottom="0cm" fo:border="0.5pt solid #000000" style:writing-mode="lr-tb"/>
    </style:style>
    <style:style style:name="Tabela3.B39" style:family="table-cell">
      <style:table-cell-properties fo:padding-left="0.123cm" fo:padding-right="0.123cm" fo:padding-top="0cm" fo:padding-bottom="0cm" fo:border="0.5pt solid #000000" style:writing-mode="lr-tb"/>
    </style:style>
    <style:style style:name="Tabela3.C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9" style:family="table-cell">
      <style:table-cell-properties fo:padding-left="0.123cm" fo:padding-right="0.123cm" fo:padding-top="0cm" fo:padding-bottom="0cm" fo:border="0.5pt solid #000000" style:writing-mode="lr-tb"/>
    </style:style>
    <style:style style:name="Tabela3.A40" style:family="table-cell">
      <style:table-cell-properties fo:padding-left="0.123cm" fo:padding-right="0.123cm" fo:padding-top="0cm" fo:padding-bottom="0cm" fo:border="0.5pt solid #000000" style:writing-mode="lr-tb"/>
    </style:style>
    <style:style style:name="Tabela3.B40" style:family="table-cell">
      <style:table-cell-properties fo:padding-left="0.123cm" fo:padding-right="0.123cm" fo:padding-top="0cm" fo:padding-bottom="0cm" fo:border="0.5pt solid #000000" style:writing-mode="lr-tb"/>
    </style:style>
    <style:style style:name="Tabela3.C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40" style:family="table-cell">
      <style:table-cell-properties fo:padding-left="0.123cm" fo:padding-right="0.123cm" fo:padding-top="0cm" fo:padding-bottom="0cm" fo:border="0.5pt solid #000000" style:writing-mode="lr-tb"/>
    </style:style>
    <style:style style:name="Tabela3.A41" style:family="table-cell">
      <style:table-cell-properties fo:padding-left="0.123cm" fo:padding-right="0.123cm" fo:padding-top="0cm" fo:padding-bottom="0cm" fo:border="0.5pt solid #000000" style:writing-mode="lr-tb"/>
    </style:style>
    <style:style style:name="Tabela3.B41" style:family="table-cell">
      <style:table-cell-properties fo:padding-left="0.123cm" fo:padding-right="0.123cm" fo:padding-top="0cm" fo:padding-bottom="0cm" fo:border="0.5pt solid #000000" style:writing-mode="lr-tb"/>
    </style:style>
    <style:style style:name="Tabela3.C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41" style:family="table-cell">
      <style:table-cell-properties fo:padding-left="0.123cm" fo:padding-right="0.123cm" fo:padding-top="0cm" fo:padding-bottom="0cm" fo:border="0.5pt solid #000000" style:writing-mode="lr-tb"/>
    </style:style>
    <style:style style:name="Tabela3.A42" style:family="table-cell">
      <style:table-cell-properties fo:padding-left="0.123cm" fo:padding-right="0.123cm" fo:padding-top="0cm" fo:padding-bottom="0cm" fo:border="0.5pt solid #000000" style:writing-mode="lr-tb"/>
    </style:style>
    <style:style style:name="Tabela3.B42" style:family="table-cell">
      <style:table-cell-properties fo:padding-left="0.123cm" fo:padding-right="0.123cm" fo:padding-top="0cm" fo:padding-bottom="0cm" fo:border="0.5pt solid #000000" style:writing-mode="lr-tb"/>
    </style:style>
    <style:style style:name="Tabela3.C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42" style:family="table-cell">
      <style:table-cell-properties fo:padding-left="0.123cm" fo:padding-right="0.123cm" fo:padding-top="0cm" fo:padding-bottom="0cm" fo:border="0.5pt solid #000000" style:writing-mode="lr-tb"/>
    </style:style>
    <style:style style:name="Tabela3.A43" style:family="table-cell">
      <style:table-cell-properties fo:padding-left="0.123cm" fo:padding-right="0.123cm" fo:padding-top="0cm" fo:padding-bottom="0cm" fo:border="0.5pt solid #000000" style:writing-mode="lr-tb"/>
    </style:style>
    <style:style style:name="Tabela3.B43" style:family="table-cell">
      <style:table-cell-properties fo:padding-left="0.123cm" fo:padding-right="0.123cm" fo:padding-top="0cm" fo:padding-bottom="0cm" fo:border="0.5pt solid #000000" style:writing-mode="lr-tb"/>
    </style:style>
    <style:style style:name="Tabela3.C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43" style:family="table-cell">
      <style:table-cell-properties fo:padding-left="0.123cm" fo:padding-right="0.123cm" fo:padding-top="0cm" fo:padding-bottom="0cm" fo:border="0.5pt solid #000000" style:writing-mode="lr-tb"/>
    </style:style>
    <style:style style:name="Tabela3.A44" style:family="table-cell">
      <style:table-cell-properties fo:padding-left="0.123cm" fo:padding-right="0.123cm" fo:padding-top="0cm" fo:padding-bottom="0cm" fo:border="0.5pt solid #000000" style:writing-mode="lr-tb"/>
    </style:style>
    <style:style style:name="Tabela3.B44" style:family="table-cell">
      <style:table-cell-properties fo:padding-left="0.123cm" fo:padding-right="0.123cm" fo:padding-top="0cm" fo:padding-bottom="0cm" fo:border="0.5pt solid #000000" style:writing-mode="lr-tb"/>
    </style:style>
    <style:style style:name="Tabela3.C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44" style:family="table-cell">
      <style:table-cell-properties fo:padding-left="0.123cm" fo:padding-right="0.123cm" fo:padding-top="0cm" fo:padding-bottom="0cm" fo:border="0.5pt solid #000000" style:writing-mode="lr-tb"/>
    </style:style>
    <style:style style:name="Tabela3.A45" style:family="table-cell">
      <style:table-cell-properties fo:padding-left="0.123cm" fo:padding-right="0.123cm" fo:padding-top="0cm" fo:padding-bottom="0cm" fo:border="0.5pt solid #000000" style:writing-mode="lr-tb"/>
    </style:style>
    <style:style style:name="Tabela3.B45" style:family="table-cell">
      <style:table-cell-properties fo:padding-left="0.123cm" fo:padding-right="0.123cm" fo:padding-top="0cm" fo:padding-bottom="0cm" fo:border="0.5pt solid #000000" style:writing-mode="lr-tb"/>
    </style:style>
    <style:style style:name="Tabela3.C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45" style:family="table-cell">
      <style:table-cell-properties fo:padding-left="0.123cm" fo:padding-right="0.123cm" fo:padding-top="0cm" fo:padding-bottom="0cm" fo:border="0.5pt solid #000000" style:writing-mode="lr-tb"/>
    </style:style>
    <style:style style:name="Tabela4" style:family="table">
      <style:table-properties style:width="26.483cm" fo:margin-left="-0.855cm" table:align="left"/>
    </style:style>
    <style:style style:name="Tabela4.A" style:family="table-column">
      <style:table-column-properties style:column-width="2.974cm"/>
    </style:style>
    <style:style style:name="Tabela4.B" style:family="table-column">
      <style:table-column-properties style:column-width="4.001cm"/>
    </style:style>
    <style:style style:name="Tabela4.C" style:family="table-column">
      <style:table-column-properties style:column-width="3.898cm"/>
    </style:style>
    <style:style style:name="Tabela4.D" style:family="table-column">
      <style:table-column-properties style:column-width="3.902cm"/>
    </style:style>
    <style:style style:name="Tabela4.F" style:family="table-column">
      <style:table-column-properties style:column-width="3.9cm"/>
    </style:style>
    <style:style style:name="Tabela4.G" style:family="table-column">
      <style:table-column-properties style:column-width="3.911cm"/>
    </style:style>
    <style:style style:name="Tabela4.1" style:family="table-row">
      <style:table-row-properties style:min-row-height="0.609cm" style:use-optimal-row-height="false"/>
    </style:style>
    <style:style style:name="Tabela4.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2" style:family="table-row">
      <style:table-row-properties style:min-row-height="0.82cm" style:use-optimal-row-height="false"/>
    </style:style>
    <style:style style:name="Tabela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fo:padding-left="0.123cm" fo:padding-right="0.123cm" fo:padding-top="0cm" fo:padding-bottom="0cm" fo:border="0.5pt solid #000000" style:writing-mode="lr-tb"/>
    </style:style>
    <style:style style:name="Tabela4.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 style:family="table-cell">
      <style:table-cell-properties fo:padding-left="0.123cm" fo:padding-right="0.123cm" fo:padding-top="0cm" fo:padding-bottom="0cm" fo:border="0.5pt solid #000000" style:writing-mode="lr-tb"/>
    </style:style>
    <style:style style:name="Tabela4.4" style:family="table-row">
      <style:table-row-properties style:min-row-height="0.984cm" style:use-optimal-row-height="false"/>
    </style:style>
    <style:style style:name="Tabela4.A4" style:family="table-cell">
      <style:table-cell-properties fo:padding-left="0.123cm" fo:padding-right="0.123cm" fo:padding-top="0cm" fo:padding-bottom="0cm" fo:border="0.5pt solid #000000" style:writing-mode="lr-tb"/>
    </style:style>
    <style:style style:name="Tabela4.B4" style:family="table-cell">
      <style:table-cell-properties fo:padding-left="0.123cm" fo:padding-right="0.123cm" fo:padding-top="0cm" fo:padding-bottom="0cm" fo:border="0.5pt solid #000000" style:writing-mode="lr-tb"/>
    </style:style>
    <style:style style:name="Tabela4.C4" style:family="table-cell">
      <style:table-cell-properties fo:padding-left="0.123cm" fo:padding-right="0.123cm" fo:padding-top="0cm" fo:padding-bottom="0cm" fo:border="0.5pt solid #000000" style:writing-mode="lr-tb"/>
    </style:style>
    <style:style style:name="Tabela4.D4" style:family="table-cell">
      <style:table-cell-properties fo:padding-left="0.123cm" fo:padding-right="0.123cm" fo:padding-top="0cm" fo:padding-bottom="0cm" fo:border="0.5pt solid #000000" style:writing-mode="lr-tb"/>
    </style:style>
    <style:style style:name="Tabela4.E4" style:family="table-cell">
      <style:table-cell-properties fo:padding-left="0.123cm" fo:padding-right="0.123cm" fo:padding-top="0cm" fo:padding-bottom="0cm" fo:border="0.5pt solid #000000" style:writing-mode="lr-tb"/>
    </style:style>
    <style:style style:name="Tabela4.F4" style:family="table-cell">
      <style:table-cell-properties fo:padding-left="0.123cm" fo:padding-right="0.123cm" fo:padding-top="0cm" fo:padding-bottom="0cm" fo:border="0.5pt solid #000000" style:writing-mode="lr-tb"/>
    </style:style>
    <style:style style:name="Tabela4.G4" style:family="table-cell">
      <style:table-cell-properties fo:padding-left="0.123cm" fo:padding-right="0.123cm" fo:padding-top="0cm" fo:padding-bottom="0cm" fo:border="0.5pt solid #000000" style:writing-mode="lr-tb"/>
    </style:style>
    <style:style style:name="Tabela4.A5" style:family="table-cell">
      <style:table-cell-properties fo:padding-left="0.123cm" fo:padding-right="0.123cm" fo:padding-top="0cm" fo:padding-bottom="0cm" fo:border="0.5pt solid #000000" style:writing-mode="lr-tb"/>
    </style:style>
    <style:style style:name="Tabela4.B5" style:family="table-cell">
      <style:table-cell-properties fo:padding-left="0.123cm" fo:padding-right="0.123cm" fo:padding-top="0cm" fo:padding-bottom="0cm" fo:border="0.5pt solid #000000" style:writing-mode="lr-tb"/>
    </style:style>
    <style:style style:name="Tabela4.C5" style:family="table-cell">
      <style:table-cell-properties fo:padding-left="0.123cm" fo:padding-right="0.123cm" fo:padding-top="0cm" fo:padding-bottom="0cm" fo:border="0.5pt solid #000000" style:writing-mode="lr-tb"/>
    </style:style>
    <style:style style:name="Tabela4.D5" style:family="table-cell">
      <style:table-cell-properties fo:padding-left="0.123cm" fo:padding-right="0.123cm" fo:padding-top="0cm" fo:padding-bottom="0cm" fo:border="0.5pt solid #000000" style:writing-mode="lr-tb"/>
    </style:style>
    <style:style style:name="Tabela4.E5" style:family="table-cell">
      <style:table-cell-properties fo:padding-left="0.123cm" fo:padding-right="0.123cm" fo:padding-top="0cm" fo:padding-bottom="0cm" fo:border="0.5pt solid #000000" style:writing-mode="lr-tb"/>
    </style:style>
    <style:style style:name="Tabela4.F5" style:family="table-cell">
      <style:table-cell-properties fo:padding-left="0.123cm" fo:padding-right="0.123cm" fo:padding-top="0cm" fo:padding-bottom="0cm" fo:border="0.5pt solid #000000" style:writing-mode="lr-tb"/>
    </style:style>
    <style:style style:name="Tabela4.G5" style:family="table-cell">
      <style:table-cell-properties fo:padding-left="0.123cm" fo:padding-right="0.123cm" fo:padding-top="0cm" fo:padding-bottom="0cm" fo:border="0.5pt solid #000000" style:writing-mode="lr-tb"/>
    </style:style>
    <style:style style:name="Tabela4.6" style:family="table-row">
      <style:table-row-properties style:min-row-height="1.205cm" style:use-optimal-row-height="false"/>
    </style:style>
    <style:style style:name="Tabela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fo:padding-left="0.123cm" fo:padding-right="0.123cm" fo:padding-top="0cm" fo:padding-bottom="0cm" fo:border="0.5pt solid #000000" style:writing-mode="lr-tb"/>
    </style:style>
    <style:style style:name="Tabela4.C6" style:family="table-cell">
      <style:table-cell-properties fo:padding-left="0.123cm" fo:padding-right="0.123cm" fo:padding-top="0cm" fo:padding-bottom="0cm" fo:border="0.5pt solid #000000" style:writing-mode="lr-tb"/>
    </style:style>
    <style:style style:name="Tabela4.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6" style:family="table-cell">
      <style:table-cell-properties fo:padding-left="0.123cm" fo:padding-right="0.123cm" fo:padding-top="0cm" fo:padding-bottom="0cm" fo:border="0.5pt solid #000000" style:writing-mode="lr-tb"/>
    </style:style>
    <style:style style:name="Tabela4.7" style:family="table-row">
      <style:table-row-properties style:min-row-height="0.974cm" style:use-optimal-row-height="false"/>
    </style:style>
    <style:style style:name="Tabela4.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fo:padding-left="0.123cm" fo:padding-right="0.123cm" fo:padding-top="0cm" fo:padding-bottom="0cm" fo:border="0.5pt solid #000000" style:writing-mode="lr-tb"/>
    </style:style>
    <style:style style:name="Tabela4.C7" style:family="table-cell">
      <style:table-cell-properties fo:padding-left="0.123cm" fo:padding-right="0.123cm" fo:padding-top="0cm" fo:padding-bottom="0cm" fo:border="0.5pt solid #000000" style:writing-mode="lr-tb"/>
    </style:style>
    <style:style style:name="Tabela4.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7" style:family="table-cell">
      <style:table-cell-properties fo:padding-left="0.123cm" fo:padding-right="0.123cm" fo:padding-top="0cm" fo:padding-bottom="0cm" fo:border="0.5pt solid #000000" style:writing-mode="lr-tb"/>
    </style:style>
    <style:style style:name="Tabela4.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fo:padding-left="0.123cm" fo:padding-right="0.123cm" fo:padding-top="0cm" fo:padding-bottom="0cm" fo:border="0.5pt solid #000000" style:writing-mode="lr-tb"/>
    </style:style>
    <style:style style:name="Tabela4.C8" style:family="table-cell">
      <style:table-cell-properties fo:padding-left="0.123cm" fo:padding-right="0.123cm" fo:padding-top="0cm" fo:padding-bottom="0cm" fo:border="0.5pt solid #000000" style:writing-mode="lr-tb"/>
    </style:style>
    <style:style style:name="Tabela4.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8" style:family="table-cell">
      <style:table-cell-properties fo:padding-left="0.123cm" fo:padding-right="0.123cm" fo:padding-top="0cm" fo:padding-bottom="0cm" fo:border="0.5pt solid #000000" style:writing-mode="lr-tb"/>
    </style:style>
    <style:style style:name="Tabela4.9" style:family="table-row">
      <style:table-row-properties style:min-row-height="0.483cm" style:use-optimal-row-height="false"/>
    </style:style>
    <style:style style:name="Tabela4.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fo:padding-left="0.123cm" fo:padding-right="0.123cm" fo:padding-top="0cm" fo:padding-bottom="0cm" fo:border="0.5pt solid #000000" style:writing-mode="lr-tb"/>
    </style:style>
    <style:style style:name="Tabela4.C9" style:family="table-cell">
      <style:table-cell-properties fo:padding-left="0.123cm" fo:padding-right="0.123cm" fo:padding-top="0cm" fo:padding-bottom="0cm" fo:border="0.5pt solid #000000" style:writing-mode="lr-tb"/>
    </style:style>
    <style:style style:name="Tabela4.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9" style:family="table-cell">
      <style:table-cell-properties fo:padding-left="0.123cm" fo:padding-right="0.123cm" fo:padding-top="0cm" fo:padding-bottom="0cm" fo:border="0.5pt solid #000000" style:writing-mode="lr-tb"/>
    </style:style>
    <style:style style:name="Tabela4.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0" style:family="table-cell">
      <style:table-cell-properties fo:padding-left="0.123cm" fo:padding-right="0.123cm" fo:padding-top="0cm" fo:padding-bottom="0cm" fo:border="0.5pt solid #000000" style:writing-mode="lr-tb"/>
    </style:style>
    <style:style style:name="Tabela4.C10" style:family="table-cell">
      <style:table-cell-properties fo:padding-left="0.123cm" fo:padding-right="0.123cm" fo:padding-top="0cm" fo:padding-bottom="0cm" fo:border="0.5pt solid #000000" style:writing-mode="lr-tb"/>
    </style:style>
    <style:style style:name="Tabela4.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0" style:family="table-cell">
      <style:table-cell-properties fo:padding-left="0.123cm" fo:padding-right="0.123cm" fo:padding-top="0cm" fo:padding-bottom="0cm" fo:border="0.5pt solid #000000" style:writing-mode="lr-tb"/>
    </style:style>
    <style:style style:name="Tabela4.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1" style:family="table-cell">
      <style:table-cell-properties fo:padding-left="0.123cm" fo:padding-right="0.123cm" fo:padding-top="0cm" fo:padding-bottom="0cm" fo:border="0.5pt solid #000000" style:writing-mode="lr-tb"/>
    </style:style>
    <style:style style:name="Tabela4.C11" style:family="table-cell">
      <style:table-cell-properties fo:padding-left="0.123cm" fo:padding-right="0.123cm" fo:padding-top="0cm" fo:padding-bottom="0cm" fo:border="0.5pt solid #000000" style:writing-mode="lr-tb"/>
    </style:style>
    <style:style style:name="Tabela4.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1" style:family="table-cell">
      <style:table-cell-properties fo:padding-left="0.123cm" fo:padding-right="0.123cm" fo:padding-top="0cm" fo:padding-bottom="0cm" fo:border="0.5pt solid #000000" style:writing-mode="lr-tb"/>
    </style:style>
    <style:style style:name="Tabela4.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2" style:family="table-cell">
      <style:table-cell-properties fo:padding-left="0.123cm" fo:padding-right="0.123cm" fo:padding-top="0cm" fo:padding-bottom="0cm" fo:border="0.5pt solid #000000" style:writing-mode="lr-tb"/>
    </style:style>
    <style:style style:name="Tabela4.C12" style:family="table-cell">
      <style:table-cell-properties fo:padding-left="0.123cm" fo:padding-right="0.123cm" fo:padding-top="0cm" fo:padding-bottom="0cm" fo:border="0.5pt solid #000000" style:writing-mode="lr-tb"/>
    </style:style>
    <style:style style:name="Tabela4.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2" style:family="table-cell">
      <style:table-cell-properties fo:padding-left="0.123cm" fo:padding-right="0.123cm" fo:padding-top="0cm" fo:padding-bottom="0cm" fo:border="0.5pt solid #000000" style:writing-mode="lr-tb"/>
    </style:style>
    <style:style style:name="Tabela4.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3" style:family="table-cell">
      <style:table-cell-properties fo:padding-left="0.123cm" fo:padding-right="0.123cm" fo:padding-top="0cm" fo:padding-bottom="0cm" fo:border="0.5pt solid #000000" style:writing-mode="lr-tb"/>
    </style:style>
    <style:style style:name="Tabela4.C13" style:family="table-cell">
      <style:table-cell-properties fo:padding-left="0.123cm" fo:padding-right="0.123cm" fo:padding-top="0cm" fo:padding-bottom="0cm" fo:border="0.5pt solid #000000" style:writing-mode="lr-tb"/>
    </style:style>
    <style:style style:name="Tabela4.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3" style:family="table-cell">
      <style:table-cell-properties fo:padding-left="0.123cm" fo:padding-right="0.123cm" fo:padding-top="0cm" fo:padding-bottom="0cm" fo:border="0.5pt solid #000000" style:writing-mode="lr-tb"/>
    </style:style>
    <style:style style:name="Tabela4.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4" style:family="table-cell">
      <style:table-cell-properties fo:padding-left="0.123cm" fo:padding-right="0.123cm" fo:padding-top="0cm" fo:padding-bottom="0cm" fo:border="0.5pt solid #000000" style:writing-mode="lr-tb"/>
    </style:style>
    <style:style style:name="Tabela4.C14" style:family="table-cell">
      <style:table-cell-properties fo:padding-left="0.123cm" fo:padding-right="0.123cm" fo:padding-top="0cm" fo:padding-bottom="0cm" fo:border="0.5pt solid #000000" style:writing-mode="lr-tb"/>
    </style:style>
    <style:style style:name="Tabela4.D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4" style:family="table-cell">
      <style:table-cell-properties fo:padding-left="0.123cm" fo:padding-right="0.123cm" fo:padding-top="0cm" fo:padding-bottom="0cm" fo:border="0.5pt solid #000000" style:writing-mode="lr-tb"/>
    </style:style>
    <style:style style:name="Tabela4.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5" style:family="table-cell">
      <style:table-cell-properties fo:padding-left="0.123cm" fo:padding-right="0.123cm" fo:padding-top="0cm" fo:padding-bottom="0cm" fo:border="0.5pt solid #000000" style:writing-mode="lr-tb"/>
    </style:style>
    <style:style style:name="Tabela4.C15" style:family="table-cell">
      <style:table-cell-properties fo:padding-left="0.123cm" fo:padding-right="0.123cm" fo:padding-top="0cm" fo:padding-bottom="0cm" fo:border="0.5pt solid #000000" style:writing-mode="lr-tb"/>
    </style:style>
    <style:style style:name="Tabela4.D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5" style:family="table-cell">
      <style:table-cell-properties fo:padding-left="0.123cm" fo:padding-right="0.123cm" fo:padding-top="0cm" fo:padding-bottom="0cm" fo:border="0.5pt solid #000000" style:writing-mode="lr-tb"/>
    </style:style>
    <style:style style:name="Tabela4.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6" style:family="table-cell">
      <style:table-cell-properties fo:padding-left="0.123cm" fo:padding-right="0.123cm" fo:padding-top="0cm" fo:padding-bottom="0cm" fo:border="0.5pt solid #000000" style:writing-mode="lr-tb"/>
    </style:style>
    <style:style style:name="Tabela4.C16" style:family="table-cell">
      <style:table-cell-properties fo:padding-left="0.123cm" fo:padding-right="0.123cm" fo:padding-top="0cm" fo:padding-bottom="0cm" fo:border="0.5pt solid #000000" style:writing-mode="lr-tb"/>
    </style:style>
    <style:style style:name="Tabela4.D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6" style:family="table-cell">
      <style:table-cell-properties fo:padding-left="0.123cm" fo:padding-right="0.123cm" fo:padding-top="0cm" fo:padding-bottom="0cm" fo:border="0.5pt solid #000000" style:writing-mode="lr-tb"/>
    </style:style>
    <style:style style:name="Tabela4.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7" style:family="table-cell">
      <style:table-cell-properties fo:padding-left="0.123cm" fo:padding-right="0.123cm" fo:padding-top="0cm" fo:padding-bottom="0cm" fo:border="0.5pt solid #000000" style:writing-mode="lr-tb"/>
    </style:style>
    <style:style style:name="Tabela4.C17" style:family="table-cell">
      <style:table-cell-properties fo:padding-left="0.123cm" fo:padding-right="0.123cm" fo:padding-top="0cm" fo:padding-bottom="0cm" fo:border="0.5pt solid #000000" style:writing-mode="lr-tb"/>
    </style:style>
    <style:style style:name="Tabela4.D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7" style:family="table-cell">
      <style:table-cell-properties fo:padding-left="0.123cm" fo:padding-right="0.123cm" fo:padding-top="0cm" fo:padding-bottom="0cm" fo:border="0.5pt solid #000000" style:writing-mode="lr-tb"/>
    </style:style>
    <style:style style:name="Tabela4.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8" style:family="table-cell">
      <style:table-cell-properties fo:padding-left="0.123cm" fo:padding-right="0.123cm" fo:padding-top="0cm" fo:padding-bottom="0cm" fo:border="0.5pt solid #000000" style:writing-mode="lr-tb"/>
    </style:style>
    <style:style style:name="Tabela4.C18" style:family="table-cell">
      <style:table-cell-properties fo:padding-left="0.123cm" fo:padding-right="0.123cm" fo:padding-top="0cm" fo:padding-bottom="0cm" fo:border="0.5pt solid #000000" style:writing-mode="lr-tb"/>
    </style:style>
    <style:style style:name="Tabela4.D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8" style:family="table-cell">
      <style:table-cell-properties fo:padding-left="0.123cm" fo:padding-right="0.123cm" fo:padding-top="0cm" fo:padding-bottom="0cm" fo:border="0.5pt solid #000000" style:writing-mode="lr-tb"/>
    </style:style>
    <style:style style:name="Tabela4.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9" style:family="table-cell">
      <style:table-cell-properties fo:padding-left="0.123cm" fo:padding-right="0.123cm" fo:padding-top="0cm" fo:padding-bottom="0cm" fo:border="0.5pt solid #000000" style:writing-mode="lr-tb"/>
    </style:style>
    <style:style style:name="Tabela4.C19" style:family="table-cell">
      <style:table-cell-properties fo:padding-left="0.123cm" fo:padding-right="0.123cm" fo:padding-top="0cm" fo:padding-bottom="0cm" fo:border="0.5pt solid #000000" style:writing-mode="lr-tb"/>
    </style:style>
    <style:style style:name="Tabela4.D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19" style:family="table-cell">
      <style:table-cell-properties fo:padding-left="0.123cm" fo:padding-right="0.123cm" fo:padding-top="0cm" fo:padding-bottom="0cm" fo:border="0.5pt solid #000000" style:writing-mode="lr-tb"/>
    </style:style>
    <style:style style:name="Tabela4.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0" style:family="table-cell">
      <style:table-cell-properties fo:padding-left="0.123cm" fo:padding-right="0.123cm" fo:padding-top="0cm" fo:padding-bottom="0cm" fo:border="0.5pt solid #000000" style:writing-mode="lr-tb"/>
    </style:style>
    <style:style style:name="Tabela4.C20" style:family="table-cell">
      <style:table-cell-properties fo:padding-left="0.123cm" fo:padding-right="0.123cm" fo:padding-top="0cm" fo:padding-bottom="0cm" fo:border="0.5pt solid #000000" style:writing-mode="lr-tb"/>
    </style:style>
    <style:style style:name="Tabela4.D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0" style:family="table-cell">
      <style:table-cell-properties fo:padding-left="0.123cm" fo:padding-right="0.123cm" fo:padding-top="0cm" fo:padding-bottom="0cm" fo:border="0.5pt solid #000000" style:writing-mode="lr-tb"/>
    </style:style>
    <style:style style:name="Tabela4.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1" style:family="table-cell">
      <style:table-cell-properties fo:padding-left="0.123cm" fo:padding-right="0.123cm" fo:padding-top="0cm" fo:padding-bottom="0cm" fo:border="0.5pt solid #000000" style:writing-mode="lr-tb"/>
    </style:style>
    <style:style style:name="Tabela4.C21" style:family="table-cell">
      <style:table-cell-properties fo:padding-left="0.123cm" fo:padding-right="0.123cm" fo:padding-top="0cm" fo:padding-bottom="0cm" fo:border="0.5pt solid #000000" style:writing-mode="lr-tb"/>
    </style:style>
    <style:style style:name="Tabela4.D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1" style:family="table-cell">
      <style:table-cell-properties fo:padding-left="0.123cm" fo:padding-right="0.123cm" fo:padding-top="0cm" fo:padding-bottom="0cm" fo:border="0.5pt solid #000000" style:writing-mode="lr-tb"/>
    </style:style>
    <style:style style:name="Tabela4.A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2" style:family="table-cell">
      <style:table-cell-properties fo:padding-left="0.123cm" fo:padding-right="0.123cm" fo:padding-top="0cm" fo:padding-bottom="0cm" fo:border="0.5pt solid #000000" style:writing-mode="lr-tb"/>
    </style:style>
    <style:style style:name="Tabela4.C22" style:family="table-cell">
      <style:table-cell-properties fo:padding-left="0.123cm" fo:padding-right="0.123cm" fo:padding-top="0cm" fo:padding-bottom="0cm" fo:border="0.5pt solid #000000" style:writing-mode="lr-tb"/>
    </style:style>
    <style:style style:name="Tabela4.D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2" style:family="table-cell">
      <style:table-cell-properties fo:padding-left="0.123cm" fo:padding-right="0.123cm" fo:padding-top="0cm" fo:padding-bottom="0cm" fo:border="0.5pt solid #000000" style:writing-mode="lr-tb"/>
    </style:style>
    <style:style style:name="Tabela4.A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3" style:family="table-cell">
      <style:table-cell-properties fo:padding-left="0.123cm" fo:padding-right="0.123cm" fo:padding-top="0cm" fo:padding-bottom="0cm" fo:border="0.5pt solid #000000" style:writing-mode="lr-tb"/>
    </style:style>
    <style:style style:name="Tabela4.C23" style:family="table-cell">
      <style:table-cell-properties fo:padding-left="0.123cm" fo:padding-right="0.123cm" fo:padding-top="0cm" fo:padding-bottom="0cm" fo:border="0.5pt solid #000000" style:writing-mode="lr-tb"/>
    </style:style>
    <style:style style:name="Tabela4.D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3" style:family="table-cell">
      <style:table-cell-properties fo:padding-left="0.123cm" fo:padding-right="0.123cm" fo:padding-top="0cm" fo:padding-bottom="0cm" fo:border="0.5pt solid #000000" style:writing-mode="lr-tb"/>
    </style:style>
    <style:style style:name="Tabela4.A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4" style:family="table-cell">
      <style:table-cell-properties fo:padding-left="0.123cm" fo:padding-right="0.123cm" fo:padding-top="0cm" fo:padding-bottom="0cm" fo:border="0.5pt solid #000000" style:writing-mode="lr-tb"/>
    </style:style>
    <style:style style:name="Tabela4.C24" style:family="table-cell">
      <style:table-cell-properties fo:padding-left="0.123cm" fo:padding-right="0.123cm" fo:padding-top="0cm" fo:padding-bottom="0cm" fo:border="0.5pt solid #000000" style:writing-mode="lr-tb"/>
    </style:style>
    <style:style style:name="Tabela4.D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4" style:family="table-cell">
      <style:table-cell-properties fo:padding-left="0.123cm" fo:padding-right="0.123cm" fo:padding-top="0cm" fo:padding-bottom="0cm" fo:border="0.5pt solid #000000" style:writing-mode="lr-tb"/>
    </style:style>
    <style:style style:name="Tabela4.A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5" style:family="table-cell">
      <style:table-cell-properties fo:padding-left="0.123cm" fo:padding-right="0.123cm" fo:padding-top="0cm" fo:padding-bottom="0cm" fo:border="0.5pt solid #000000" style:writing-mode="lr-tb"/>
    </style:style>
    <style:style style:name="Tabela4.C25" style:family="table-cell">
      <style:table-cell-properties fo:padding-left="0.123cm" fo:padding-right="0.123cm" fo:padding-top="0cm" fo:padding-bottom="0cm" fo:border="0.5pt solid #000000" style:writing-mode="lr-tb"/>
    </style:style>
    <style:style style:name="Tabela4.D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5" style:family="table-cell">
      <style:table-cell-properties fo:padding-left="0.123cm" fo:padding-right="0.123cm" fo:padding-top="0cm" fo:padding-bottom="0cm" fo:border="0.5pt solid #000000" style:writing-mode="lr-tb"/>
    </style:style>
    <style:style style:name="Tabela4.A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6" style:family="table-cell">
      <style:table-cell-properties fo:padding-left="0.123cm" fo:padding-right="0.123cm" fo:padding-top="0cm" fo:padding-bottom="0cm" fo:border="0.5pt solid #000000" style:writing-mode="lr-tb"/>
    </style:style>
    <style:style style:name="Tabela4.C26" style:family="table-cell">
      <style:table-cell-properties fo:padding-left="0.123cm" fo:padding-right="0.123cm" fo:padding-top="0cm" fo:padding-bottom="0cm" fo:border="0.5pt solid #000000" style:writing-mode="lr-tb"/>
    </style:style>
    <style:style style:name="Tabela4.D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6" style:family="table-cell">
      <style:table-cell-properties fo:padding-left="0.123cm" fo:padding-right="0.123cm" fo:padding-top="0cm" fo:padding-bottom="0cm" fo:border="0.5pt solid #000000" style:writing-mode="lr-tb"/>
    </style:style>
    <style:style style:name="Tabela4.27" style:family="table-row">
      <style:table-row-properties style:min-row-height="0.474cm" style:use-optimal-row-height="false"/>
    </style:style>
    <style:style style:name="Tabela4.A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7" style:family="table-cell">
      <style:table-cell-properties fo:padding-left="0.123cm" fo:padding-right="0.123cm" fo:padding-top="0cm" fo:padding-bottom="0cm" fo:border="0.5pt solid #000000" style:writing-mode="lr-tb"/>
    </style:style>
    <style:style style:name="Tabela4.C27" style:family="table-cell">
      <style:table-cell-properties fo:padding-left="0.123cm" fo:padding-right="0.123cm" fo:padding-top="0cm" fo:padding-bottom="0cm" fo:border="0.5pt solid #000000" style:writing-mode="lr-tb"/>
    </style:style>
    <style:style style:name="Tabela4.D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7" style:family="table-cell">
      <style:table-cell-properties fo:padding-left="0.123cm" fo:padding-right="0.123cm" fo:padding-top="0cm" fo:padding-bottom="0cm" fo:border="0.5pt solid #000000" style:writing-mode="lr-tb"/>
    </style:style>
    <style:style style:name="Tabela4.A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8" style:family="table-cell">
      <style:table-cell-properties fo:padding-left="0.123cm" fo:padding-right="0.123cm" fo:padding-top="0cm" fo:padding-bottom="0cm" fo:border="0.5pt solid #000000" style:writing-mode="lr-tb"/>
    </style:style>
    <style:style style:name="Tabela4.C28" style:family="table-cell">
      <style:table-cell-properties fo:padding-left="0.123cm" fo:padding-right="0.123cm" fo:padding-top="0cm" fo:padding-bottom="0cm" fo:border="0.5pt solid #000000" style:writing-mode="lr-tb"/>
    </style:style>
    <style:style style:name="Tabela4.D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8" style:family="table-cell">
      <style:table-cell-properties fo:padding-left="0.123cm" fo:padding-right="0.123cm" fo:padding-top="0cm" fo:padding-bottom="0cm" fo:border="0.5pt solid #000000" style:writing-mode="lr-tb"/>
    </style:style>
    <style:style style:name="Tabela4.A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9" style:family="table-cell">
      <style:table-cell-properties fo:padding-left="0.123cm" fo:padding-right="0.123cm" fo:padding-top="0cm" fo:padding-bottom="0cm" fo:border="0.5pt solid #000000" style:writing-mode="lr-tb"/>
    </style:style>
    <style:style style:name="Tabela4.C29" style:family="table-cell">
      <style:table-cell-properties fo:padding-left="0.123cm" fo:padding-right="0.123cm" fo:padding-top="0cm" fo:padding-bottom="0cm" fo:border="0.5pt solid #000000" style:writing-mode="lr-tb"/>
    </style:style>
    <style:style style:name="Tabela4.D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29" style:family="table-cell">
      <style:table-cell-properties fo:padding-left="0.123cm" fo:padding-right="0.123cm" fo:padding-top="0cm" fo:padding-bottom="0cm" fo:border="0.5pt solid #000000" style:writing-mode="lr-tb"/>
    </style:style>
    <style:style style:name="Tabela4.A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0" style:family="table-cell">
      <style:table-cell-properties fo:padding-left="0.123cm" fo:padding-right="0.123cm" fo:padding-top="0cm" fo:padding-bottom="0cm" fo:border="0.5pt solid #000000" style:writing-mode="lr-tb"/>
    </style:style>
    <style:style style:name="Tabela4.C30" style:family="table-cell">
      <style:table-cell-properties fo:padding-left="0.123cm" fo:padding-right="0.123cm" fo:padding-top="0cm" fo:padding-bottom="0cm" fo:border="0.5pt solid #000000" style:writing-mode="lr-tb"/>
    </style:style>
    <style:style style:name="Tabela4.D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0" style:family="table-cell">
      <style:table-cell-properties fo:padding-left="0.123cm" fo:padding-right="0.123cm" fo:padding-top="0cm" fo:padding-bottom="0cm" fo:border="0.5pt solid #000000" style:writing-mode="lr-tb"/>
    </style:style>
    <style:style style:name="Tabela4.31" style:family="table-row">
      <style:table-row-properties style:min-row-height="0.224cm" style:use-optimal-row-height="false"/>
    </style:style>
    <style:style style:name="Tabela4.A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1" style:family="table-cell">
      <style:table-cell-properties fo:padding-left="0.123cm" fo:padding-right="0.123cm" fo:padding-top="0cm" fo:padding-bottom="0cm" fo:border="0.5pt solid #000000" style:writing-mode="lr-tb"/>
    </style:style>
    <style:style style:name="Tabela4.C31" style:family="table-cell">
      <style:table-cell-properties fo:padding-left="0.123cm" fo:padding-right="0.123cm" fo:padding-top="0cm" fo:padding-bottom="0cm" fo:border="0.5pt solid #000000" style:writing-mode="lr-tb"/>
    </style:style>
    <style:style style:name="Tabela4.D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1" style:family="table-cell">
      <style:table-cell-properties fo:padding-left="0.123cm" fo:padding-right="0.123cm" fo:padding-top="0cm" fo:padding-bottom="0cm" fo:border="0.5pt solid #000000" style:writing-mode="lr-tb"/>
    </style:style>
    <style:style style:name="Tabela4.A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2" style:family="table-cell">
      <style:table-cell-properties fo:padding-left="0.123cm" fo:padding-right="0.123cm" fo:padding-top="0cm" fo:padding-bottom="0cm" fo:border="0.5pt solid #000000" style:writing-mode="lr-tb"/>
    </style:style>
    <style:style style:name="Tabela4.C32" style:family="table-cell">
      <style:table-cell-properties fo:padding-left="0.123cm" fo:padding-right="0.123cm" fo:padding-top="0cm" fo:padding-bottom="0cm" fo:border="0.5pt solid #000000" style:writing-mode="lr-tb"/>
    </style:style>
    <style:style style:name="Tabela4.D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2" style:family="table-cell">
      <style:table-cell-properties fo:padding-left="0.123cm" fo:padding-right="0.123cm" fo:padding-top="0cm" fo:padding-bottom="0cm" fo:border="0.5pt solid #000000" style:writing-mode="lr-tb"/>
    </style:style>
    <style:style style:name="Tabela4.A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3" style:family="table-cell">
      <style:table-cell-properties fo:padding-left="0.123cm" fo:padding-right="0.123cm" fo:padding-top="0cm" fo:padding-bottom="0cm" fo:border="0.5pt solid #000000" style:writing-mode="lr-tb"/>
    </style:style>
    <style:style style:name="Tabela4.C33" style:family="table-cell">
      <style:table-cell-properties fo:padding-left="0.123cm" fo:padding-right="0.123cm" fo:padding-top="0cm" fo:padding-bottom="0cm" fo:border="0.5pt solid #000000" style:writing-mode="lr-tb"/>
    </style:style>
    <style:style style:name="Tabela4.D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3" style:family="table-cell">
      <style:table-cell-properties fo:padding-left="0.123cm" fo:padding-right="0.123cm" fo:padding-top="0cm" fo:padding-bottom="0cm" fo:border="0.5pt solid #000000" style:writing-mode="lr-tb"/>
    </style:style>
    <style:style style:name="Tabela4.A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4" style:family="table-cell">
      <style:table-cell-properties fo:padding-left="0.123cm" fo:padding-right="0.123cm" fo:padding-top="0cm" fo:padding-bottom="0cm" fo:border="0.5pt solid #000000" style:writing-mode="lr-tb"/>
    </style:style>
    <style:style style:name="Tabela4.C34" style:family="table-cell">
      <style:table-cell-properties fo:padding-left="0.123cm" fo:padding-right="0.123cm" fo:padding-top="0cm" fo:padding-bottom="0cm" fo:border="0.5pt solid #000000" style:writing-mode="lr-tb"/>
    </style:style>
    <style:style style:name="Tabela4.D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4" style:family="table-cell">
      <style:table-cell-properties fo:padding-left="0.123cm" fo:padding-right="0.123cm" fo:padding-top="0cm" fo:padding-bottom="0cm" fo:border="0.5pt solid #000000" style:writing-mode="lr-tb"/>
    </style:style>
    <style:style style:name="Tabela4.A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5" style:family="table-cell">
      <style:table-cell-properties fo:padding-left="0.123cm" fo:padding-right="0.123cm" fo:padding-top="0cm" fo:padding-bottom="0cm" fo:border="0.5pt solid #000000" style:writing-mode="lr-tb"/>
    </style:style>
    <style:style style:name="Tabela4.C35" style:family="table-cell">
      <style:table-cell-properties fo:padding-left="0.123cm" fo:padding-right="0.123cm" fo:padding-top="0cm" fo:padding-bottom="0cm" fo:border="0.5pt solid #000000" style:writing-mode="lr-tb"/>
    </style:style>
    <style:style style:name="Tabela4.D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5" style:family="table-cell">
      <style:table-cell-properties fo:padding-left="0.123cm" fo:padding-right="0.123cm" fo:padding-top="0cm" fo:padding-bottom="0cm" fo:border="0.5pt solid #000000" style:writing-mode="lr-tb"/>
    </style:style>
    <style:style style:name="Tabela4.A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6" style:family="table-cell">
      <style:table-cell-properties fo:padding-left="0.123cm" fo:padding-right="0.123cm" fo:padding-top="0cm" fo:padding-bottom="0cm" fo:border="0.5pt solid #000000" style:writing-mode="lr-tb"/>
    </style:style>
    <style:style style:name="Tabela4.C36" style:family="table-cell">
      <style:table-cell-properties fo:padding-left="0.123cm" fo:padding-right="0.123cm" fo:padding-top="0cm" fo:padding-bottom="0cm" fo:border="0.5pt solid #000000" style:writing-mode="lr-tb"/>
    </style:style>
    <style:style style:name="Tabela4.D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6" style:family="table-cell">
      <style:table-cell-properties fo:padding-left="0.123cm" fo:padding-right="0.123cm" fo:padding-top="0cm" fo:padding-bottom="0cm" fo:border="0.5pt solid #000000" style:writing-mode="lr-tb"/>
    </style:style>
    <style:style style:name="Tabela4.A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7" style:family="table-cell">
      <style:table-cell-properties fo:padding-left="0.123cm" fo:padding-right="0.123cm" fo:padding-top="0cm" fo:padding-bottom="0cm" fo:border="0.5pt solid #000000" style:writing-mode="lr-tb"/>
    </style:style>
    <style:style style:name="Tabela4.C37" style:family="table-cell">
      <style:table-cell-properties fo:padding-left="0.123cm" fo:padding-right="0.123cm" fo:padding-top="0cm" fo:padding-bottom="0cm" fo:border="0.5pt solid #000000" style:writing-mode="lr-tb"/>
    </style:style>
    <style:style style:name="Tabela4.D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7" style:family="table-cell">
      <style:table-cell-properties fo:padding-left="0.123cm" fo:padding-right="0.123cm" fo:padding-top="0cm" fo:padding-bottom="0cm" fo:border="0.5pt solid #000000" style:writing-mode="lr-tb"/>
    </style:style>
    <style:style style:name="Tabela4.A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8" style:family="table-cell">
      <style:table-cell-properties fo:padding-left="0.123cm" fo:padding-right="0.123cm" fo:padding-top="0cm" fo:padding-bottom="0cm" fo:border="0.5pt solid #000000" style:writing-mode="lr-tb"/>
    </style:style>
    <style:style style:name="Tabela4.C38" style:family="table-cell">
      <style:table-cell-properties fo:padding-left="0.123cm" fo:padding-right="0.123cm" fo:padding-top="0cm" fo:padding-bottom="0cm" fo:border="0.5pt solid #000000" style:writing-mode="lr-tb"/>
    </style:style>
    <style:style style:name="Tabela4.D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8" style:family="table-cell">
      <style:table-cell-properties fo:padding-left="0.123cm" fo:padding-right="0.123cm" fo:padding-top="0cm" fo:padding-bottom="0cm" fo:border="0.5pt solid #000000" style:writing-mode="lr-tb"/>
    </style:style>
    <style:style style:name="Tabela4.A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9" style:family="table-cell">
      <style:table-cell-properties fo:padding-left="0.123cm" fo:padding-right="0.123cm" fo:padding-top="0cm" fo:padding-bottom="0cm" fo:border="0.5pt solid #000000" style:writing-mode="lr-tb"/>
    </style:style>
    <style:style style:name="Tabela4.C39" style:family="table-cell">
      <style:table-cell-properties fo:padding-left="0.123cm" fo:padding-right="0.123cm" fo:padding-top="0cm" fo:padding-bottom="0cm" fo:border="0.5pt solid #000000" style:writing-mode="lr-tb"/>
    </style:style>
    <style:style style:name="Tabela4.D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39" style:family="table-cell">
      <style:table-cell-properties fo:padding-left="0.123cm" fo:padding-right="0.123cm" fo:padding-top="0cm" fo:padding-bottom="0cm" fo:border="0.5pt solid #000000" style:writing-mode="lr-tb"/>
    </style:style>
    <style:style style:name="Tabela4.A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40" style:family="table-cell">
      <style:table-cell-properties fo:padding-left="0.123cm" fo:padding-right="0.123cm" fo:padding-top="0cm" fo:padding-bottom="0cm" fo:border="0.5pt solid #000000" style:writing-mode="lr-tb"/>
    </style:style>
    <style:style style:name="Tabela4.C40" style:family="table-cell">
      <style:table-cell-properties fo:padding-left="0.123cm" fo:padding-right="0.123cm" fo:padding-top="0cm" fo:padding-bottom="0cm" fo:border="0.5pt solid #000000" style:writing-mode="lr-tb"/>
    </style:style>
    <style:style style:name="Tabela4.D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40" style:family="table-cell">
      <style:table-cell-properties fo:padding-left="0.123cm" fo:padding-right="0.123cm" fo:padding-top="0cm" fo:padding-bottom="0cm" fo:border="0.5pt solid #000000" style:writing-mode="lr-tb"/>
    </style:style>
    <style:style style:name="Tabela4.A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41" style:family="table-cell">
      <style:table-cell-properties fo:padding-left="0.123cm" fo:padding-right="0.123cm" fo:padding-top="0cm" fo:padding-bottom="0cm" fo:border="0.5pt solid #000000" style:writing-mode="lr-tb"/>
    </style:style>
    <style:style style:name="Tabela4.C41" style:family="table-cell">
      <style:table-cell-properties fo:padding-left="0.123cm" fo:padding-right="0.123cm" fo:padding-top="0cm" fo:padding-bottom="0cm" fo:border="0.5pt solid #000000" style:writing-mode="lr-tb"/>
    </style:style>
    <style:style style:name="Tabela4.D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41" style:family="table-cell">
      <style:table-cell-properties fo:padding-left="0.123cm" fo:padding-right="0.123cm" fo:padding-top="0cm" fo:padding-bottom="0cm" fo:border="0.5pt solid #000000" style:writing-mode="lr-tb"/>
    </style:style>
    <style:style style:name="Tabela4.A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42" style:family="table-cell">
      <style:table-cell-properties fo:padding-left="0.123cm" fo:padding-right="0.123cm" fo:padding-top="0cm" fo:padding-bottom="0cm" fo:border="0.5pt solid #000000" style:writing-mode="lr-tb"/>
    </style:style>
    <style:style style:name="Tabela4.C42" style:family="table-cell">
      <style:table-cell-properties fo:padding-left="0.123cm" fo:padding-right="0.123cm" fo:padding-top="0cm" fo:padding-bottom="0cm" fo:border="0.5pt solid #000000" style:writing-mode="lr-tb"/>
    </style:style>
    <style:style style:name="Tabela4.D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42" style:family="table-cell">
      <style:table-cell-properties fo:padding-left="0.123cm" fo:padding-right="0.123cm" fo:padding-top="0cm" fo:padding-bottom="0cm" fo:border="0.5pt solid #000000" style:writing-mode="lr-tb"/>
    </style:style>
    <style:style style:name="Tabela4.A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43" style:family="table-cell">
      <style:table-cell-properties fo:padding-left="0.123cm" fo:padding-right="0.123cm" fo:padding-top="0cm" fo:padding-bottom="0cm" fo:border="0.5pt solid #000000" style:writing-mode="lr-tb"/>
    </style:style>
    <style:style style:name="Tabela4.C43" style:family="table-cell">
      <style:table-cell-properties fo:padding-left="0.123cm" fo:padding-right="0.123cm" fo:padding-top="0cm" fo:padding-bottom="0cm" fo:border="0.5pt solid #000000" style:writing-mode="lr-tb"/>
    </style:style>
    <style:style style:name="Tabela4.D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43" style:family="table-cell">
      <style:table-cell-properties fo:padding-left="0.123cm" fo:padding-right="0.123cm" fo:padding-top="0cm" fo:padding-bottom="0cm" fo:border="0.5pt solid #000000" style:writing-mode="lr-tb"/>
    </style:style>
    <style:style style:name="Tabela4.A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44" style:family="table-cell">
      <style:table-cell-properties fo:padding-left="0.123cm" fo:padding-right="0.123cm" fo:padding-top="0cm" fo:padding-bottom="0cm" fo:border="0.5pt solid #000000" style:writing-mode="lr-tb"/>
    </style:style>
    <style:style style:name="Tabela4.C44" style:family="table-cell">
      <style:table-cell-properties fo:padding-left="0.123cm" fo:padding-right="0.123cm" fo:padding-top="0cm" fo:padding-bottom="0cm" fo:border="0.5pt solid #000000" style:writing-mode="lr-tb"/>
    </style:style>
    <style:style style:name="Tabela4.D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44" style:family="table-cell">
      <style:table-cell-properties fo:padding-left="0.123cm" fo:padding-right="0.123cm" fo:padding-top="0cm" fo:padding-bottom="0cm" fo:border="0.5pt solid #000000" style:writing-mode="lr-tb"/>
    </style:style>
    <style:style style:name="Tabela4.A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45" style:family="table-cell">
      <style:table-cell-properties fo:padding-left="0.123cm" fo:padding-right="0.123cm" fo:padding-top="0cm" fo:padding-bottom="0cm" fo:border="0.5pt solid #000000" style:writing-mode="lr-tb"/>
    </style:style>
    <style:style style:name="Tabela4.C45" style:family="table-cell">
      <style:table-cell-properties fo:padding-left="0.123cm" fo:padding-right="0.123cm" fo:padding-top="0cm" fo:padding-bottom="0cm" fo:border="0.5pt solid #000000" style:writing-mode="lr-tb"/>
    </style:style>
    <style:style style:name="Tabela4.D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45" style:family="table-cell">
      <style:table-cell-properties fo:padding-left="0.123cm" fo:padding-right="0.123cm" fo:padding-top="0cm" fo:padding-bottom="0cm" fo:border="0.5pt solid #000000" style:writing-mode="lr-tb"/>
    </style:style>
    <style:style style:name="Tabela4.A4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46" style:family="table-cell">
      <style:table-cell-properties fo:padding-left="0.123cm" fo:padding-right="0.123cm" fo:padding-top="0cm" fo:padding-bottom="0cm" fo:border="0.5pt solid #000000" style:writing-mode="lr-tb"/>
    </style:style>
    <style:style style:name="Tabela4.C46" style:family="table-cell">
      <style:table-cell-properties fo:padding-left="0.123cm" fo:padding-right="0.123cm" fo:padding-top="0cm" fo:padding-bottom="0cm" fo:border="0.5pt solid #000000" style:writing-mode="lr-tb"/>
    </style:style>
    <style:style style:name="Tabela4.D4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G46" style:family="table-cell">
      <style:table-cell-properties fo:padding-left="0.123cm" fo:padding-right="0.123cm" fo:padding-top="0cm" fo:padding-bottom="0cm" fo:border="0.5pt solid #000000" style:writing-mode="lr-tb"/>
    </style:style>
    <style:style style:name="Tabela5" style:family="table">
      <style:table-properties style:width="27.497cm" fo:margin-left="-1.501cm" fo:margin-top="0cm" fo:margin-bottom="0cm" table:align="left" style:writing-mode="lr-tb"/>
    </style:style>
    <style:style style:name="Tabela5.A" style:family="table-column">
      <style:table-column-properties style:column-width="3.928cm"/>
    </style:style>
    <style:style style:name="Tabela5.B" style:family="table-column">
      <style:table-column-properties style:column-width="5.465cm"/>
    </style:style>
    <style:style style:name="Tabela5.C" style:family="table-column">
      <style:table-column-properties style:column-width="5.209cm"/>
    </style:style>
    <style:style style:name="Tabela5.D" style:family="table-column">
      <style:table-column-properties style:column-width="4.399cm"/>
    </style:style>
    <style:style style:name="Tabela5.E" style:family="table-column">
      <style:table-column-properties style:column-width="0.64cm"/>
    </style:style>
    <style:style style:name="Tabela5.1" style:family="table-row">
      <style:table-row-properties style:min-row-height="11.07cm" fo:keep-together="auto"/>
    </style:style>
    <style:style style:name="Tabela5.A1" style:family="table-cell">
      <style:table-cell-properties fo:padding-left="0.123cm" fo:padding-right="0.123cm" fo:padding-top="0cm" fo:padding-bottom="0cm" fo:border="0.5pt solid #000000"/>
    </style:style>
    <style:style style:name="Tabela5.2" style:family="table-row">
      <style:table-row-properties style:min-row-height="0.233cm" fo:keep-together="auto"/>
    </style:style>
    <style:style style:name="Tabela5.3" style:family="table-row">
      <style:table-row-properties style:min-row-height="2.233cm" fo:keep-together="auto"/>
    </style:style>
    <style:style style:name="Tabela5.21" style:family="table-row">
      <style:table-row-properties style:min-row-height="1.984cm" fo:keep-together="auto"/>
    </style:style>
    <style:style style:name="Tabela5.33" style:family="table-row">
      <style:table-row-properties style:min-row-height="0.73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orphans="0" fo:widows="0"/>
    </style:style>
    <style:style style:name="P5" style:family="paragraph" style:parent-style-name="Standard">
      <style:paragraph-properties fo:margin-top="0cm" fo:margin-bottom="0cm" style:contextual-spacing="false" fo:line-height="100%" fo:orphans="0" fo:widows="0" style:snap-to-layout-grid="false"/>
    </style:style>
    <style:style style:name="P6" style:family="paragraph" style:parent-style-name="Standard">
      <style:paragraph-properties fo:margin-top="0cm" fo:margin-bottom="0cm" style:contextual-spacing="false" fo:line-height="100%" fo:orphans="0" fo:widows="0">
        <style:tab-stops>
          <style:tab-stop style:position="1.723cm"/>
        </style:tab-stops>
      </style:paragraph-properties>
    </style:style>
    <style:style style:name="P7" style:family="paragraph" style:parent-style-name="Standard">
      <style:paragraph-properties fo:margin-top="0cm" fo:margin-bottom="0cm" style:contextual-spacing="false" fo:line-height="100%" style:snap-to-layout-grid="false"/>
    </style:style>
    <style:style style:name="P8"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Calibri" style:font-size-complex="12pt" style:font-weight-complex="bold"/>
    </style:style>
    <style:style style:name="P9" style:family="paragraph" style:parent-style-name="Standard">
      <style:paragraph-properties fo:margin-top="0cm" fo:margin-bottom="0cm" style:contextual-spacing="false" fo:line-height="100%" fo:orphans="0" fo:widows="0"/>
      <style:text-properties style:font-name="Times New Roman" fo:font-size="12pt" fo:font-weight="bold" style:font-size-asian="12pt" style:font-weight-asian="bold" style:font-name-complex="Calibri" style:font-size-complex="12pt" style:font-weight-complex="bold"/>
    </style:style>
    <style:style style:name="P10"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Calibri" style:font-size-complex="12pt"/>
    </style:style>
    <style:style style:name="P11"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2pt" fo:font-weight="bold" style:font-size-asian="12pt" style:font-weight-asian="bold" style:font-name-complex="Calibri" style:font-size-complex="12pt"/>
    </style:style>
    <style:style style:name="P1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style:font-size-asian="12pt" style:font-weight-asian="bold" style:font-name-complex="Calibri" style:font-size-complex="12pt"/>
    </style:style>
    <style:style style:name="P13" style:family="paragraph" style:parent-style-name="Standard">
      <style:paragraph-properties fo:margin-top="0cm" fo:margin-bottom="0cm" style:contextual-spacing="false" fo:line-height="100%"/>
      <style:text-properties style:font-name="Times New Roman" fo:font-size="12pt" fo:font-weight="bold" style:font-size-asian="12pt" style:language-asian="pl" style:country-asian="PL" style:font-weight-asian="bold" style:font-name-complex="Calibri" style:font-size-complex="12pt" style:font-weight-complex="bold"/>
    </style:style>
    <style:style style:name="P14" style:family="paragraph" style:parent-style-name="Standard">
      <style:paragraph-properties fo:margin-top="0cm" fo:margin-bottom="0cm" style:contextual-spacing="false" fo:line-height="100%" fo:orphans="0" fo:widows="0"/>
      <style:text-properties style:font-name="Times New Roman" fo:font-size="12pt" fo:font-weight="bold" style:font-size-asian="12pt" style:language-asian="pl" style:country-asian="PL" style:font-weight-asian="bold" style:font-name-complex="Calibri" style:font-size-complex="12pt" style:font-weight-complex="bold"/>
    </style:style>
    <style:style style:name="P15" style:family="paragraph" style:parent-style-name="Standard">
      <style:paragraph-properties fo:margin-top="0cm" fo:margin-bottom="0cm" style:contextual-spacing="false" fo:line-height="100%"/>
      <style:text-properties style:font-name="Times New Roman" fo:font-size="12pt" fo:font-weight="bold" style:font-size-asian="12pt" style:language-asian="ar" style:country-asian="SA" style:font-weight-asian="bold" style:font-name-complex="Calibri" style:font-size-complex="12pt"/>
    </style:style>
    <style:style style:name="P16" style:family="paragraph" style:parent-style-name="Standard">
      <style:paragraph-properties fo:margin-top="0cm" fo:margin-bottom="0cm" style:contextual-spacing="false" fo:line-height="100%" fo:orphans="0" fo:widows="0"/>
      <style:text-properties style:font-name="Times New Roman" fo:font-size="12pt" fo:font-weight="bold" style:font-name-asian="Times" style:font-size-asian="12pt" style:font-weight-asian="bold" style:font-name-complex="Calibri" style:font-size-complex="12pt" style:font-weight-complex="bold"/>
    </style:style>
    <style:style style:name="P17" style:family="paragraph" style:parent-style-name="Standard">
      <style:paragraph-properties fo:margin-top="0cm" fo:margin-bottom="0cm" style:contextual-spacing="false" fo:line-height="100%"/>
      <style:text-properties style:font-name="Times New Roman" fo:font-size="12pt" style:font-size-asian="12pt" style:font-name-complex="Calibri" style:font-size-complex="12pt"/>
    </style:style>
    <style:style style:name="P18"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Calibri" style:font-size-complex="12pt"/>
    </style:style>
    <style:style style:name="P19" style:family="paragraph" style:parent-style-name="Standard">
      <style:paragraph-properties fo:margin-top="0cm" fo:margin-bottom="0cm" style:contextual-spacing="false" fo:line-height="100%" fo:orphans="0" fo:widows="0" style:snap-to-layout-grid="false"/>
      <style:text-properties style:font-name="Times New Roman" fo:font-size="12pt" style:font-size-asian="12pt" style:font-name-complex="Calibri" style:font-size-complex="12pt"/>
    </style:style>
    <style:style style:name="P20" style:family="paragraph" style:parent-style-name="Standard">
      <style:paragraph-properties fo:margin-top="0cm" fo:margin-bottom="0cm" style:contextual-spacing="false" fo:line-height="100%" fo:orphans="0" fo:widows="0">
        <style:tab-stops>
          <style:tab-stop style:position="1.723cm"/>
        </style:tab-stops>
      </style:paragraph-properties>
      <style:text-properties style:font-name="Times New Roman" fo:font-size="12pt" style:font-size-asian="12pt" style:font-name-complex="Calibri" style:font-size-complex="12pt"/>
    </style:style>
    <style:style style:name="P21" style:family="paragraph" style:parent-style-name="Standard">
      <style:paragraph-properties fo:margin-top="0cm" fo:margin-bottom="0cm" style:contextual-spacing="false" fo:line-height="100%"/>
      <style:text-properties style:font-name="Times New Roman" fo:font-size="12pt" style:font-size-asian="12pt" style:language-asian="pl" style:country-asian="PL" style:font-name-complex="Calibri" style:font-size-complex="12pt"/>
    </style:style>
    <style:style style:name="P22" style:family="paragraph" style:parent-style-name="Standard">
      <style:paragraph-properties fo:margin-top="0cm" fo:margin-bottom="0cm" style:contextual-spacing="false" fo:line-height="100%" fo:orphans="0" fo:widows="0"/>
      <style:text-properties style:font-name="Times New Roman" fo:font-size="12pt" style:font-size-asian="12pt" style:language-asian="pl" style:country-asian="PL" style:font-name-complex="Calibri" style:font-size-complex="12pt"/>
    </style:style>
    <style:style style:name="P23"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24" style:family="paragraph" style:parent-style-name="Standard">
      <style:paragraph-properties fo:margin-top="0cm" fo:margin-bottom="0cm" style:contextual-spacing="false" fo:line-height="100%"/>
      <style:text-properties style:font-name="Times New Roman" fo:font-size="12pt" style:font-name-asian="Times" style:font-size-asian="12pt" style:font-name-complex="Calibri" style:font-size-complex="12pt"/>
    </style:style>
    <style:style style:name="P25" style:family="paragraph" style:parent-style-name="Standard">
      <style:paragraph-properties fo:margin-top="0cm" fo:margin-bottom="0cm" style:contextual-spacing="false" fo:line-height="100%" fo:orphans="0" fo:widows="0"/>
      <style:text-properties style:font-name="Times New Roman" fo:font-size="12pt" style:font-name-asian="Times" style:font-size-asian="12pt" style:font-name-complex="Calibri" style:font-size-complex="12pt"/>
    </style:style>
    <style:style style:name="P26" style:family="paragraph" style:parent-style-name="Standard">
      <style:paragraph-properties fo:margin-top="0cm" fo:margin-bottom="0cm" style:contextual-spacing="false" fo:line-height="100%" fo:orphans="0" fo:widows="0" style:snap-to-layout-grid="false"/>
      <style:text-properties style:font-name="Times New Roman" fo:font-size="12pt" style:font-name-asian="Times" style:font-size-asian="12pt" style:font-name-complex="Calibri" style:font-size-complex="12pt"/>
    </style:style>
    <style:style style:name="P27" style:family="paragraph" style:parent-style-name="Standard">
      <style:paragraph-properties fo:margin-top="0cm" fo:margin-bottom="0cm" style:contextual-spacing="false" fo:line-height="100%" fo:orphans="0" fo:widows="0"/>
      <style:text-properties style:font-name="Times New Roman" fo:font-size="12pt" style:font-name-asian="Arial Unicode MS" style:font-size-asian="12pt" style:font-name-complex="Calibri" style:font-size-complex="12pt"/>
    </style:style>
    <style:style style:name="P28" style:family="paragraph" style:parent-style-name="Standard">
      <style:paragraph-properties fo:margin-top="0cm" fo:margin-bottom="0cm" style:contextual-spacing="false" fo:line-height="100%" fo:orphans="0" fo:widows="0">
        <style:tab-stops>
          <style:tab-stop style:position="1.723cm"/>
        </style:tab-stops>
      </style:paragraph-properties>
      <style:text-properties style:font-name="Times New Roman" fo:font-size="12pt" style:font-name-asian="Arial Unicode MS" style:font-size-asian="12pt" style:font-name-complex="Calibri" style:font-size-complex="12pt"/>
    </style:style>
    <style:style style:name="P29" style:family="paragraph" style:parent-style-name="Standard">
      <style:paragraph-properties fo:margin-top="0cm" fo:margin-bottom="0cm" style:contextual-spacing="false" fo:line-height="100%" fo:orphans="0" fo:widows="0"/>
      <style:text-properties style:font-name="Times New Roman" fo:font-size="12pt" style:font-name-asian="Times New Roman" style:font-size-asian="12pt" style:language-asian="pl" style:country-asian="PL" style:font-name-complex="Calibri" style:font-size-complex="12pt"/>
    </style:style>
    <style:style style:name="P30" style:family="paragraph" style:parent-style-name="Standard">
      <style:paragraph-properties fo:margin-top="0cm" fo:margin-bottom="0cm" style:contextual-spacing="false" fo:line-height="100%" fo:orphans="0" fo:widows="0"/>
      <style:text-properties style:font-name="Times New Roman" fo:font-size="12pt" fo:font-style="italic" style:font-name-asian="Times" style:font-size-asian="12pt" style:font-style-asian="italic" style:font-name-complex="Calibri" style:font-size-complex="12pt"/>
    </style:style>
    <style:style style:name="P31" style:family="paragraph" style:parent-style-name="Standard">
      <style:paragraph-properties fo:margin-top="0cm" fo:margin-bottom="0cm" style:contextual-spacing="false" fo:line-height="100%"/>
      <style:text-properties fo:color="#0070c0" loext:opacity="100%" style:font-name="Times New Roman" fo:font-size="12pt" fo:font-weight="bold" style:font-size-asian="12pt" style:font-weight-asian="bold" style:font-name-complex="Calibri" style:font-size-complex="12pt"/>
    </style:style>
    <style:style style:name="P32" style:family="paragraph" style:parent-style-name="Standard">
      <style:paragraph-properties fo:margin-top="0cm" fo:margin-bottom="0cm" style:contextual-spacing="false" fo:line-height="100%"/>
      <style:text-properties fo:color="#000000" loext:opacity="100%" style:font-name="Times New Roman" fo:font-size="12pt" style:letter-kerning="true" style:font-name-asian="Times New Roman" style:font-size-asian="12pt" style:language-asian="pl" style:country-asian="PL" style:font-name-complex="Calibri" style:font-size-complex="12pt"/>
    </style:style>
    <style:style style:name="P33"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Calibri" style:font-size-complex="12pt"/>
    </style:style>
    <style:style style:name="P34" style:family="paragraph" style:parent-style-name="Standard">
      <style:paragraph-properties fo:margin-left="1.626cm" fo:margin-right="0cm" fo:margin-top="0cm" fo:margin-bottom="0cm" style:contextual-spacing="false" fo:line-height="100%" fo:text-align="center" style:justify-single-word="false" fo:orphans="0" fo:widows="0" fo:text-indent="-0.376cm" style:auto-text-indent="false" style:snap-to-layout-grid="false">
        <style:tab-stops>
          <style:tab-stop style:position="3.877cm"/>
          <style:tab-stop style:position="4.627cm"/>
        </style:tab-stops>
      </style:paragraph-properties>
      <style:text-properties style:font-name="Times New Roman" fo:font-size="12pt" fo:font-weight="bold" style:font-size-asian="12pt" style:font-weight-asian="bold" style:font-name-complex="Calibri" style:font-size-complex="12pt"/>
    </style:style>
    <style:style style:name="P35" style:family="paragraph" style:parent-style-name="Standard">
      <style:paragraph-properties fo:margin-left="1.626cm" fo:margin-right="0cm" fo:margin-top="0cm" fo:margin-bottom="0cm" style:contextual-spacing="false" fo:line-height="100%" fo:text-align="center" style:justify-single-word="false" fo:text-indent="-0.376cm" style:auto-text-indent="false" style:snap-to-layout-grid="false">
        <style:tab-stops>
          <style:tab-stop style:position="3.877cm"/>
          <style:tab-stop style:position="4.627cm"/>
        </style:tab-stops>
      </style:paragraph-properties>
      <style:text-properties style:font-name="Times New Roman" fo:font-size="12pt" fo:font-weight="bold" style:font-size-asian="12pt" style:font-weight-asian="bold" style:font-name-complex="Calibri" style:font-size-complex="12pt"/>
    </style:style>
    <style:style style:name="P36" style:family="paragraph" style:parent-style-name="Standard">
      <style:paragraph-properties fo:orphans="0" fo:widows="0"/>
      <style:text-properties style:font-name="Times New Roman" fo:font-size="12pt" style:font-name-asian="Times" style:font-size-asian="12pt" style:font-name-complex="Calibri" style:font-size-complex="12pt"/>
    </style:style>
    <style:style style:name="P37" style:family="paragraph" style:parent-style-name="Standard">
      <style:paragraph-properties fo:text-align="center" style:justify-single-word="false"/>
      <style:text-properties style:font-name="Times New Roman" fo:font-size="12pt" style:font-name-asian="Times" style:font-size-asian="12pt" style:font-name-complex="Calibri" style:font-size-complex="12pt"/>
    </style:style>
    <style:style style:name="P38" style:family="paragraph" style:parent-style-name="List_20_Paragraph">
      <style:paragraph-properties fo:margin-top="0cm" fo:margin-bottom="0cm" style:contextual-spacing="true" fo:line-height="100%" fo:orphans="0" fo:widows="0" fo:hyphenation-ladder-count="no-limit"/>
      <style:text-properties fo:color="#000000" loext:opacity="100%" style:font-name="Cambria" officeooo:paragraph-rsid="00197117" style:font-name-asian="Times New Roman1" style:language-asian="pl" style:country-asian="PL" style:font-name-complex="Arial" style:font-style-complex="italic" style:font-weight-complex="bold" fo:hyphenate="false" fo:hyphenation-remain-char-count="2" fo:hyphenation-push-char-count="2" loext:hyphenation-no-caps="false"/>
    </style:style>
    <style:style style:name="P39" style:family="paragraph" style:parent-style-name="List_20_Paragraph">
      <style:paragraph-properties fo:margin-top="0cm" fo:margin-bottom="0cm" style:contextual-spacing="true" fo:line-height="100%" fo:orphans="0" fo:widows="0"/>
      <style:text-properties fo:color="#000000" loext:opacity="100%" style:font-name="Cambria" officeooo:paragraph-rsid="00197117" style:font-name-asian="Times New Roman1" style:language-asian="pl" style:country-asian="PL" style:font-name-complex="Arial" style:font-style-complex="italic" style:font-weight-complex="bold"/>
    </style:style>
    <style:style style:name="P40" style:family="paragraph" style:parent-style-name="List_20_Paragraph">
      <style:paragraph-properties fo:margin-top="0cm" fo:margin-bottom="0cm" style:contextual-spacing="true" fo:line-height="100%" fo:orphans="0" fo:widows="0" fo:hyphenation-ladder-count="no-limit"/>
      <style:text-properties fo:color="#000000" loext:opacity="100%" style:font-name="Cambria" officeooo:rsid="001a9fad" officeooo:paragraph-rsid="001a9fad" style:font-name-asian="Times New Roman1" style:language-asian="pl" style:country-asian="PL" style:font-name-complex="Arial" style:font-style-complex="italic" style:font-weight-complex="bold" fo:hyphenate="false" fo:hyphenation-remain-char-count="2" fo:hyphenation-push-char-count="2" loext:hyphenation-no-caps="false"/>
    </style:style>
    <style:style style:name="P41"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P42" style:family="paragraph" style:parent-style-name="Standard" style:master-page-name="MP1">
      <style:paragraph-properties fo:margin-top="0cm" fo:margin-bottom="0cm" style:contextual-spacing="false" fo:line-height="100%" style:page-number="auto" fo:break-before="page"/>
      <style:text-properties fo:color="#2a6099" loext:opacity="100%" style:font-name="Times New Roman" fo:font-size="12pt" fo:font-weight="bold" style:font-size-asian="12pt" style:font-weight-asian="bold" style:font-name-complex="Calibri" style:font-size-complex="12pt"/>
    </style:style>
    <style:style style:name="P43" style:family="paragraph" style:parent-style-name="Standard">
      <style:paragraph-properties fo:margin-top="0cm" fo:margin-bottom="0cm" style:contextual-spacing="false" fo:line-height="100%" fo:orphans="0" fo:widows="0"/>
      <style:text-properties style:font-name="Cambria" officeooo:paragraph-rsid="00197117" style:font-name-asian="Times" style:font-name-complex="Arial"/>
    </style:style>
    <style:style style:name="P44" style:family="paragraph" style:parent-style-name="Standard">
      <style:paragraph-properties fo:margin-top="0cm" fo:margin-bottom="0cm" style:contextual-spacing="false" fo:line-height="100%"/>
      <style:text-properties style:font-name="Times New Roman" fo:font-size="12pt" officeooo:paragraph-rsid="00197117" style:font-size-asian="12pt" style:font-name-complex="Calibri" style:font-size-complex="12pt"/>
    </style:style>
    <style:style style:name="P45" style:family="paragraph" style:parent-style-name="Standard">
      <style:paragraph-properties fo:margin-top="0cm" fo:margin-bottom="0cm" style:contextual-spacing="false" fo:line-height="100%"/>
      <style:text-properties style:font-name="Times New Roman" fo:font-size="12pt" officeooo:paragraph-rsid="00197117" style:font-size-asian="12pt" style:font-size-complex="12pt"/>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47" style:family="paragraph" style:parent-style-name="Standard">
      <style:paragraph-properties fo:margin-top="0cm" fo:margin-bottom="0.282cm" style:contextual-spacing="true" fo:line-height="100%" fo:orphans="0" fo:widows="0"/>
      <style:text-properties style:font-name="Cambria" officeooo:paragraph-rsid="00197117" style:font-name-complex="Arial"/>
    </style:style>
    <style:style style:name="P48" style:family="paragraph" style:parent-style-name="Standard">
      <style:paragraph-properties fo:margin-top="0cm" fo:margin-bottom="0.282cm" style:contextual-spacing="true" fo:line-height="100%" fo:orphans="0" fo:widows="0"/>
      <style:text-properties fo:color="#000000" loext:opacity="100%" style:font-name="Cambria" officeooo:paragraph-rsid="00197117" style:font-name-asian="Calibri1" style:font-name-complex="Arial" style:font-weight-complex="bold"/>
    </style:style>
    <style:style style:name="P49" style:family="paragraph" style:parent-style-name="Standard">
      <style:paragraph-properties fo:margin-top="0cm" fo:margin-bottom="0.282cm" style:contextual-spacing="true" fo:line-height="100%" fo:orphans="0" fo:widows="0"/>
      <style:text-properties fo:color="#000000" loext:opacity="100%" style:font-name="Cambria" officeooo:paragraph-rsid="00197117" style:font-name-asian="Calibri1" style:font-name-complex="Arial" style:font-weight-complex="bold"/>
    </style:style>
    <style:style style:name="P50" style:family="paragraph" style:parent-style-name="Standard">
      <style:paragraph-properties fo:margin-top="0cm" fo:margin-bottom="0cm" style:contextual-spacing="true" fo:line-height="100%" fo:orphans="0" fo:widows="0" fo:hyphenation-ladder-count="no-limit"/>
      <style:text-properties style:font-name="Cambria" officeooo:paragraph-rsid="00197117" style:font-name-complex="Arial" fo:hyphenate="false" fo:hyphenation-remain-char-count="2" fo:hyphenation-push-char-count="2" loext:hyphenation-no-caps="false"/>
    </style:style>
    <style:style style:name="P51" style:family="paragraph" style:parent-style-name="Standard">
      <style:paragraph-properties fo:margin-top="0cm" fo:margin-bottom="0cm" style:contextual-spacing="true" fo:line-height="100%" fo:orphans="0" fo:widows="0"/>
      <style:text-properties style:font-name="Cambria" officeooo:paragraph-rsid="00197117" style:font-name-complex="Arial"/>
    </style:style>
    <style:style style:name="P52" style:family="paragraph" style:parent-style-name="Standard">
      <style:paragraph-properties fo:margin-top="0cm" fo:margin-bottom="0cm" style:contextual-spacing="true" fo:line-height="100%" fo:orphans="0" fo:widows="0" fo:hyphenation-ladder-count="no-limit"/>
      <style:text-properties style:font-name="Cambria" officeooo:paragraph-rsid="00197117" style:font-name-asian="DejaVu Sans" style:language-asian="pl" style:country-asian="PL" style:font-name-complex="Arial" style:language-complex="pl" style:country-complex="PL" fo:hyphenate="false" fo:hyphenation-remain-char-count="2" fo:hyphenation-push-char-count="2" loext:hyphenation-no-caps="false"/>
    </style:style>
    <style:style style:name="P53" style:family="paragraph" style:parent-style-name="Standard">
      <style:paragraph-properties fo:margin-top="0cm" fo:margin-bottom="0cm" style:contextual-spacing="true" fo:line-height="100%" fo:orphans="0" fo:widows="0" fo:hyphenation-ladder-count="no-limit"/>
      <style:text-properties fo:color="#000000" loext:opacity="100%" style:font-name="Cambria" officeooo:paragraph-rsid="00197117" style:font-name-asian="Times" style:font-name-complex="Arial" style:font-weight-complex="bold" fo:hyphenate="false" fo:hyphenation-remain-char-count="2" fo:hyphenation-push-char-count="2" loext:hyphenation-no-caps="false"/>
    </style:style>
    <style:style style:name="P54" style:family="paragraph" style:parent-style-name="Standard">
      <style:paragraph-properties fo:margin-top="0cm" fo:margin-bottom="0cm" style:contextual-spacing="true" fo:line-height="100%" fo:orphans="0" fo:widows="0"/>
      <style:text-properties fo:color="#000000" loext:opacity="100%" style:font-name="Cambria" officeooo:paragraph-rsid="00197117" style:font-name-asian="Times" style:font-name-complex="Arial" style:font-weight-complex="bold"/>
    </style:style>
    <style:style style:name="P55" style:family="paragraph" style:parent-style-name="Standard">
      <style:paragraph-properties fo:margin-top="0cm" fo:margin-bottom="0cm" style:contextual-spacing="true" fo:line-height="100%" fo:orphans="0" fo:widows="0" fo:hyphenation-ladder-count="no-limit"/>
      <style:text-properties fo:color="#000000" loext:opacity="100%" style:font-name="Cambria" officeooo:paragraph-rsid="00197117" style:font-name-asian="Times" style:font-name-complex="Arial" style:font-weight-complex="bold" fo:hyphenate="false" fo:hyphenation-remain-char-count="2" fo:hyphenation-push-char-count="2" loext:hyphenation-no-caps="false"/>
    </style:style>
    <style:style style:name="P56" style:family="paragraph" style:parent-style-name="Standard">
      <style:paragraph-properties fo:margin-top="0cm" fo:margin-bottom="0cm" style:contextual-spacing="true" fo:line-height="100%" fo:orphans="0" fo:widows="0"/>
      <style:text-properties fo:color="#000000" loext:opacity="100%" style:font-name="Cambria" officeooo:paragraph-rsid="00197117" style:font-name-asian="Times" style:font-name-complex="Arial" style:font-weight-complex="bold"/>
    </style:style>
    <style:style style:name="P57" style:family="paragraph" style:parent-style-name="Standard">
      <style:paragraph-properties fo:margin-top="0cm" fo:margin-bottom="0cm" style:contextual-spacing="true" fo:line-height="100%" fo:orphans="0" fo:widows="0"/>
      <style:text-properties fo:color="#000000" loext:opacity="100%" style:font-name="Cambria" officeooo:paragraph-rsid="00197117" style:font-name-asian="Times" style:font-name-complex="Arial" style:language-complex="pl" style:country-complex="PL" style:font-weight-complex="bold"/>
    </style:style>
    <style:style style:name="P58" style:family="paragraph" style:parent-style-name="Standard">
      <style:paragraph-properties fo:margin-top="0cm" fo:margin-bottom="0cm" style:contextual-spacing="true" fo:line-height="100%" fo:orphans="0" fo:widows="0"/>
      <style:text-properties fo:color="#000000" loext:opacity="100%" style:font-name="Cambria" officeooo:paragraph-rsid="00197117" style:font-name-asian="Times" style:font-name-complex="Arial" style:language-complex="pl" style:country-complex="PL" style:font-weight-complex="bold"/>
    </style:style>
    <style:style style:name="P59" style:family="paragraph" style:parent-style-name="Standard">
      <style:paragraph-properties fo:margin-top="0cm" fo:margin-bottom="0cm" style:contextual-spacing="true" fo:line-height="100%" fo:orphans="0" fo:widows="0"/>
      <style:text-properties fo:color="#000000" loext:opacity="100%" style:font-name="Cambria" officeooo:paragraph-rsid="00197117" style:font-name-asian="Calibri1" style:font-name-complex="Arial" style:font-weight-complex="bold"/>
    </style:style>
    <style:style style:name="P60" style:family="paragraph" style:parent-style-name="Standard">
      <style:paragraph-properties fo:margin-top="0cm" fo:margin-bottom="0cm" style:contextual-spacing="true" fo:line-height="100%" fo:orphans="0" fo:widows="0"/>
      <style:text-properties fo:color="#000000" loext:opacity="100%" style:font-name="Cambria" officeooo:paragraph-rsid="00197117" style:font-name-asian="Calibri1" style:font-name-complex="Arial" style:font-weight-complex="bold"/>
    </style:style>
    <style:style style:name="P61" style:family="paragraph" style:parent-style-name="Standard">
      <style:paragraph-properties fo:margin-top="0cm" fo:margin-bottom="0cm" style:contextual-spacing="true" fo:line-height="100%" fo:orphans="0" fo:widows="0"/>
      <style:text-properties fo:color="#000000" loext:opacity="100%" style:font-name="Cambria" officeooo:paragraph-rsid="00197117" style:font-name-complex="Arial" style:font-weight-complex="bold"/>
    </style:style>
    <style:style style:name="P62" style:family="paragraph" style:parent-style-name="Standard">
      <style:paragraph-properties fo:margin-top="0cm" fo:margin-bottom="0cm" style:contextual-spacing="true" fo:line-height="100%" fo:orphans="0" fo:widows="0"/>
      <style:text-properties fo:color="#000000" loext:opacity="100%" style:text-line-through-style="solid" style:text-line-through-type="single" style:font-name="Cambria" officeooo:paragraph-rsid="00197117" style:font-name-asian="Times" style:font-name-complex="Arial" style:font-weight-complex="bold"/>
    </style:style>
    <style:style style:name="P63" style:family="paragraph" style:parent-style-name="Standard">
      <style:paragraph-properties fo:margin-top="0cm" fo:margin-bottom="0cm" style:contextual-spacing="true" fo:line-height="100%" fo:orphans="0" fo:widows="0"/>
      <style:text-properties fo:color="#000000" loext:opacity="100%" style:text-line-through-style="solid" style:text-line-through-type="single" style:font-name="Cambria" officeooo:paragraph-rsid="00197117" style:font-name-asian="Calibri1" style:font-name-complex="Arial" style:font-weight-complex="bold"/>
    </style:style>
    <style:style style:name="P64" style:family="paragraph" style:parent-style-name="Tabela_20_szeroka_20_lista_20_punktowana" style:list-style-name="">
      <style:paragraph-properties fo:line-height="100%" fo:orphans="0" fo:widows="0">
        <style:tab-stops/>
      </style:paragraph-properties>
      <style:text-properties style:font-name="Times New Roman" fo:font-size="12pt" fo:font-weight="bold" style:font-size-asian="12pt" style:font-weight-asian="bold" style:font-name-complex="Calibri" style:font-size-complex="12pt" style:font-weight-complex="bold"/>
    </style:style>
    <style:style style:name="P65" style:family="paragraph" style:parent-style-name="Tabela_20_szeroka_20_lista_20_punktowana" style:list-style-name="">
      <style:paragraph-properties fo:line-height="100%" fo:orphans="0" fo:widows="0">
        <style:tab-stops/>
      </style:paragraph-properties>
      <style:text-properties style:font-name="Times New Roman" fo:font-size="12pt" style:font-size-asian="12pt" style:language-asian="pl" style:country-asian="PL" style:font-name-complex="Calibri" style:font-size-complex="12pt"/>
    </style:style>
    <style:style style:name="P66" style:family="paragraph" style:parent-style-name="Tabela_20_szeroka_20_lista_20_punktowana" style:list-style-name="">
      <style:paragraph-properties fo:margin-left="0.4cm" fo:margin-right="0cm" fo:line-height="100%" fo:orphans="0" fo:widows="0" fo:text-indent="-0.4cm" style:auto-text-indent="false">
        <style:tab-stops/>
      </style:paragraph-properties>
      <style:text-properties style:font-name="Times New Roman" fo:font-size="12pt" style:font-size-asian="12pt" style:language-asian="pl" style:country-asian="PL" style:font-name-complex="Calibri" style:font-size-complex="12pt"/>
    </style:style>
    <style:style style:name="P67" style:family="paragraph" style:parent-style-name="Tabela_20_szeroka_20_lista_20_punktowana">
      <style:paragraph-properties fo:margin-left="0.4cm" fo:margin-right="0cm" fo:line-height="100%" fo:text-indent="-0.4cm" style:auto-text-indent="false">
        <style:tab-stops>
          <style:tab-stop style:position="0.635cm"/>
        </style:tab-stops>
      </style:paragraph-properties>
      <style:text-properties style:font-name="Times New Roman" fo:font-size="12pt" style:font-size-asian="12pt" style:language-asian="pl" style:country-asian="PL" style:font-name-complex="Calibri" style:font-size-complex="12pt"/>
    </style:style>
    <style:style style:name="P68" style:family="paragraph" style:parent-style-name="Tabela_20_szeroka_20_lista_20_punktowana">
      <style:paragraph-properties fo:margin-left="0.4cm" fo:margin-right="0cm" fo:line-height="100%" fo:text-indent="-0.4cm" style:auto-text-indent="false">
        <style:tab-stops>
          <style:tab-stop style:position="0.635cm"/>
        </style:tab-stops>
      </style:paragraph-properties>
      <style:text-properties style:font-name="Times New Roman" fo:font-size="12pt" style:font-size-asian="12pt" style:font-name-complex="Calibri" style:font-size-complex="12pt"/>
    </style:style>
    <style:style style:name="P69" style:family="paragraph" style:parent-style-name="Tabela_20_szeroka_20_lista_20_punktowana">
      <style:paragraph-properties fo:margin-left="0.4cm" fo:margin-right="0cm" fo:line-height="100%" fo:text-indent="-0.4cm" style:auto-text-indent="false">
        <style:tab-stops>
          <style:tab-stop style:position="0.635cm"/>
        </style:tab-stops>
      </style:paragraph-properties>
      <style:text-properties style:font-name="Times New Roman" fo:font-size="12pt" style:font-name-asian="Times New Roman" style:font-size-asian="12pt" style:language-asian="pl" style:country-asian="PL" style:font-name-complex="Calibri" style:font-size-complex="12pt"/>
    </style:style>
    <style:style style:name="P70" style:family="paragraph" style:parent-style-name="Tabela_20_szeroka_20_lista_20_punktowana">
      <style:paragraph-properties fo:margin-left="0.4cm" fo:margin-right="0cm" fo:line-height="100%" fo:text-indent="-0.4cm" style:auto-text-indent="false">
        <style:tab-stops>
          <style:tab-stop style:position="0.635cm"/>
        </style:tab-stops>
      </style:paragraph-properties>
      <style:text-properties style:font-name="Times New Roman" fo:font-size="12pt" fo:font-style="italic" style:font-size-asian="12pt" style:font-style-asian="italic" style:font-name-complex="Calibri" style:font-size-complex="12pt"/>
    </style:style>
    <style:style style:name="P71" style:family="paragraph" style:parent-style-name="Tabela_20_szeroka_20_lista_20_punktowana">
      <style:paragraph-properties fo:margin-left="0.4cm" fo:margin-right="0cm" fo:line-height="100%" fo:text-indent="-0.4cm" style:auto-text-indent="false">
        <style:tab-stops>
          <style:tab-stop style:position="0.635cm"/>
        </style:tab-stops>
      </style:paragraph-properties>
      <style:text-properties fo:color="#000000" loext:opacity="100%" style:font-name="Times New Roman" fo:font-size="12pt" style:font-name-asian="Times New Roman" style:font-size-asian="12pt" style:language-asian="pl" style:country-asian="PL" style:font-name-complex="Calibri" style:font-size-complex="12pt"/>
    </style:style>
    <style:style style:name="P72" style:family="paragraph" style:parent-style-name="Tabela_20_szeroka_20_lista_20_punktowana">
      <style:paragraph-properties fo:margin-left="0.4cm" fo:margin-right="0cm" fo:line-height="100%" fo:text-indent="-0.4cm" style:auto-text-indent="false">
        <style:tab-stops>
          <style:tab-stop style:position="0.635cm"/>
        </style:tab-stops>
      </style:paragraph-properties>
    </style:style>
    <style:style style:name="T1" style:family="text">
      <style:text-properties fo:font-size="12pt" fo:font-weight="bold" style:font-size-asian="12pt" style:font-weight-asian="bold" style:font-name-complex="Calibri" style:font-size-complex="12pt" style:font-weight-complex="bold"/>
    </style:style>
    <style:style style:name="T2" style:family="text">
      <style:text-properties style:font-name="Times New Roman" fo:font-size="13pt" fo:font-weight="bold" style:font-size-asian="13pt" style:font-weight-asian="bold" style:font-name-complex="Calibri" style:font-size-complex="13pt" style:font-weight-complex="bold"/>
    </style:style>
    <style:style style:name="T3" style:family="text">
      <style:text-properties style:font-name="Times New Roman" fo:font-size="12pt" fo:font-weight="bold" style:font-size-asian="12pt" style:font-weight-asian="bold" style:font-name-complex="Calibri" style:font-size-complex="12pt" style:font-weight-complex="bold"/>
    </style:style>
    <style:style style:name="T4" style:family="text">
      <style:text-properties style:font-name="Times New Roman" fo:font-size="12pt" fo:font-weight="bold" style:font-name-asian="Times" style:font-size-asian="12pt" style:font-weight-asian="bold" style:font-name-complex="Calibri" style:font-size-complex="12pt" style:font-weight-complex="bold"/>
    </style:style>
    <style:style style:name="T5" style:family="text">
      <style:text-properties style:font-name="Times New Roman" fo:font-size="12pt" style:font-size-asian="12pt" style:font-name-complex="Calibri"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language-asian="pl" style:country-asian="PL" style:font-name-complex="Calibri"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WarnockPro-Light" style:font-size-complex="12pt"/>
    </style:style>
    <style:style style:name="T10" style:family="text">
      <style:text-properties style:font-name="Times New Roman" fo:font-size="12pt" fo:font-style="italic" style:font-size-asian="12pt" style:font-style-asian="italic" style:font-name-complex="Calibri" style:font-size-complex="12pt"/>
    </style:style>
    <style:style style:name="T11" style:family="text">
      <style:text-properties style:font-name="Times New Roman" fo:font-size="12pt" fo:font-style="italic" style:font-size-asian="12pt" style:font-style-asian="italic" style:font-size-complex="12pt"/>
    </style:style>
    <style:style style:name="T12" style:family="text">
      <style:text-properties style:font-name="Times New Roman" fo:font-size="12pt" fo:font-style="italic" style:font-name-asian="Times" style:font-size-asian="12pt" style:font-style-asian="italic" style:font-name-complex="Calibri" style:font-size-complex="12pt"/>
    </style:style>
    <style:style style:name="T13" style:family="text">
      <style:text-properties style:font-name="Times New Roman" fo:font-size="12pt" style:font-name-asian="Times" style:font-size-asian="12pt" style:font-name-complex="Calibri" style:font-size-complex="12pt"/>
    </style:style>
    <style:style style:name="T14" style:family="text">
      <style:text-properties style:font-name="Times New Roman" fo:font-size="12pt" style:font-name-asian="Arial Unicode MS" style:font-size-asian="12pt" style:font-name-complex="Calibri" style:font-size-complex="12pt"/>
    </style:style>
    <style:style style:name="T15" style:family="text">
      <style:text-properties fo:color="#2a6099" loext:opacity="100%" style:font-name="Times New Roman" fo:font-size="13pt" fo:font-weight="bold" style:font-size-asian="13pt" style:font-weight-asian="bold" style:font-name-complex="Calibri" style:font-size-complex="13pt" style:font-weight-complex="bold"/>
    </style:style>
    <style:style style:name="T16" style:family="text">
      <style:text-properties fo:color="#2a6099" loext:opacity="100%" style:font-name="Times New Roman" fo:font-size="13pt" fo:font-weight="bold" officeooo:rsid="00197117" style:font-size-asian="13pt" style:font-weight-asian="bold" style:font-name-complex="Calibri" style:font-size-complex="13pt" style:font-weight-complex="bold"/>
    </style:style>
    <style:style style:name="T17" style:family="text">
      <style:text-properties fo:color="#2a6099" loext:opacity="100%" style:font-name="Times New Roman" fo:font-size="12pt" fo:font-weight="bold" style:font-size-asian="12pt" style:font-weight-asian="bold" style:font-name-complex="Calibri" style:font-size-complex="12pt" style:font-weight-complex="bold"/>
    </style:style>
    <style:style style:name="T18" style:family="text">
      <style:text-properties fo:color="#000000" loext:opacity="100%" style:font-name="Times New Roman" fo:font-size="12pt" style:font-size-asian="12pt" style:font-name-complex="Calibri" style:font-size-complex="12pt"/>
    </style:style>
    <style:style style:name="T19" style:family="text">
      <style:text-properties fo:color="#000000" loext:opacity="100%" style:font-name="Times New Roman" fo:font-size="12pt" style:font-name-asian="Times" style:font-size-asian="12pt" style:font-name-complex="Calibri" style:font-size-complex="12pt"/>
    </style:style>
    <style:style style:name="T20" style:family="text">
      <style:text-properties fo:color="#000000" loext:opacity="100%" style:font-name-asian="Times" style:font-weight-complex="bold"/>
    </style:style>
    <style:style style:name="T21" style:family="text">
      <style:text-properties fo:color="#000000" loext:opacity="100%" style:font-name-asian="Calibri1" style:font-weight-complex="bold"/>
    </style:style>
    <style:style style:name="T22" style:family="text">
      <style:text-properties fo:font-style="italic" style:font-style-asian="italic"/>
    </style:style>
    <style:style style:name="T23" style:family="text">
      <style:text-properties fo:font-style="italic" style:font-style-asian="italic"/>
    </style:style>
    <style:style style:name="T24" style:family="text">
      <style:text-properties fo:letter-spacing="-0.004cm"/>
    </style:style>
    <style:style style:name="T25" style:family="text">
      <style:text-properties style:font-name-asian="DejaVu Sans" style:language-asian="pl" style:country-asian="PL" style:language-complex="pl" style:country-complex="PL"/>
    </style:style>
    <style:style style:name="T26" style:family="text">
      <style:text-properties style:font-name-asian="Calibri1"/>
    </style:style>
    <style:style style:name="T27" style:family="text">
      <style:text-properties style:font-name-asian="Times"/>
    </style:style>
    <style:style style:name="T28" style:family="text">
      <style:text-properties style:font-name-asian="Times" style:language-complex="pl" style:country-complex="PL"/>
    </style:style>
    <style:style style:name="T29" style:family="text">
      <style:text-properties style:language-complex="pl" style:country-complex="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Domyślna_20_czcionka_20_akapitu"><text:span text:style-name="T15">Wymagania edukacyjne na poszczególne oceny z przedmiotu - historia zakres podstawowy</text:span></text:span></text:p>
      <text:p text:style-name="P3"><text:span text:style-name="Domyślna_20_czcionka_20_akapitu"><text:span text:style-name="T15">dla klasy 1,2,3,</text:span></text:span><text:span text:style-name="Domyślna_20_czcionka_20_akapitu"><text:span text:style-name="T16">4</text:span></text:span><text:span text:style-name="Domyślna_20_czcionka_20_akapitu"><text:span text:style-name="T15"> szkoły ponadpodstawowej</text:span></text:span></text:p>
      <text:p text:style-name="P3"><text:span text:style-name="Domyślna_20_czcionka_20_akapitu"><text:span text:style-name="T3">dla liceum ogólnokształcącego i technikum</text:span></text:span></text:p>
      <text:p text:style-name="P46">do podręcznika : Historia ,,Poznać przeszłość”</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11">Dział</text:p>
          </table:table-cell>
          <table:table-cell table:style-name="Tabela1.B1" table:number-columns-spanned="5" office:value-type="string">
            <text:p text:style-name="P34">Wymagania na poszczególne oceny</text:p>
          </table:table-cell>
          <table:covered-table-cell/>
          <table:covered-table-cell/>
          <table:covered-table-cell/>
          <table:covered-table-cell/>
        </table:table-row>
        <table:table-row table:style-name="Tabela1.2">
          <table:covered-table-cell/>
          <table:table-cell table:style-name="Tabela1.A1" office:value-type="string">
            <text:p text:style-name="P11">Ocena dopuszczająca</text:p>
            <text:p text:style-name="P11">Uczeń:</text:p>
          </table:table-cell>
          <table:table-cell table:style-name="Tabela1.A1" office:value-type="string">
            <text:p text:style-name="P11">Ocena dostateczna</text:p>
            <text:p text:style-name="P11">Uczeń:</text:p>
          </table:table-cell>
          <table:table-cell table:style-name="Tabela1.A1" office:value-type="string">
            <text:p text:style-name="P11">Ocena dobra</text:p>
            <text:p text:style-name="P11">Uczeń:</text:p>
          </table:table-cell>
          <table:table-cell table:style-name="Tabela1.A1" office:value-type="string">
            <text:p text:style-name="P11">Ocena bardzo dobra</text:p>
            <text:p text:style-name="P11">Uczeń:</text:p>
          </table:table-cell>
          <table:table-cell table:style-name="Tabela1.B1" office:value-type="string">
            <text:p text:style-name="P11">Ocena celująca</text:p>
            <text:p text:style-name="P11">Uczeń:</text:p>
          </table:table-cell>
        </table:table-row>
        <table:table-row table:style-name="Tabela1.2">
          <table:table-cell table:style-name="Tabela1.A3" office:value-type="string">
            <text:p text:style-name="P64">Co było wcześniej ?</text:p>
          </table:table-cell>
          <table:table-cell table:style-name="Tabela1.B3" office:value-type="string">
            <text:p text:style-name="P5"><text:span text:style-name="Domyślna_20_czcionka_20_akapitu"><text:span text:style-name="T5">– prawidłowo stosuje pojęcie </text:span></text:span><text:span text:style-name="Domyślna_20_czcionka_20_akapitu"><text:span text:style-name="T10">historia</text:span></text:span><text:span text:style-name="Domyślna_20_czcionka_20_akapitu"><text:span text:style-name="T5">, prehistoria</text:span></text:span></text:p>
          </table:table-cell>
          <table:table-cell table:style-name="Tabela1.C3" office:value-type="string">
            <text:p text:style-name="P19">– rozpoznaje rodzaje źródeł historycznych</text:p>
          </table:table-cell>
          <table:table-cell table:style-name="Tabela1.D3" office:value-type="string">
            <text:p text:style-name="P19">– opisuje rodzaje źródeł historycznych</text:p>
            <text:p text:style-name="P19">– wymienia w kolejności chronologicznej epoki historyczne</text:p>
          </table:table-cell>
          <table:table-cell table:style-name="Tabela1.E3" office:value-type="string">
            <text:p text:style-name="P19">– wskazuje i wyjaśnia ramy chronologiczne poszczególnych epok historycznych</text:p>
          </table:table-cell>
          <table:table-cell table:style-name="Tabela1.F3" office:value-type="string">
            <text:p text:style-name="P19">– wyjaśnia zasady pracy z materiałami źródłowymi</text:p>
          </table:table-cell>
        </table:table-row>
        <table:table-row table:style-name="Tabela1.4">
          <table:table-cell table:style-name="Tabela1.A4" office:value-type="string">
            <text:p text:style-name="P14">Pierwsze cywilizacje</text:p>
          </table:table-cell>
          <table:table-cell table:style-name="Tabela1.B4" office:value-type="string">
            <text:p text:style-name="P4"><text:span text:style-name="Domyślna_20_czcionka_20_akapitu"><text:span text:style-name="T13">– prawidłowo stosuje pojęcie </text:span></text:span><text:span text:style-name="Domyślna_20_czcionka_20_akapitu"><text:span text:style-name="T12">prehistoria</text:span></text:span></text:p>
            <text:p text:style-name="P25">– wymienia w kolejności epoki prehistorii (epoka kamienia, epoka brązu, epoka żelaza)</text:p>
            <text:p text:style-name="P4"><text:span text:style-name="Domyślna_20_czcionka_20_akapitu"><text:span text:style-name="T13">– wskazuje na mapie rejon pojawienia się </text:span></text:span><text:span text:style-name="Domyślna_20_czcionka_20_akapitu"><text:span text:style-name="T12">Homo sapiens</text:span></text:span></text:p>
          </table:table-cell>
          <table:table-cell table:style-name="Tabela1.C4" office:value-type="string">
            <text:p text:style-name="P4"><text:span text:style-name="Domyślna_20_czcionka_20_akapitu"><text:span text:style-name="T13">– prawidłowo wyjaśnia pojęcia: </text:span></text:span><text:span text:style-name="Domyślna_20_czcionka_20_akapitu"><text:span text:style-name="T12">paleolit, neolit</text:span></text:span><text:span text:style-name="Domyślna_20_czcionka_20_akapitu"><text:span text:style-name="T13">, </text:span></text:span><text:span text:style-name="Domyślna_20_czcionka_20_akapitu"><text:span text:style-name="T12">antropogeneza</text:span></text:span><text:span text:style-name="Domyślna_20_czcionka_20_akapitu"><text:span text:style-name="T13">, </text:span></text:span><text:span text:style-name="Domyślna_20_czcionka_20_akapitu"><text:span text:style-name="T12">rewolucja neolityczna</text:span></text:span></text:p>
            <text:p text:style-name="P4"><text:span text:style-name="Domyślna_20_czcionka_20_akapitu"><text:span text:style-name="T13">– przedstawia na mapie <text:s/>przebieg migracji </text:span></text:span><text:span text:style-name="Domyślna_20_czcionka_20_akapitu"><text:span text:style-name="T12">Homo sapiens</text:span></text:span></text:p>
          </table:table-cell>
          <table:table-cell table:style-name="Tabela1.D4" office:value-type="string">
            <text:p text:style-name="P18">– wymienia w porządku chronologicznym etapy ewolucji człowieka</text:p>
            <text:p text:style-name="P18">– wyjaśnia znaczenie rewolucji neolitycznej</text:p>
          </table:table-cell>
          <table:table-cell table:style-name="Tabela1.E4" office:value-type="string">
            <text:p text:style-name="P28">– przedstawia ideę ewolucji Karola Darwina</text:p>
            <text:p text:style-name="P28">– opisuje etapy ewolucji człowieka</text:p>
            <text:p text:style-name="P6"><text:span text:style-name="Domyślna_20_czcionka_20_akapitu"><text:span text:style-name="T5">– </text:span></text:span><text:span text:style-name="Domyślna_20_czcionka_20_akapitu"><text:span text:style-name="T14">wyjaśnia cechy sztuki paleolitu i neolitu</text:span></text:span></text:p>
          </table:table-cell>
          <table:table-cell table:style-name="Tabela1.F4" office:value-type="string">
            <text:p text:style-name="P20">– w szerokim aspekcie przedstawia i wyjaśnia dokonania naukowe Karola Darwina</text:p>
            <text:p text:style-name="P20"/>
          </table:table-cell>
        </table:table-row>
        <table:table-row table:style-name="Tabela1.5">
          <table:table-cell table:style-name="Tabela1.A5" office:value-type="string">
            <text:p text:style-name="P22"/>
          </table:table-cell>
          <table:table-cell table:style-name="Tabela1.B5" office:value-type="string">
            <text:p text:style-name="P18">– wskazuje na mapie rejony wielkich rzek (Tygrys, Eufrat)</text:p>
            <text:p text:style-name="P18">– wyjaśnia rolę wielkich rzek dla rozwoju gospodarki</text:p>
            <text:p text:style-name="P18"><text:soft-page-break/>– rozpoznaje pismo klinowe</text:p>
          </table:table-cell>
          <table:table-cell table:style-name="Tabela1.C5" office:value-type="string">
            <text:p text:style-name="P18">– wymienia najważniejsze wynalazki cywilizacji sumeryjskiej</text:p>
            <text:p text:style-name="P18">– wyjaśnia cechy ustrojowe <text:soft-page-break/>sumeryjskich miast-państw</text:p>
            <text:p text:style-name="P18">– wskazuje na mapie obszar Babilonu i Asyrii</text:p>
            <text:p text:style-name="P18">– rozpoznaje dzieła sztuki mezopotamskiej</text:p>
            <text:p text:style-name="P18"/>
          </table:table-cell>
          <table:table-cell table:style-name="Tabela1.D5" office:value-type="string">
            <text:p text:style-name="P18">– wyjaśnia okoliczności powstania pisma i znaczenie jego wynalezienia</text:p>
            <text:p text:style-name="P18">– wyjaśnia rolę <text:soft-page-break/>wielkich przywódców: Hammurabiego, Sargona Wielkiego</text:p>
            <text:p text:style-name="P18">– wyjaśnia znaczenie kodyfikacji prawa</text:p>
            <text:p text:style-name="P18">– za pomocą mapy opisuje zmiany granic starożytnych imperiów – opisuje ustrój polityczny i struktury społeczne starożytnych cywilizacji</text:p>
            <text:p text:style-name="P18">– wymienia najważniejsze osiągnięcia cywilizacji Mezopotamii</text:p>
            <text:p text:style-name="P18">– wyjaśnia cechy religii mezopotamskiej</text:p>
            <text:p text:style-name="P18"/>
            <text:p text:style-name="P18"/>
          </table:table-cell>
          <table:table-cell table:style-name="Tabela1.E5" office:value-type="string">
            <text:p text:style-name="P18">– opisuje w porządku chronologicznym najważniejsze etapy dziejów Mezopotamii</text:p>
            <text:p text:style-name="P18"><text:soft-page-break/>– wyjaśnia rolę wielkich przywódców: Nabuchodonozora II, Assurbanipala</text:p>
          </table:table-cell>
          <table:table-cell table:style-name="Tabela1.F5" office:value-type="string">
            <text:p text:style-name="P19">– w szerokim aspekcie wyjaśnia przyczyny postania pierwszych państw w rejonie Mezopotamii</text:p>
            <text:p text:style-name="P19"><text:soft-page-break/>– porównuje osiągnięcia cywilizacyjne ludów Mezopotamii</text:p>
            <text:p text:style-name="P19">– wskazuje współczesne dziedzictwo kultur Bliskiego Wschodu</text:p>
          </table:table-cell>
        </table:table-row>
        <table:table-row table:style-name="Tabela1.6">
          <table:table-cell table:style-name="Tabela1.A6" office:value-type="string">
            <text:p text:style-name="P22"/>
          </table:table-cell>
          <table:table-cell table:style-name="Tabela1.B6" office:value-type="string">
            <text:p text:style-name="P25">– wskazuje na mapie Egipt i Nil</text:p>
            <text:p text:style-name="P25">– wyjaśnia rolę Nilu dla gospodarki egipskiej</text:p>
            <text:p text:style-name="P25">– rozpoznaje pismo hieroglificzne</text:p>
            <text:p text:style-name="P25"><text:soft-page-break/>– rozpoznaje piramidy egipskie</text:p>
            <text:p text:style-name="P25"/>
            <text:p text:style-name="P25"/>
            <text:p text:style-name="P25"/>
          </table:table-cell>
          <table:table-cell table:style-name="Tabela1.C6" office:value-type="string">
            <text:p text:style-name="P25">– opisuje warunki naturalne Egiptu</text:p>
            <text:p text:style-name="P25">– opisuje główne cechy ustroju politycznego starożytnego Egiptu</text:p>
            <text:p text:style-name="P25">– wymienia główne cechy religii egipskiej</text:p>
            <text:p text:style-name="P25"><text:soft-page-break/>– rozpoznaje dzieła sztuki egipskiej</text:p>
            <text:p text:style-name="P25">– wyjaśnia okoliczności powstania piramid</text:p>
          </table:table-cell>
          <table:table-cell table:style-name="Tabela1.D6" office:value-type="string">
            <text:p text:style-name="P18">– za pomocą mapy opisuje zmiany granic Egiptu</text:p>
            <text:p text:style-name="P18">– opisuje główne cechy ustroju społecznego starożytnego Egiptu</text:p>
            <text:p text:style-name="P18"><text:soft-page-break/>– wymienia i opisuje najważniejsze osiągnięcia cywilizacji egipskiej</text:p>
            <text:p text:style-name="P18">– wymienia głównych bogów egipskich i opisuje mitologię egipską</text:p>
          </table:table-cell>
          <table:table-cell table:style-name="Tabela1.E6" office:value-type="string">
            <text:p text:style-name="P18">– w szerokim aspekcie przedstawia rolę czynników geograficznych dla dziejów starożytnego Egiptu</text:p>
            <text:p text:style-name="P18"><text:soft-page-break/>– wymienia w porządku chronologicznym główne etapy dziejów starożytnego Egiptu</text:p>
            <text:p text:style-name="P18">– wyjaśnia rolę wielkich przywódców: Ramzesa II, Echnatona</text:p>
            <text:p text:style-name="P18"/>
          </table:table-cell>
          <table:table-cell table:style-name="Tabela1.F6" office:value-type="string">
            <text:p text:style-name="P19">– w szerokim aspekcie przedstawia okoliczności powstania i funkcjonowania państwa egipskiego</text:p>
            <text:p text:style-name="P19"><text:soft-page-break/>– porównuje osiągnięcia cywilizacyjne ludów Mezopotamii i Egiptu</text:p>
            <text:p text:style-name="P19">– wskazuje współczesne dziedzictwo kultury starożytnego Egiptu</text:p>
            <text:p text:style-name="P19">– wyjaśnia okoliczności odczytania hieroglifów egipskich</text:p>
          </table:table-cell>
        </table:table-row>
        <table:table-row table:style-name="Tabela1.6">
          <table:table-cell table:style-name="Tabela1.A7" office:value-type="string">
            <text:p text:style-name="P22"/>
          </table:table-cell>
          <table:table-cell table:style-name="Tabela1.B7" office:value-type="string">
            <text:p text:style-name="P25">– wskazuje na mapie rejon Izraela (z Jerozolimą) i Fenicji</text:p>
            <text:p text:style-name="P25">– wymienia główne założenia monoteizmu</text:p>
            <text:p text:style-name="P25">– rozpoznaje pismo fenickie</text:p>
          </table:table-cell>
          <table:table-cell table:style-name="Tabela1.C7" office:value-type="string">
            <text:p text:style-name="P25">– wyjaśnia główne założenia religii żydowskiej</text:p>
            <text:p text:style-name="P25">– wskazuje na mapie rejony kolonizacji fenickiej</text:p>
            <text:p text:style-name="P25">– wymienia główne osiągnięcie starożytnych Fenicjan</text:p>
          </table:table-cell>
          <table:table-cell table:style-name="Tabela1.D7" office:value-type="string">
            <text:p text:style-name="P18">– za pomocą mapy przedstawia zmiany granic Izraela</text:p>
            <text:p text:style-name="P18">– wyjaśnia znaczenie kolonizacji fenickiej</text:p>
            <text:p text:style-name="P18">– wyjaśnia znaczenie powstania alfabetu</text:p>
          </table:table-cell>
          <table:table-cell table:style-name="Tabela1.E7" office:value-type="string">
            <text:p text:style-name="P18">– opisuje główne etapy losów narodu żydowskiego</text:p>
            <text:p text:style-name="P18">– ukazuje rolę wielkich przywódców: Abrahama, Mojżesza, Salomona</text:p>
          </table:table-cell>
          <table:table-cell table:style-name="Tabela1.F7" office:value-type="string">
            <text:p text:style-name="P19">– w szerokim aspekcie ukazuje losy narodu żydowskiego w starożytności</text:p>
            <text:p text:style-name="P19">– wyjaśnia rolę religii żydowskiej dla dziejów ludzkości</text:p>
          </table:table-cell>
        </table:table-row>
        <table:table-row table:style-name="Tabela1.6">
          <table:table-cell table:style-name="Tabela1.A8" office:value-type="string">
            <text:p text:style-name="P22"/>
          </table:table-cell>
          <table:table-cell table:style-name="Tabela1.B8" office:value-type="string">
            <text:p text:style-name="P25">– wskazuje na mapie rejon Indusu i Żółtej Rzeki</text:p>
            <text:p text:style-name="P25">– rozpoznaje główne osiągnięcia cywilizacji starożytnych Indii i Chin</text:p>
          </table:table-cell>
          <table:table-cell table:style-name="Tabela1.C8" office:value-type="string">
            <text:p text:style-name="P25">– wymienia główne osiągnięcia cywilizacji starożytnych Indii i Chin</text:p>
            <text:p text:style-name="P25">– rozróżnia główne dalekowschodnie religie i systemy etyczne</text:p>
          </table:table-cell>
          <table:table-cell table:style-name="Tabela1.D8" office:value-type="string">
            <text:p text:style-name="P18">– wyjaśnia znaczenie osiągnięć cywilizacji Indii i Chin</text:p>
            <text:p text:style-name="P18">– wyjaśnia główne zasady dalekowschodnich religii i systemów etycznych: <text:soft-page-break/>hinduizmu, buddyzmu, konfucjanizmu i taoizmu</text:p>
          </table:table-cell>
          <table:table-cell table:style-name="Tabela1.E8" office:value-type="string">
            <text:p text:style-name="P18">– opisuje główne etapy dziejów starożytnych Indii i Chin</text:p>
            <text:p text:style-name="P18"/>
          </table:table-cell>
          <table:table-cell table:style-name="Tabela1.F8" office:value-type="string">
            <text:p text:style-name="P19">– wskazuje współczesne dziedzictwo starożytnych cywilizacji Indii i Chin</text:p>
          </table:table-cell>
        </table:table-row>
        <table:table-row table:style-name="Tabela1.6">
          <table:table-cell table:style-name="Tabela1.A9" office:value-type="string">
            <text:p text:style-name="P14">Dzieje starożytnej Grecji</text:p>
          </table:table-cell>
          <table:table-cell table:style-name="Tabela1.B9" office:value-type="string">
            <text:p text:style-name="P25">– wskazuje na mapie teren Grecji</text:p>
            <text:p text:style-name="P25">– wyjaśnia wpływ ukształtowania naturalnego Grecji dla dziejów Hellady</text:p>
            <text:p text:style-name="P4"><text:span text:style-name="Domyślna_20_czcionka_20_akapitu"><text:span text:style-name="T13">– prawidłowo stosuje pojęcie</text:span></text:span><text:span text:style-name="Domyślna_20_czcionka_20_akapitu"><text:span text:style-name="T12"> polis</text:span></text:span></text:p>
            <text:p text:style-name="P4"><text:span text:style-name="Domyślna_20_czcionka_20_akapitu"><text:span text:style-name="T13">– wymienia główne cechy systemu </text:span></text:span><text:span text:style-name="Domyślna_20_czcionka_20_akapitu"><text:span text:style-name="T12">polis</text:span></text:span></text:p>
            <text:p text:style-name="P25"/>
          </table:table-cell>
          <table:table-cell table:style-name="Tabela1.C9" office:value-type="string">
            <text:p text:style-name="P25">– opisuje warunki naturalne Grecji</text:p>
            <text:p text:style-name="P25">– wskazuje na mapie najważniejsze regiony starożytnej Grecji</text:p>
            <text:p text:style-name="P4"><text:span text:style-name="Domyślna_20_czcionka_20_akapitu"><text:span text:style-name="T13">– prawidłowo stosuje pojęcia: </text:span></text:span><text:span text:style-name="Domyślna_20_czcionka_20_akapitu"><text:span text:style-name="T12">wielka kolonizacja grecka, kolonia, metropolia</text:span></text:span></text:p>
            <text:p text:style-name="P25">– wskazuje na mapie rejony kolonizacji greckiej</text:p>
            <text:p text:style-name="P25">– wymienia główne cechy religii greckiej</text:p>
          </table:table-cell>
          <table:table-cell table:style-name="Tabela1.D9" office:value-type="string">
            <text:p text:style-name="P4"><text:span text:style-name="Domyślna_20_czcionka_20_akapitu"><text:span text:style-name="T13">– prawidłowo stosuje pojęcia: </text:span></text:span><text:span text:style-name="Domyślna_20_czcionka_20_akapitu"><text:span text:style-name="T12">cywilizacja minojska, cywilizacja mykeńska</text:span></text:span></text:p>
            <text:p text:style-name="P25">– rozpoznaje główne osiągnięcia cywilizacji minojskiej i mykeńskiej</text:p>
            <text:p text:style-name="P18">– opisuje proces i wyjaśnia znaczenie kolonizacji greckiej</text:p>
            <text:p text:style-name="P4"><text:span text:style-name="Domyślna_20_czcionka_20_akapitu"><text:span text:style-name="T5">– opisuje struktury społeczne </text:span></text:span><text:span text:style-name="Domyślna_20_czcionka_20_akapitu"><text:span text:style-name="T10">polis</text:span></text:span></text:p>
            <text:p text:style-name="P18">– wymienia głównych bogów i opisuje cechy mitologii greckiej</text:p>
          </table:table-cell>
          <table:table-cell table:style-name="Tabela1.E9" office:value-type="string">
            <text:p text:style-name="P18">– opisuje główne etapy dziejów cywilizacji minojskiej i mykeńskiej</text:p>
            <text:p text:style-name="P18">– porównuje kolonizację fenicką z kolonizacją grecką</text:p>
            <text:p text:style-name="P18">– wyjaśnią rolę religii i sportu jako czynników integrujących Hellenów</text:p>
          </table:table-cell>
          <table:table-cell table:style-name="Tabela1.F9" office:value-type="string">
            <text:p text:style-name="P5"><text:span text:style-name="Domyślna_20_czcionka_20_akapitu"><text:span text:style-name="T5">– w szerokim aspekcie wyjaśnia znaczenie </text:span></text:span><text:span text:style-name="Domyślna_20_czcionka_20_akapitu"><text:span text:style-name="T10">polis</text:span></text:span><text:span text:style-name="Domyślna_20_czcionka_20_akapitu"><text:span text:style-name="T5"> dla dziejów cywilizacji europejskiej</text:span></text:span></text:p>
            <text:p text:style-name="P19">– wskazuje współczesne dziedzictwo cywilizacji starożytnej Grecji</text:p>
          </table:table-cell>
        </table:table-row>
        <table:table-row table:style-name="Tabela1.6">
          <table:table-cell table:style-name="Tabela1.A10" office:value-type="string">
            <text:p text:style-name="P22"/>
          </table:table-cell>
          <table:table-cell table:style-name="Tabela1.B10" office:value-type="string">
            <text:p text:style-name="P25">– wskazuje na mapie Ateny</text:p>
            <text:p text:style-name="P25">– prawidłowo umiejscawia w czasie życie Peryklesa</text:p>
            <text:p text:style-name="P4"><text:span text:style-name="Domyślna_20_czcionka_20_akapitu"><text:span text:style-name="T13">– prawidłowo stosuje pojęcia: </text:span></text:span><text:span text:style-name="Domyślna_20_czcionka_20_akapitu"><text:span text:style-name="T12">demokracja, oligarchia, obywatel</text:span></text:span></text:p>
            <text:p text:style-name="P25"><text:soft-page-break/>– wymienia główne organy władzy w demokratycznych Atenach</text:p>
          </table:table-cell>
          <table:table-cell table:style-name="Tabela1.C10" office:value-type="string">
            <text:p text:style-name="P25">– wyjaśnia główne cechy ustrojowe demokratycznych Aten</text:p>
            <text:p text:style-name="P4"><text:span text:style-name="Domyślna_20_czcionka_20_akapitu"><text:span text:style-name="T13">– prawidłowo stosuje pojęcia: </text:span></text:span><text:span text:style-name="Domyślna_20_czcionka_20_akapitu"><text:span text:style-name="T12">ostracyzm, demagog, tyran</text:span></text:span></text:p>
            <text:p text:style-name="P25">– opisuje strukturę społeczną Aten</text:p>
            <text:p text:style-name="P25"><text:soft-page-break/>– rozpoznaje plan antycznych Aten</text:p>
            <text:p text:style-name="P25"/>
          </table:table-cell>
          <table:table-cell table:style-name="Tabela1.D10" office:value-type="string">
            <text:p text:style-name="P18">– opisuje skład i zasady funkcjonowania głównych organów demokracji ateńskiej w czasach Peryklesa</text:p>
            <text:p text:style-name="P4"><text:span text:style-name="Domyślna_20_czcionka_20_akapitu"><text:span text:style-name="T5">– prawidłowo </text:span></text:span><text:soft-page-break/><text:span text:style-name="Domyślna_20_czcionka_20_akapitu"><text:span text:style-name="T5">stosuje pojęcia: </text:span></text:span><text:span text:style-name="Domyślna_20_czcionka_20_akapitu"><text:span text:style-name="T10">Zgromadzenie ludowe, Rada 500, sąd ludowy, strateg</text:span></text:span></text:p>
            <text:p text:style-name="P18"/>
            <text:p text:style-name="P18"/>
          </table:table-cell>
          <table:table-cell table:style-name="Tabela1.E10" office:value-type="string">
            <text:p text:style-name="P18">– opisuje w porządku chronologicznym główne etapy przemian ustrojowych w Atenach</text:p>
            <text:p text:style-name="P18">– wyjaśnia rolę <text:soft-page-break/>wielkich przywódców: Drakona, Solona, Pizystrata, Klejstenesa, Peryklesa</text:p>
          </table:table-cell>
          <table:table-cell table:style-name="Tabela1.F10" office:value-type="string">
            <text:p text:style-name="P19">– wskazuje współczesne dziedzictwo cywilizacji ateńskiej</text:p>
            <text:p text:style-name="P19">– w szerokim aspekcie przedstawia i ocenia demokrację ateńską</text:p>
            <text:p text:style-name="P19"><text:soft-page-break/>– w szerokim aspekcie opisuje i ocenia działalność Peryklesa</text:p>
          </table:table-cell>
        </table:table-row>
        <table:table-row table:style-name="Tabela1.6">
          <table:table-cell table:style-name="Tabela1.A11" office:value-type="string">
            <text:p text:style-name="P29"/>
          </table:table-cell>
          <table:table-cell table:style-name="Tabela1.B11" office:value-type="string">
            <text:p text:style-name="P25">– wskazuje na mapie Spartę</text:p>
            <text:p text:style-name="P4"><text:span text:style-name="Domyślna_20_czcionka_20_akapitu"><text:span text:style-name="T13">– prawidłowo stosuje pojęcia: </text:span></text:span><text:span text:style-name="Domyślna_20_czcionka_20_akapitu"><text:span text:style-name="T12">oligarchia, wychowanie spartańskie</text:span></text:span></text:p>
            <text:p text:style-name="P25">– wymienia główne organy władzy w Sparcie</text:p>
          </table:table-cell>
          <table:table-cell table:style-name="Tabela1.C11" office:value-type="string">
            <text:p text:style-name="P25">– wyjaśnia główne cechy ustrojowe Sparty</text:p>
            <text:p text:style-name="P25">– opisuje strukturę społeczną Sparty</text:p>
            <text:p text:style-name="P4"><text:span text:style-name="Domyślna_20_czcionka_20_akapitu"><text:span text:style-name="T13">– prawidłowo stosuje pojęcie: </text:span></text:span><text:span text:style-name="Domyślna_20_czcionka_20_akapitu"><text:span text:style-name="T12">helota</text:span></text:span></text:p>
            <text:p text:style-name="P25">– wymienia etapy życia spartiaty</text:p>
          </table:table-cell>
          <table:table-cell table:style-name="Tabela1.D11" office:value-type="string">
            <text:p text:style-name="P18">– opisuje skład i zasady funkcjonowania głównych organów władzy w Sparcie</text:p>
            <text:p text:style-name="P4"><text:span text:style-name="Domyślna_20_czcionka_20_akapitu"><text:span text:style-name="T5">– prawidłowo stosuje pojęcia: </text:span></text:span><text:span text:style-name="Domyślna_20_czcionka_20_akapitu"><text:span text:style-name="T10">efor, geruzja, zgromadzenie ludowe</text:span></text:span></text:p>
            <text:p text:style-name="P18">– opisuje i wyjaśnia znaczenie wychowania spartańskiego</text:p>
          </table:table-cell>
          <table:table-cell table:style-name="Tabela1.E11" office:value-type="string">
            <text:p text:style-name="P18">– opisuje w porządku chronologicznym dzieje starożytnej Sparty</text:p>
            <text:p text:style-name="P18">– wyjaśnia rolę Likurga</text:p>
          </table:table-cell>
          <table:table-cell table:style-name="Tabela1.F11" office:value-type="string">
            <text:p text:style-name="P19">– w szerokim aspekcie przedstawia i ocenia ustrój polityczny i społeczny Sparty</text:p>
            <text:p text:style-name="P19">– porównuje i ocenia ustroje Aten i Sparty</text:p>
          </table:table-cell>
        </table:table-row>
        <table:table-row table:style-name="Tabela1.6">
          <table:table-cell table:style-name="Tabela1.A12" office:value-type="string">
            <text:p text:style-name="P22"/>
          </table:table-cell>
          <table:table-cell table:style-name="Tabela1.B12" office:value-type="string">
            <text:p text:style-name="P25">– wskazuje na mapie Persję</text:p>
            <text:p text:style-name="P25">– umiejscawia w czasie wojny perskie</text:p>
            <text:p text:style-name="P25">– rozpoznaje i opisuje hoplitę greckiego</text:p>
          </table:table-cell>
          <table:table-cell table:style-name="Tabela1.C12" office:value-type="string">
            <text:p text:style-name="P4"><text:span text:style-name="Domyślna_20_czcionka_20_akapitu"><text:span text:style-name="T13">– prawidłowo stosuje pojęcia: </text:span></text:span><text:span text:style-name="Domyślna_20_czcionka_20_akapitu"><text:span text:style-name="T12">hoplita, falanga, triera</text:span></text:span></text:p>
            <text:p text:style-name="P25">– wymienia i lokalizuje w czasie i przestrzeni główne bitwy wojen persko-greckich (Maraton, Termopile, Salamina)</text:p>
          </table:table-cell>
          <table:table-cell table:style-name="Tabela1.D12" office:value-type="string">
            <text:p text:style-name="P18">– za pomocą mapy przedstawia ekspansję perską</text:p>
            <text:p text:style-name="P18">– wyjaśnia genezę wojen perskich</text:p>
            <text:p text:style-name="P18">– wyjaśnia przyczyny sukcesu Greków</text:p>
            <text:p text:style-name="P18">– wymienia skutki wojen grecko-perskich</text:p>
            <text:p text:style-name="P18"/>
          </table:table-cell>
          <table:table-cell table:style-name="Tabela1.E12" office:value-type="string">
            <text:p text:style-name="P18">– opisuje w porządku chronologicznym przebieg wojen grecko-perskich</text:p>
            <text:p text:style-name="P18">– wyjaśnia znaczenie wielkich wodzów: Miltiadesa, Leonidasa, Temistoklesa</text:p>
            <text:p text:style-name="P18">– wyjaśnia <text:soft-page-break/>okoliczności i znaczenie powstania Związku Morskiego</text:p>
          </table:table-cell>
          <table:table-cell table:style-name="Tabela1.F12" office:value-type="string">
            <text:p text:style-name="P19">– w szerokim aspekcie wyjaśnia znaczenie wojen grecko-perskich dla losów Europy</text:p>
            <text:p text:style-name="P19"/>
          </table:table-cell>
        </table:table-row>
        <table:table-row table:style-name="Tabela1.6">
          <table:table-cell table:style-name="Tabela1.A13" office:value-type="string">
            <text:p text:style-name="P22"/>
          </table:table-cell>
          <table:table-cell table:style-name="Tabela1.B13" office:value-type="string">
            <text:p text:style-name="P25">– lokalizuje na mapie Macedonię i Persję</text:p>
            <text:p text:style-name="P25">– lokalizuje w czasie panowanie Aleksandra Macedońskiego</text:p>
            <text:p text:style-name="P25">– wymienia główne osiągnięcia Aleksandra Macedońskiego</text:p>
            <text:p text:style-name="P25"/>
            <text:p text:style-name="P25"/>
          </table:table-cell>
          <table:table-cell table:style-name="Tabela1.C13" office:value-type="string">
            <text:p text:style-name="P25">– wymienia i lokalizuje w czasie i przestrzeni główne bitwy z czasów Aleksandra Wielkiego (Issos, Gaugamela)</text:p>
            <text:p text:style-name="P4"><text:span text:style-name="Domyślna_20_czcionka_20_akapitu"><text:span text:style-name="T13">– prawidłowo stosuje pojęcie: </text:span></text:span><text:span text:style-name="Domyślna_20_czcionka_20_akapitu"><text:span text:style-name="T12">epoka hellenistyczna</text:span></text:span></text:p>
            <text:p text:style-name="P25"/>
          </table:table-cell>
          <table:table-cell table:style-name="Tabela1.D13" office:value-type="string">
            <text:p text:style-name="P18">– wymienia przyczyny i skutki wojny peloponeskiej</text:p>
            <text:p text:style-name="P18">– wyjaśnia rolę Filipa II dla dziejów Macedonii</text:p>
            <text:p text:style-name="P18">– za pomocą mapy przedstawia ekspansję Aleksandra Macedońskiego</text:p>
            <text:p text:style-name="P18">– wyjaśnia przyczyny sukcesów armii macedońskiej</text:p>
            <text:p text:style-name="P18">– wymienia skutki podbojów Aleksandra Wielkiego</text:p>
          </table:table-cell>
          <table:table-cell table:style-name="Tabela1.E13" office:value-type="string">
            <text:p text:style-name="P18">– opisuje w porządku chronologicznym przebieg podbojów Filipa II i Aleksandra Macedońskiego</text:p>
            <text:p text:style-name="P18">– wyjaśnia rolę Demostenesa</text:p>
            <text:p text:style-name="P18">– wyjaśnia cechy ustrojowe monarchii Aleksandra Wielkiego</text:p>
            <text:p text:style-name="P18"/>
          </table:table-cell>
          <table:table-cell table:style-name="Tabela1.F13" office:value-type="string">
            <text:p text:style-name="P19">– w szerokim aspekcie politycznym, gospodarczo-społecznym i kulturowym przedstawia i ocenia działalność Aleksandra Macedońskiego</text:p>
            <text:p text:style-name="P19">– wyjaśnia ponadczasowe znaczenie podbojów Aleksandra Macedońskiego</text:p>
            <text:p text:style-name="P19"/>
          </table:table-cell>
        </table:table-row>
        <table:table-row table:style-name="Tabela1.6">
          <table:table-cell table:style-name="Tabela1.A14" office:value-type="string">
            <text:p text:style-name="P66"/>
          </table:table-cell>
          <table:table-cell table:style-name="Tabela1.B14" office:value-type="string">
            <text:p text:style-name="P4"><text:span text:style-name="Domyślna_20_czcionka_20_akapitu"><text:span text:style-name="T13">– rozpoznaje najważniejsze dzieła kultury starożytnej Grecji – prawidłowo stosuje pojęcia: </text:span></text:span><text:span text:style-name="Domyślna_20_czcionka_20_akapitu"><text:span text:style-name="T12">filozofia, dramat, igrzyska olimpijskie</text:span></text:span></text:p>
          </table:table-cell>
          <table:table-cell table:style-name="Tabela1.C14" office:value-type="string">
            <text:p text:style-name="P4"><text:span text:style-name="Domyślna_20_czcionka_20_akapitu"><text:span text:style-name="T13">– prawidłowo stosuje pojęcia: </text:span></text:span><text:span text:style-name="Domyślna_20_czcionka_20_akapitu"><text:span text:style-name="T12">kultura helleńska, kultura hellenistyczna, gimnazjon</text:span></text:span></text:p>
            <text:p text:style-name="P25">– wyjaśnia rolę Homera</text:p>
            <text:p text:style-name="P25">– wymienia najważniejsze <text:soft-page-break/>osiągnięcia kulturowe Greków</text:p>
          </table:table-cell>
          <table:table-cell table:style-name="Tabela1.D14" office:value-type="string">
            <text:p text:style-name="P18">– wyjaśnia rolę: Sokratesa, Platona, Arystotelesa</text:p>
            <text:p text:style-name="P18">– opisuje główne cechy dramatu greckiego (tragedii, komedii)</text:p>
            <text:p text:style-name="P18">– opisuje główne porządki <text:soft-page-break/>architektoniczne w starożytnej Grecji</text:p>
            <text:p text:style-name="P18">– opisuje i wyjaśnia rolę igrzysk olimpijskich w Grecji</text:p>
            <text:p text:style-name="P18"/>
          </table:table-cell>
          <table:table-cell table:style-name="Tabela1.E14" office:value-type="string">
            <text:p text:style-name="P18">– opisuje główne cechy jońskiej filozofii przyrody, epikureizmu i stoicyzmu</text:p>
            <text:p text:style-name="P18">– wyjaśnia rolę: Talesa z Miletu, Pitagorasa, Herodota, <text:soft-page-break/>Tukidydesa</text:p>
            <text:p text:style-name="P18"/>
            <text:p text:style-name="P18"/>
          </table:table-cell>
          <table:table-cell table:style-name="Tabela1.F14" office:value-type="string">
            <text:p text:style-name="P19">– wskazuje współczesne dziedzictwo kultury starożytnej Grecji</text:p>
          </table:table-cell>
        </table:table-row>
        <table:table-row table:style-name="Tabela1.6">
          <table:table-cell table:style-name="Tabela1.A15" office:value-type="string">
            <text:p text:style-name="P14">Dzieje starożytnego Rzymu</text:p>
          </table:table-cell>
          <table:table-cell table:style-name="Tabela1.B15" office:value-type="string">
            <text:p text:style-name="P25">– <text:s/>wskazuje na mapie Italię, Rzym</text:p>
            <text:p text:style-name="P25">– lokalizuje w czasie powstanie Rzymu</text:p>
            <text:p text:style-name="P4"><text:span text:style-name="Domyślna_20_czcionka_20_akapitu"><text:span text:style-name="T13">– prawidłowo stosuje pojęcia: </text:span></text:span><text:span text:style-name="Domyślna_20_czcionka_20_akapitu"><text:span text:style-name="T12">monarchia, republika</text:span></text:span></text:p>
          </table:table-cell>
          <table:table-cell table:style-name="Tabela1.C15" office:value-type="string">
            <text:p text:style-name="P4"><text:span text:style-name="Domyślna_20_czcionka_20_akapitu"><text:span text:style-name="T13">– wyjaśnia pojęcia: </text:span></text:span><text:span text:style-name="Domyślna_20_czcionka_20_akapitu"><text:span text:style-name="T12">monarchia, republika</text:span></text:span></text:p>
            <text:p text:style-name="P25">– wyjaśnia główne cechy ustrojowe republikańskiego Rzymu</text:p>
            <text:p text:style-name="P4"><text:span text:style-name="Domyślna_20_czcionka_20_akapitu"><text:span text:style-name="T13">– prawidłowo stosuje pojęcia: </text:span></text:span><text:span text:style-name="Domyślna_20_czcionka_20_akapitu"><text:span text:style-name="T12">konsul, dyktator, obywatel, patrycjusze, plebejusze</text:span></text:span></text:p>
            <text:p text:style-name="P25">– opisuje strukturę społeczną Rzymu</text:p>
            <text:p text:style-name="P25">– rozpoznaje plan antycznego Rzymu</text:p>
            <text:p text:style-name="P25"/>
          </table:table-cell>
          <table:table-cell table:style-name="Tabela1.D15" office:value-type="string">
            <text:p text:style-name="P25">– opisuje legendę o powstaniu Rzymu</text:p>
            <text:p text:style-name="P18">– opisuje skład i zasady funkcjonowania głównych organów władzy w republikańskim Rzymie</text:p>
            <text:p text:style-name="P4"><text:span text:style-name="Domyślna_20_czcionka_20_akapitu"><text:span text:style-name="T5">– prawidłowo stosuje pojęcia: </text:span></text:span><text:span text:style-name="Domyślna_20_czcionka_20_akapitu"><text:span text:style-name="T10">zgromadzenia ludowe, senat, trybun ludowy, pretor, cenzor</text:span></text:span></text:p>
            <text:p text:style-name="P18"/>
            <text:p text:style-name="P18"/>
          </table:table-cell>
          <table:table-cell table:style-name="Tabela1.E15" office:value-type="string">
            <text:p text:style-name="P18">– opisuje w porządku chronologicznym przemiany ustrojowe w starożytnym Rzymie</text:p>
            <text:p text:style-name="P18">– wymienia najważniejszych bogów i wyjaśnia założenia ich mitologii</text:p>
            <text:p text:style-name="P18"/>
          </table:table-cell>
          <table:table-cell table:style-name="Tabela1.F15" office:value-type="string">
            <text:p text:style-name="P19">– wyjaśnia w szerokim aspekcie przemiany ustrojowe w starożytnym Rzymie</text:p>
            <text:p text:style-name="P19">– porównuje i ocenia ustrój republikańskiego Rzymu z innymi ustrojami antyku</text:p>
          </table:table-cell>
        </table:table-row>
        <table:table-row table:style-name="Tabela1.6">
          <table:table-cell table:style-name="Tabela1.A16" office:value-type="string">
            <text:p text:style-name="P22"/>
          </table:table-cell>
          <table:table-cell table:style-name="Tabela1.B16" office:value-type="string">
            <text:p text:style-name="P4"><text:span text:style-name="Domyślna_20_czcionka_20_akapitu"><text:span text:style-name="T13">– prawidłowo stosuje pojęcia: </text:span></text:span><text:span text:style-name="Domyślna_20_czcionka_20_akapitu"><text:span text:style-name="T12">legion, imperium</text:span></text:span></text:p>
            <text:p text:style-name="P25">– rozpoznaje i opisuje rzymskiego legionistę</text:p>
          </table:table-cell>
          <table:table-cell table:style-name="Tabela1.C16" office:value-type="string">
            <text:p text:style-name="P4"><text:span text:style-name="Domyślna_20_czcionka_20_akapitu"><text:span text:style-name="T13">– prawidłowo stosuje pojęcia: </text:span></text:span><text:span text:style-name="Domyślna_20_czcionka_20_akapitu"><text:span text:style-name="T12">sprzymierzeńcy, kolonie rzymskie, prowincja</text:span></text:span></text:p>
            <text:p text:style-name="P25">– opisuje strukturę legionu rzymskiego</text:p>
            <text:p text:style-name="P25">– wymienia i lokalizuje <text:soft-page-break/>w czasie i przestrzeni główne bitwy wojen punickiej (Kanny, Zama)</text:p>
          </table:table-cell>
          <table:table-cell table:style-name="Tabela1.D16" office:value-type="string">
            <text:p text:style-name="P18">– za pomocą mapy przedstawia ekspansję rzymską</text:p>
            <text:p text:style-name="P18">– wyjaśnia genezę wojen punickich</text:p>
            <text:p text:style-name="P18">– wyjaśnia przyczyny sukcesów Rzymian</text:p>
            <text:p text:style-name="P18"><text:soft-page-break/>– wymienia skutki podbojów rzymskich</text:p>
            <text:p text:style-name="P18"/>
          </table:table-cell>
          <table:table-cell table:style-name="Tabela1.E16" office:value-type="string">
            <text:p text:style-name="P18">– opisuje w porządku chronologicznym przebieg podbojów rzymskich</text:p>
            <text:p text:style-name="P18">– wyjaśnia rolę wielkich wodzów: Pyrrusa, Hannibala, <text:soft-page-break/>Scypiona Afrykańskiego</text:p>
            <text:p text:style-name="P18"/>
            <text:p text:style-name="P18"/>
            <text:p text:style-name="P18"/>
          </table:table-cell>
          <table:table-cell table:style-name="Tabela1.F16" office:value-type="string">
            <text:p text:style-name="P19">– w szerokim aspekcie wyjaśnia skutki podbojów rzymskich dla Rzymu i całego basenu śródziemnomorskiego</text:p>
          </table:table-cell>
        </table:table-row>
        <table:table-row table:style-name="Tabela1.6">
          <table:table-cell table:style-name="Tabela1.A17" office:value-type="string">
            <text:p text:style-name="P65"/>
          </table:table-cell>
          <table:table-cell table:style-name="Tabela1.B17" office:value-type="string">
            <text:p text:style-name="P4"><text:span text:style-name="Domyślna_20_czcionka_20_akapitu"><text:span text:style-name="T13">– prawidłowo stosuje pojęcia: </text:span></text:span><text:span text:style-name="Domyślna_20_czcionka_20_akapitu"><text:span text:style-name="T12">republika, cesarstwo, niewolnictwo</text:span></text:span></text:p>
            <text:p text:style-name="P25"/>
          </table:table-cell>
          <table:table-cell table:style-name="Tabela1.C17" office:value-type="string">
            <text:p text:style-name="P25">– wymienia polityczne i społeczne przyczyny kryzysu republiki rzymskiej</text:p>
            <text:p text:style-name="P25">– lokalizuje w czasie i wymienia główne osiągnięcia Juliusza Cezara, Oktawiana Augusta</text:p>
            <text:p text:style-name="P4"><text:span text:style-name="Domyślna_20_czcionka_20_akapitu"><text:span text:style-name="T13">– prawidłowo stosuje pojęcie: </text:span></text:span><text:span text:style-name="Domyślna_20_czcionka_20_akapitu"><text:span text:style-name="T12">gladiator</text:span></text:span></text:p>
          </table:table-cell>
          <table:table-cell table:style-name="Tabela1.D17" office:value-type="string">
            <text:p text:style-name="P18">– opisuje powstanie Spartakusa</text:p>
            <text:p text:style-name="P4"><text:span text:style-name="Domyślna_20_czcionka_20_akapitu"><text:span text:style-name="T5">– wyjaśnia pojęcia: </text:span></text:span><text:span text:style-name="Domyślna_20_czcionka_20_akapitu"><text:span text:style-name="T10">I triumwirat, II triumwirat, pryncypat</text:span></text:span></text:p>
            <text:p text:style-name="P18">– wymienia i lokalizuje w czasie główne bitwy okresu wojny domowej w Rzymie (Farsalos, Akcjum)</text:p>
          </table:table-cell>
          <table:table-cell table:style-name="Tabela1.E17" office:value-type="string">
            <text:p text:style-name="P18">– opisuje w porządku chronologicznym etapy przemian ustrojowych w Rzymie</text:p>
            <text:p text:style-name="P18">– wyjaśnia rolę wielkich przywódców: braci Grakchów, Krassusa, Pompejusza, Marka Antoniusza, Kleopatry VII</text:p>
          </table:table-cell>
          <table:table-cell table:style-name="Tabela1.F17" office:value-type="string">
            <text:p text:style-name="P19">– w szerokim aspekcie wyjaśnia przyczyny i skutki przemian ustrojowych w Rzymie</text:p>
            <text:p text:style-name="P19">– w szerokim aspekcie przedstawia i ocenia działalność Juliusza Cezara i Oktawiana Augusta</text:p>
          </table:table-cell>
        </table:table-row>
        <table:table-row table:style-name="Tabela1.6">
          <table:table-cell table:style-name="Tabela1.A18" office:value-type="string">
            <text:p text:style-name="P18"/>
            <text:p text:style-name="P66"/>
          </table:table-cell>
          <table:table-cell table:style-name="Tabela1.B18" office:value-type="string">
            <text:p text:style-name="P4"><text:span text:style-name="Domyślna_20_czcionka_20_akapitu"><text:span text:style-name="T13">– prawidłowo stosuje pojęcia: </text:span></text:span><text:span text:style-name="Domyślna_20_czcionka_20_akapitu"><text:span text:style-name="T12">Imperium Rzymskie, romanizacja</text:span></text:span></text:p>
            <text:p text:style-name="P25">– wskazuje na mapie Imperium Rzymskie</text:p>
          </table:table-cell>
          <table:table-cell table:style-name="Tabela1.C18" office:value-type="string">
            <text:p text:style-name="P4"><text:span text:style-name="Domyślna_20_czcionka_20_akapitu"><text:span text:style-name="T13">– wyjaśnia pojęcie </text:span></text:span><text:span text:style-name="Domyślna_20_czcionka_20_akapitu"><text:span text:style-name="T12">romanizacja</text:span></text:span><text:span text:style-name="Domyślna_20_czcionka_20_akapitu"><text:span text:style-name="T13"> i podaje jej przykłady</text:span></text:span></text:p>
            <text:p text:style-name="P25">– rozpoznaje główne osiągnięcia cywilizacji rzymskiej</text:p>
            <text:p text:style-name="P4"><text:span text:style-name="Domyślna_20_czcionka_20_akapitu"><text:span text:style-name="T13">– wyjaśnia pojęcie: </text:span></text:span><text:span text:style-name="Domyślna_20_czcionka_20_akapitu"><text:span text:style-name="T12">kult cesarza</text:span></text:span></text:p>
            <text:p text:style-name="P25"/>
          </table:table-cell>
          <table:table-cell table:style-name="Tabela1.D18" office:value-type="string">
            <text:p text:style-name="P18">– za pomocą mapy przedstawia proces rozszerzania Imperium Rzymskiego w okresie cesarstwa</text:p>
            <text:p text:style-name="P4"><text:span text:style-name="Domyślna_20_czcionka_20_akapitu"><text:span text:style-name="T5">– wyjaśnia pojęcia: </text:span></text:span><text:span text:style-name="Domyślna_20_czcionka_20_akapitu"><text:span text:style-name="T10">pax Romana, limes, szlak bursztynowy, wyzwoleniec</text:span></text:span></text:p>
            <text:p text:style-name="P18">– opisuje przemiany społeczne w okresie wczesnego <text:soft-page-break/>cesarstwa</text:p>
            <text:p text:style-name="P18"/>
          </table:table-cell>
          <table:table-cell table:style-name="Tabela1.E18" office:value-type="string">
            <text:p text:style-name="P18">– wyjaśnia przyczyny zahamowania ekspansji rzymskiej</text:p>
            <text:p text:style-name="P18">– opisuje przemiany religii rzymskiej w okresie wczesnego cesarstwa</text:p>
          </table:table-cell>
          <table:table-cell table:style-name="Tabela1.F18" office:value-type="string">
            <text:p text:style-name="P19">– w szerokim zakresie wskazuje przyczyny i skutki procesu romanizacji</text:p>
            <text:p text:style-name="P19">– w szerokim zakresie wyjaśnia przyczyny trwałości Imperium Rzymskiego</text:p>
          </table:table-cell>
        </table:table-row>
        <table:table-row table:style-name="Tabela1.6">
          <table:table-cell table:style-name="Tabela1.A19" office:value-type="string">
            <text:p text:style-name="P22"/>
          </table:table-cell>
          <table:table-cell table:style-name="Tabela1.B19" office:value-type="string">
            <text:p text:style-name="P4"><text:span text:style-name="Domyślna_20_czcionka_20_akapitu"><text:span text:style-name="T13">– prawidłowo stosuje pojęcie </text:span></text:span><text:span text:style-name="Domyślna_20_czcionka_20_akapitu"><text:span text:style-name="T12">prawo rzymskie</text:span></text:span></text:p>
            <text:p text:style-name="P25">– rozpoznaje główne dzieła kultury starożytnego Rzymu</text:p>
            <text:p text:style-name="P25"/>
          </table:table-cell>
          <table:table-cell table:style-name="Tabela1.C19" office:value-type="string">
            <text:p text:style-name="P25">– wymienia cechy prawa rzymskiego</text:p>
            <text:p text:style-name="P25">– wymienia cechy architektury rzymskiej</text:p>
          </table:table-cell>
          <table:table-cell table:style-name="Tabela1.D19" office:value-type="string">
            <text:p text:style-name="P4"><text:span text:style-name="Domyślna_20_czcionka_20_akapitu"><text:span text:style-name="T5">– </text:span></text:span><text:span text:style-name="Domyślna_20_czcionka_20_akapitu"><text:span text:style-name="T13">wyjaśnia ponadczasowe znaczenie prawa rzymskiego</text:span></text:span></text:p>
            <text:p text:style-name="P25">– wyjaśnia zjawisko hellenizacji kultury rzymskiej</text:p>
          </table:table-cell>
          <table:table-cell table:style-name="Tabela1.E19" office:value-type="string">
            <text:p text:style-name="P18">– przedstawia działalność: Polibiusza, Tacyta, Cycerona, Owidiusza, Wergiliusza, Horacego</text:p>
          </table:table-cell>
          <table:table-cell table:style-name="Tabela1.F19" office:value-type="string">
            <text:p text:style-name="P19">– wyjaśnia znaczenie kultury rzymskiej dla dziejów Imperium Rzymskiego</text:p>
            <text:p text:style-name="P19">– wskazuje dziedzictwo kultury rzymskiej</text:p>
          </table:table-cell>
        </table:table-row>
        <table:table-row table:style-name="Tabela1.6">
          <table:table-cell table:style-name="Tabela1.A20" office:value-type="string">
            <text:p text:style-name="P22"/>
          </table:table-cell>
          <table:table-cell table:style-name="Tabela1.B20" office:value-type="string">
            <text:p text:style-name="P4"><text:span text:style-name="Domyślna_20_czcionka_20_akapitu"><text:span text:style-name="T13">– prawidłowo stosuje pojęcie </text:span></text:span><text:span text:style-name="Domyślna_20_czcionka_20_akapitu"><text:span text:style-name="T12">chrześcijaństwo</text:span></text:span></text:p>
            <text:p text:style-name="P25">– umiejscawia w czasie narodziny chrześcijaństwa</text:p>
            <text:p text:style-name="P25">– rozpoznaje symbole chrześcijańskie</text:p>
          </table:table-cell>
          <table:table-cell table:style-name="Tabela1.C20" office:value-type="string">
            <text:p text:style-name="P25">– wymienia główne cechy chrześcijaństwa</text:p>
            <text:p text:style-name="P25">– wymienia etapy powstania religii chrześcijańskiej</text:p>
            <text:p text:style-name="P25">– wyjaśnia symbole chrześcijaństwa</text:p>
            <text:p text:style-name="P4"><text:span text:style-name="Domyślna_20_czcionka_20_akapitu"><text:span text:style-name="T13">– prawidłowo stosuje pojęcia: </text:span></text:span><text:span text:style-name="Domyślna_20_czcionka_20_akapitu"><text:span text:style-name="T12">mesjasz, męczennicy, herezja</text:span></text:span></text:p>
          </table:table-cell>
          <table:table-cell table:style-name="Tabela1.D20" office:value-type="string">
            <text:p text:style-name="P18">– wyjaśnia genezę powstania chrześcijaństwa</text:p>
            <text:p text:style-name="P18">– za pomocą mapy opisuje proces rozszerzania się chrześcijaństwa</text:p>
            <text:p text:style-name="P18">– przedstawia działalność św. Piotra i Pawła</text:p>
            <text:p text:style-name="P18"/>
          </table:table-cell>
          <table:table-cell table:style-name="Tabela1.E20" office:value-type="string">
            <text:p text:style-name="P18">– opisuje w porządku chronologicznym ewolucję pozycji chrześcijaństwa w Imperium Rzymskim</text:p>
            <text:p text:style-name="P18">– wyjaśnia przyczyny sukcesu chrześcijaństwa</text:p>
            <text:p text:style-name="P18"/>
          </table:table-cell>
          <table:table-cell table:style-name="Tabela1.F20" office:value-type="string">
            <text:p text:style-name="P19">– w szerokim zakresie wyjaśnia znaczenie powstania chrześcijaństwa dla dziejów</text:p>
          </table:table-cell>
        </table:table-row>
        <table:table-row table:style-name="Tabela1.6">
          <table:table-cell table:style-name="Tabela1.A21" office:value-type="string">
            <text:p text:style-name="P22"/>
          </table:table-cell>
          <table:table-cell table:style-name="Tabela1.B21" office:value-type="string">
            <text:p text:style-name="P25">– prawidłowo umiejscawia w czasie rozpad Imperium Rzymskiego</text:p>
            <text:p text:style-name="P25">– prawidłowo umiejscawia w czasie upadek imperium zachodniorzymskiego</text:p>
            <text:p text:style-name="P25">– wymienia przyczyny upadku Imperium <text:soft-page-break/>Rzymskiego</text:p>
          </table:table-cell>
          <table:table-cell table:style-name="Tabela1.C21" office:value-type="string">
            <text:p text:style-name="P4"><text:span text:style-name="Domyślna_20_czcionka_20_akapitu"><text:span text:style-name="T13">– prawidłowo stosuje pojęcie </text:span></text:span><text:span text:style-name="Domyślna_20_czcionka_20_akapitu"><text:span text:style-name="T12">barbarzyńcy</text:span></text:span></text:p>
            <text:p text:style-name="P4"><text:span text:style-name="Domyślna_20_czcionka_20_akapitu"><text:span text:style-name="T13">– wyjaśnia znaczenie pojęcia </text:span></text:span><text:span text:style-name="Domyślna_20_czcionka_20_akapitu"><text:span text:style-name="T12">Wielka Wędrówka Ludów</text:span></text:span></text:p>
            <text:p text:style-name="P25">– wymienia przyczyny najazdów Germanów na Imperium Rzymskie</text:p>
            <text:p text:style-name="P25">– przedstawia znaczenie postacie Teodozjusza <text:soft-page-break/>Wielkiego</text:p>
          </table:table-cell>
          <table:table-cell table:style-name="Tabela1.D21" office:value-type="string">
            <text:p text:style-name="P18">– wyjaśnia zewnętrzne i wewnętrzne przyczyny kryzysu Imperium Rzymskiego</text:p>
            <text:p text:style-name="P4"><text:span text:style-name="Domyślna_20_czcionka_20_akapitu"><text:span text:style-name="T5">– wyjaśnia pojęcie </text:span></text:span><text:span text:style-name="Domyślna_20_czcionka_20_akapitu"><text:span text:style-name="T10">Hunowie</text:span></text:span></text:p>
            <text:p text:style-name="P18">– przedstawia znaczenie postaci Romulusa <text:soft-page-break/>Augustulusa</text:p>
            <text:p text:style-name="P18">– za pomocą mapy opisuje etapy upadku imperium zachodniorzymskiego</text:p>
          </table:table-cell>
          <table:table-cell table:style-name="Tabela1.E21" office:value-type="string">
            <text:p text:style-name="P18">– wyjaśnia główne założenia ustrojowe dominatu</text:p>
            <text:p text:style-name="P18">– wyjaśnia znaczenie postaci Dioklecjana, Konstantyna Wielkiego</text:p>
            <text:p text:style-name="P18">– w porządku chronologicznym opisuje proces <text:soft-page-break/>upadku imperium zachodniorzymskiego</text:p>
          </table:table-cell>
          <table:table-cell table:style-name="Tabela1.F21" office:value-type="string">
            <text:p text:style-name="P19">– porównuje formy ustrojowe w starożytnym Rzymie</text:p>
            <text:p text:style-name="P19">– w szerokim aspekcie politycznym, społeczno-gospodarczym i kulturowym wyjaśnia przyczyny <text:soft-page-break/>kryzysu i upadku Imperium Rzymskiego</text:p>
          </table:table-cell>
        </table:table-row>
        <table:table-row table:style-name="Tabela1.6">
          <table:table-cell table:style-name="Tabela1.A22" office:value-type="string">
            <text:p text:style-name="P9">Początki średniowiecza</text:p>
          </table:table-cell>
          <table:table-cell table:style-name="Tabela1.B22" office:value-type="string">
            <text:p text:style-name="P4"><text:span text:style-name="Domyślna_20_czcionka_20_akapitu"><text:span text:style-name="T13">– prawidłowo stosuje pojęcie </text:span></text:span><text:span text:style-name="Domyślna_20_czcionka_20_akapitu"><text:span text:style-name="T12">Bizancjum</text:span></text:span></text:p>
            <text:p text:style-name="P25">– prawidłowo umiejscawia w czasie i przestrzeni imperium Justyniana Wielkiego</text:p>
            <text:p text:style-name="P25">– rozpoznaje główne dzieła kultury cesarstwa bizantyjskiego</text:p>
          </table:table-cell>
          <table:table-cell table:style-name="Tabela1.C22" office:value-type="string">
            <text:p text:style-name="P25">– wymienia cechy sztuki bizantyjskiej</text:p>
            <text:p text:style-name="P25">– wymienia najważniejsze dokonania Justyniana Wielkiego</text:p>
            <text:p text:style-name="P25">– rozpoznaje plan Konstantynopola</text:p>
          </table:table-cell>
          <table:table-cell table:style-name="Tabela1.D22" office:value-type="string">
            <text:p text:style-name="P18">– opisuje ustrój polityczny Bizancjum</text:p>
            <text:p text:style-name="P18">– wyjaśnia znaczenie panowania Justyniana Wielkiego</text:p>
            <text:p text:style-name="P18">– za pomocą mapy przedstawia ekspansję Bizancjum za czasów Justyniana Wielkiego</text:p>
          </table:table-cell>
          <table:table-cell table:style-name="Tabela1.E22" office:value-type="string">
            <text:p text:style-name="P18">– opisuje w porządku chronologicznym dzieje imperium bizantyjskiego</text:p>
            <text:p text:style-name="P4"><text:span text:style-name="Domyślna_20_czcionka_20_akapitu"><text:span text:style-name="T5">– wyjaśnia pojęcie </text:span></text:span><text:span text:style-name="Domyślna_20_czcionka_20_akapitu"><text:span text:style-name="T10">ikonoklazm</text:span></text:span></text:p>
          </table:table-cell>
          <table:table-cell table:style-name="Tabela1.F22" office:value-type="string">
            <text:p text:style-name="P19">– w szerokim aspekcie politycznym, społeczno-gospodarczym i kulturowym przedstawia znaczenie Bizancjum dla dziejów Europy</text:p>
            <text:p text:style-name="P19"/>
          </table:table-cell>
        </table:table-row>
        <table:table-row table:style-name="Tabela1.6">
          <table:table-cell table:style-name="Tabela1.A23" office:value-type="string">
            <text:p text:style-name="P18"><text:s/></text:p>
          </table:table-cell>
          <table:table-cell table:style-name="Tabela1.B23" office:value-type="string">
            <text:p text:style-name="P4"><text:span text:style-name="Domyślna_20_czcionka_20_akapitu"><text:span text:style-name="T13">– prawidłowo stosuje pojęcia: </text:span></text:span><text:span text:style-name="Domyślna_20_czcionka_20_akapitu"><text:span text:style-name="T12">Arabowie, islam, muzułmanie</text:span></text:span></text:p>
            <text:p text:style-name="P25">– prawidłowo umieszcza w czasie i przestrzeni powstanie islamu</text:p>
            <text:p text:style-name="P25">– rozpoznaje główne cechy kultury islamskiej</text:p>
          </table:table-cell>
          <table:table-cell table:style-name="Tabela1.C23" office:value-type="string">
            <text:p text:style-name="P25">– wymienia główne założenia religii islamskiej</text:p>
            <text:p text:style-name="P25">– wymienia etapy rozwoju religii islamskiej</text:p>
            <text:p text:style-name="P4"><text:span text:style-name="Domyślna_20_czcionka_20_akapitu"><text:span text:style-name="T13">– prawidłowo stosuje pojęcia: </text:span></text:span><text:span text:style-name="Domyślna_20_czcionka_20_akapitu"><text:span text:style-name="T12">Mahomet, Allach, Koran, meczet</text:span></text:span></text:p>
          </table:table-cell>
          <table:table-cell table:style-name="Tabela1.D23" office:value-type="string">
            <text:p text:style-name="P18">– wyjaśnia genezę powstania islamu</text:p>
            <text:p text:style-name="P18">– za pomocą mapy opisuje proces rozszerzania się islamu</text:p>
            <text:p text:style-name="P18">– przedstawia działalność Mahometa</text:p>
            <text:p text:style-name="P4"><text:span text:style-name="Domyślna_20_czcionka_20_akapitu"><text:span text:style-name="T5">– wyjaśnia pojęcia: </text:span></text:span><text:span text:style-name="Domyślna_20_czcionka_20_akapitu"><text:span text:style-name="T10">dżihad, sunnici, szyici</text:span></text:span></text:p>
            <text:p text:style-name="P18"><text:soft-page-break/></text:p>
          </table:table-cell>
          <table:table-cell table:style-name="Tabela1.E23" office:value-type="string">
            <text:p text:style-name="P18">– opisuje w porządku chronologicznym rozwój imperium arabskiego</text:p>
            <text:p text:style-name="P18">– wyjaśnia przyczyny sukcesu islamu</text:p>
            <text:p text:style-name="P4"><text:span text:style-name="Domyślna_20_czcionka_20_akapitu"><text:span text:style-name="T5">– wyjaśnia pojęcie </text:span></text:span><text:span text:style-name="Domyślna_20_czcionka_20_akapitu"><text:span text:style-name="T10">kalifat</text:span></text:span></text:p>
            <text:p text:style-name="P18">– wymienia osiągnięcia <text:soft-page-break/>cywilizacyjne Arabów</text:p>
            <text:p text:style-name="P18"/>
            <text:p text:style-name="P18"/>
            <text:p text:style-name="P18"/>
          </table:table-cell>
          <table:table-cell table:style-name="Tabela1.F23" office:value-type="string">
            <text:p text:style-name="P19">– w szerokim zakresie wyjaśnia znaczenie powstania islamu dla dziejów</text:p>
            <text:p text:style-name="P19">– wyjaśnia znaczenie Arabów dla dziejów cywilizacji ludzkiej</text:p>
          </table:table-cell>
        </table:table-row>
        <table:table-row table:style-name="Tabela1.6">
          <table:table-cell table:style-name="Tabela1.A24" office:value-type="string">
            <text:p text:style-name="P22"/>
          </table:table-cell>
          <table:table-cell table:style-name="Tabela1.B24" office:value-type="string">
            <text:p text:style-name="P4"><text:span text:style-name="Domyślna_20_czcionka_20_akapitu"><text:span text:style-name="T13">– prawidłowo stosuje pojęcia: </text:span></text:span><text:span text:style-name="Domyślna_20_czcionka_20_akapitu"><text:span text:style-name="T12">Germanie, Frankowie, chrystianizacja</text:span></text:span></text:p>
            <text:p text:style-name="P25">– lokuje w czasie i przestrzeni powstanie państwa Franków</text:p>
            <text:p text:style-name="P25">– lokuje w czasie i przestrzeni powstania Państwa Kościelnego</text:p>
          </table:table-cell>
          <table:table-cell table:style-name="Tabela1.C24" office:value-type="string">
            <text:p text:style-name="P25">– opisuje cechy ustrojowe państw germańskich</text:p>
            <text:p text:style-name="P25">– wymienia i wskazuje na mapie państwa germańskie</text:p>
          </table:table-cell>
          <table:table-cell table:style-name="Tabela1.D24" office:value-type="string">
            <text:p text:style-name="P18">– za pomocą mapy opisuje proces powstania państwa Franków</text:p>
            <text:p text:style-name="P4"><text:span text:style-name="Domyślna_20_czcionka_20_akapitu"><text:span text:style-name="T5">– prawidłowo stosuje pojęcia: </text:span></text:span><text:span text:style-name="Domyślna_20_czcionka_20_akapitu"><text:span text:style-name="T10">Merowingowie, Karolingowie, majordom</text:span></text:span></text:p>
          </table:table-cell>
          <table:table-cell table:style-name="Tabela1.E24" office:value-type="string">
            <text:p text:style-name="P18">– wyjaśnia rolę Chlodwiga, Karola Młota i Pepina Krótkiego</text:p>
            <text:p text:style-name="P18">– opisuje w porządku chronologicznym etapy rozwojowe państwa Franków</text:p>
          </table:table-cell>
          <table:table-cell table:style-name="Tabela1.F24" office:value-type="string">
            <text:p text:style-name="P19">– w szerokim aspekcie wyjaśnia znaczenie powstania państwa Franków</text:p>
          </table:table-cell>
        </table:table-row>
        <table:table-row table:style-name="Tabela1.6">
          <table:table-cell table:style-name="Tabela1.A25" office:value-type="string">
            <text:p text:style-name="P22"/>
          </table:table-cell>
          <table:table-cell table:style-name="Tabela1.B25" office:value-type="string">
            <text:p text:style-name="P25">– lokuje w czasie i przestrzeni imperium Karola Wielkiego</text:p>
            <text:p text:style-name="P4"><text:span text:style-name="Domyślna_20_czcionka_20_akapitu"><text:span text:style-name="T13">– prawidłowo stosuje pojęcie </text:span></text:span><text:span text:style-name="Domyślna_20_czcionka_20_akapitu"><text:span text:style-name="T12">cesarz</text:span></text:span></text:p>
            <text:p text:style-name="P25">– wymienia główne osiągnięcia Karola Wielkiego</text:p>
          </table:table-cell>
          <table:table-cell table:style-name="Tabela1.C25" office:value-type="string">
            <text:p text:style-name="P25">– opisuje cechy ustrojowe państwa Franków w czasach Karolingów</text:p>
            <text:p text:style-name="P25">– wymienia osiągnięcia kulturowe w czasach Karola Wielkiego</text:p>
            <text:p text:style-name="P4"><text:span text:style-name="Domyślna_20_czcionka_20_akapitu"><text:span text:style-name="T13">– prawidłowo stosuje pojęcia: </text:span></text:span><text:span text:style-name="Domyślna_20_czcionka_20_akapitu"><text:span text:style-name="T12">marchia, hrabstwo, 7 sztuk wyzwolonych, minuskuła karolińska</text:span></text:span></text:p>
          </table:table-cell>
          <table:table-cell table:style-name="Tabela1.D25" office:value-type="string">
            <text:p text:style-name="P4"><text:span text:style-name="Domyślna_20_czcionka_20_akapitu"><text:span text:style-name="T5">– wyjaśnia pojęcia: </text:span></text:span><text:span text:style-name="Domyślna_20_czcionka_20_akapitu"><text:span text:style-name="T10">uniwersalizm karoliński, renesans karoliński</text:span></text:span></text:p>
            <text:p text:style-name="P18">– wyjaśnia rolę Karola Wielkiego dla dziejów państwa Franków</text:p>
            <text:p text:style-name="P18">– za pomocą mapy opisuje rozwój państwa Karola Wielkiego</text:p>
          </table:table-cell>
          <table:table-cell table:style-name="Tabela1.E25" office:value-type="string">
            <text:p text:style-name="P18">– opisuje w porządku chronologicznym etapy rozwojowe państwa Franków w czasach Karolingów</text:p>
            <text:p text:style-name="P18"/>
            <text:p text:style-name="P18"/>
          </table:table-cell>
          <table:table-cell table:style-name="Tabela1.F25" office:value-type="string">
            <text:p text:style-name="P19">– w szerokim aspekcie wyjaśnia znaczenie panowania Karola Wielkiego dla dziejów Europy</text:p>
          </table:table-cell>
        </table:table-row>
        <table:table-row table:style-name="Tabela1.6">
          <table:table-cell table:style-name="Tabela1.A26" office:value-type="string">
            <text:p text:style-name="P22"/>
          </table:table-cell>
          <table:table-cell table:style-name="Tabela1.B26" office:value-type="string">
            <text:p text:style-name="P25">– lokalizuje w czasie i przestrzeni traktat w Verdun</text:p>
            <text:p text:style-name="P25">– lokalizuje w czasie i przestrzeni <text:soft-page-break/>imperium Ottonów</text:p>
          </table:table-cell>
          <table:table-cell table:style-name="Tabela1.C26" office:value-type="string">
            <text:p text:style-name="P4"><text:span text:style-name="Domyślna_20_czcionka_20_akapitu"><text:span text:style-name="T13">– prawidłowo stosuje pojęcie: </text:span></text:span><text:span text:style-name="Domyślna_20_czcionka_20_akapitu"><text:span text:style-name="T12">uniwersalizm cesarski, Normanowie, wikingowie, I Rzesza, Węgrzy</text:span></text:span></text:p>
            <text:p text:style-name="P18"><text:soft-page-break/>– za pomocą mapy opisuje proces rozpadu imperium Karolingów</text:p>
            <text:p text:style-name="P25"/>
            <text:p text:style-name="P25"/>
          </table:table-cell>
          <table:table-cell table:style-name="Tabela1.D26" office:value-type="string">
            <text:p text:style-name="P18">– opisuje cechy ustrojowe I Rzeszy</text:p>
            <text:p text:style-name="P18">– za pomocą mapy opisuje rozwój­­­ I Rzeszy</text:p>
            <text:p text:style-name="P18"><text:soft-page-break/></text:p>
          </table:table-cell>
          <table:table-cell table:style-name="Tabela1.E26" office:value-type="string">
            <text:p text:style-name="P18">– wyjaśnia znaczenie traktatu w Verdun</text:p>
            <text:p text:style-name="P18">– wyjaśnia rolę Ottona I i Ottona III <text:soft-page-break/>dla dziejów Europy</text:p>
          </table:table-cell>
          <table:table-cell table:style-name="Tabela1.F26" office:value-type="string">
            <text:p text:style-name="P19">– w szerokim zakresie wyjaśnia znaczenie imperium Ottonów dla Europy</text:p>
            <text:p text:style-name="P19">– porównuje idee <text:soft-page-break/>uniwersalne Karolingów i Ottonów</text:p>
          </table:table-cell>
        </table:table-row>
        <table:table-row table:style-name="Tabela1.6">
          <table:table-cell table:style-name="Tabela1.A27" office:value-type="string">
            <text:p text:style-name="P22"/>
          </table:table-cell>
          <table:table-cell table:style-name="Tabela1.B27" office:value-type="string">
            <text:p text:style-name="P4"><text:span text:style-name="Domyślna_20_czcionka_20_akapitu"><text:span text:style-name="T13">– prawidłowo stosuje pojęcie </text:span></text:span><text:span text:style-name="Domyślna_20_czcionka_20_akapitu"><text:span text:style-name="T12">stan społeczny</text:span></text:span></text:p>
            <text:p text:style-name="P25">– rozpoznaje rycerza i opisuje jego uzbrojenie</text:p>
          </table:table-cell>
          <table:table-cell table:style-name="Tabela1.C27" office:value-type="string">
            <text:p text:style-name="P25">– opisuje elementy drabiny feudalnej</text:p>
            <text:p text:style-name="P4"><text:span text:style-name="Domyślna_20_czcionka_20_akapitu"><text:span text:style-name="T13">– prawidłowo stosuje pojęcia: </text:span></text:span><text:span text:style-name="Domyślna_20_czcionka_20_akapitu"><text:span text:style-name="T12">system lenny, wasal, senior, herb</text:span></text:span></text:p>
            <text:p text:style-name="P25">– charakteryzuje życie codzienne rycerzy</text:p>
          </table:table-cell>
          <table:table-cell table:style-name="Tabela1.D27" office:value-type="string">
            <text:p text:style-name="P4"><text:span text:style-name="Domyślna_20_czcionka_20_akapitu"><text:span text:style-name="T5">– wyjaśnia znaczenie pojęcia</text:span></text:span><text:span text:style-name="Domyślna_20_czcionka_20_akapitu"><text:span text:style-name="T10"> feudalizm</text:span></text:span></text:p>
            <text:p text:style-name="P18">– wymienia cechy kultury rycerskiej</text:p>
          </table:table-cell>
          <table:table-cell table:style-name="Tabela1.E27" office:value-type="string">
            <text:p text:style-name="P18">– opisuje główne zasady społeczeństwa stanowego</text:p>
          </table:table-cell>
          <table:table-cell table:style-name="Tabela1.F27" office:value-type="string">
            <text:p text:style-name="P19">– w szerokim zakresie wyjaśnia cechy społeczeństwa feudalnego</text:p>
          </table:table-cell>
        </table:table-row>
        <table:table-row table:style-name="Tabela1.6">
          <table:table-cell table:style-name="Tabela1.A28" office:value-type="string">
            <text:p text:style-name="P22"/>
          </table:table-cell>
          <table:table-cell table:style-name="Tabela1.B28" office:value-type="string">
            <text:p text:style-name="P4"><text:span text:style-name="Domyślna_20_czcionka_20_akapitu"><text:span text:style-name="T13">– prawidłowo stosuje pojęcie </text:span></text:span><text:span text:style-name="Domyślna_20_czcionka_20_akapitu"><text:span text:style-name="T12">Słowianie</text:span></text:span></text:p>
            <text:p text:style-name="P25">– prawidłowo wskazuje na mapie tereny pierwszych państw słowiańskich</text:p>
          </table:table-cell>
          <table:table-cell table:style-name="Tabela1.C28" office:value-type="string">
            <text:p text:style-name="P25">– za pomocą mapy wskazuje tereny Słowian wschodnich, zachodnich i południowych</text:p>
            <text:p text:style-name="P25">– opisuje cechy kultury i wierzeń słowiańskich</text:p>
          </table:table-cell>
          <table:table-cell table:style-name="Tabela1.D28" office:value-type="string">
            <text:p text:style-name="P18">– za pomocą mapy opisuje proces powstawania pierwszych państw słowiańskich</text:p>
            <text:p text:style-name="P4"><text:span text:style-name="Domyślna_20_czcionka_20_akapitu"><text:span text:style-name="T5">– prawidłowo stosuje pojęcia: </text:span></text:span><text:span text:style-name="Domyślna_20_czcionka_20_akapitu"><text:span text:style-name="T10">Przemyślidzi, Rurykowicze</text:span></text:span></text:p>
          </table:table-cell>
          <table:table-cell table:style-name="Tabela1.E28" office:value-type="string">
            <text:p text:style-name="P18">– wyjaśnia problem rozwoju chrześcijaństwa dla dziejów Słowian</text:p>
            <text:p text:style-name="P18">– wyjaśnia rolę: Cyryla i Metodego, Włodzimierza Wielkiego</text:p>
          </table:table-cell>
          <table:table-cell table:style-name="Tabela1.F28" office:value-type="string">
            <text:p text:style-name="P19">– w szerokim aspekcie wyjaśnia okoliczności powstania pierwszych państw słowiańskich</text:p>
          </table:table-cell>
        </table:table-row>
        <table:table-row table:style-name="Tabela1.6">
          <table:table-cell table:style-name="Tabela1.A29" office:value-type="string">
            <text:p text:style-name="P9">Polska za pierwszych Piastów</text:p>
          </table:table-cell>
          <table:table-cell table:style-name="Tabela1.B29" office:value-type="string">
            <text:p text:style-name="P4"><text:span text:style-name="Domyślna_20_czcionka_20_akapitu"><text:span text:style-name="T13">– prawidłowo stosuje pojęcia: </text:span></text:span><text:span text:style-name="Domyślna_20_czcionka_20_akapitu"><text:span text:style-name="T12">kultura łużycka, Biskupin</text:span></text:span></text:p>
          </table:table-cell>
          <table:table-cell table:style-name="Tabela1.C29" office:value-type="string">
            <text:p text:style-name="P25">– wskazuje na mapie pierwsze ośrodki plemion polskich</text:p>
            <text:p text:style-name="P4"><text:span text:style-name="Domyślna_20_czcionka_20_akapitu"><text:span text:style-name="T13">– prawidłowo stosuje pojęcia: </text:span></text:span><text:span text:style-name="Domyślna_20_czcionka_20_akapitu"><text:span text:style-name="T12">ród, plemię</text:span></text:span></text:p>
            <text:p text:style-name="P25"/>
          </table:table-cell>
          <table:table-cell table:style-name="Tabela1.D29" office:value-type="string">
            <text:p text:style-name="P18">– opisuje cechy kultury łużyckiej</text:p>
            <text:p text:style-name="P4"><text:span text:style-name="Domyślna_20_czcionka_20_akapitu"><text:span text:style-name="T5">– prawidłowo stosuje pojęcie </text:span></text:span><text:span text:style-name="Domyślna_20_czcionka_20_akapitu"><text:span text:style-name="T10">szlak bursztynowy</text:span></text:span></text:p>
            <text:p text:style-name="P18"/>
          </table:table-cell>
          <table:table-cell table:style-name="Tabela1.E29" office:value-type="string">
            <text:p text:style-name="P18">– opisuje losy ziem polskich w prehistorii i starożytności</text:p>
            <text:p text:style-name="P18">– wyjaśnia okoliczności pojawienia się Słowian na ziemiach polskich</text:p>
            <text:p text:style-name="P18"/>
          </table:table-cell>
          <table:table-cell table:style-name="Tabela1.F29" office:value-type="string">
            <text:p text:style-name="P19">– w szerokim aspekcie przedstawia losy ziem polskich w starożytności i wczesnym średniowieczu</text:p>
          </table:table-cell>
        </table:table-row>
        <table:table-row table:style-name="Tabela1.6">
          <table:table-cell table:style-name="Tabela1.A30" office:value-type="string">
            <text:p text:style-name="P22"/>
          </table:table-cell>
          <table:table-cell table:style-name="Tabela1.B30" office:value-type="string">
            <text:p text:style-name="P25">– lokalizuje w czasie <text:soft-page-break/>i przestrzeni powstanie państwa Polan</text:p>
            <text:p text:style-name="P4"><text:span text:style-name="Domyślna_20_czcionka_20_akapitu"><text:span text:style-name="T13">– prawidłowo stosuje pojęcie</text:span></text:span><text:span text:style-name="Domyślna_20_czcionka_20_akapitu"><text:span text:style-name="T12"> Piastowie</text:span></text:span></text:p>
            <text:p text:style-name="P25">– lokalizuje w czasie chrzest Polski</text:p>
            <text:p text:style-name="P25"/>
          </table:table-cell>
          <table:table-cell table:style-name="Tabela1.C30" office:value-type="string">
            <text:p text:style-name="P25">– wymienia osiągnięcia <text:soft-page-break/>Mieszka I</text:p>
            <text:p text:style-name="P25">– wymienia przyczyny chrystianizacji Polski</text:p>
            <text:p text:style-name="P4"><text:span text:style-name="Domyślna_20_czcionka_20_akapitu"><text:span text:style-name="T13"><text:s/>– prawidłowo stosuje pojęcia: </text:span></text:span><text:span text:style-name="Domyślna_20_czcionka_20_akapitu"><text:span text:style-name="T12">drużyna, gród</text:span></text:span></text:p>
            <text:p text:style-name="P25"/>
          </table:table-cell>
          <table:table-cell table:style-name="Tabela1.D30" office:value-type="string">
            <text:p text:style-name="P18">– wyjaśnia rolę <text:soft-page-break/>Mieszka I i Dobrawy</text:p>
            <text:p text:style-name="P18">– za pomocą mapy przedstawia proces rozwoju państwa pierwszych Piastów</text:p>
          </table:table-cell>
          <table:table-cell table:style-name="Tabela1.E30" office:value-type="string">
            <text:p text:style-name="P18">– wyjaśnia rolę <text:soft-page-break/>chrystianizacji dla dziejów Polski</text:p>
            <text:p text:style-name="P18">– opisuje i ocenia politykę zagraniczną Mieszka I</text:p>
            <text:p text:style-name="P4"><text:span text:style-name="Domyślna_20_czcionka_20_akapitu"><text:span text:style-name="T5">– wyjaśnia pojęcie </text:span></text:span><text:span text:style-name="Domyślna_20_czcionka_20_akapitu"><text:span text:style-name="T10">Dagome iudex</text:span></text:span></text:p>
          </table:table-cell>
          <table:table-cell table:style-name="Tabela1.F30" office:value-type="string">
            <text:p text:style-name="P19">– w szerokim <text:soft-page-break/>zakresie przedstawia okoliczności powstania i funkcjonowania państwa pierwszych Piastów</text:p>
          </table:table-cell>
        </table:table-row>
        <table:table-row table:style-name="Tabela1.6">
          <table:table-cell table:style-name="Tabela1.A31" office:value-type="string">
            <text:p text:style-name="P22"/>
          </table:table-cell>
          <table:table-cell table:style-name="Tabela1.B31" office:value-type="string">
            <text:p text:style-name="P25">– lokalizuje w czasie zjazd gnieźnieński i koronację Bolesława Chrobrego</text:p>
            <text:p text:style-name="P25">– wskazuje na mapie państwo Bolesława Chrobrego</text:p>
            <text:p text:style-name="P25">– wymienia główne osiągnięcia Bolesława Chrobrego</text:p>
            <text:p text:style-name="P4"><text:span text:style-name="Domyślna_20_czcionka_20_akapitu"><text:span text:style-name="T13">– prawidłowo stosuje pojęcia: </text:span></text:span><text:span text:style-name="Domyślna_20_czcionka_20_akapitu"><text:span text:style-name="T12">król, koronacja</text:span></text:span></text:p>
          </table:table-cell>
          <table:table-cell table:style-name="Tabela1.C31" office:value-type="string">
            <text:p text:style-name="P25">– wyjaśnia znaczenie postaci św. Wojciecha, Bolesława Chrobrego</text:p>
            <text:p text:style-name="P25">– wymienia skutki zjazdu gnieźnieńskiego</text:p>
            <text:p text:style-name="P4"><text:span text:style-name="Domyślna_20_czcionka_20_akapitu"><text:span text:style-name="T13">– wyjaśnia znaczenie pojęć: </text:span></text:span><text:span text:style-name="Domyślna_20_czcionka_20_akapitu"><text:span text:style-name="T12">relikwia, święty, trybut, arcybiskupstwo, biskupstwo, Drzwi Gnieźnieńskie</text:span></text:span></text:p>
            <text:p text:style-name="P25">– lokalizuje w czasie wojnę Bolesława Chrobrego z Niemcami i Rusią</text:p>
          </table:table-cell>
          <table:table-cell table:style-name="Tabela1.D31" office:value-type="string">
            <text:p text:style-name="P18">– za pomocą mapy opisuje zmiany granic Polski w czasach pierwszych Piastów</text:p>
            <text:p text:style-name="P18">– wymienia przyczyny i skutki wojen Bolesława Chrobrego z Niemcami i Rusią Kijowską</text:p>
            <text:p text:style-name="P18">– opisuje cechy ustrojowe monarchii patrymonialnej</text:p>
          </table:table-cell>
          <table:table-cell table:style-name="Tabela1.E31" office:value-type="string">
            <text:p text:style-name="P18">– opisuje i ocenia politykę Bolesława Chrobrego</text:p>
            <text:p text:style-name="P18">– wyjaśnia znaczenie postaci: Ottona III i Henryka II</text:p>
            <text:p text:style-name="P18"/>
          </table:table-cell>
          <table:table-cell table:style-name="Tabela1.F31" office:value-type="string">
            <text:p text:style-name="P19">– w szerokim aspekcie wyjaśnia dzieje Polski w czasach Bolesława Chrobrego</text:p>
            <text:p text:style-name="P19">– zestawia wydarzenia z dziejów Polski i Europy</text:p>
          </table:table-cell>
        </table:table-row>
        <table:table-row table:style-name="Tabela1.6">
          <table:table-cell table:style-name="Tabela1.A32" office:value-type="string">
            <text:p text:style-name="P22"/>
          </table:table-cell>
          <table:table-cell table:style-name="Tabela1.B32" office:value-type="string">
            <text:p text:style-name="P25">– prawidłowo stosuje pojęcie tendencje centralistyczne i <text:s/>decentralistyczne</text:p>
            <text:p text:style-name="P25">– wskazuje na mapie państwo pierwszych Piastów</text:p>
            <text:p text:style-name="P25">– wymienia główne osiągnięcia Kazimierza <text:soft-page-break/>Odnowiciela</text:p>
          </table:table-cell>
          <table:table-cell table:style-name="Tabela1.C32" office:value-type="string">
            <text:p text:style-name="P25">– umiejscawia w czasie koronację Mieszka II</text:p>
            <text:p text:style-name="P25">– wymienia wewnętrzne i zewnętrzne przyczyny klęski Mieszka II</text:p>
            <text:p text:style-name="P4"><text:span text:style-name="Domyślna_20_czcionka_20_akapitu"><text:span text:style-name="T13">– prawidłowo stosuje pojęcie </text:span></text:span><text:span text:style-name="Domyślna_20_czcionka_20_akapitu"><text:span text:style-name="T12">powstanie ludowe</text:span></text:span></text:p>
          </table:table-cell>
          <table:table-cell table:style-name="Tabela1.D32" office:value-type="string">
            <text:p text:style-name="P18">– za pomocą mapy wskazuje zmiany terytorialne Polski w XI–XII w.</text:p>
            <text:p text:style-name="P18">– wyjaśnia znaczenie postaci Mieszka II i Kazimierza Odnowiciela</text:p>
          </table:table-cell>
          <table:table-cell table:style-name="Tabela1.E32" office:value-type="string">
            <text:p text:style-name="P18">– wyjaśnia wewnętrzne i zewnętrzne przyczyny kryzysu Polski pierwszych Piastów</text:p>
            <text:p text:style-name="P18">– wyjaśnia znaczenie postaci: Bezpryma, Masława</text:p>
          </table:table-cell>
          <table:table-cell table:style-name="Tabela1.F32" office:value-type="string">
            <text:p text:style-name="P19">– w szerokim aspekcie wyjaśnia przyczyny i okoliczności kryzysu państwa pierwszych Piastów</text:p>
          </table:table-cell>
        </table:table-row>
        <table:table-row table:style-name="Tabela1.6">
          <table:table-cell table:style-name="Tabela1.A33" office:value-type="string">
            <text:p text:style-name="P18"/>
          </table:table-cell>
          <table:table-cell table:style-name="Tabela1.B33" office:value-type="string">
            <text:p text:style-name="P25">– umiejscawia w czasie koronację Bolesława Śmiałego</text:p>
            <text:p text:style-name="P25">– wymienia główne osiągnięcia Bolesława Śmiałego</text:p>
            <text:p text:style-name="P25">– wymienia główne osiągnięcia Bolesława Krzywoustego</text:p>
            <text:p text:style-name="P25"/>
          </table:table-cell>
          <table:table-cell table:style-name="Tabela1.C33" office:value-type="string">
            <text:p text:style-name="P25">– wymienia przyczyny upadku Bolesława Śmiałego</text:p>
            <text:p text:style-name="P25">– wyjaśnia znaczenie postacie św. Stanisława</text:p>
            <text:p text:style-name="P25">– lokalizuje w czasie wojnę Krzywoustego z Niemcami</text:p>
            <text:p text:style-name="P25"/>
          </table:table-cell>
          <table:table-cell table:style-name="Tabela1.D33" office:value-type="string">
            <text:p text:style-name="P18">– za pomocą mapy opisuje politykę zagraniczną Bolesława Krzywoustego</text:p>
            <text:p text:style-name="P18">– wyjaśnia znaczenie postaci Galla Anonima</text:p>
          </table:table-cell>
          <table:table-cell table:style-name="Tabela1.E33" office:value-type="string">
            <text:p text:style-name="P18">– wyjaśnia okoliczności koronacji Bolesław Śmiałego</text:p>
            <text:p text:style-name="P18">– wyjaśnia problem konfliktu króla Bolesława Śmiałego z biskupem Stanisławem</text:p>
            <text:p text:style-name="P18">– wyjaśnia okoliczności walki o władzę za panowania Władysława Hermana</text:p>
            <text:p text:style-name="P18"/>
          </table:table-cell>
          <table:table-cell table:style-name="Tabela1.F33" office:value-type="string">
            <text:p text:style-name="P19">– w szerokim aspekcie przedstawia przyczyny upadku Bolesława Śmiałego</text:p>
            <text:p text:style-name="P19">– w szerokim aspekcie ocenia postać Bolesława Krzywoustego</text:p>
          </table:table-cell>
        </table:table-row>
        <table:table-row table:style-name="Tabela1.6">
          <table:table-cell table:style-name="Tabela1.A34" office:value-type="string">
            <text:p text:style-name="P18"/>
          </table:table-cell>
          <table:table-cell table:style-name="Tabela1.B34" office:value-type="string">
            <text:p text:style-name="P25">– umiejscawia w czasie i przestrzeni okres rozbicia dzielnicowego</text:p>
            <text:p text:style-name="P4"><text:span text:style-name="Domyślna_20_czcionka_20_akapitu"><text:span text:style-name="T13">– prawidłowo stosuje pojęcie </text:span></text:span><text:span text:style-name="Domyślna_20_czcionka_20_akapitu"><text:span text:style-name="T12">rozbicie dzielnicowe</text:span></text:span></text:p>
            <text:p text:style-name="P25"/>
          </table:table-cell>
          <table:table-cell table:style-name="Tabela1.C34" office:value-type="string">
            <text:p text:style-name="P4"><text:span text:style-name="Domyślna_20_czcionka_20_akapitu"><text:span text:style-name="T13">– wyjaśnia pojęcia: </text:span></text:span><text:span text:style-name="Domyślna_20_czcionka_20_akapitu"><text:span text:style-name="T12">rozbicie dzielnicowe, testament Krzywoustego</text:span></text:span></text:p>
            <text:p text:style-name="P4"><text:span text:style-name="Domyślna_20_czcionka_20_akapitu"><text:span text:style-name="T13">– prawidłowo stosuje pojęcia: </text:span></text:span><text:span text:style-name="Domyślna_20_czcionka_20_akapitu"><text:span text:style-name="T12">seniorat, pryncypat</text:span></text:span></text:p>
            <text:p text:style-name="P25">– wymienia przyczyny i skutki rozbicia dzielnicowego</text:p>
          </table:table-cell>
          <table:table-cell table:style-name="Tabela1.D34" office:value-type="string">
            <text:p text:style-name="P18">– za pomocą mapy i drzewa genealogicznego opisuje proces rozbicia dzielnicowego w Polsce</text:p>
            <text:p text:style-name="P18"/>
          </table:table-cell>
          <table:table-cell table:style-name="Tabela1.E34" office:value-type="string">
            <text:p text:style-name="P18">– opisuje w porządku chronologicznym proces rozbicia dzielnicowego w Polsce</text:p>
            <text:p text:style-name="P18"><text:s/>– <text:s/>wyjaśnia znaczenie postaci: Władysława Wygnańca, Bolesława Kędzierzawego, Mieszka Starego, Kazimierza Sprawiedliwego</text:p>
          </table:table-cell>
          <table:table-cell table:style-name="Tabela1.F34" office:value-type="string">
            <text:p text:style-name="P19">– wyjaśnia w szerokim aspekcie proces rozbicia dzielnicowego w Polsce</text:p>
          </table:table-cell>
        </table:table-row>
        <text:soft-page-break/>
        <table:table-row table:style-name="Tabela1.6">
          <table:table-cell table:style-name="Tabela1.A35" office:value-type="string">
            <text:p text:style-name="P14">Schyłek i pełnia średniowiecza</text:p>
          </table:table-cell>
          <table:table-cell table:style-name="Tabela1.B35" office:value-type="string">
            <text:p text:style-name="P4"><text:span text:style-name="Domyślna_20_czcionka_20_akapitu"><text:span text:style-name="T13">– prawidłowo stosuje pojęcia: </text:span></text:span><text:span text:style-name="Domyślna_20_czcionka_20_akapitu"><text:span text:style-name="T12">władza uniwersalna, prawosławie, katolicyzm</text:span></text:span></text:p>
            <text:p text:style-name="P25"><text:s/>– <text:s/>wymienia cele polityki Grzegorza VII</text:p>
          </table:table-cell>
          <table:table-cell table:style-name="Tabela1.C35" office:value-type="string">
            <text:p text:style-name="P4"><text:span text:style-name="Domyślna_20_czcionka_20_akapitu"><text:span text:style-name="T13">– wyjaśnia pojęcia:</text:span></text:span><text:span text:style-name="Domyślna_20_czcionka_20_akapitu"><text:span text:style-name="T12"> wielka schizma wschodnia, spór o inwestyturę, ekskomunika, celibat</text:span></text:span></text:p>
            <text:p text:style-name="P25">– lokalizuje w czasie wielką schizmę wschodnią i spór o inwestyturę</text:p>
            <text:p text:style-name="P25">– wskazuje na mapie obszary zdominowane przez prawosławie i obszary dominacji katolicyzmu</text:p>
            <text:p text:style-name="P25">– wymienia różnicę między katolicyzmem a prawosławiem</text:p>
          </table:table-cell>
          <table:table-cell table:style-name="Tabela1.D35" office:value-type="string">
            <text:p text:style-name="P4"><text:span text:style-name="Domyślna_20_czcionka_20_akapitu"><text:span text:style-name="T5">– wyjaśnia pojęcia: </text:span></text:span><text:span text:style-name="Domyślna_20_czcionka_20_akapitu"><text:span text:style-name="T10">symonia, nepotyzm, konklawe, reforma gregoriańska, obóz gregoriański</text:span></text:span></text:p>
            <text:p text:style-name="P18">– wyjaśnia przyczyny i skutki sporu o inwestyturę</text:p>
            <text:p text:style-name="P18">– wyjaśnia znaczenie postaci Grzegorza VII i <text:s/>Henryka IV</text:p>
          </table:table-cell>
          <table:table-cell table:style-name="Tabela1.E35" office:value-type="string">
            <text:p text:style-name="P18">– wyjaśnia znaczenie reformy kluniackiej</text:p>
            <text:p text:style-name="P18">– w porządku chronologicznym opisuje proces sporu o inwestyturę</text:p>
            <text:p text:style-name="P18">– wyjaśnia znaczenie postaci Innocentego III</text:p>
            <text:p text:style-name="P18"/>
          </table:table-cell>
          <table:table-cell table:style-name="Tabela1.F35" office:value-type="string">
            <text:p text:style-name="P19">– w szerokim aspekcie ukazuje skutki wielkiej schizmy wschodniej</text:p>
            <text:p text:style-name="P19">– w szerokim aspekcie wyjaśnia proces sporu o inwestyturę</text:p>
          </table:table-cell>
        </table:table-row>
        <table:table-row table:style-name="Tabela1.6">
          <table:table-cell table:style-name="Tabela1.A36" office:value-type="string">
            <text:p text:style-name="P18"/>
            <text:p text:style-name="P66"/>
          </table:table-cell>
          <table:table-cell table:style-name="Tabela1.B36" office:value-type="string">
            <text:p text:style-name="P25">– lokalizuje na mapie Królestwo Jerozolimskie</text:p>
            <text:p text:style-name="P25">– lokalizuje w czasie okres krucjat</text:p>
            <text:p text:style-name="P4"><text:span text:style-name="Domyślna_20_czcionka_20_akapitu"><text:span text:style-name="T13">– prawidłowo stosuje pojęcie </text:span></text:span><text:span text:style-name="Domyślna_20_czcionka_20_akapitu"><text:span text:style-name="T12">krucjata</text:span></text:span></text:p>
            <text:p text:style-name="P25"/>
          </table:table-cell>
          <table:table-cell table:style-name="Tabela1.C36" office:value-type="string">
            <text:p text:style-name="P25">– wymienia przyczyny i skutki krucjat</text:p>
            <text:p text:style-name="P25">– wymienia zakony rycerskie powstałe w czasie krucjat</text:p>
            <text:p text:style-name="P4"><text:span text:style-name="Domyślna_20_czcionka_20_akapitu"><text:span text:style-name="T13">– prawidłowo stosuje pojęcie</text:span></text:span><text:span text:style-name="Domyślna_20_czcionka_20_akapitu"><text:span text:style-name="T12"> rekonkwista</text:span></text:span></text:p>
          </table:table-cell>
          <table:table-cell table:style-name="Tabela1.D36" office:value-type="string">
            <text:p text:style-name="P18">– za pomocą mapy opisuje przebieg krucjat</text:p>
            <text:p text:style-name="P18">– wyjaśnia przyczyny początkowych sukcesów krzyżowców</text:p>
            <text:p text:style-name="P18">– opisuje losy zakonów rycerskich</text:p>
            <text:p text:style-name="P4"><text:span text:style-name="Domyślna_20_czcionka_20_akapitu"><text:span text:style-name="T5">– wyjaśnia pojęcia: </text:span></text:span><text:span text:style-name="Domyślna_20_czcionka_20_akapitu"><text:span text:style-name="T10">wyprawa ludowa, handel lewantyński</text:span></text:span></text:p>
            <text:p text:style-name="P18">– wyjaśnia znaczenie postaci <text:soft-page-break/>Urbana II</text:p>
            <text:p text:style-name="P18"/>
          </table:table-cell>
          <table:table-cell table:style-name="Tabela1.E36" office:value-type="string">
            <text:p text:style-name="P18">– w porządku chronologicznym opisuje przebieg krucjat</text:p>
            <text:p text:style-name="P18">– wyjaśnia znaczenie postaci: Fryderyk Barbarossa, Saladyn</text:p>
          </table:table-cell>
          <table:table-cell table:style-name="Tabela1.F36" office:value-type="string">
            <text:p text:style-name="P19">– w szerokim aspekcie ukazuje rolę krucjat dla dziejów politycznych, gospodarczo-społecznych i kulturowych Europy</text:p>
          </table:table-cell>
        </table:table-row>
        <table:table-row table:style-name="Tabela1.6">
          <table:table-cell table:style-name="Tabela1.A37" office:value-type="string">
            <text:p text:style-name="P18"/>
            <text:p text:style-name="P66"/>
          </table:table-cell>
          <table:table-cell table:style-name="Tabela1.B37" office:value-type="string">
            <text:p text:style-name="P25">– lokalizuje na mapie imperium mongolskie</text:p>
            <text:p text:style-name="P4"><text:span text:style-name="Domyślna_20_czcionka_20_akapitu"><text:span text:style-name="T13">– prawidłowo stosuje pojęcie </text:span></text:span><text:span text:style-name="Domyślna_20_czcionka_20_akapitu"><text:span text:style-name="T12">Mongołowie</text:span></text:span></text:p>
            <text:p text:style-name="P25">– rozpoznaje i opisuje <text:s/>wojownika mongolskiego</text:p>
            <text:p text:style-name="P25"/>
          </table:table-cell>
          <table:table-cell table:style-name="Tabela1.C37" office:value-type="string">
            <text:p text:style-name="P25">– wymienia przyczyny i skutki podbojów mongolskich</text:p>
            <text:p text:style-name="P25">– wymienia skutki ataku Mongołów na ziemie polskie</text:p>
            <text:p text:style-name="P25">– lokalizuje w czasie i przestrzeni bitwę pod Legnicą</text:p>
            <text:p text:style-name="P25"/>
          </table:table-cell>
          <table:table-cell table:style-name="Tabela1.D37" office:value-type="string">
            <text:p text:style-name="P18">– wyjaśnia znaczenie postaci Czyngis-chana</text:p>
            <text:p text:style-name="P18">– wyjaśnia przyczyny sukcesów armii mongolskiej</text:p>
            <text:p text:style-name="P18">– za pomocą mapy opisuje proces ekspansji mongolskiej</text:p>
          </table:table-cell>
          <table:table-cell table:style-name="Tabela1.E37" office:value-type="string">
            <text:p text:style-name="P18">– w porządku chronologicznym opisuje proces ekspansji mongolskiej</text:p>
            <text:p text:style-name="P18">– wyjaśnia znaczenie postaci Marca Polo</text:p>
          </table:table-cell>
          <table:table-cell table:style-name="Tabela1.F37" office:value-type="string">
            <text:p text:style-name="P19">– w szerokim aspekcie wyjaśnia okoliczności powstania i rolę imperium mongolskiego dla dziejów Polski i świata</text:p>
          </table:table-cell>
        </table:table-row>
        <table:table-row table:style-name="Tabela1.6">
          <table:table-cell table:style-name="Tabela1.A38" office:value-type="string">
            <text:p text:style-name="P22"/>
          </table:table-cell>
          <table:table-cell table:style-name="Tabela1.B38" office:value-type="string">
            <text:p text:style-name="P25">– rozpoznaje cechy miasta średniowiecznego</text:p>
            <text:p text:style-name="P4"><text:span text:style-name="Domyślna_20_czcionka_20_akapitu"><text:span text:style-name="T13">– prawidłowo stosuje pojęcia: </text:span></text:span><text:span text:style-name="Domyślna_20_czcionka_20_akapitu"><text:span text:style-name="T12">dwupolówka, trójpolówka, ratusz, cech</text:span></text:span></text:p>
          </table:table-cell>
          <table:table-cell table:style-name="Tabela1.C38" office:value-type="string">
            <text:p text:style-name="P25">– wymienia przyczyny ożywienia gospodarczego w XI–XIII w.</text:p>
            <text:p text:style-name="P25">– wymienia zmiany wprowadzone w rolnictwie w okresie pełnego średniowiecza</text:p>
            <text:p text:style-name="P25">– wyjaśnia rolę cechów i gildii</text:p>
            <text:p text:style-name="P25">– wymienia najważniejsze miasta średniowiecznej Europy</text:p>
            <text:p text:style-name="P4"><text:span text:style-name="Domyślna_20_czcionka_20_akapitu"><text:span text:style-name="T13">– prawidłowo stosuje pojęcia: </text:span></text:span><text:span text:style-name="Domyślna_20_czcionka_20_akapitu"><text:span text:style-name="T12">patrycjat, pospólstwo, cech</text:span></text:span></text:p>
          </table:table-cell>
          <table:table-cell table:style-name="Tabela1.D38" office:value-type="string">
            <text:p text:style-name="P18">– wyjaśnia okoliczności powstania gospodarki towarowo-pieniężnej</text:p>
            <text:p text:style-name="P18">– wyjaśnia znaczenie Hanzy, Wenecji, Genui i jarmarków szampańskich</text:p>
            <text:p text:style-name="P18">– za pomocą schematów opisuje warunki codziennego życia mieszkańców średniowiecznych miast i wsi</text:p>
          </table:table-cell>
          <table:table-cell table:style-name="Tabela1.E38" office:value-type="string">
            <text:p text:style-name="P18">– wyjaśnia okoliczności powstania i cechy średniowiecznego mieszczaństwa</text:p>
            <text:p text:style-name="P18">– opisuje cechy ustrojów miast w średniowieczu</text:p>
            <text:p text:style-name="P18"/>
          </table:table-cell>
          <table:table-cell table:style-name="Tabela1.F38" office:value-type="string">
            <text:p text:style-name="P19">– w szerokim zakresie politycznym, gospodarczo-społecznym oraz kulturowym ukazuje przemiany w średniowiecznej Europie XI–XIII w.</text:p>
            <text:p text:style-name="P19">– w szerokim aspekcie wyjaśnia znaczenie powstania samorządów miejskich dla dziejów Europy</text:p>
          </table:table-cell>
        </table:table-row>
        <table:table-row table:style-name="Tabela1.6">
          <table:table-cell table:style-name="Tabela1.A39" office:value-type="string">
            <text:p text:style-name="P18"/>
          </table:table-cell>
          <table:table-cell table:style-name="Tabela1.B39" office:value-type="string">
            <text:p text:style-name="P4"><text:span text:style-name="Domyślna_20_czcionka_20_akapitu"><text:span text:style-name="T13">– prawidłowo stosuje </text:span></text:span><text:soft-page-break/><text:span text:style-name="Domyślna_20_czcionka_20_akapitu"><text:span text:style-name="T13">pojęcia: </text:span></text:span><text:span text:style-name="Domyślna_20_czcionka_20_akapitu"><text:span text:style-name="T12">zakon, klasztor, herezja</text:span></text:span></text:p>
          </table:table-cell>
          <table:table-cell table:style-name="Tabela1.C39" office:value-type="string">
            <text:p text:style-name="P25">– wymienia cechy <text:soft-page-break/>nowych zakonów (cystersów, dominikanów, franciszkanów)</text:p>
            <text:p text:style-name="P25">– wyjaśnia znaczenie religii w życiu średniowiecznych społeczeństw</text:p>
          </table:table-cell>
          <table:table-cell table:style-name="Tabela1.D39" office:value-type="string">
            <text:p text:style-name="P4"><text:span text:style-name="Domyślna_20_czcionka_20_akapitu"><text:span text:style-name="T5">– wyjaśnia pojęcie </text:span></text:span><text:soft-page-break/><text:span text:style-name="Domyślna_20_czcionka_20_akapitu"><text:span text:style-name="T10">Biblia pauperum</text:span></text:span></text:p>
            <text:p text:style-name="P18">– wyjaśnia znaczenie powstania zakonów żebraczych</text:p>
            <text:p text:style-name="P18">– wyjaśnia założenia ideowe albigensów</text:p>
            <text:p text:style-name="P18">– wyjaśnia znaczenie postaci św. Franciszka, św. Dominika</text:p>
          </table:table-cell>
          <table:table-cell table:style-name="Tabela1.E39" office:value-type="string">
            <text:p text:style-name="P18">– opisuje w <text:soft-page-break/>porządku chronologicznym przemiany wprowadzane w Kościele katolickim w XI–XIII w.</text:p>
            <text:p text:style-name="P18">– wyjaśnia znaczenie postaci św. Tomasza z Akwinu</text:p>
            <text:p text:style-name="P18">– wyjaśnia okoliczności niewoli awiniońskiej i wielkiej schizmy zachodniej</text:p>
            <text:p text:style-name="P18">– wyjaśnia znaczenie soboru w Konstancji</text:p>
          </table:table-cell>
          <table:table-cell table:style-name="Tabela1.F39" office:value-type="string">
            <text:p text:style-name="P19">– w szerokim <text:soft-page-break/>aspekcie politycznym, gospodarczo-społecznym, kulturowym wyjaśnia rolę Kościoła dla dziejów Europy</text:p>
          </table:table-cell>
        </table:table-row>
        <table:table-row table:style-name="Tabela1.6">
          <table:table-cell table:style-name="Tabela1.A40" office:value-type="string">
            <text:p text:style-name="P18"/>
          </table:table-cell>
          <table:table-cell table:style-name="Tabela1.B40" office:value-type="string">
            <text:p text:style-name="P25">– prawidłowo lokuje w czasie wojnę stuletnią</text:p>
            <text:p text:style-name="P25">– prawidłowo lokuje w czasie i przestrzeni upadek Konstantynopola</text:p>
            <text:p text:style-name="P4"><text:span text:style-name="Domyślna_20_czcionka_20_akapitu"><text:span text:style-name="T13">– prawidłowo stosuje pojęcie </text:span></text:span><text:span text:style-name="Domyślna_20_czcionka_20_akapitu"><text:span text:style-name="T12">czarna śmierć</text:span></text:span></text:p>
          </table:table-cell>
          <table:table-cell table:style-name="Tabela1.C40" office:value-type="string">
            <text:p text:style-name="P25">– wymienia przyczyny i skutki upadku cesarstwa bizantyjskiego</text:p>
            <text:p text:style-name="P25">– wymienia główne założenia ideologii husyckiej</text:p>
            <text:p text:style-name="P25"/>
          </table:table-cell>
          <table:table-cell table:style-name="Tabela1.D40" office:value-type="string">
            <text:p text:style-name="P18">– wyjaśnia przyczyny i skutki wojny stuletniej</text:p>
            <text:p text:style-name="P18">– wyjaśnia rolę czarnej śmierci dla dziejów Europy</text:p>
            <text:p text:style-name="P18">– za pomocą mapy opisuje przebieg wojny stuletniej i ekspansję Osmanów</text:p>
            <text:p text:style-name="P18">– wyjaśnia rolę Joanny d’Arc, Jana Husa</text:p>
          </table:table-cell>
          <table:table-cell table:style-name="Tabela1.E40" office:value-type="string">
            <text:p text:style-name="P18">– opisuje przebieg i skutki wojen husyckich</text:p>
            <text:p text:style-name="P18">– wyjaśnia przyczyny i skutki ekspansji osmańskiej</text:p>
            <text:p text:style-name="P18"/>
          </table:table-cell>
          <table:table-cell table:style-name="Tabela1.F40" office:value-type="string">
            <text:p text:style-name="P19">– w szerokim aspekcie wyjaśnia przebieg i znaczenie wojny stuletniej dla dziejów Europy</text:p>
            <text:p text:style-name="P19">– w szerokim zakresie politycznym, gospodarczo-społecznym i kulturowym wyjaśnia przebieg i znaczenie wojen <text:soft-page-break/>husyckich</text:p>
            <text:p text:style-name="P19">– w szerokim aspekcie wyjaśnia znaczenie powstania imperium osmańskiego</text:p>
          </table:table-cell>
        </table:table-row>
        <table:table-row table:style-name="Tabela1.6">
          <table:table-cell table:style-name="Tabela1.A41" office:value-type="string">
            <text:p text:style-name="P22"/>
          </table:table-cell>
          <table:table-cell table:style-name="Tabela1.B41" office:value-type="string">
            <text:p text:style-name="P25">– rozróżnia budowle wzniesione w stylu romańskim i gotyckim</text:p>
            <text:p text:style-name="P25">– rozpoznaje najważniejsze zabytki kultury średniowiecznej</text:p>
            <text:p text:style-name="P25"/>
          </table:table-cell>
          <table:table-cell table:style-name="Tabela1.C41" office:value-type="string">
            <text:p text:style-name="P25">– za pomocą schematów opisuje style romański i gotycki</text:p>
            <text:p text:style-name="P4"><text:span text:style-name="Domyślna_20_czcionka_20_akapitu"><text:span text:style-name="T13">– wyjaśnia znaczenie pojęcia </text:span></text:span><text:span text:style-name="Domyślna_20_czcionka_20_akapitu"><text:span text:style-name="T12">kultura uniwersalna</text:span></text:span></text:p>
            <text:p text:style-name="P25">– wymienia najważniejsze cechy kultury średniowiecznej</text:p>
            <text:p text:style-name="P25"><text:s/>– wyjaśnia rolę chrześcijaństwa dla dziejów kultury średniowiecznej</text:p>
          </table:table-cell>
          <table:table-cell table:style-name="Tabela1.D41" office:value-type="string">
            <text:p text:style-name="P18">– opisuje cechy malarstwa i rzeźby średniowiecznej</text:p>
            <text:p text:style-name="P18">– prawidłowo stosuje pojęcia architektoniczne, typowe dla budowli średniowiecznych (np. portal, nawa, rozeta)</text:p>
            <text:p text:style-name="P18">– wymienia najważniejsze uniwersytety średniowieczne</text:p>
            <text:p text:style-name="P18">– opisuje system edukacyjny w średniowieczu</text:p>
          </table:table-cell>
          <table:table-cell table:style-name="Tabela1.E41" office:value-type="string">
            <text:p text:style-name="P18">– wymienia i opisuje najważniejsze dzieła sztuki epoki średniowiecza</text:p>
            <text:p text:style-name="P18">– wyjaśnia rolę uniwersytetów dla dziejów średniowiecznej Europy</text:p>
            <text:p text:style-name="P18">– wyjaśnia rolę miast dla rozwoju kultury średniowiecznej</text:p>
          </table:table-cell>
          <table:table-cell table:style-name="Tabela1.F41" office:value-type="string">
            <text:p text:style-name="P19">– w szerokim aspekcie ukazuje rolę kultury średniowiecznej dla dziejów Europy</text:p>
            <text:p text:style-name="P19">– wskazuje współczesne dziedzictwo kultury średniowiecza</text:p>
          </table:table-cell>
        </table:table-row>
        <table:table-row table:style-name="Tabela1.6">
          <table:table-cell table:style-name="Tabela1.A42" office:value-type="string">
            <text:p text:style-name="P14">Polska w późnym średniowieczu</text:p>
          </table:table-cell>
          <table:table-cell table:style-name="Tabela1.B42" office:value-type="string">
            <text:p text:style-name="P25">– prawidłowo lokuje w czasie okres rozbicia dzielnicowego</text:p>
            <text:p text:style-name="P25">– rozpoznaje i opisuje plan wsi i miasta lokowanego na prawie niemieckim</text:p>
            <text:p text:style-name="P4"><text:span text:style-name="Domyślna_20_czcionka_20_akapitu"><text:span text:style-name="T13">– prawidłowo stosuje </text:span></text:span><text:soft-page-break/><text:span text:style-name="Domyślna_20_czcionka_20_akapitu"><text:span text:style-name="T13">pojęcia: </text:span></text:span><text:span text:style-name="Domyślna_20_czcionka_20_akapitu"><text:span text:style-name="T12">Marchia Brandenburska, Krzyżacy, Tatarzy</text:span></text:span></text:p>
          </table:table-cell>
          <table:table-cell table:style-name="Tabela1.C42" office:value-type="string">
            <text:p text:style-name="P25">– wymienia i wskazuje na mapie zewnętrzne zagrożenia dla ziem polskich</text:p>
            <text:p text:style-name="P25">– lokalizuje w czasie i przestrzeni sprowadzenie Krzyżaków do Polski</text:p>
            <text:p text:style-name="P25">– lokalizuje w czasie i <text:soft-page-break/>przestrzeni bitwę pod Legnicą</text:p>
            <text:p text:style-name="P25">– wymienia skutki najazdu Mongołów na Polskę</text:p>
            <text:p text:style-name="P25">– wymienia skutki sprowadzenia Krzyżaków do Polski</text:p>
            <text:p text:style-name="P25">– wymienia cechy lokowanych na prawie niemieckim wsi i miast</text:p>
            <text:p text:style-name="P25"/>
          </table:table-cell>
          <table:table-cell table:style-name="Tabela1.D42" office:value-type="string">
            <text:p text:style-name="P18">– wyjaśnia znaczenie postaci Konrada Mazowieckiego</text:p>
            <text:p text:style-name="P18">– <text:s/>opisuje proces lokowania wsi i miast</text:p>
            <text:p text:style-name="P4"><text:span text:style-name="Domyślna_20_czcionka_20_akapitu"><text:span text:style-name="T5">– prawidłowo stosuje pojęcia: </text:span></text:span><text:soft-page-break/><text:span text:style-name="Domyślna_20_czcionka_20_akapitu"><text:span text:style-name="T10">immunitet, zasadźca, sołtys, wójt, łan, ratusz, wolnizna</text:span></text:span></text:p>
          </table:table-cell>
          <table:table-cell table:style-name="Tabela1.E42" office:value-type="string">
            <text:p text:style-name="P18">– wyjaśnia znaczenie zjazdu w Gąsawie dla dziejów Polski</text:p>
            <text:p text:style-name="P18">– wyjaśnia znaczenie postaci: Leszek Biały, Henryk Brodaty, Henryk Pobożny</text:p>
            <text:p text:style-name="P18"><text:soft-page-break/>– wyjaśnia przyczyny ożywienia gospodarczego na ziemiach polskich w XIII w.</text:p>
            <text:p text:style-name="P18"/>
          </table:table-cell>
          <table:table-cell table:style-name="Tabela1.F42" office:value-type="string">
            <text:p text:style-name="P19">– w szerokim aspekcie politycznym, gospodarczo-społeczny i kulturowym wyjaśnia i ocenia skutki rozbicia dzielnicowego dla <text:soft-page-break/>dziejów Polski</text:p>
          </table:table-cell>
        </table:table-row>
        <table:table-row table:style-name="Tabela1.6">
          <table:table-cell table:style-name="Tabela1.A43" office:value-type="string">
            <text:p text:style-name="P22"/>
          </table:table-cell>
          <table:table-cell table:style-name="Tabela1.B43" office:value-type="string">
            <text:p text:style-name="P25">– prawidłowo lokuje w czasie koronację Łokietka</text:p>
            <text:p text:style-name="P25">– wskazuje na mapie proces zmiany granic państwa Władysława Łokietka</text:p>
            <text:p text:style-name="P25">– wymienia główne osiągnięcia Władysława Łokietka</text:p>
            <text:p text:style-name="P25"/>
          </table:table-cell>
          <table:table-cell table:style-name="Tabela1.C43" office:value-type="string">
            <text:p text:style-name="P25">– wymienia wewnętrzne i zewnętrzne przyczyny zjednoczenia ziem polskich</text:p>
            <text:p text:style-name="P25">– wyjaśnia rolę postaci Władysława Łokietka</text:p>
            <text:p text:style-name="P25">– wymienia przyczyny i skutki wojny Władysława Łokietka z Krzyżakami</text:p>
            <text:p text:style-name="P25">– lokuje w czasie i przestrzeni bitwę pod Płowcami</text:p>
            <text:p text:style-name="P25"/>
          </table:table-cell>
          <table:table-cell table:style-name="Tabela1.D43" office:value-type="string">
            <text:p text:style-name="P18">– za pomocą mapy i drzewa genealogicznego opisuje proces walki o zjednoczenie Polski</text:p>
            <text:p text:style-name="P18">– wyjaśnia rolę <text:s/>Przemysła II i Wacława II</text:p>
            <text:p text:style-name="P18">– lokuje w czasie panowanie Przemysława II i Wacława II</text:p>
          </table:table-cell>
          <table:table-cell table:style-name="Tabela1.E43" office:value-type="string">
            <text:p text:style-name="P18">– w porządku chronologicznym opisuje proces zjednoczenia ziem polskich</text:p>
            <text:p text:style-name="P18">– wyjaśnia rolę Kościoła dla procesów zjednoczeniowych</text:p>
            <text:p text:style-name="P18">– ocenia rolę panowania Przemyślidów w Polsce</text:p>
            <text:p text:style-name="P18">– wyjaśnia <text:s/>międzynarodowy kontekst dziejów Polski</text:p>
            <text:p text:style-name="P18"/>
          </table:table-cell>
          <table:table-cell table:style-name="Tabela1.F43" office:value-type="string">
            <text:p text:style-name="P19">– w szerokim aspekcie wyjaśnia przyczyny zjednoczenia ziem polskich</text:p>
            <text:p text:style-name="P19">– w szerokim aspekcie wyjaśnia i ocenia panowanie Władysława Łokietka</text:p>
            <text:p text:style-name="P19">– zestawia najważniejsze wydarzenia z dziejów Polski i Europy</text:p>
          </table:table-cell>
        </table:table-row>
        <table:table-row table:style-name="Tabela1.6">
          <table:table-cell table:style-name="Tabela1.A44" office:value-type="string">
            <text:p text:style-name="P18"/>
            <text:p text:style-name="P66"/>
          </table:table-cell>
          <table:table-cell table:style-name="Tabela1.B44" office:value-type="string">
            <text:p text:style-name="P25">– prawidłowo lokuje w czasie panowanie <text:soft-page-break/>Kazimierza Wielkiego</text:p>
            <text:p text:style-name="P25">– rozpoznaje mapę Polski z czasów Kazimierza Wielkiego</text:p>
            <text:p text:style-name="P25">– wymienia najważniejsze osiągnięcia Kazimierza Wielkiego</text:p>
          </table:table-cell>
          <table:table-cell table:style-name="Tabela1.C44" office:value-type="string">
            <text:p text:style-name="P25">– wymienia i wskazuje na mapie sąsiadów <text:soft-page-break/>Polski w czasach panowania Kazimierza Wielkiego</text:p>
            <text:p text:style-name="P25">– wymienia najważniejsze reformy wewnętrzne Kazimierza Wielkiego</text:p>
            <text:p text:style-name="P25">– lokalizuje w czasie powstanie Akademii Krakowskiej</text:p>
          </table:table-cell>
          <table:table-cell table:style-name="Tabela1.D44" office:value-type="string">
            <text:p text:style-name="P18">– za pomocą mapy opisuje politykę <text:soft-page-break/>zagraniczną i wewnętrzną Kazimierza Wielkiego</text:p>
            <text:p text:style-name="P18">– wyjaśnia przyczyny rozwoju gospodarczego Polski w czasach Kazimierza Wielkiego</text:p>
            <text:p text:style-name="P18"/>
          </table:table-cell>
          <table:table-cell table:style-name="Tabela1.E44" office:value-type="string">
            <text:p text:style-name="P18">– w porządku chronologicznym <text:soft-page-break/>opisuje politykę zagraniczną Kazimierza Wielkiego</text:p>
            <text:p text:style-name="P18">– wyjaśnia zmiany ustrojowe w państwie Kazimierza Wielkiego</text:p>
            <text:p text:style-name="P18"><text:s/>– wyjaśnia <text:s/>międzynarodowy kontekst dziejów Polski</text:p>
            <text:p text:style-name="P18"/>
            <text:p text:style-name="P18"/>
          </table:table-cell>
          <table:table-cell table:style-name="Tabela1.F44" office:value-type="string">
            <text:p text:style-name="P19">– w szerokim aspekcie wyjaśnia i <text:soft-page-break/>ocenia panowanie Kazimierza Wielkiego</text:p>
            <text:p text:style-name="P19"><text:s/>– zestawia najważniejsze wydarzenia z dziejów Polski i Europy</text:p>
          </table:table-cell>
        </table:table-row>
        <table:table-row table:style-name="Tabela1.6">
          <table:table-cell table:style-name="Tabela1.A45" office:value-type="string">
            <text:p text:style-name="P18"/>
            <text:p text:style-name="P66"/>
          </table:table-cell>
          <table:table-cell table:style-name="Tabela1.B45" office:value-type="string">
            <text:p text:style-name="P25">– prawidłowo lokuje w czasie unię w Krewie</text:p>
            <text:p text:style-name="P25">– rozpoznaje mapę monarchii Jagiellonów</text:p>
            <text:p text:style-name="P4"><text:span text:style-name="Domyślna_20_czcionka_20_akapitu"><text:span text:style-name="T13">– prawidłowo stosuje pojęcie </text:span></text:span><text:span text:style-name="Domyślna_20_czcionka_20_akapitu"><text:span text:style-name="T12">unia personalna</text:span></text:span></text:p>
            <text:p text:style-name="P25">– wymienia założenia przywileju koszyckiego</text:p>
            <text:p text:style-name="P25">– wymienia założenia unii w Krewie</text:p>
          </table:table-cell>
          <table:table-cell table:style-name="Tabela1.C45" office:value-type="string">
            <text:p text:style-name="P25">– wymienia przyczyny i skutki przywileju w Koszycach</text:p>
            <text:p text:style-name="P25">– lokalizuje w czasie przywilej w Koszycach, unię w Krewie</text:p>
            <text:p text:style-name="P25">– wymienia przyczyny i skutki unii krewskiej</text:p>
            <text:p text:style-name="P4"><text:span text:style-name="Domyślna_20_czcionka_20_akapitu"><text:span text:style-name="T13">– prawidłowo stosuje pojęcie </text:span></text:span><text:span text:style-name="Domyślna_20_czcionka_20_akapitu"><text:span text:style-name="T12">przywilej generalny</text:span></text:span></text:p>
            <text:p text:style-name="P25"/>
          </table:table-cell>
          <table:table-cell table:style-name="Tabela1.D45" office:value-type="string">
            <text:p text:style-name="P18">– wyjaśnia przyczyny przejęcia władzy w Polsce przez Andegawenów</text:p>
            <text:p text:style-name="P18">– wyjaśnia polityczne i gospodarczo-społeczne skutki przywileju koszyckiego</text:p>
            <text:p text:style-name="P18">– wyjaśnia rolę postaci Ludwika Andegaweńskiego, Jadwigi, Jagiełły, Witolda</text:p>
            <text:p text:style-name="P18">– lokuje w czasie <text:soft-page-break/>unię w Horodle</text:p>
            <text:p text:style-name="P18">– wymienia przyczyny i skutki unii horodelskiej</text:p>
          </table:table-cell>
          <table:table-cell table:style-name="Tabela1.E45" office:value-type="string">
            <text:p text:style-name="P18">– opisuje w porządku chronologicznym dzieje unii polsko-litewskiej</text:p>
            <text:p text:style-name="P18">– porównuje założenia unii krewskiej i horodelskiej</text:p>
            <text:p text:style-name="P18">– ocenia znaczenie unii krewskiej dla dziejów Polski</text:p>
            <text:p text:style-name="P18">– wyjaśnia problem następstwa tronu po Jagielle</text:p>
            <text:p text:style-name="P18">– wyjaśnia <text:s/>międzynarodowy <text:soft-page-break/>kontekst dziejów Polski</text:p>
            <text:p text:style-name="P4"><text:span text:style-name="Domyślna_20_czcionka_20_akapitu"><text:span text:style-name="T5">– wyjaśnia pojęcie </text:span></text:span><text:span text:style-name="Domyślna_20_czcionka_20_akapitu"><text:span text:style-name="T10">przywilej jedleński</text:span></text:span></text:p>
            <text:p text:style-name="P18"/>
          </table:table-cell>
          <table:table-cell table:style-name="Tabela1.F45" office:value-type="string">
            <text:p text:style-name="P19">– w szerokim zakresie wyjaśnia skutki przywileju w Koszycach dla procesu kształtowania się demokracji szlacheckiej</text:p>
            <text:p text:style-name="P19">– zestawia najważniejsze wydarzenia z dziejów Polski i Europy</text:p>
          </table:table-cell>
        </table:table-row>
        <table:table-row table:style-name="Tabela1.6">
          <table:table-cell table:style-name="Tabela1.A46" office:value-type="string">
            <text:p text:style-name="P22"/>
          </table:table-cell>
          <table:table-cell table:style-name="Tabela1.B46" office:value-type="string">
            <text:p text:style-name="P25">– prawidłowo lokuje w czasie i przestrzeni bitwę grunwaldzką</text:p>
            <text:p text:style-name="P25">– wymienia skutki bitwy grunwaldzkiej</text:p>
            <text:p text:style-name="P25"/>
          </table:table-cell>
          <table:table-cell table:style-name="Tabela1.C46" office:value-type="string">
            <text:p text:style-name="P25">– wskazuje na mapie Żmudź – wymienia przyczyny wojny z zakonem</text:p>
            <text:p text:style-name="P25">– lokuje w czasie i wymienia skutki I pokoju toruńskiego</text:p>
            <text:p text:style-name="P25">– za pomocą schematu opisuje przebieg bitwy grunwaldzkiej</text:p>
          </table:table-cell>
          <table:table-cell table:style-name="Tabela1.D46" office:value-type="string">
            <text:p text:style-name="P18">– za pomocą mapy opisuje przebieg wielkiej wojny z Zakonem</text:p>
            <text:p text:style-name="P18">– wyjaśnia rolę postaci Władysława Jagiełły, Ulricha von Jungingena</text:p>
          </table:table-cell>
          <table:table-cell table:style-name="Tabela1.E46" office:value-type="string">
            <text:p text:style-name="P18">– opisuje w porządku chronologicznym przebieg konfliktów z Krzyżakami za panowania Władysława Jagiełły</text:p>
            <text:p text:style-name="P18">– wyjaśnia międzynarodowy kontekst dziejów Polski</text:p>
            <text:p text:style-name="P18">– wyjaśnia znaczenie postaci Pawła Włodkowica</text:p>
          </table:table-cell>
          <table:table-cell table:style-name="Tabela1.F46" office:value-type="string">
            <text:p text:style-name="P19">– w szerokim aspekcie ukazuje dalekosiężne skutki zwycięstwa grunwaldzkiego dla dziejów Polski</text:p>
            <text:p text:style-name="P19">– zestawia najważniejsze wydarzenia z dziejów Polski i Europy</text:p>
          </table:table-cell>
        </table:table-row>
        <table:table-row table:style-name="Tabela1.6">
          <table:table-cell table:style-name="Tabela1.A47" office:value-type="string">
            <text:p text:style-name="P22"/>
          </table:table-cell>
          <table:table-cell table:style-name="Tabela1.B47" office:value-type="string">
            <text:p text:style-name="P25">– prawidłowo lokuje w czasie wojnę trzynastoletnią</text:p>
            <text:p text:style-name="P25">– wskazuje zmiany terytorialne będące skutkiem wojny 13-letniej</text:p>
          </table:table-cell>
          <table:table-cell table:style-name="Tabela1.C47" office:value-type="string">
            <text:p text:style-name="P25">– lokuje w czasie i przestrzeni bitwę pod Warną</text:p>
            <text:p text:style-name="P25">– wymienia przyczyny wojny 13-letniej</text:p>
            <text:p text:style-name="P25">– wymienia skutki II pokoju toruńskiego</text:p>
            <text:p text:style-name="P25">– lokuje w czasie i wymienia postanowienia przywileju cerekwicko-<text:soft-page-break/>nieszawskiego</text:p>
            <text:p text:style-name="P25"/>
            <text:p text:style-name="P25"/>
          </table:table-cell>
          <table:table-cell table:style-name="Tabela1.D47" office:value-type="string">
            <text:p text:style-name="P18">– wyjaśnia przyczyny i skutki bitwy pod Warną</text:p>
            <text:p text:style-name="P4"><text:span text:style-name="Domyślna_20_czcionka_20_akapitu"><text:span text:style-name="T5">– wyjaśnia pojęcia: </text:span></text:span><text:span text:style-name="Domyślna_20_czcionka_20_akapitu"><text:span text:style-name="T10">Związek Pruski, akt inkorporacji</text:span></text:span></text:p>
            <text:p text:style-name="P18">– za pomocą mapy opisuje przebieg wojny 13-letniej</text:p>
            <text:p text:style-name="P18">– wyjaśnia znaczenie postaci Kazimierza <text:soft-page-break/>Jagiellończyka</text:p>
            <text:p text:style-name="P4"><text:span text:style-name="Domyślna_20_czcionka_20_akapitu"><text:span text:style-name="T5">– prawidłowo stosuje pojęcie </text:span></text:span><text:span text:style-name="Domyślna_20_czcionka_20_akapitu"><text:span text:style-name="T10">polityka dynastyczna</text:span></text:span></text:p>
            <text:p text:style-name="P18"/>
          </table:table-cell>
          <table:table-cell table:style-name="Tabela1.E47" office:value-type="string">
            <text:p text:style-name="P18">– wyjaśnia międzynarodowy kontekst dziejów Polski</text:p>
            <text:p text:style-name="P18">– wyjaśnia przyczyny sukcesu Polski w wojnie 13-letniej</text:p>
            <text:p text:style-name="P18">– za pomocą mapy i drzewa genealogicznego przedstawia <text:soft-page-break/>politykę dynastyczną Kazimierza Jagiellończyka</text:p>
            <text:p text:style-name="P18"/>
            <text:p text:style-name="P18"/>
          </table:table-cell>
          <table:table-cell table:style-name="Tabela1.F47" office:value-type="string">
            <text:p text:style-name="P19">– w szerokim aspekcie międzynarodowym wyjaśnia i ocenia wyprawę warneńską</text:p>
            <text:p text:style-name="P19">– w szerokim politycznym, gospodarczo-społecznym i kulturowym aspekcie wyjaśnia skutki wojny 13-<text:soft-page-break/>letniej dla dziejów Polski</text:p>
            <text:p text:style-name="P19">– w szerokim zakresie wyjaśnia skutki przywileju cerekwicko-nieszawskiego <text:s/>dla procesu kształtowania się demokracji szlacheckiej</text:p>
            <text:p text:style-name="P19"/>
          </table:table-cell>
        </table:table-row>
        <table:table-row table:style-name="Tabela1.6">
          <table:table-cell table:style-name="Tabela1.A48" office:value-type="string">
            <text:p text:style-name="P18"/>
            <text:p text:style-name="P22"/>
          </table:table-cell>
          <table:table-cell table:style-name="Tabela1.B48" office:value-type="string">
            <text:p text:style-name="P25">– rozpoznaje style architektoniczne średniowiecza</text:p>
            <text:p text:style-name="P25">– rozpoznaje najważniejsze zabytki kultury średniowiecznej w Polsce</text:p>
          </table:table-cell>
          <table:table-cell table:style-name="Tabela1.C48" office:value-type="string">
            <text:p text:style-name="P25">– za pomocą schematów opisuje style romański i gotycki</text:p>
            <text:p text:style-name="P25">– wymienia najważniejsze cechy kultury średniowiecznej w Polsce</text:p>
            <text:p text:style-name="P25"><text:s/>– wyjaśnia rolę chrześcijaństwa dla dziejów kultury średniowiecznej w Polsce</text:p>
          </table:table-cell>
          <table:table-cell table:style-name="Tabela1.D48" office:value-type="string">
            <text:p text:style-name="P18">– opisuje cechy malarstwa i rzeźby średniowiecznej w Polsce</text:p>
            <text:p text:style-name="P18">– opisuje system szkolnictwa w Polsce</text:p>
            <text:p text:style-name="P18">– wyjaśnia znaczenie postaci Wita Stwosza, Galla Anonima, Mistrza Wincentego zwanego Kadłubkiem, Jana Długosza</text:p>
          </table:table-cell>
          <table:table-cell table:style-name="Tabela1.E48" office:value-type="string">
            <text:p text:style-name="P18">– wymienia i opisuje najważniejsze dzieła sztuki epoki średniowiecza w Polsce</text:p>
            <text:p text:style-name="P18">– opisuje dzieje Akademii Krakowskiej i wyjaśnia jej znaczenie</text:p>
            <text:p text:style-name="P18"/>
          </table:table-cell>
          <table:table-cell table:style-name="Tabela1.F48" office:value-type="string">
            <text:p text:style-name="P19">– w szerokim aspekcie ukazuje rolę kultury średniowiecznej dla dziejów Polski</text:p>
            <text:p text:style-name="P19">– wskazuje współczesne dziedzictwo kultury średniowiecza w Polsce</text:p>
          </table:table-cell>
        </table:table-row>
      </table:table>
      <text:p text:style-name="P17"/>
      <text:p text:style-name="P17"/>
      <text:p text:style-name="P17"/>
      <text:p text:style-name="P17"/>
      <text:p text:style-name="P17"/>
      <text:p text:style-name="P31"><text:soft-page-break/>Wymagania edukacyjne z przedmiotu historia w zakresie podstawowym dla klasy 2 szkoły ponadpodstawowej.</text:p>
      <text:p text:style-name="P10">Do podręcznika Historia „Poznać przeszłość” dla liceum ogólnokształcącego i technikum.</text:p>
      <text:p text:style-name="P10"/>
      <text:p text:style-name="P17"/>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row table:style-name="Tabela2.1">
          <table:table-cell table:style-name="Tabela2.A1" office:value-type="string">
            <text:p text:style-name="P11">Działy</text:p>
          </table:table-cell>
          <table:table-cell table:style-name="Tabela2.B1" office:value-type="string">
            <text:p text:style-name="P11">Ocena dopuszczająca</text:p>
            <text:p text:style-name="P11">Uczeń:</text:p>
          </table:table-cell>
          <table:table-cell table:style-name="Tabela2.B1" office:value-type="string">
            <text:p text:style-name="P11">Ocena dostateczna</text:p>
            <text:p text:style-name="P11">Uczeń:</text:p>
          </table:table-cell>
          <table:table-cell table:style-name="Tabela2.B1" office:value-type="string">
            <text:p text:style-name="P11">Ocena dobra</text:p>
            <text:p text:style-name="P11">Uczeń:</text:p>
          </table:table-cell>
          <table:table-cell table:style-name="Tabela2.B1" office:value-type="string">
            <text:p text:style-name="P11">Ocena bardzo dobra</text:p>
            <text:p text:style-name="P11">Uczeń:</text:p>
          </table:table-cell>
          <table:table-cell table:style-name="Tabela2.F1" office:value-type="string">
            <text:p text:style-name="P11">Ocena celująca</text:p>
            <text:p text:style-name="P11">Uczeń:</text:p>
          </table:table-cell>
        </table:table-row>
        <table:table-row table:style-name="Tabela2.1">
          <table:table-cell table:style-name="Tabela2.A2" office:value-type="string">
            <text:p text:style-name="P9">1.EUROPA I NOWY ŚWIAT.</text:p>
          </table:table-cell>
          <table:table-cell table:style-name="Tabela2.B2" office:value-type="string">
            <text:p text:style-name="P4"><text:span text:style-name="Domyślna_20_czcionka_20_akapitu"><text:span text:style-name="T5">– </text:span></text:span><text:span text:style-name="Domyślna_20_czcionka_20_akapitu"><text:span text:style-name="T13">lokalizuje w czasie i przestrzeni wyprawy odkrywcze </text:span></text:span><text:span text:style-name="Domyślna_20_czcionka_20_akapitu"><text:span text:style-name="T5">Krzysztofa Kolumba (1492), Vasco da Gamy (1497–1498), Ferdynanda Magellana (1519–1522)</text:span></text:span></text:p>
            <text:p text:style-name="P18">– identyfikuje postacie Krzysztofa Kolumba, Vasco da Gamy, Ferdynanda Magellana</text:p>
            <text:p text:style-name="P18">– wymienia przyczyny i uwarunkowania organizowania wielkich odkryć geograficznych</text:p>
            <text:p text:style-name="P18">– wymienia skutki wielkich odkryć geograficznych</text:p>
            <text:p text:style-name="P18"><text:soft-page-break/></text:p>
          </table:table-cell>
          <table:table-cell table:style-name="Tabela2.C2" office:value-type="string">
            <text:p text:style-name="P5"><text:span text:style-name="Domyślna_20_czcionka_20_akapitu"><text:span text:style-name="T5">– stosuje pojęcie </text:span></text:span><text:span text:style-name="Domyślna_20_czcionka_20_akapitu"><text:span text:style-name="T10">karawela</text:span></text:span></text:p>
            <text:p text:style-name="P4"><text:span text:style-name="Domyślna_20_czcionka_20_akapitu"><text:span text:style-name="T13">– lokalizuje w czasie i przestrzeni wyprawę odkrywczą </text:span></text:span><text:span text:style-name="Domyślna_20_czcionka_20_akapitu"><text:span text:style-name="T5">Bartolomeu Diasa (1488)</text:span></text:span></text:p>
            <text:p text:style-name="P18">– identyfikuje postać Bartolomeu Diasa</text:p>
            <text:p text:style-name="P18">– przedstawia osiągnięcia Bartolomeu Diasa, Krzysztofa Kolumba, Vasco da Gamy, Ferdynanda Magellana</text:p>
            <text:p text:style-name="P18">– wskazuje na mapie zasięg kolonialnych posiadłości Portugalczyków i Hiszpanów</text:p>
            <text:p text:style-name="P25">– wyjaśnia, na czym polegało przełomowe znaczenie wypraw Vasco da Gamy, <text:soft-page-break/>Krzysztofa Kolumba i Ferdynanda Magellana</text:p>
            <text:p text:style-name="P18">– przedstawia przebieg pierwszej wyprawy Krzysztofa Kolumba</text:p>
            <text:p text:style-name="P18">– opisuje przebieg wyprawy Ferdynanda Magellana</text:p>
            <text:p text:style-name="P19"/>
            <text:p text:style-name="P19"/>
          </table:table-cell>
          <table:table-cell table:style-name="Tabela2.D2" office:value-type="string">
            <text:p text:style-name="P5"><text:span text:style-name="Domyślna_20_czcionka_20_akapitu"><text:span text:style-name="T5">– stosuje pojęcie </text:span></text:span><text:span text:style-name="Domyślna_20_czcionka_20_akapitu"><text:span text:style-name="T10">karaka</text:span></text:span></text:p>
            <text:p text:style-name="P4"><text:span text:style-name="Domyślna_20_czcionka_20_akapitu"><text:span text:style-name="T13">– lokalizuje w czasie i przestrzeni wyprawę odkrywczą </text:span></text:span><text:span text:style-name="Domyślna_20_czcionka_20_akapitu"><text:span text:style-name="T5">Vasco Núneza de Balboa (1513)</text:span></text:span></text:p>
            <text:p text:style-name="P18">– lokalizuje w czasie i przestrzeni postanowienia traktatu w Tordesillas (1494)</text:p>
            <text:p text:style-name="P18">– identyfikuje postać Vasco Núneza de Balboa</text:p>
            <text:p text:style-name="P18">– wyjaśnia wpływ kryzysu gospodarczego w końcu XV w. na organizację wypraw odkrywczych</text:p>
            <text:p text:style-name="P18">– wyjaśnia, dlaczego przyrządy nawigacyjne i nowe rodzaje okrętów były szczególnie ważne podczas wypraw oceanicznych</text:p>
            <text:p text:style-name="P18">– wyjaśnia, na czym <text:soft-page-break/>polegała wymiana pomiędzy Starym a Nowym Światem</text:p>
            <text:p text:style-name="P18"/>
          </table:table-cell>
          <table:table-cell table:style-name="Tabela2.E2" office:value-type="string">
            <text:p text:style-name="P25">– lokalizuje w czasie i przestrzeni założenie pierwszej posiadłości portugalskiej w Afryce (1415)</text:p>
            <text:p text:style-name="P18">– identyfikuje postacie Juana Sebastiána Elcaño, Amerigo Vespucciego</text:p>
            <text:p text:style-name="P18">– przedstawia rolę Izabeli Kastylijskiej i Ferdynanda Aragońskiego w organizowaniu wypraw do Nowego Świata</text:p>
            <text:p text:style-name="P25">– porównuje przebieg wypraw odkrywczych Portugalczyków i Hiszpanów</text:p>
            <text:p text:style-name="P18">– wyjaśnia znaczenie wyprawy Amerigo Vespucciego dla <text:soft-page-break/>ekspansji kolonialnej Europejczyków</text:p>
            <text:p text:style-name="P18">– charakteryzuje <text:s/>przyczyny i skutki wielkich odkryć geograficznych uwzględniając ich aspekt polityczny, gospodarczy, społeczny i kulturowy</text:p>
          </table:table-cell>
          <table:table-cell table:style-name="Tabela2.F2" office:value-type="string">
            <text:p text:style-name="P18">– ocenia skutki wielkich wypraw odkrywczych dla Europejczyków –</text:p>
            <text:p text:style-name="P19"/>
          </table:table-cell>
        </table:table-row>
        <table:table-row table:style-name="Tabela2.3">
          <table:table-cell table:style-name="Tabela2.A3" office:value-type="string">
            <text:p text:style-name="P25"/>
          </table:table-cell>
          <table:table-cell table:style-name="Tabela2.B3" office:value-type="string">
            <text:p text:style-name="P4"><text:span text:style-name="Domyślna_20_czcionka_20_akapitu"><text:span text:style-name="T13">– stosuje pojęcia </text:span></text:span><text:span text:style-name="Domyślna_20_czcionka_20_akapitu"><text:span text:style-name="T12">konkwista, konkwistador</text:span></text:span></text:p>
            <text:p text:style-name="P25">– lokalizuje w czasie i przestrzeni podboje <text:s/>Hernána Cortésa (1519–151), Francisca Pizarra (1530–1533)</text:p>
            <text:p text:style-name="P25">– przedstawia osiągnięcia</text:p>
            <text:p text:style-name="P25"><text:s/>Hernána Cortésa, Francisca Pizarra</text:p>
            <text:p text:style-name="P25">– wymienia cywilizacje prekolumbijskie</text:p>
            <text:p text:style-name="P25">– wymienia skutki ekspansji kolonialnej <text:soft-page-break/>Europejczyków</text:p>
            <text:p text:style-name="P25"/>
          </table:table-cell>
          <table:table-cell table:style-name="Tabela2.C3" office:value-type="string">
            <text:p text:style-name="P4"><text:span text:style-name="Domyślna_20_czcionka_20_akapitu"><text:span text:style-name="T13">– stosuje pojęcia </text:span></text:span><text:span text:style-name="Domyślna_20_czcionka_20_akapitu"><text:span text:style-name="T12">korsarstwo, metropolia, faktoria, handel trójkątny</text:span></text:span></text:p>
            <text:p text:style-name="P25">– przedstawia osiągnięcia</text:p>
            <text:p text:style-name="P25"><text:s/>Francisa Drake’a</text:p>
            <text:p text:style-name="P4"><text:span text:style-name="Domyślna_20_czcionka_20_akapitu"><text:span text:style-name="T5">– przedstawia przebieg podbojów </text:span></text:span><text:span text:style-name="Domyślna_20_czcionka_20_akapitu"><text:span text:style-name="T13">Hernána Cortésa i Francisca Pizarra</text:span></text:span></text:p>
            <text:p text:style-name="P25">– wskazuje na mapie zasięg kolonialnych imperiów Hiszpanii i Portugalii</text:p>
            <text:p text:style-name="P25">– wyjaśnia, na czym poległa tzw. handel trójkątny</text:p>
            <text:p text:style-name="P25">– identyfikuje zabytki charakterystyczne dla <text:soft-page-break/>kultur prekolumbijskich, takie jak pismo, piramidy schodkowe</text:p>
          </table:table-cell>
          <table:table-cell table:style-name="Tabela2.D3" office:value-type="string">
            <text:p text:style-name="P4"><text:span text:style-name="Domyślna_20_czcionka_20_akapitu"><text:span text:style-name="T13">– stosuje pojęcia </text:span></text:span><text:span text:style-name="Domyślna_20_czcionka_20_akapitu"><text:span text:style-name="T12">Ameryka Łacińska, Kreole</text:span></text:span></text:p>
            <text:p text:style-name="P25">– lokalizuje w czasie i przestrzeni odkrycie Brazylii przez Portugalczyków (1500)</text:p>
            <text:p text:style-name="P25">– identyfikuje postacie Montezumy, Atahualpy</text:p>
            <text:p text:style-name="P25">– lokalizuje cywilizacje prekolumbijskie w czasie i przestrzeni</text:p>
            <text:p text:style-name="P25">– omawia <text:s/>osiągnięcia cywilizacji prekolumbijskich</text:p>
            <text:p text:style-name="P25">– wyjaśnia przyczyny sukcesów konkwistadorów w Nowym Świecie</text:p>
            <text:p text:style-name="P25">– omawia organizację i <text:soft-page-break/>funkcjonowanie kolonialnego imperium portugalskiego</text:p>
            <text:p text:style-name="P25">– omawia zmiany w handlu wywołane <text:s/>europejską ekspansją kolonialną</text:p>
          </table:table-cell>
          <table:table-cell table:style-name="Tabela2.E3" office:value-type="string">
            <text:p text:style-name="P25">– lokalizuje w czasie zakaz czynienia niewolników z Indian (1543)</text:p>
            <text:p text:style-name="P25">– identyfikuje postać Tupaca Amaru</text:p>
            <text:p text:style-name="P25">– przedstawia osiągnięcia Pedra Cabrala</text:p>
            <text:p text:style-name="P25">– przedstawia etapy hiszpańskich i portugalskich podbojów kolonialnych</text:p>
            <text:p text:style-name="P18">– charakteryzuje skutki ekspansji kolonialnej Europejczyków uwzględniając ich aspekt polityczny, <text:soft-page-break/>gospodarczy, społeczny i kulturowy</text:p>
            <text:p text:style-name="P28"/>
          </table:table-cell>
          <table:table-cell table:style-name="Tabela2.F3" office:value-type="string">
            <text:p text:style-name="P18">– ocenia skutki ekspansji kolonialnej dla Europejczyków i ludów kolonizowanych</text:p>
            <text:p text:style-name="P18">– ocenia postępowanie Europejczyków wobec rdzennych mieszkańców Ameryki</text:p>
            <text:p text:style-name="P20"/>
          </table:table-cell>
        </table:table-row>
        <table:table-row table:style-name="Tabela2.3">
          <table:table-cell table:style-name="Tabela2.A4" office:value-type="string">
            <text:p text:style-name="P25"/>
          </table:table-cell>
          <table:table-cell table:style-name="Tabela2.B4" office:value-type="string">
            <text:p text:style-name="P4"><text:span text:style-name="Domyślna_20_czcionka_20_akapitu"><text:span text:style-name="T13">– stosuje pojęcia </text:span></text:span><text:span text:style-name="Domyślna_20_czcionka_20_akapitu"><text:span text:style-name="T12">urbanizacja</text:span></text:span><text:span text:style-name="Domyślna_20_czcionka_20_akapitu"><text:span text:style-name="T13">, </text:span></text:span><text:span text:style-name="Domyślna_20_czcionka_20_akapitu"><text:span text:style-name="T12">bank</text:span></text:span><text:span text:style-name="Domyślna_20_czcionka_20_akapitu"><text:span text:style-name="T13">, </text:span></text:span><text:span text:style-name="Domyślna_20_czcionka_20_akapitu"><text:span text:style-name="T12">kapitalizm</text:span></text:span><text:span text:style-name="Domyślna_20_czcionka_20_akapitu"><text:span text:style-name="T13">, </text:span></text:span><text:span text:style-name="Domyślna_20_czcionka_20_akapitu"><text:span text:style-name="T12">dualizm gospodarczy, gospodarka folwarczno-pańszczyźniana, pańszczyzna</text:span></text:span></text:p>
            <text:p text:style-name="P25">– wskazuje na mapie podział Europy będący konsekwencją dualizmu w rozwoju gospodarczym kontynentu</text:p>
            <text:p text:style-name="P25">– wyjaśnia, dlaczego doszło do zjawiska dualizmu gospodarczego w Europie w XVI w.</text:p>
            <text:p text:style-name="P25"/>
          </table:table-cell>
          <table:table-cell table:style-name="Tabela2.C4" office:value-type="string">
            <text:p text:style-name="P4"><text:span text:style-name="Domyślna_20_czcionka_20_akapitu"><text:span text:style-name="T13">– stosuje pojęcia </text:span></text:span><text:span text:style-name="Domyślna_20_czcionka_20_akapitu"><text:span text:style-name="T12">system</text:span></text:span><text:span text:style-name="Domyślna_20_czcionka_20_akapitu"><text:span text:style-name="T13"> </text:span></text:span><text:span text:style-name="Domyślna_20_czcionka_20_akapitu"><text:span text:style-name="T12">nakładczy</text:span></text:span><text:span text:style-name="Domyślna_20_czcionka_20_akapitu"><text:span text:style-name="T13">, </text:span></text:span><text:span text:style-name="Domyślna_20_czcionka_20_akapitu"><text:span text:style-name="T12">manufaktura</text:span></text:span><text:span text:style-name="Domyślna_20_czcionka_20_akapitu"><text:span text:style-name="T13">, </text:span></text:span><text:span text:style-name="Domyślna_20_czcionka_20_akapitu"><text:span text:style-name="T12">dom bankiersko-kupiecki</text:span></text:span><text:span text:style-name="Domyślna_20_czcionka_20_akapitu"><text:span text:style-name="T13">, </text:span></text:span><text:span text:style-name="Domyślna_20_czcionka_20_akapitu"><text:span text:style-name="T12">giełda</text:span></text:span><text:span text:style-name="Domyślna_20_czcionka_20_akapitu"><text:span text:style-name="T13">, </text:span></text:span><text:span text:style-name="Domyślna_20_czcionka_20_akapitu"><text:span text:style-name="T12">inflacja, płodozmian, folwark</text:span></text:span></text:p>
            <text:p text:style-name="P25">– przedstawia zmiany demograficzne, jakie zaszły w Europie w XVI w.</text:p>
            <text:p text:style-name="P25">– omawia zmiany, jakie zaszły w europejskim handlu w XVI w.</text:p>
            <text:p text:style-name="P25">– wymienia czynniki decydujące o powstaniu gospodarki wczesnokapitalistycznej</text:p>
            <text:p text:style-name="P25">– omawia rozwój gospodarczy Europy zachodniej w XVI w.</text:p>
            <text:p text:style-name="P25">– przedstawia funkcjonowanie gospodarki w Europie <text:soft-page-break/>Środkowo-Wschodniej w XVI w.</text:p>
            <text:p text:style-name="P25"/>
          </table:table-cell>
          <table:table-cell table:style-name="Tabela2.D4" office:value-type="string">
            <text:p text:style-name="P4"><text:span text:style-name="Domyślna_20_czcionka_20_akapitu"><text:span text:style-name="T13">– stosuje pojęcia w</text:span></text:span><text:span text:style-name="Domyślna_20_czcionka_20_akapitu"><text:span text:style-name="T12">eksel, latyfundium, ogradzanie</text:span></text:span></text:p>
            <text:p text:style-name="P25">– wyjaśnia, dlaczego rozwój miast w Europie przebiegał nierównomiernie</text:p>
            <text:p text:style-name="P25">– porównuje różne sposoby produkcji w czasach nowożytnych (warsztat rzemieślniczy, system nakładczy, manufaktura)</text:p>
            <text:p text:style-name="P25">– wyjaśnia, dlaczego w Europie Środkowo-Wschodniej wykształcił się inny niż w Europie Zachodniej model funkcjonowania gospodarki</text:p>
            <text:p text:style-name="P25">– wyjaśnia, jakie skutki gospodarcze i społeczne miało ogradzanie w Anglii</text:p>
          </table:table-cell>
          <table:table-cell table:style-name="Tabela2.E4" office:value-type="string">
            <text:p text:style-name="P18">– charakteryzuje czynniki, które zadecydowały o powstaniu gospodarki wczesnokapitalistycznej</text:p>
            <text:p text:style-name="P25">– porównuje rozwój gospodarczy dwóch sfer ekonomicznych XVI-wiecznej Europy</text:p>
            <text:p text:style-name="P27"/>
          </table:table-cell>
          <table:table-cell table:style-name="Tabela2.F4" office:value-type="string">
            <text:p text:style-name="P4"><text:span text:style-name="Domyślna_20_czcionka_20_akapitu"><text:span text:style-name="T5">– ocenia skutki gospodarcze i społeczne dualizmu </text:span></text:span><text:span text:style-name="Domyślna_20_czcionka_20_akapitu"><text:span text:style-name="T13">gospodarczego w Europie w XVI w.</text:span></text:span></text:p>
            <text:p text:style-name="P20"/>
          </table:table-cell>
        </table:table-row>
        <table:table-row table:style-name="Tabela2.5">
          <table:table-cell table:style-name="Tabela2.A5" office:value-type="string">
            <text:p text:style-name="P25"/>
          </table:table-cell>
          <table:table-cell table:style-name="Tabela2.B5" office:value-type="string">
            <text:p text:style-name="P4"><text:span text:style-name="Domyślna_20_czcionka_20_akapitu"><text:span text:style-name="T13">– stosuje pojęcia </text:span></text:span><text:span text:style-name="Domyślna_20_czcionka_20_akapitu"><text:span text:style-name="T12">odrodzenie (renesans), humanizm, teoria heliocentryczna</text:span></text:span></text:p>
            <text:p text:style-name="P25">– lokalizuje w czasie renesans w Europie (II poł. XV – XVI w.)</text:p>
            <text:p text:style-name="P4"><text:span text:style-name="Domyślna_20_czcionka_20_akapitu"><text:span text:style-name="T13">– identyfikuje postacie </text:span></text:span><text:span text:style-name="Domyślna_20_czcionka_20_akapitu"><text:span text:style-name="T5">Mikołaja Kopernika, Michała Anioła, Leonarda da Vinci</text:span></text:span></text:p>
            <text:p text:style-name="P25">– przedstawia osiągnięcia</text:p>
            <text:p text:style-name="P18">Mikołaja Kopernika, Michała Anioła, Leonarda da Vinci</text:p>
            <text:p text:style-name="P18">– wymienia cechy charakterystyczne architektury, malarstwa i rzeźby epoki renesansu</text:p>
            <text:p text:style-name="P18"/>
          </table:table-cell>
          <table:table-cell table:style-name="Tabela2.C5" office:value-type="string">
            <text:p text:style-name="P4"><text:span text:style-name="Domyślna_20_czcionka_20_akapitu"><text:span text:style-name="T13">– stosuje pojęcia </text:span></text:span><text:span text:style-name="Domyślna_20_czcionka_20_akapitu"><text:span text:style-name="T12">mecenat, rewolucja naukowa</text:span></text:span></text:p>
            <text:p text:style-name="P25">– lokalizuje w czasie wynalezienie druku (ok. 1455)</text:p>
            <text:p text:style-name="P25">– identyfikuje postacie</text:p>
            <text:p text:style-name="P25">Williama Szekspira,</text:p>
            <text:p text:style-name="P25">Sandro Botticellego,</text:p>
            <text:p text:style-name="P25">Tycjana, Rafaela Santiego</text:p>
            <text:p text:style-name="P18">– wyjaśnia, jakie znaczenie miało upowszechnienie się druku dla rozwoju kultury i nauki</text:p>
            <text:p text:style-name="P18">– identyfikuje zabytki architektury i sztuki renesansu</text:p>
            <text:p text:style-name="P18">– przedstawia cechy charakterystyczne literatury odrodzenia</text:p>
            <text:p text:style-name="P18">– wyjaśnia, na czym polegała rewolucja naukowa doby renesansu</text:p>
            <text:p text:style-name="P4"><text:span text:style-name="Domyślna_20_czcionka_20_akapitu"><text:span text:style-name="T5">– wyjaśnia, czym charakteryzował się </text:span></text:span><text:soft-page-break/><text:span text:style-name="Domyślna_20_czcionka_20_akapitu"><text:span text:style-name="T5">tzw. </text:span></text:span><text:span text:style-name="Domyślna_20_czcionka_20_akapitu"><text:span text:style-name="T10">człowiek renesansu</text:span></text:span></text:p>
            <text:p text:style-name="P18"/>
          </table:table-cell>
          <table:table-cell table:style-name="Tabela2.D5" office:value-type="string">
            <text:p text:style-name="P4"><text:span text:style-name="Domyślna_20_czcionka_20_akapitu"><text:span text:style-name="T13">– stosuje pojęcie</text:span></text:span><text:span text:style-name="Domyślna_20_czcionka_20_akapitu"><text:span text:style-name="T12"> makiawelizm</text:span></text:span></text:p>
            <text:p text:style-name="P4"><text:span text:style-name="Domyślna_20_czcionka_20_akapitu"><text:span text:style-name="T13">– identyfikuje postacie Francesca Petrarki, Dantego Alighieri,</text:span></text:span><text:span text:style-name="Domyślna_20_czcionka_20_akapitu"><text:span text:style-name="T6"> </text:span></text:span><text:span text:style-name="Domyślna_20_czcionka_20_akapitu"><text:span text:style-name="T13">Giovanniego</text:span></text:span></text:p>
            <text:p text:style-name="P4"><text:span text:style-name="Domyślna_20_czcionka_20_akapitu"><text:span text:style-name="T13">Boccaccia, Donato Bramante, Albrechta Dürera, </text:span></text:span><text:span text:style-name="Domyślna_20_czcionka_20_akapitu"><text:span text:style-name="T6">El Greca, </text:span></text:span><text:span text:style-name="Domyślna_20_czcionka_20_akapitu"><text:span text:style-name="T18">Erazma z Rotterdamu, Jana Gutenberga, Niccola Machiavellego, Jeana Bodina, Thomasa More’a</text:span></text:span></text:p>
            <text:p text:style-name="P25">– przedstawia osiągnięcia</text:p>
            <text:p text:style-name="P4"><text:span text:style-name="Domyślna_20_czcionka_20_akapitu"><text:span text:style-name="T5">Erazma z Rotterdamu,</text:span></text:span><text:span text:style-name="Domyślna_20_czcionka_20_akapitu"><text:span text:style-name="T6"> </text:span></text:span><text:span text:style-name="Domyślna_20_czcionka_20_akapitu"><text:span text:style-name="T5">Jana Gutenberga,</text:span></text:span><text:span text:style-name="Domyślna_20_czcionka_20_akapitu"><text:span text:style-name="T6"> </text:span></text:span><text:span text:style-name="Domyślna_20_czcionka_20_akapitu"><text:span text:style-name="T5">Niccola Machiavellego,</text:span></text:span><text:span text:style-name="Domyślna_20_czcionka_20_akapitu"><text:span text:style-name="T6"> </text:span></text:span><text:span text:style-name="Domyślna_20_czcionka_20_akapitu"><text:span text:style-name="T5">Jeana Bodina, Thomasa More’a</text:span></text:span></text:p>
            <text:p text:style-name="P18">– przedstawia wpływ idei <text:s/>humanizmu na rozwój kultury i sztuki odrodzenia</text:p>
            <text:p text:style-name="P18">– omawia idee polityczne upowszechnione przez pisarzy politycznych <text:soft-page-break/>renesansu</text:p>
            <text:p text:style-name="P18">– wyjaśnia, w jaki sposób sztuka renesansu nawiązywała do osiągnięć antyku</text:p>
            <text:p text:style-name="P18"/>
          </table:table-cell>
          <table:table-cell table:style-name="Tabela2.E5" office:value-type="string">
            <text:p text:style-name="P4"><text:span text:style-name="Domyślna_20_czcionka_20_akapitu"><text:span text:style-name="T13">– stosuje pojęcie </text:span></text:span><text:span text:style-name="Domyślna_20_czcionka_20_akapitu"><text:span text:style-name="T12">manieryzm</text:span></text:span></text:p>
            <text:p text:style-name="P4"><text:span text:style-name="Domyślna_20_czcionka_20_akapitu"><text:span text:style-name="T13">– lokalizuje w czasie pierwsze wydanie</text:span></text:span><text:span text:style-name="Domyślna_20_czcionka_20_akapitu"><text:span text:style-name="T6"> </text:span></text:span><text:span text:style-name="Domyślna_20_czcionka_20_akapitu"><text:span text:style-name="T12">O obrotach sfer niebieskich</text:span></text:span></text:p>
            <text:p text:style-name="P25">Mikołaja Kopernika (1543)</text:p>
            <text:p text:style-name="P25">– identyfikuje postacie</text:p>
            <text:p text:style-name="P25">Françoisa</text:p>
            <text:p text:style-name="P25">Rabelaisa, Miguela de</text:p>
            <text:p text:style-name="P25">Cervantesa, Miguela Serveta, Andreasa</text:p>
            <text:p text:style-name="P4"><text:span text:style-name="Domyślna_20_czcionka_20_akapitu"><text:span text:style-name="T13">Vessaliusa, Paracelsusa,</text:span></text:span><text:span text:style-name="Domyślna_20_czcionka_20_akapitu"><text:span text:style-name="T6"> </text:span></text:span><text:span text:style-name="Domyślna_20_czcionka_20_akapitu"><text:span text:style-name="T13">Donatella, Loena Alberti, Jana van Eycka, Rogera van der Weydena, Hironimusa Boscha, Hansa Memlinga, Lucasa Cranacha Starszego, Hansa Holbeina Młodszego,</text:span></text:span><text:span text:style-name="Domyślna_20_czcionka_20_akapitu"><text:span text:style-name="T6"> </text:span></text:span><text:span text:style-name="Domyślna_20_czcionka_20_akapitu"><text:span text:style-name="T13">Pietera Breugela Starszego,</text:span></text:span><text:span text:style-name="Domyślna_20_czcionka_20_akapitu"><text:span text:style-name="T6"> </text:span></text:span><text:span text:style-name="Domyślna_20_czcionka_20_akapitu"><text:span text:style-name="T13">Sofonisby Anguissola</text:span></text:span></text:p>
            <text:p text:style-name="P18"><text:soft-page-break/>– <text:s/>porównuje architekturę i sztukę renesansu do osiągnięć epok poprzedzających odrodzenie</text:p>
          </table:table-cell>
          <table:table-cell table:style-name="Tabela2.F5" office:value-type="string">
            <text:p text:style-name="P19">– porównuje rozwój sztuki i literatury renesansu w różnych krajach europejskich</text:p>
            <text:p text:style-name="P19">– ocenia dorobek sztuki i literatury doby renesansu</text:p>
            <text:p text:style-name="P19"/>
          </table:table-cell>
        </table:table-row>
        <table:table-row table:style-name="Tabela2.6">
          <table:table-cell table:style-name="Tabela2.A6" office:value-type="string">
            <text:p text:style-name="P25"/>
          </table:table-cell>
          <table:table-cell table:style-name="Tabela2.B6" office:value-type="string">
            <text:p text:style-name="P4"><text:span text:style-name="Domyślna_20_czcionka_20_akapitu"><text:span text:style-name="T13">– stosuje pojęcia </text:span></text:span><text:span text:style-name="Domyślna_20_czcionka_20_akapitu"><text:span text:style-name="T12">reformacja, luteranizm, kalwinizm, anglikanizm</text:span></text:span></text:p>
            <text:p text:style-name="P25">– lokalizuje w czasie wystąpienie Marcina Lutra (1517), <text:s/>zawarcie pokoju augsburskiego (1555)</text:p>
            <text:p text:style-name="P25">– identyfikuje postacie Marcina Lutra, Jana Kalwina, Henryka VIII</text:p>
            <text:p text:style-name="P25">– wymienia przyczyny reformacji</text:p>
            <text:p text:style-name="P25">– omawia przyczyny i skutki wojen religijnych w Niemczech</text:p>
            <text:p text:style-name="P25">– wyjaśnia, jakie były skutki <text:soft-page-break/>reformacji dla Europy</text:p>
            <text:p text:style-name="P25"/>
          </table:table-cell>
          <table:table-cell table:style-name="Tabela2.C6" office:value-type="string">
            <text:p text:style-name="P4"><text:span text:style-name="Domyślna_20_czcionka_20_akapitu"><text:span text:style-name="T13">– stosuje pojęcia</text:span></text:span><text:span text:style-name="Domyślna_20_czcionka_20_akapitu"><text:span text:style-name="T12"> zbór, protestanci, sekularyzacja, predestynacja, akt supremacyjny</text:span></text:span></text:p>
            <text:p text:style-name="P25">– lokalizuje w czasie wojnę chłopską w Niemczech (1524–1526), ogłoszenie aktu supremacyjnego (1534)</text:p>
            <text:p text:style-name="P25">– identyfikuje postać Tomasza Müntzera</text:p>
            <text:p text:style-name="P25">– wskazuje na mapie zasięg wyznań reformowanych w Europie w XVI w.</text:p>
            <text:p text:style-name="P25">– przedstawia osiągnięcia Marcina Lutra, Jana Kalwina, Henryka VIII</text:p>
            <text:p text:style-name="P25">– przedstawia okoliczności i konsekwencje wystąpienia Marcina Lutra</text:p>
            <text:p text:style-name="P25"><text:soft-page-break/>– omawia zasady luteranizmu, kalwinizmu i anglikanizmu</text:p>
            <text:p text:style-name="P25">– wyjaśnia, w jaki sposób wynalazek druku wpłynął na rozprzestrzenianie się idei reformacyjnych</text:p>
            <text:p text:style-name="P25"/>
          </table:table-cell>
          <table:table-cell table:style-name="Tabela2.D6" office:value-type="string">
            <text:p text:style-name="P4"><text:span text:style-name="Domyślna_20_czcionka_20_akapitu"><text:span text:style-name="T13">– stosuje pojęcia </text:span></text:span><text:span text:style-name="Domyślna_20_czcionka_20_akapitu"><text:span text:style-name="T12">anabaptyzm, związek szmalkaldzki, purytanizm, tumult</text:span></text:span></text:p>
            <text:p text:style-name="P4"><text:span text:style-name="Domyślna_20_czcionka_20_akapitu"><text:span text:style-name="T13">– lokalizuje w czasie ogłoszenie tzw. Konfesji Augsburskiej (1530), sekularyzację Prus Książęcych (1525), przyjęcie nazwy </text:span></text:span><text:span text:style-name="Domyślna_20_czcionka_20_akapitu"><text:span text:style-name="T12">protestanci</text:span></text:span><text:span text:style-name="Domyślna_20_czcionka_20_akapitu"><text:span text:style-name="T13"> (1529)</text:span></text:span></text:p>
            <text:p text:style-name="P25">– identyfikuje postacie Karola V, Albrechta Hohenzollerna, Ulricha Zwingliego</text:p>
            <text:p text:style-name="P25">– wyjaśnia, co odróżniało religijność protestancką od katolickiej</text:p>
            <text:p text:style-name="P25">– przedstawia organizację kościoła kalwińskiego</text:p>
            <text:p text:style-name="P25">– <text:s/>omawia okoliczności powstania kościoła anglikańskiego</text:p>
            <text:p text:style-name="P25">– przedstawia <text:soft-page-break/>przyczyny, postulaty i skutki wojny chłopskiej w Niemczech</text:p>
          </table:table-cell>
          <table:table-cell table:style-name="Tabela2.E6" office:value-type="string">
            <text:p text:style-name="P25">– identyfikuje postacie Jana Wiklefa, Jana Husa, Filipa Melanchtona, Miguela Serveta</text:p>
            <text:p text:style-name="P25">– omawia religijne, polityczne, gospodarcze, społeczne, kulturowe uwarunkowania reformacji</text:p>
            <text:p text:style-name="P25">– opisuje proces rozprzestrzeniania się luteranizmu i kalwinizmu <text:s/>w Europie</text:p>
            <text:p text:style-name="P25">– przedstawia religijne, polityczne, gospodarcze, społeczne, kulturowe <text:s/>następstwa reformacji</text:p>
            <text:p text:style-name="P18"/>
          </table:table-cell>
          <table:table-cell table:style-name="Tabela2.F6" office:value-type="string">
            <text:p text:style-name="P25">– porównuje zasady nowych wyznań: luterańskiego, kalwińskiego i anglikańskiego</text:p>
            <text:p text:style-name="P26">– ocenia społeczne i polityczne skutki reformacji</text:p>
          </table:table-cell>
        </table:table-row>
        <table:table-row table:style-name="Tabela2.6">
          <table:table-cell table:style-name="Tabela2.A7" office:value-type="string">
            <text:p text:style-name="P25"/>
          </table:table-cell>
          <table:table-cell table:style-name="Tabela2.B7" office:value-type="string">
            <text:p text:style-name="P4"><text:span text:style-name="Domyślna_20_czcionka_20_akapitu"><text:span text:style-name="T13">– stosuje pojęcia </text:span></text:span><text:span text:style-name="Domyślna_20_czcionka_20_akapitu"><text:span text:style-name="T12">kontrreformacja, inkwizycja, indeks ksiąg zakazanych</text:span></text:span></text:p>
            <text:p text:style-name="P25">– lokalizuje w czasie obrady soboru trydenckiego (1545–1563), noc św. Bartłomieja (1572)</text:p>
            <text:p text:style-name="P25">– wymienia działania podjęte przez Kościół katolicki wobec reformacji</text:p>
            <text:p text:style-name="P25">– przedstawia instytucje powołane przez Kościół katolicki do walki z reformacją oraz metody ich <text:soft-page-break/>działania</text:p>
            <text:p text:style-name="P25"/>
          </table:table-cell>
          <table:table-cell table:style-name="Tabela2.C7" office:value-type="string">
            <text:p text:style-name="P4"><text:span text:style-name="Domyślna_20_czcionka_20_akapitu"><text:span text:style-name="T13">– stosuje pojęcia </text:span></text:span><text:span text:style-name="Domyślna_20_czcionka_20_akapitu"><text:span text:style-name="T12">reforma katolicka, hugenoci, jezuici</text:span></text:span></text:p>
            <text:p text:style-name="P25">– lokalizuje w czasie powstanie zakonu jezuitów (1534), odnowienie Świętej Inkwizycji (1542), utworzenie indeksu ksiąg zakazanych (1559), ogłoszenie Edyktu nantejskiego (1598)</text:p>
            <text:p text:style-name="P25">– identyfikuje postacie Małgorzaty Walezjuszki, Henryka Burbona</text:p>
            <text:p text:style-name="P25">– przedstawia osiągnięcia Ignacego Loyoli</text:p>
            <text:p text:style-name="P25">– przedstawia decyzje soboru trydenckiego</text:p>
            <text:p text:style-name="P25"><text:soft-page-break/>– wyjaśnia, jaką rolę odegrał zakon jezuitów w walce z reformacją</text:p>
          </table:table-cell>
          <table:table-cell table:style-name="Tabela2.D7" office:value-type="string">
            <text:p text:style-name="P25">– lokalizuje w czasie wojnę w Niderlandach (1566–1648)</text:p>
            <text:p text:style-name="P25">– identyfikuje postacie Katarzyny Medycejskiej, Filipa II, Wilhelma Orańskiego</text:p>
            <text:p text:style-name="P25">– przedstawia przyczyny, przebieg i skutki wojny religijnej w Niderlandach</text:p>
            <text:p text:style-name="P25">– charakteryzuje działalność zakonu jezuitów</text:p>
            <text:p text:style-name="P25">– omawia przyczyny, przebieg i skutki rywalizacji katolików z hugenotami we Francji</text:p>
            <text:p text:style-name="P18"/>
          </table:table-cell>
          <table:table-cell table:style-name="Tabela2.E7" office:value-type="string">
            <text:p text:style-name="P4"><text:span text:style-name="Domyślna_20_czcionka_20_akapitu"><text:span text:style-name="T13">– stosuje pojęcie </text:span></text:span><text:span text:style-name="Domyślna_20_czcionka_20_akapitu"><text:span text:style-name="T12">gezowie</text:span></text:span></text:p>
            <text:p text:style-name="P25">– identyfikuje postacie Giordana Bruna, Tomasa de Torquemady, Andrzeja Boboli <text:s/></text:p>
            <text:p text:style-name="P25">– omawia zamiany w religijności katolickiej po soborze trydenckim</text:p>
            <text:p text:style-name="P25">– rozstrzyga, które spośród działań podjętych w celu zahamowania reformacji były najbardziej skuteczne</text:p>
          </table:table-cell>
          <table:table-cell table:style-name="Tabela2.F7" office:value-type="string">
            <text:p text:style-name="P4"><text:span text:style-name="Domyślna_20_czcionka_20_akapitu"><text:span text:style-name="T13">– </text:span></text:span><text:span text:style-name="Domyślna_20_czcionka_20_akapitu"><text:span text:style-name="T7">ocenia rolę soboru trydenckiego w realizacji reformy katolickiej</text:span></text:span></text:p>
            <text:p text:style-name="P25">– ocenia stosunek Kościoła katolickiego do reformacji</text:p>
            <text:p text:style-name="P19"/>
          </table:table-cell>
        </table:table-row>
        <table:table-row table:style-name="Tabela2.6">
          <table:table-cell table:style-name="Tabela2.A8" office:value-type="string">
            <text:p text:style-name="P25"/>
          </table:table-cell>
          <table:table-cell table:style-name="Tabela2.B8" office:value-type="string">
            <text:p text:style-name="P4"><text:span text:style-name="Domyślna_20_czcionka_20_akapitu"><text:span text:style-name="T13">– stosuje pojęcie </text:span></text:span><text:span text:style-name="Domyślna_20_czcionka_20_akapitu"><text:span text:style-name="T12">Wielka Armada</text:span></text:span></text:p>
            <text:p text:style-name="P25">– lokalizuje w <text:s/>czasie i przestrzeni klęskę Wielkiej Armady (1588)</text:p>
            <text:p text:style-name="P25">– wyjaśnia, jakie były przyczyny rywalizacji francusko-habsburskiej i habsbursko-angielskiej</text:p>
            <text:p text:style-name="P25"/>
            <text:p text:style-name="P25"/>
          </table:table-cell>
          <table:table-cell table:style-name="Tabela2.C8" office:value-type="string">
            <text:p text:style-name="P4"><text:span text:style-name="Domyślna_20_czcionka_20_akapitu"><text:span text:style-name="T13">– stosuje pojęcia </text:span></text:span><text:span text:style-name="Domyślna_20_czcionka_20_akapitu"><text:span text:style-name="T12">janczarzy, opricznina</text:span></text:span></text:p>
            <text:p text:style-name="P25">– lokalizuje w <text:s/>czasie i przestrzeni bitwę pod Lepanto (1571)</text:p>
            <text:p text:style-name="P25">– identyfikuje postacie Sulejmana Wspaniałego, Iwana IV Groźnego</text:p>
            <text:p text:style-name="P25">– przedstawia politykę wewnętrzną i zewnętrzną Iwana IV Groźnego</text:p>
            <text:p text:style-name="P25">– wyjaśnia, jaką rolę odgrywała opricznina w państwie moskiewskim</text:p>
            <text:p text:style-name="P25"/>
            <text:p text:style-name="P25"/>
          </table:table-cell>
          <table:table-cell table:style-name="Tabela2.D8" office:value-type="string">
            <text:p text:style-name="P25">– lokalizuje w czasie wojny włoskie (1494–1559)</text:p>
            <text:p text:style-name="P25">– lokalizuje w <text:s/>czasie i przestrzeni bitwę pod Pawią (1525), bitwę pod Mohaczem (1526)</text:p>
            <text:p text:style-name="P25">– identyfikuje postacie Franciszka I, Karola V Habsburga, Filipa II, Elżbiety I</text:p>
            <text:p text:style-name="P25">– opisuje przebieg wojen włoskich i ich konsekwencje</text:p>
            <text:p text:style-name="P25">– przedstawia sukcesy i porażki imperium osmańskiego podczas prób podbojów w XVI w.</text:p>
            <text:p text:style-name="P25">– omawia przebieg konfliktu hiszpańsko-angielskiego</text:p>
          </table:table-cell>
          <table:table-cell table:style-name="Tabela2.E8" office:value-type="string">
            <text:p text:style-name="P25">– lokalizuje w <text:s/>czasie i przestrzeni rzeź mieszkańców Nowogrodu Wielkiego (1570)</text:p>
            <text:p text:style-name="P25">– identyfikuje postacie Ludwika II Jagiellończyka, Marii Tudor, Marii Stuart, Jermaka Timofiejewicza</text:p>
            <text:p text:style-name="P25">– wyjaśnia, jakie znaczenie dla państwa moskiewskiego miał podbój Syberii</text:p>
            <text:p text:style-name="P25"/>
            <text:p text:style-name="P18"/>
          </table:table-cell>
          <table:table-cell table:style-name="Tabela2.F8" office:value-type="string">
            <text:p text:style-name="P25">– ocenia znaczenie panowania Iwana Groźnego dla państwa moskiewskiego</text:p>
            <text:p text:style-name="P19"/>
          </table:table-cell>
        </table:table-row>
        <table:table-row table:style-name="Tabela2.6">
          <table:table-cell table:style-name="Tabela2.A9" office:value-type="string">
            <text:p text:style-name="P16">2.ZŁOTY WIEK RZECZYPOSPOLITEJ.</text:p>
          </table:table-cell>
          <table:table-cell table:style-name="Tabela2.B9" office:value-type="string">
            <text:p text:style-name="P4"><text:span text:style-name="Domyślna_20_czcionka_20_akapitu"><text:span text:style-name="T13">– stosuje pojęcie </text:span></text:span><text:span text:style-name="Domyślna_20_czcionka_20_akapitu"><text:span text:style-name="T12">hołd pruski</text:span></text:span></text:p>
            <text:p text:style-name="P25">– lokalizuje w czasie hołd pruski (1525)</text:p>
            <text:p text:style-name="P25">– identyfikuje <text:soft-page-break/>postacie Zygmunta Starego, Albrechta Hohenzollerna, Zygmunta Augusta,</text:p>
            <text:p text:style-name="P25">– wskazuje główne kierunki polityki zagranicznej Zygmunta Starego</text:p>
            <text:p text:style-name="P25">– przedstawia polityczne konsekwencje hołdu pruskiego</text:p>
            <text:p text:style-name="P25"/>
          </table:table-cell>
          <table:table-cell table:style-name="Tabela2.C9" office:value-type="string">
            <text:p text:style-name="P4"><text:span text:style-name="Domyślna_20_czcionka_20_akapitu"><text:span text:style-name="T13">– stosuje pojęcie </text:span></text:span><text:span text:style-name="Domyślna_20_czcionka_20_akapitu"><text:span text:style-name="T12">Dominium Maris Baltici</text:span></text:span></text:p>
            <text:p text:style-name="P25">– lokalizuje w czasie zjazd wiedeński (1515), wojnę pruską <text:soft-page-break/>(1519–1521), <text:s/>I wojnę północną (1563–1570)</text:p>
            <text:p text:style-name="P25">– identyfikuje postacie Jana Olbrachta, Aleksandra Jagiellończyka, <text:s/>Bony Sforzy</text:p>
            <text:p text:style-name="P25">– przedstawia osiągnięcia Zygmunta Starego i Zygmunta Augusta</text:p>
            <text:p text:style-name="P25">– omawia politykę bałtycką prowadzoną przez Zygmunta Augusta</text:p>
            <text:p text:style-name="P25">– przedstawia przyczyny i skutki I wojny północnej</text:p>
            <text:p text:style-name="P25">– opisuje zmiany terytorialne państwa polsko-litewskiego w XVI w.</text:p>
            <text:p text:style-name="P36"/>
          </table:table-cell>
          <table:table-cell table:style-name="Tabela2.D9" office:value-type="string">
            <text:p text:style-name="P4"><text:span text:style-name="Domyślna_20_czcionka_20_akapitu"><text:span text:style-name="T13">– stosuje pojęcie </text:span></text:span><text:span text:style-name="Domyślna_20_czcionka_20_akapitu"><text:span text:style-name="T12">Komisja Morska</text:span></text:span></text:p>
            <text:p text:style-name="P25">– lokalizuje w czasie hołd Gottharda Kettlera (1561), pokój w Szczecinie (1570)</text:p>
            <text:p text:style-name="P25"><text:soft-page-break/>– lokalizuje w czasie i przestrzeni wyprawę na Mołdawię (1497)</text:p>
            <text:p text:style-name="P25">– identyfikuje postacie Maksymiliana I, Gottharda Kettlera</text:p>
            <text:p text:style-name="P25">– omawia przyczyny i skutki wypraw Jana Olbrachta na Mołdawię</text:p>
            <text:p text:style-name="P25">– opisuje stosunki polsko-habsburskie za panowania Zygmunta Starego</text:p>
            <text:p text:style-name="P25">– wyjaśnia, w jakich okolicznościach <text:s/>Jagiellonowie utracili wpływy w Czechach i na</text:p>
            <text:p text:style-name="P25">Węgrzech</text:p>
            <text:p text:style-name="P25">– przedstawia okoliczności sekularyzacji Inflant</text:p>
          </table:table-cell>
          <table:table-cell table:style-name="Tabela2.E9" office:value-type="string">
            <text:p text:style-name="P25">– lokalizuje w czasie pokój wieczysty z Turcja (1533)</text:p>
            <text:p text:style-name="P25">– lokalizuje w czasie i przestrzeni bitwę pod Koźminem <text:soft-page-break/>(1497), bitwę pod Orszą (1514), bitwę pod Obertynem (1531)</text:p>
            <text:p text:style-name="P25">– identyfikuje postacie Stefana Wielkiego, Iwana III Srogiego</text:p>
            <text:p text:style-name="P25">– przedstawia politykę zagraniczną Aleksandra Jagiellończyka</text:p>
            <text:p text:style-name="P25">– przedstawia <text:s/>konsekwencje konfliktów zbrojnych toczonych przez Zygmunta Starego z Moskwą, Krzyżakami, Mołdawią i Turcją</text:p>
            <text:p text:style-name="P18"/>
          </table:table-cell>
          <table:table-cell table:style-name="Tabela2.F9" office:value-type="string">
            <text:p text:style-name="P25">– ocenia stosunki Polski z sąsiadami na przełomie XV i XVI w.</text:p>
            <text:p text:style-name="P25">– ocenia, czy władcy Polski dostrzegali <text:soft-page-break/>zagrożenie</text:p>
            <text:p text:style-name="P25">ze strony Prus</text:p>
            <text:p text:style-name="P26">– ocenia działalność polityczną Zygmunta Augusta</text:p>
          </table:table-cell>
        </table:table-row>
        <table:table-row table:style-name="Tabela2.10">
          <table:table-cell table:style-name="Tabela2.A10" office:value-type="string">
            <text:p text:style-name="P25"/>
          </table:table-cell>
          <table:table-cell table:style-name="Tabela2.B10" office:value-type="string">
            <text:p text:style-name="P4"><text:span text:style-name="Domyślna_20_czcionka_20_akapitu"><text:span text:style-name="T13">– stosuje pojęcia </text:span></text:span><text:span text:style-name="Domyślna_20_czcionka_20_akapitu"><text:span text:style-name="T12">sejm walny, izba poselska, senat, sejmik, konstytucja, demokracja szlachecka</text:span></text:span></text:p>
            <text:p text:style-name="P25">– lokalizuje w czasie przywileje cerekwicko-<text:soft-page-break/>nieszawskie (1454), przywilej radomski (1505)</text:p>
            <text:p text:style-name="P25">– identyfikuje postacie Zygmunta Starego, Zygmunta Augusta</text:p>
            <text:p text:style-name="P25">– wymienia instytucje polskiego parlamentaryzmu</text:p>
            <text:p text:style-name="P4"><text:span text:style-name="Domyślna_20_czcionka_20_akapitu"><text:span text:style-name="T13">– wyjaśnia, jaką rolę w kształtowaniu się demokracji szlacheckiej w Polsce odegrała konstytucja </text:span></text:span><text:span text:style-name="Domyślna_20_czcionka_20_akapitu"><text:span text:style-name="T12">Nihil novi</text:span></text:span></text:p>
            <text:p text:style-name="P25"/>
          </table:table-cell>
          <table:table-cell table:style-name="Tabela2.C10" office:value-type="string">
            <text:p text:style-name="P4"><text:span text:style-name="Domyślna_20_czcionka_20_akapitu"><text:span text:style-name="T13">– stosuje pojęcia </text:span></text:span><text:span text:style-name="Domyślna_20_czcionka_20_akapitu"><text:span text:style-name="T12">sejm zwyczajny, sejm nadzwyczajny, elekcyjność tronu, magnateria, szlachta średnia, rokosz, ruch egzekucyjny, wojsko kwarciane</text:span></text:span></text:p>
            <text:p text:style-name="P25">– lokalizuje w czasie <text:soft-page-break/>przywilej koszycki (1374), przywileje jedlneńsko-krakowskie (1430 <text:s/>i 1433), pierwszy sejm walny (1468), sejm egzekucyjny (1562–1563)</text:p>
            <text:p text:style-name="P25">– wyjaśnia, z czego wynikała uprzywilejowana pozycja szlachty w Rzeczypospolitej</text:p>
            <text:p text:style-name="P25">– opisuje kompetencje sejmu walnego</text:p>
            <text:p text:style-name="P25">– omawia skład i kompetencje stanów sejmujących wchodzących w skład sejmu walnego</text:p>
            <text:p text:style-name="P25">– <text:s/>wyjaśnia, jaką rolę w polskim parlamentaryzmie pełniły sejmiki</text:p>
            <text:p text:style-name="P25">– przedstawia osiągnięcia ruchu egzekucyjnego</text:p>
            <text:p text:style-name="P25"/>
          </table:table-cell>
          <table:table-cell table:style-name="Tabela2.D10" office:value-type="string">
            <text:p text:style-name="P4"><text:span text:style-name="Domyślna_20_czcionka_20_akapitu"><text:span text:style-name="T13">– stosuje pojęcia </text:span></text:span><text:span text:style-name="Domyślna_20_czcionka_20_akapitu"><text:span text:style-name="T12">nobilitacja, szlachta zagrodowa, szlachta gołota, królewszczyzny,</text:span></text:span></text:p>
            <text:p text:style-name="P25">– lokalizuje w czasie przywilej czerwiński (1422), warecki (1423), piotrkowski (1496)</text:p>
            <text:p text:style-name="P25">– identyfikuje postać <text:soft-page-break/>Mikołaja Sienickiego</text:p>
            <text:p text:style-name="P25">– przedstawia przyczyny wzrostu znaczenia szlachty w XVI w.</text:p>
            <text:p text:style-name="P25">– omawia najważniejsze przywileje nadane polskiej szlachcie przez królów</text:p>
            <text:p text:style-name="P25">– przedstawia rodzaje sejmików szlacheckich</text:p>
            <text:p text:style-name="P25">– omawia rodzaje sejmów</text:p>
            <text:p text:style-name="P25">– charakteryzuje uwarstwienie stanu szlacheckiego <text:s/></text:p>
            <text:p text:style-name="P25">– wyjaśnia, jakie były przyczyny narodzin ruchu egzekucyjnego</text:p>
            <text:p text:style-name="P25">– wskazuje cele ruchu egzekucyjnego</text:p>
          </table:table-cell>
          <table:table-cell table:style-name="Tabela2.E10" office:value-type="string">
            <text:p text:style-name="P4"><text:span text:style-name="Domyślna_20_czcionka_20_akapitu"><text:span text:style-name="T13">– stosuje pojęcie </text:span></text:span><text:span text:style-name="Domyślna_20_czcionka_20_akapitu"><text:span text:style-name="T12">elekcja vivente rege</text:span></text:span></text:p>
            <text:p text:style-name="P25">– lokalizuje w czasie przywilej mielnicki (1501), wojnę kokoszą (1537)</text:p>
            <text:p text:style-name="P25">– wyjaśnia, jakie znaczenie dla szlachty miało <text:soft-page-break/>sprawowanie urzędów</text:p>
            <text:p text:style-name="P25">– charakteryzuje rolę szlachty w społeczeństwie Rzeczypospolitej</text:p>
          </table:table-cell>
          <table:table-cell table:style-name="Tabela2.F10" office:value-type="string">
            <text:p text:style-name="P22">– wyjaśnia, na czym polegała specyfika rozwiązań ustrojowych przyjętych w Rzeczypospolitej</text:p>
            <text:p text:style-name="P22">– ocenia funkcjonowanie demokracji <text:soft-page-break/>szlacheckiej</text:p>
            <text:p text:style-name="P19"/>
          </table:table-cell>
        </table:table-row>
        <table:table-row table:style-name="Tabela2.6">
          <table:table-cell table:style-name="Tabela2.A11" office:value-type="string">
            <text:p text:style-name="P25"/>
          </table:table-cell>
          <table:table-cell table:style-name="Tabela2.B11" office:value-type="string">
            <text:p text:style-name="P4"><text:span text:style-name="Domyślna_20_czcionka_20_akapitu"><text:span text:style-name="T13">– stosuje pojęcie </text:span></text:span><text:span text:style-name="Domyślna_20_czcionka_20_akapitu"><text:span text:style-name="T12">konfederacja warszawska</text:span></text:span></text:p>
            <text:p text:style-name="P25">– lokalizuje w <text:soft-page-break/>czasie konfederację warszawską (1573)</text:p>
            <text:p text:style-name="P4"><text:span text:style-name="Domyślna_20_czcionka_20_akapitu"><text:span text:style-name="T13">– wymienia</text:span></text:span><text:span text:style-name="Domyślna_20_czcionka_20_akapitu"><text:span text:style-name="T6"> </text:span></text:span><text:span text:style-name="Domyślna_20_czcionka_20_akapitu"><text:span text:style-name="T13">wyznania reformowane i mniejszości wyznaniowych w Rzeczypospolitej w XVI w.</text:span></text:span></text:p>
            <text:p text:style-name="P25">– wymienia działania Kościoła katolickiego podejmowane w Rzeczypospolitej w ramach kontrreformacji</text:p>
            <text:p text:style-name="P25"/>
          </table:table-cell>
          <table:table-cell table:style-name="Tabela2.C11" office:value-type="string">
            <text:p text:style-name="P4"><text:span text:style-name="Domyślna_20_czcionka_20_akapitu"><text:span text:style-name="T13">– stosuje pojęcia </text:span></text:span><text:span text:style-name="Domyślna_20_czcionka_20_akapitu"><text:span text:style-name="T12">bracia polscy (arianie), unia brzeska</text:span></text:span></text:p>
            <text:p text:style-name="P25"><text:soft-page-break/>– lokalizuje w czasie ugodę sandomierską (1570), unię brzeską (1596)</text:p>
            <text:p text:style-name="P25"><text:s/>– identyfikuje postacie Fausta Socyna, Piotra Skargi</text:p>
            <text:p text:style-name="P25">– wskazuje na mapie zasięg wyznań reformowanych i mniejszości wyznaniowych w Rzeczypospolitej w XVI w.</text:p>
            <text:p text:style-name="P25">– omawia akty prawne kształtujące tolerancję wyznaniową w Rzeczypospolitej</text:p>
            <text:p text:style-name="P25">– wyjaśnia, dlaczego Rzeczpospolitą nazywano państwem bez stosów</text:p>
            <text:p text:style-name="P25">– charakteryzuje reakcję Kościoła katolickiego na postępy reformacji w Polsce</text:p>
            <text:p text:style-name="P25"/>
          </table:table-cell>
          <table:table-cell table:style-name="Tabela2.D11" office:value-type="string">
            <text:p text:style-name="P4"><text:span text:style-name="Domyślna_20_czcionka_20_akapitu"><text:span text:style-name="T13">– stosuje pojęcia </text:span></text:span><text:span text:style-name="Domyślna_20_czcionka_20_akapitu"><text:span text:style-name="T12">bracia czescy, dysydenci, unici, dyzunici</text:span></text:span></text:p>
            <text:p text:style-name="P25">– lokalizuje w czasie <text:soft-page-break/>sprowadzenie <text:s/>jezuitów do Polski (1564)</text:p>
            <text:p text:style-name="P25"><text:s/>– identyfikuje postać Stanisława Hozjusza</text:p>
            <text:p text:style-name="P25">– <text:s/>wyjaśnia, z jakich powodów ludność różnych narodowości oraz wyznań i religii osiedlała się w Rzeczypospolitej</text:p>
            <text:p text:style-name="P25">– przedstawia rozwój luteranizmu w Polsce</text:p>
            <text:p text:style-name="P25">– omawia rozwój kalwinizmu w Polsce</text:p>
            <text:p text:style-name="P25">– przedstawia zasady wiary, przekonania i działalność braci polskich</text:p>
            <text:p text:style-name="P25">– omawia konsekwencje unii brzeskiej</text:p>
            <text:p text:style-name="P18"/>
          </table:table-cell>
          <table:table-cell table:style-name="Tabela2.E11" office:value-type="string">
            <text:p text:style-name="P25">– lokalizuje w czasie rozłam kalwinów i arian (1562–1565)</text:p>
            <text:p text:style-name="P25"><text:s/>– identyfikuje <text:soft-page-break/>postacie Jana Łaskiego (młodszego), Piotra z Goniądza, Jakuba Wujka</text:p>
            <text:p text:style-name="P25">– wyjaśnia, jaki stosunek mieli polscy władcy do rozprzestrzeniania się wyznań reformowanych</text:p>
            <text:p text:style-name="P25">– przedstawia, w jakich okolicznościach zawarto unię brzeską</text:p>
            <text:p text:style-name="P25">– wyjaśnia, w jaki sposób ustrój Polski wpływał na rozwój reformacji</text:p>
          </table:table-cell>
          <table:table-cell table:style-name="Tabela2.F11" office:value-type="string">
            <text:p text:style-name="P25">– ocenia tolerancję wyznaniową w Polsce</text:p>
            <text:p text:style-name="P19"/>
          </table:table-cell>
        </table:table-row>
        <table:table-row table:style-name="Tabela2.6">
          <table:table-cell table:style-name="Tabela2.A12" office:value-type="string">
            <text:p text:style-name="P25"/>
          </table:table-cell>
          <table:table-cell table:style-name="Tabela2.B12" office:value-type="string">
            <text:p text:style-name="P4"><text:span text:style-name="Domyślna_20_czcionka_20_akapitu"><text:span text:style-name="T13">– stosuje pojęcia </text:span></text:span><text:span text:style-name="Domyślna_20_czcionka_20_akapitu"><text:span text:style-name="T12">burmistrz, poddaństwo, pańszczyzna</text:span></text:span></text:p>
            <text:p text:style-name="P25"><text:soft-page-break/>– charakteryzuje strukturę społeczną Rzeczypospolitej</text:p>
            <text:p text:style-name="P25">– przedstawia cechy charakterystyczne gospodarki folwarczno-pańszczyźnianej w Rzeczypospolitej</text:p>
            <text:p text:style-name="P25"/>
          </table:table-cell>
          <table:table-cell table:style-name="Tabela2.C12" office:value-type="string">
            <text:p text:style-name="P4"><text:span text:style-name="Domyślna_20_czcionka_20_akapitu"><text:span text:style-name="T13">– stosuje pojęcia </text:span></text:span><text:span text:style-name="Domyślna_20_czcionka_20_akapitu"><text:span text:style-name="T12">ława, trzeci ordynek</text:span></text:span></text:p>
            <text:p text:style-name="P25">– przedstawia sposób funkcjonowania miast <text:soft-page-break/>w Rzeczypospolitej</text:p>
            <text:p text:style-name="P25">– omawia rozwój rzemiosła i handlu w Rzeczypospolitej w XVI w.</text:p>
            <text:p text:style-name="P25">– wyjaśnia, z czego wynikała wyjątkowa pozycja gospodarcza Gdańska w Rzeczypospolitej</text:p>
            <text:p text:style-name="P25">– omawia położenie chłopów w gospodarce folwarczno-pańszczyźnianej</text:p>
          </table:table-cell>
          <table:table-cell table:style-name="Tabela2.D12" office:value-type="string">
            <text:p text:style-name="P4"><text:span text:style-name="Domyślna_20_czcionka_20_akapitu"><text:span text:style-name="T13">– stosuje pojęcia </text:span></text:span><text:span text:style-name="Domyślna_20_czcionka_20_akapitu"><text:span text:style-name="T12">ludzie luźni, partacz, majstersztyk</text:span></text:span></text:p>
            <text:p text:style-name="P25">– lokalizuje w czasie <text:soft-page-break/>statut warecki (1423), przywilej piotrkowski (1496), wprowadzenie minimalnego wymiaru</text:p>
            <text:p text:style-name="P25">pańszczyzny (1520)</text:p>
            <text:p text:style-name="P25">– omawia rozwój miast w Rzeczypospolitej</text:p>
            <text:p text:style-name="P25">– omawia sposób funkcjonowania cechów w Rzeczypospolitej szlacheckiej</text:p>
            <text:p text:style-name="P25">– przedstawia przyczyny rozwoju gospodarki folwarczno-pańszczyźnianej w Rzeczypospolitej</text:p>
            <text:p text:style-name="P25">– wyjaśnia, w jaki sposób szlachta tworzyła folwarki</text:p>
            <text:p text:style-name="P25">– przedstawia sposób <text:s/>funkcjonowania folwarku szlacheckiego</text:p>
          </table:table-cell>
          <table:table-cell table:style-name="Tabela2.E12" office:value-type="string">
            <text:p text:style-name="P4"><text:span text:style-name="Domyślna_20_czcionka_20_akapitu"><text:span text:style-name="T13">– stosuje pojęcie </text:span></text:span><text:span text:style-name="Domyślna_20_czcionka_20_akapitu"><text:span text:style-name="T12">monopol propinacyjny</text:span></text:span></text:p>
            <text:p text:style-name="P25">– wyjaśnia, dlaczego <text:soft-page-break/>miasta w Rzeczypospolitej miały słabszą pozycję niż ośrodki miejskie na zachodzie Europy</text:p>
            <text:p text:style-name="P25">– omawia rolę Gdańska w gospodarce Rzeczypospolitej w XVI w.</text:p>
          </table:table-cell>
          <table:table-cell table:style-name="Tabela2.F12" office:value-type="string">
            <text:p text:style-name="P25">– ocenia gospodarczą rolę Gdańska w XVI w.</text:p>
            <text:p text:style-name="P19">– ocenia polską <text:soft-page-break/>specyfikę w zakresie struktury społecznej i modelu życia gospodarczego (gospodarka folwarczno-pańszczyźniana) na tle europejskim</text:p>
          </table:table-cell>
        </table:table-row>
        <table:table-row table:style-name="Tabela2.6">
          <table:table-cell table:style-name="Tabela2.A13" office:value-type="string">
            <text:p text:style-name="P25"/>
          </table:table-cell>
          <table:table-cell table:style-name="Tabela2.B13" office:value-type="string">
            <text:p text:style-name="P4"><text:span text:style-name="Domyślna_20_czcionka_20_akapitu"><text:span text:style-name="T13">– stosuje pojęcie </text:span></text:span><text:span text:style-name="Domyślna_20_czcionka_20_akapitu"><text:span text:style-name="T12">unia realna</text:span></text:span></text:p>
            <text:p text:style-name="P25">– lokalizuje w czasie unię lubelską (1569)</text:p>
            <text:p text:style-name="P25">– identyfikuje postać Zygmunta Augusta</text:p>
            <text:p text:style-name="P25">– wymienia postanowienia unii <text:soft-page-break/>lubelskiej</text:p>
            <text:p text:style-name="P25">– przedstawia skutki zjednoczenia Korony Królestwa Polskiego i Wielkiego Księstwa Litewskiego</text:p>
            <text:p text:style-name="P25"/>
          </table:table-cell>
          <table:table-cell table:style-name="Tabela2.C13" office:value-type="string">
            <text:p text:style-name="P4"><text:span text:style-name="Domyślna_20_czcionka_20_akapitu"><text:span text:style-name="T13">– stosuje pojęcia </text:span></text:span><text:span text:style-name="Domyślna_20_czcionka_20_akapitu"><text:span text:style-name="T12">bojarzy, polonizacja</text:span></text:span></text:p>
            <text:p text:style-name="P25">– <text:s/>wskazuje na mapie terytoria wcielone do Korony w 1569 r., Rzeczpospolitą Obojga Narodów, terytoria wspólne dla Korony i Litwy</text:p>
            <text:p text:style-name="P25">– przedstawia <text:soft-page-break/>osiągnięcia Zygmunta Augusta</text:p>
            <text:p text:style-name="P25">– omawia przebieg sejmu lubelskiego w 1569 r.</text:p>
            <text:p text:style-name="P25">– opisuje terytorium Rzeczypospolitej Obojga Narodów</text:p>
            <text:p text:style-name="P25">– wyjaśnia, na czym polegała polonizacja i jakie były jej skutki</text:p>
          </table:table-cell>
          <table:table-cell table:style-name="Tabela2.D13" office:value-type="string">
            <text:p text:style-name="P25">– identyfikuje postać Mikołaja „Czarnego” Radziwiłła</text:p>
            <text:p text:style-name="P25">– przedstawia relacje polsko-litewskie w czasach unii personalnej</text:p>
            <text:p text:style-name="P25">– wyjaśnia, dlaczego Zygmunt August dążył do unii realnej z Litwą</text:p>
            <text:p text:style-name="P25">– przedstawia stosunek <text:soft-page-break/>Litwinów do unii realnej</text:p>
            <text:p text:style-name="P25">– omawia strukturę administracyjną Rzeczypospolitej Obojga Narodów</text:p>
            <text:p text:style-name="P18"/>
          </table:table-cell>
          <table:table-cell table:style-name="Tabela2.E13" office:value-type="string">
            <text:p text:style-name="P25">– omawia sytuację etniczną i wyznaniową w Rzeczypospolitej Obojga Narodów</text:p>
            <text:p text:style-name="P18"/>
          </table:table-cell>
          <table:table-cell table:style-name="Tabela2.F13" office:value-type="string">
            <text:p text:style-name="P25">– ocenia skutki unii lubelskiej</text:p>
            <text:p text:style-name="P26">– ocenia geopolityczną sytuację Rzeczypospolitej Obojga Narodów</text:p>
          </table:table-cell>
        </table:table-row>
        <table:table-row table:style-name="Tabela2.6">
          <table:table-cell table:style-name="Tabela2.A14" office:value-type="string">
            <text:p text:style-name="P25"/>
          </table:table-cell>
          <table:table-cell table:style-name="Tabela2.B14" office:value-type="string">
            <text:p text:style-name="P4"><text:span text:style-name="Domyślna_20_czcionka_20_akapitu"><text:span text:style-name="T13">– stosuje pojęcia </text:span></text:span><text:span text:style-name="Domyślna_20_czcionka_20_akapitu"><text:span text:style-name="T12">wolna elekcja, Artykuły henrykowskie</text:span></text:span></text:p>
            <text:p text:style-name="P25">– lokalizuje w czasie pierwszą wolną elekcję (1573)</text:p>
            <text:p text:style-name="P25">– identyfikuje postać Henryka Walezjusza</text:p>
            <text:p text:style-name="P25">– wymienia postanowienia artykułów henrykowskich</text:p>
            <text:p text:style-name="P25"/>
          </table:table-cell>
          <table:table-cell table:style-name="Tabela2.C14" office:value-type="string">
            <text:p text:style-name="P4"><text:span text:style-name="Domyślna_20_czcionka_20_akapitu"><text:span text:style-name="T13">– stosuje pojęcia </text:span></text:span><text:span text:style-name="Domyślna_20_czcionka_20_akapitu"><text:span text:style-name="T12">sejm konwokacyjny, elekcja viritim, sejm elekcyjny, sejm koronacyjny, pacta conventa</text:span></text:span></text:p>
            <text:p text:style-name="P25">– lokalizuje w czasie ucieczkę Henryka Walezego (1574)</text:p>
            <text:p text:style-name="P25">– identyfikuje postać Anny Jagiellonki</text:p>
            <text:p text:style-name="P25">– opisuje przebieg pierwszej wolnej elekcji</text:p>
            <text:p text:style-name="P25">– wymienia etapy wyboru króla podczas wolnej elekcji</text:p>
            <text:p text:style-name="P25">– wyjaśnia, jakie znaczenie ustrojowe miały artykuły henrykowskie</text:p>
          </table:table-cell>
          <table:table-cell table:style-name="Tabela2.D14" office:value-type="string">
            <text:p text:style-name="P4"><text:span text:style-name="Domyślna_20_czcionka_20_akapitu"><text:span text:style-name="T13">– stosuje pojęcie </text:span></text:span><text:span text:style-name="Domyślna_20_czcionka_20_akapitu"><text:span text:style-name="T12">interrex</text:span></text:span></text:p>
            <text:p text:style-name="P25">– lokalizuje w czasie śmierć Zygmunta Augusta (1572)</text:p>
            <text:p text:style-name="P25">– identyfikuje postacie Jakuba Uchańskiego, Iwana IV Groźnego, Jana III Wazę, Albrechta II Hohenzollerna, Ernesta Habsburga</text:p>
            <text:p text:style-name="P25">– wymienia i charakteryzuje kandydatów do korony polskiej w 1573 r.</text:p>
            <text:p text:style-name="P25">– opisuje panowanie Henryka Walezego</text:p>
          </table:table-cell>
          <table:table-cell table:style-name="Tabela2.E14" office:value-type="string">
            <text:p text:style-name="P4"><text:span text:style-name="Domyślna_20_czcionka_20_akapitu"><text:span text:style-name="T13">– stosuje pojęcia </text:span></text:span><text:span text:style-name="Domyślna_20_czcionka_20_akapitu"><text:span text:style-name="T12">konfederacja kapturowa, sejmik kapturowy, sąd kapturowy</text:span></text:span></text:p>
            <text:p text:style-name="P25">– omawia sytuację w Rzeczypospolitej w okresie pierwszego bezkrólewia</text:p>
            <text:p text:style-name="P18"/>
          </table:table-cell>
          <table:table-cell table:style-name="Tabela2.F14" office:value-type="string">
            <text:p text:style-name="P26">– ocenia panowanie Henryka Walezego w państwie polsko-litewskim</text:p>
          </table:table-cell>
        </table:table-row>
        <text:soft-page-break/>
        <table:table-row table:style-name="Tabela2.6">
          <table:table-cell table:style-name="Tabela2.A15" office:value-type="string">
            <text:p text:style-name="P25"/>
          </table:table-cell>
          <table:table-cell table:style-name="Tabela2.B15" office:value-type="string">
            <text:p text:style-name="P25">– lokalizuje w czasie <text:s/>wojnę Stefana Batorego z Rosją (1579–1582)</text:p>
            <text:p text:style-name="P25">– identyfikuje postać Stefana Batorego</text:p>
            <text:p text:style-name="P25">– omawia przyczyny i <text:s/>skutki wojny Stefana Batorego z Rosją</text:p>
            <text:p text:style-name="P25"/>
          </table:table-cell>
          <table:table-cell table:style-name="Tabela2.C15" office:value-type="string">
            <text:p text:style-name="P4"><text:span text:style-name="Domyślna_20_czcionka_20_akapitu"><text:span text:style-name="T13">– stosuje pojęcie </text:span></text:span><text:span text:style-name="Domyślna_20_czcionka_20_akapitu"><text:span text:style-name="T12">piechota wybraniecka</text:span></text:span></text:p>
            <text:p text:style-name="P25">– lokalizuje w czasie elekcję Stefana Batorego (1575)</text:p>
            <text:p text:style-name="P25">– lokalizuje w czasie i przestrzeni rozejm w Jamie Zapolskim (1582) i jego postanowienia</text:p>
            <text:p text:style-name="P25">– identyfikuje postacie Anny Jagiellonki, Jana Zamojskiego</text:p>
            <text:p text:style-name="P25">– przedstawia osiągnięcia Stefana Batorego</text:p>
            <text:p text:style-name="P25">– charakteryzuje reformy wewnętrzne przeprowadzone przez Stefana Batorego</text:p>
            <text:p text:style-name="P25"/>
          </table:table-cell>
          <table:table-cell table:style-name="Tabela2.D15" office:value-type="string">
            <text:p text:style-name="P4"><text:span text:style-name="Domyślna_20_czcionka_20_akapitu"><text:span text:style-name="T13">– stosuje pojęcie </text:span></text:span><text:span text:style-name="Domyślna_20_czcionka_20_akapitu"><text:span text:style-name="T12">banicja</text:span></text:span></text:p>
            <text:p text:style-name="P25">– lokalizuje w czasie konflikt Stefana Batorego z Gdańskiem (1576–1577)</text:p>
            <text:p text:style-name="P25">– lokalizuje w czasie i przestrzeni zdobycie Połocka (1579), zdobycie Wielkich Łuków (1580), zajęcie Pskowa (1581)</text:p>
            <text:p text:style-name="P25">– identyfikuje postać Samuela Zborowskiego</text:p>
            <text:p text:style-name="P25">– przedstawia przebieg drugiej wolnej elekcji</text:p>
            <text:p text:style-name="P25">– omawia przyczyny i skutki konfliktu Stefana Batorego z Gdańskiem</text:p>
            <text:p text:style-name="P25">– omawia przebieg wojny Stefana Batorego z Rosją</text:p>
            <text:p text:style-name="P25">– wyjaśnia, jaką <text:s/>rolę w państwie pełnił Jan Zamojski</text:p>
          </table:table-cell>
          <table:table-cell table:style-name="Tabela2.E15" office:value-type="string">
            <text:p text:style-name="P4"><text:span text:style-name="Domyślna_20_czcionka_20_akapitu"><text:span text:style-name="T13">– stosuje pojęcie </text:span></text:span><text:span text:style-name="Domyślna_20_czcionka_20_akapitu"><text:span text:style-name="T12">infamia</text:span></text:span></text:p>
            <text:p text:style-name="P25">– lokalizuje w czasie powstanie Trybunału Koronnego (1578)</text:p>
            <text:p text:style-name="P25">– identyfikuje postać Maksymiliana II</text:p>
            <text:p text:style-name="P25">– podaje przyczyny powstania opozycji wewnętrznej przeciwko Batoremu</text:p>
            <text:p text:style-name="P18"/>
          </table:table-cell>
          <table:table-cell table:style-name="Tabela2.F15" office:value-type="string">
            <text:p text:style-name="P26">– ocenia panowanie Stefana Batorego</text:p>
          </table:table-cell>
        </table:table-row>
        <table:table-row table:style-name="Tabela2.6">
          <table:table-cell table:style-name="Tabela2.A16" office:value-type="string">
            <text:p text:style-name="P25"/>
          </table:table-cell>
          <table:table-cell table:style-name="Tabela2.B16" office:value-type="string">
            <text:p text:style-name="P4"><text:span text:style-name="Domyślna_20_czcionka_20_akapitu"><text:span text:style-name="T13">– stosuje pojęcia </text:span></text:span><text:span text:style-name="Domyślna_20_czcionka_20_akapitu"><text:span text:style-name="T12">arkada, attyka, arras</text:span></text:span></text:p>
            <text:p text:style-name="P25">– lokalizuje w czasie renesans w Polsce (XVI w.)</text:p>
            <text:p text:style-name="P25">– identyfikuje postacie</text:p>
            <text:p text:style-name="P25"><text:soft-page-break/>Mikołaja Kopernika, Mikołaja Reja, Jana Kochanowskiego</text:p>
            <text:p text:style-name="P25">– wymienia charakterystyczne cechy architektury renesansowej w Polsce</text:p>
            <text:p text:style-name="P25"/>
          </table:table-cell>
          <table:table-cell table:style-name="Tabela2.C16" office:value-type="string">
            <text:p text:style-name="P4"><text:span text:style-name="Domyślna_20_czcionka_20_akapitu"><text:span text:style-name="T13">– identyfikuje postacie Bony Sforzy,</text:span></text:span><text:span text:style-name="Domyślna_20_czcionka_20_akapitu"><text:span text:style-name="T6"> </text:span></text:span><text:span text:style-name="Domyślna_20_czcionka_20_akapitu"><text:span text:style-name="T13">Andrzeja Frycza Modrzewskiego, Stanisława Orzechowskiego</text:span></text:span></text:p>
            <text:p text:style-name="P25">– omawia przykłady zabytków <text:s/>sztuki <text:soft-page-break/>renesansu w Polsce</text:p>
            <text:p text:style-name="P25">– charakteryzuje system szkolnictwa na ziemiach polskich</text:p>
            <text:p text:style-name="P25">– omawia rozwój literatury renesansowej w Polsce</text:p>
            <text:p text:style-name="P25"/>
          </table:table-cell>
          <table:table-cell table:style-name="Tabela2.D16" office:value-type="string">
            <text:p text:style-name="P4"><text:span text:style-name="Domyślna_20_czcionka_20_akapitu"><text:span text:style-name="T13">– stosuje pojęcie </text:span></text:span><text:span text:style-name="Domyślna_20_czcionka_20_akapitu"><text:span text:style-name="T12">literatura sowizdrzalska</text:span></text:span></text:p>
            <text:p text:style-name="P25">– identyfikuje postacie Filipa Kallimacha, Franciszka Florentczyka, Bartolomea Berecciego, Santiego Gucciego, <text:soft-page-break/>Macieja z Miechowa, Marcina Kromera</text:p>
            <text:p text:style-name="P25">– wyjaśnia, skąd czerpali wzorce polscy zwolennicy idei renesansowych</text:p>
            <text:p text:style-name="P25">– przedstawia okoliczności, jakie sprzyjały rozprzestrzenianiu się idei renesansowych w Polsce</text:p>
            <text:p text:style-name="P25">– wyjaśnia, jakim celom służyła literatura społeczno-polityczna czasów renesansu</text:p>
          </table:table-cell>
          <table:table-cell table:style-name="Tabela2.E16" office:value-type="string">
            <text:p text:style-name="P25">– identyfikuje postacie</text:p>
            <text:p text:style-name="P25">Tomasza Kłosa, Wojciecha Oczko, Józefa Strusia, Bernarda Moranda, Bernarda Wapowskiego, <text:soft-page-break/>Marcina Bielskiego, Bartosza Paprockiego, Biernata z Lublina</text:p>
            <text:p text:style-name="P25">– przedstawia osiągnięcia polskiej nauki w okresie renesansu</text:p>
            <text:p text:style-name="P25">– wyjaśnia, dlaczego Zamość jest przykładem tzw. miasta idealnego</text:p>
            <text:p text:style-name="P25"/>
          </table:table-cell>
          <table:table-cell table:style-name="Tabela2.F16" office:value-type="string">
            <text:p text:style-name="P25">– ocenia osiągnięcia renesansu polskiego</text:p>
            <text:p text:style-name="P26">– ocenia dorobek polskiej myśli politycznej doby renesansu</text:p>
          </table:table-cell>
        </table:table-row>
        <table:table-row table:style-name="Tabela2.6">
          <table:table-cell table:style-name="Tabela2.A17" office:value-type="string">
            <text:p text:style-name="P4"><text:span text:style-name="Domyślna_20_czcionka_20_akapitu"><text:span text:style-name="T4">.</text:span></text:span><text:span text:style-name="Domyślna_20_czcionka_20_akapitu"><text:span text:style-name="T13">.</text:span></text:span></text:p>
          </table:table-cell>
          <table:table-cell table:style-name="Tabela2.B17" office:value-type="string">
            <text:p text:style-name="P4"><text:span text:style-name="Domyślna_20_czcionka_20_akapitu"><text:span text:style-name="T13">– stosuje pojęcie </text:span></text:span><text:span text:style-name="Domyślna_20_czcionka_20_akapitu"><text:span text:style-name="T12">monarchia parlamentarna</text:span></text:span></text:p>
            <text:p text:style-name="P25">– lokalizuje w czasie ogłoszenie Deklaracji praw (1689)</text:p>
            <text:p text:style-name="P25">– lokalizuje w czasie i przestrzeni wojnę domową w Anglii (1642–1648)</text:p>
            <text:p text:style-name="P25">– identyfikuje postać Olivera Cromwella</text:p>
            <text:p text:style-name="P25">– wyjaśnia, jaką rolę w przebiegu <text:soft-page-break/>rewolucji odegrał Oliver Cromwell</text:p>
            <text:p text:style-name="P25">– przedstawia skutki rewolucji angielskiej</text:p>
            <text:p text:style-name="P25"/>
          </table:table-cell>
          <table:table-cell table:style-name="Tabela2.C17" office:value-type="string">
            <text:p text:style-name="P4"><text:span text:style-name="Domyślna_20_czcionka_20_akapitu"><text:span text:style-name="T13">– stosuje pojęcia </text:span></text:span><text:span text:style-name="Domyślna_20_czcionka_20_akapitu"><text:span text:style-name="T12">Armia Nowego Wzoru, Akt nawigacyjny, chwalebna rewolucja</text:span></text:span></text:p>
            <text:p text:style-name="P25">– lokalizuje w czasie egzekucję Karola I (1649), ogłoszenie się Olivera Cromwella lordem protektorem (1653), wydanie aktu nawigacyjnego (1651), chwalebną rewolucję (1688)</text:p>
            <text:p text:style-name="P25">– identyfikuje postacie Karola I <text:soft-page-break/>Stuarta, Wilhelma III Orańskiego</text:p>
            <text:p text:style-name="P25">– wymienia przyczyny rewolucji angielskiej</text:p>
            <text:p text:style-name="P25">– przedstawia najważniejsze etapy rewolucji w Anglii</text:p>
            <text:p text:style-name="P25">– wyjaśnia, na czym polegała chwalebna rewolucja</text:p>
            <text:p text:style-name="P25">– wymienia postanowienia Deklaracji praw</text:p>
          </table:table-cell>
          <table:table-cell table:style-name="Tabela2.D17" office:value-type="string">
            <text:p text:style-name="P4"><text:span text:style-name="Domyślna_20_czcionka_20_akapitu"><text:span text:style-name="T13">– stosuje pojęcia </text:span></text:span><text:span text:style-name="Domyślna_20_czcionka_20_akapitu"><text:span text:style-name="T12">gentry, torysi, wigowie</text:span></text:span></text:p>
            <text:p text:style-name="P25">– lokalizuje w czasie obrady Krótkiego Parlamentu (1640), restaurację Stuartów (1660), powstanie Wielkiej Brytanii (1707)</text:p>
            <text:p text:style-name="P25">– identyfikuje postacie Jakuba I Stuarta, Karola II Stuarta, Jakuba II Stuarta</text:p>
            <text:p text:style-name="P25">– przedstawia przemiany gospodarcze i społeczne w Anglii na początku XVI w.</text:p>
            <text:p text:style-name="P25"><text:soft-page-break/>– przedstawia przebieg rewolucji angielskiej</text:p>
            <text:p text:style-name="P25">– charakteryzuje dyktaturę Olivera Cromwella</text:p>
            <text:p text:style-name="P25">– omawia okoliczności, w jakich doszło do restauracji Stuartów</text:p>
            <text:p text:style-name="P25"/>
          </table:table-cell>
          <table:table-cell table:style-name="Tabela2.E17" office:value-type="string">
            <text:p text:style-name="P4"><text:span text:style-name="Domyślna_20_czcionka_20_akapitu"><text:span text:style-name="T13">– stosuje pojęcia </text:span></text:span><text:span text:style-name="Domyślna_20_czcionka_20_akapitu"><text:span text:style-name="T12">diggerzy, lewellerzy</text:span></text:span></text:p>
            <text:p text:style-name="P25">– lokalizuje w czasie i przestrzeni bitwę pod Naseby (1645)</text:p>
            <text:p text:style-name="P25">– identyfikuje postać Anny Stuart</text:p>
            <text:p text:style-name="P25">– <text:s/>omawia napięcia religijne i polityczne w Anglii w przededniu rewolucji</text:p>
            <text:p text:style-name="P25">– charakteryzuje rolę parlamentu w rewolucji angielskiej</text:p>
            <text:p text:style-name="P25">– wyjaśnia, jakie były cele diggerów, a jakie <text:soft-page-break/>lewellerów</text:p>
            <text:p text:style-name="P25"/>
            <text:p text:style-name="P25"/>
            <text:p text:style-name="P25"/>
            <text:p text:style-name="P25"/>
          </table:table-cell>
          <table:table-cell table:style-name="Tabela2.F17" office:value-type="string">
            <text:p text:style-name="P26">– ocenia znaczenie rewolucji angielskiej i jej skutków</text:p>
          </table:table-cell>
        </table:table-row>
        <table:table-row table:style-name="Tabela2.6">
          <table:table-cell table:style-name="Tabela2.A18" office:value-type="string">
            <text:p text:style-name="P25"/>
          </table:table-cell>
          <table:table-cell table:style-name="Tabela2.B18" office:value-type="string">
            <text:p text:style-name="P25">– lokalizuje w czasie wojnę trzydziestoletnią (1618–1648)</text:p>
            <text:p text:style-name="P25">– wskazuje na mapie państwa uczestniczące w wojnie trzydziestoletniej</text:p>
            <text:p text:style-name="P25">– przedstawia przyczyny wojny trzydziestoletniej</text:p>
            <text:p text:style-name="P25">– omawia skutki wojny trzydziestoletniej</text:p>
            <text:p text:style-name="P25"/>
          </table:table-cell>
          <table:table-cell table:style-name="Tabela2.C18" office:value-type="string">
            <text:p text:style-name="P4"><text:span text:style-name="Domyślna_20_czcionka_20_akapitu"><text:span text:style-name="T13">– stosuje pojęcia </text:span></text:span><text:span text:style-name="Domyślna_20_czcionka_20_akapitu"><text:span text:style-name="T12">Unia Protestancka, Liga Katolicka, defenestracja praska</text:span></text:span></text:p>
            <text:p text:style-name="P25">– lokalizuje w czasie powstanie Unii Protestanckiej (1608), powstanie Ligi Katolickiej (1609), defenestrację praską (1618)</text:p>
            <text:p text:style-name="P25">– lokalizuje w czasie i przestrzeni pokój westfalski (1648) i jego postanowienia</text:p>
            <text:p text:style-name="P25">– identyfikuje postać Gustawa II Adolfa</text:p>
            <text:p text:style-name="P25">– wymienia etapy <text:soft-page-break/>wojny trzydziestoletniej</text:p>
            <text:p text:style-name="P25">– wyjaśnia, jaką rolę w wojnie trzydziestoletniej odegrał Gustaw II Adolf</text:p>
            <text:p text:style-name="P25">– wymienia postanowienia pokoju westfalskiego</text:p>
          </table:table-cell>
          <table:table-cell table:style-name="Tabela2.D18" office:value-type="string">
            <text:p text:style-name="P4"><text:span text:style-name="Domyślna_20_czcionka_20_akapitu"><text:span text:style-name="T18">– lokalizuje w czasie </text:span></text:span><text:span text:style-name="Domyślna_20_czcionka_20_akapitu"><text:span text:style-name="T19">etapy wojny trzydziestoletniej: <text:s/>czeski (1618–1624), duński (1624–1629), szwedzki (1630–1635), francuski (1635–1648)</text:span></text:span></text:p>
            <text:p text:style-name="P25">– lokalizuje w czasie i przestrzeni bitwę pod Białą Górą (1620), bitwę pod Lützen (1632), bitwę pod Rocroi (1643)</text:p>
            <text:p text:style-name="P25">– identyfikuje postacie Chrystiana IV, Albrechta von Wallensteina</text:p>
            <text:p text:style-name="P25">– omawia sytuację w rzeszy Niemieckiej <text:soft-page-break/>przed wybuchem wojny trzydziestoletniej</text:p>
            <text:p text:style-name="P25">– opisuje etapy wojny trzydziestoletniej</text:p>
            <text:p text:style-name="P25"/>
          </table:table-cell>
          <table:table-cell table:style-name="Tabela2.E18" office:value-type="string">
            <text:p text:style-name="P4"><text:span text:style-name="Domyślna_20_czcionka_20_akapitu"><text:span text:style-name="T13">– stosuje pojęcia </text:span></text:span><text:span text:style-name="Domyślna_20_czcionka_20_akapitu"><text:span text:style-name="T12">list majestatyczny, edykt restytucyjny</text:span></text:span></text:p>
            <text:p text:style-name="P25">– identyfikuje postacie Rudolfa II Habsburga, Ferdynanda III Habsburga, Fryderyka V Wittelsbacha</text:p>
            <text:p text:style-name="P25">– przedstawia cele, jakie chciały osiągnąć państwa angażujące się w wojnę trzydziestoletnią w kolejnych etapach jej trwania</text:p>
            <text:p text:style-name="P25"/>
          </table:table-cell>
          <table:table-cell table:style-name="Tabela2.F18" office:value-type="string">
            <text:p text:style-name="P25">– ocenia skutki wojny trzydziestoletniej</text:p>
            <text:p text:style-name="P26">– ocenia znaczenie wojny trzydziestoletniej dla dziejów Europy w XVII w.</text:p>
          </table:table-cell>
        </table:table-row>
        <table:table-row table:style-name="Tabela2.6">
          <table:table-cell table:style-name="Tabela2.A19" office:value-type="string">
            <text:p text:style-name="P25"/>
          </table:table-cell>
          <table:table-cell table:style-name="Tabela2.B19" office:value-type="string">
            <text:p text:style-name="P4"><text:span text:style-name="Domyślna_20_czcionka_20_akapitu"><text:span text:style-name="T13">– stosuje pojęcia </text:span></text:span><text:span text:style-name="Domyślna_20_czcionka_20_akapitu"><text:span text:style-name="T12">Stany Generalne, absolutyzm</text:span></text:span></text:p>
            <text:p text:style-name="P25">– lokalizuje w czasie rządzy osobiste Ludwika XIV (1661–1715)</text:p>
            <text:p text:style-name="P25">– identyfikuje postacie Armanda de Richelieu, Ludwika XIV</text:p>
            <text:p text:style-name="P25">– wymienia uprawnienia Ludwika XIV jako władcy absolutnego</text:p>
            <text:p text:style-name="P25"/>
          </table:table-cell>
          <table:table-cell table:style-name="Tabela2.C19" office:value-type="string">
            <text:p text:style-name="P4"><text:span text:style-name="Domyślna_20_czcionka_20_akapitu"><text:span text:style-name="T13">– stosuje pojęcia </text:span></text:span><text:span text:style-name="Domyślna_20_czcionka_20_akapitu"><text:span text:style-name="T12">intendent, merkantylizm</text:span></text:span></text:p>
            <text:p text:style-name="P25">– lokalizuje w czasie rządy kardynała Armanda de Richelieu (1624–1642)</text:p>
            <text:p text:style-name="P25">– identyfikuje postacie Julesa Mazarina, Jeana–Baptista Colberta</text:p>
            <text:p text:style-name="P25">– przedstawia osiągnięcia kardynała Armanda de Richelieu, Ludwika XIV</text:p>
            <text:p text:style-name="P25">– charakteryzuje działalność kardynała Armanda de Richeliue</text:p>
            <text:p text:style-name="P25">– charakteryzuje rządy osobiste Ludwika XIV</text:p>
            <text:p text:style-name="P25"><text:soft-page-break/>– wyjaśnia, na czym polegała polityka merkantylizmu</text:p>
            <text:p text:style-name="P25">– wymienia działania, jakie podjął Jean–Baptiste Colbert w celu realizacji polityki merkantylizmu</text:p>
            <text:p text:style-name="P25"/>
          </table:table-cell>
          <table:table-cell table:style-name="Tabela2.D19" office:value-type="string">
            <text:p text:style-name="P4"><text:span text:style-name="Domyślna_20_czcionka_20_akapitu"><text:span text:style-name="T13">– stosuje pojęcia </text:span></text:span><text:span text:style-name="Domyślna_20_czcionka_20_akapitu"><text:span text:style-name="T12">fronda, szlachta urzędnicza, polityka reunionów</text:span></text:span></text:p>
            <text:p text:style-name="P25">– lokalizuje w czasie frondę (1648–1653), zniesienia Edyktu nantejskiego (1685)</text:p>
            <text:p text:style-name="P25">– lokalizuje w przestrzeni reuniony</text:p>
            <text:p text:style-name="P25">– identyfikuje postacie Ludwika XIII, Anny Austriaczki</text:p>
            <text:p text:style-name="P25">– przedstawia, w jaki sposób doszło do powstania we Francji monarchii absolutystycznej</text:p>
            <text:p text:style-name="P25">– charakteryzuje ustrój Francji za czasów Ludwika XIV</text:p>
            <text:p text:style-name="P25">– charakteryzuje politykę zagraniczną <text:soft-page-break/>Ludwika XIV</text:p>
            <text:p text:style-name="P25"/>
          </table:table-cell>
          <table:table-cell table:style-name="Tabela2.E19" office:value-type="string">
            <text:p text:style-name="P25">– lokalizuje w czasie wojnę francusko-hiszpańską (1701–1714)</text:p>
            <text:p text:style-name="P25">– wyjaśnia, w jaki sposób panowanie Henryka IV Burbona wpłynęło na pozycję Francji w Europie</text:p>
            <text:p text:style-name="P25">– wyjaśnia, w jaki sposób społeczeństwo francuskie zareagowało na rządy absolutne</text:p>
            <text:p text:style-name="P25">– przedstawia cechy charakterystyczne sztuki za panowania Ludwika XIV</text:p>
            <text:p text:style-name="P25">– wyjaśnia, czym była tzw. polityka reunionów i jak się zakończyła dla <text:soft-page-break/>Francji</text:p>
            <text:p text:style-name="P25"/>
          </table:table-cell>
          <table:table-cell table:style-name="Tabela2.F19" office:value-type="string">
            <text:p text:style-name="P25">– ocenia korzyści i zagrożenia, jakie dla państwa niosło</text:p>
            <text:p text:style-name="P26">skupienie władzy w rękach jednej osoby</text:p>
          </table:table-cell>
        </table:table-row>
        <table:table-row table:style-name="Tabela2.6">
          <table:table-cell table:style-name="Tabela2.A20" office:value-type="string">
            <text:p text:style-name="P25"/>
          </table:table-cell>
          <table:table-cell table:style-name="Tabela2.B20" office:value-type="string">
            <text:p text:style-name="P25">– lokalizuje w czasie i przestrzeni bitwę pod Wiedniem (1683)</text:p>
            <text:p text:style-name="P25">– wymienia kraje, których pozycja w XVII w. wzrosła, i te, które utraciły w tym czasie status mocarstw w Europie</text:p>
            <text:p text:style-name="P25">– wymienia nowe imperia kolonialne i wskazuje zasięg ich wpływów</text:p>
            <text:p text:style-name="P25"/>
            <text:p text:style-name="P25"/>
          </table:table-cell>
          <table:table-cell table:style-name="Tabela2.C20" office:value-type="string">
            <text:p text:style-name="P4"><text:span text:style-name="Domyślna_20_czcionka_20_akapitu"><text:span text:style-name="T13">– stosuje pojęcia </text:span></text:span><text:span text:style-name="Domyślna_20_czcionka_20_akapitu"><text:span text:style-name="T12">kompania handlowa, faktoria, Liga Święta</text:span></text:span></text:p>
            <text:p text:style-name="P25">– lokalizuje w czasie zawarcie Ligi Świętej (1684)</text:p>
            <text:p text:style-name="P25">– lokalizuje w czasie i przestrzeni pokój w Karłowicach (1699) i jego postanowienia</text:p>
            <text:p text:style-name="P25">– identyfikuje postać Gustawa II Adolfa</text:p>
            <text:p text:style-name="P25">– <text:s/>przedstawia główne kierunki ekspansji i zdobycze nowych potęg kolonialnych</text:p>
            <text:p text:style-name="P25">– wyjaśnia, jaką rolę w budowaniu imperiów kolonialnych w XVII w. pełniły kompanie handlowe</text:p>
            <text:p text:style-name="P25">– omawia <text:soft-page-break/>okoliczności zahamowania ekspansji tureckiej w Europie w XVII w. <text:s/></text:p>
          </table:table-cell>
          <table:table-cell table:style-name="Tabela2.D20" office:value-type="string">
            <text:p text:style-name="P25">– lokalizuje w czasie zniesienie zależności lennej Prus Książęcych (1657)</text:p>
            <text:p text:style-name="P25">– identyfikuje postacie Karola X Gustawa, Fryderyka Wilhelma</text:p>
            <text:p text:style-name="P25">– wyjaśnia, dlaczego w XVII w. Hiszpania i Portugalia utraciły polityczne znaczenie</text:p>
            <text:p text:style-name="P25">– wyjaśnia, co spowodowało, że Szwecja i Prusy stały się liczącą potęgą w rejonie Bałtyku</text:p>
            <text:p text:style-name="P25">– przedstawia przyczyny zakończenia tureckiej ekspansji w Europie</text:p>
            <text:p text:style-name="P25"/>
            <text:p text:style-name="P25"><text:s/></text:p>
          </table:table-cell>
          <table:table-cell table:style-name="Tabela2.E20" office:value-type="string">
            <text:p text:style-name="P25">– lokalizuje w czasie przybycie purytanów do Ameryki (1620), powstania w Portugalii i Katalonii (1640)</text:p>
            <text:p text:style-name="P25">– identyfikuje postać Karola IX Sudermańskiego</text:p>
            <text:p text:style-name="P25">– omawia proces budowania potęgi Szwecji i Prus w XVII w.</text:p>
            <text:p text:style-name="P25"/>
          </table:table-cell>
          <table:table-cell table:style-name="Tabela2.F20" office:value-type="string">
            <text:p text:style-name="P25">– ocenia konsekwencje zmiany układu sił na świecie w XVII w.</text:p>
            <text:p text:style-name="P26">– ocenia konsekwencje zmiany układu sił nad Bałtykiem w XVII w. <text:s/></text:p>
          </table:table-cell>
        </table:table-row>
        <table:table-row table:style-name="Tabela2.6">
          <table:table-cell table:style-name="Tabela2.A21" office:value-type="string">
            <text:p text:style-name="P25"/>
          </table:table-cell>
          <table:table-cell table:style-name="Tabela2.B21" office:value-type="string">
            <text:p text:style-name="P4"><text:span text:style-name="Domyślna_20_czcionka_20_akapitu"><text:span text:style-name="T13">– stosuje pojęcie </text:span></text:span><text:span text:style-name="Domyślna_20_czcionka_20_akapitu"><text:span text:style-name="T12">barok</text:span></text:span></text:p>
            <text:p text:style-name="P25">– lokalizuje w czasie barok w Europie (k. XVI – p. XVIII w.)</text:p>
            <text:p text:style-name="P25">– identyfikuje postacie Galileusza, Izaaka Newtona</text:p>
            <text:p text:style-name="P25">– wymienia cechy charakterystyczne sztuki baroku</text:p>
            <text:p text:style-name="P25"/>
          </table:table-cell>
          <table:table-cell table:style-name="Tabela2.C21" office:value-type="string">
            <text:p text:style-name="P4"><text:span text:style-name="Domyślna_20_czcionka_20_akapitu"><text:span text:style-name="T13">– stosuje pojęcia </text:span></text:span><text:span text:style-name="Domyślna_20_czcionka_20_akapitu"><text:span text:style-name="T12">empiryzm, racjonalizm</text:span></text:span></text:p>
            <text:p text:style-name="P25">– identyfikuje postacie Giovanniego Lorenza Berniniego, Petera Paula Rubensa, Rembrandta van Rijn, Moliera, Jana Sebastiana Bacha, Francisa Bacona, Kartezjusza</text:p>
            <text:p text:style-name="P25">– wyjaśnia, w jaki sposób sztuka baroku miała wpływać na umacnianie uczuć religijnych katolików</text:p>
            <text:p text:style-name="P25">– przedstawia cechy charakterystyczne malarstwa i rzeźby barokowej</text:p>
          </table:table-cell>
          <table:table-cell table:style-name="Tabela2.D21" office:value-type="string">
            <text:p text:style-name="P4"><text:span text:style-name="Domyślna_20_czcionka_20_akapitu"><text:span text:style-name="T13">– stosuje pojęcia</text:span></text:span><text:span text:style-name="Domyślna_20_czcionka_20_akapitu"><text:span text:style-name="T12"> malarstwo iluzjonistyczne, rokoko,</text:span></text:span></text:p>
            <text:p text:style-name="P25">– identyfikuje postacie Caravaggia, Diega Velázqueza, Johannesa Keplera</text:p>
            <text:p text:style-name="P25">– wyjaśnia, dlaczego barok nazywano epoką przeciwieństw</text:p>
            <text:p text:style-name="P25">– charakteryzuje osiągnięcia nauki w okresie baroku</text:p>
            <text:p text:style-name="P25">– omawia myśl filozoficzną epoki baroku</text:p>
          </table:table-cell>
          <table:table-cell table:style-name="Tabela2.E21" office:value-type="string">
            <text:p text:style-name="P25">– identyfikuje postacie Artemisi Gentileschi, Fransa Halsa, Jana Vermeera van Delft, Judith Leyster, Calderona de la Barci, Lope de Vegi, Jerzego Fryderyka Haendela, Claudia Monteverdiego</text:p>
            <text:p text:style-name="P25">– przedstawia osiągnięcia literatury muzyki i teatru w okresie baroku</text:p>
            <text:p text:style-name="P25"/>
          </table:table-cell>
          <table:table-cell table:style-name="Tabela2.F21" office:value-type="string">
            <text:p text:style-name="P25">– omawia różnice między sztuką baroku w krajach katolickich i protestanckich</text:p>
            <text:p text:style-name="P19"/>
          </table:table-cell>
        </table:table-row>
        <table:table-row table:style-name="Tabela2.6">
          <table:table-cell table:style-name="Tabela2.A22" office:value-type="string">
            <text:p text:style-name="P16">4.OD POTĘGI DO KRYZYSU RZECZYPOSPOLITEJ.</text:p>
          </table:table-cell>
          <table:table-cell table:style-name="Tabela2.B22" office:value-type="string">
            <text:p text:style-name="P4"><text:span text:style-name="Domyślna_20_czcionka_20_akapitu"><text:span text:style-name="T13">– stosuje pojęcie </text:span></text:span><text:span text:style-name="Domyślna_20_czcionka_20_akapitu"><text:span text:style-name="T12">husaria</text:span></text:span></text:p>
            <text:p text:style-name="P25">– lokalizuje w czasie i przestrzeni bitwę pod Kircholmem (1605), bitwę pod <text:soft-page-break/>Oliwą (1627)</text:p>
            <text:p text:style-name="P25">– identyfikuje postać Zygmunta III Wazy</text:p>
            <text:p text:style-name="P25">– wyjaśnia, jaką rolę w prowadzeniu kampanii wojennych odgrywała husaria</text:p>
            <text:p text:style-name="P25">– wymienia cele polityki zagranicznej Zygmunta III Wazę</text:p>
            <text:p text:style-name="P25"/>
          </table:table-cell>
          <table:table-cell table:style-name="Tabela2.C22" office:value-type="string">
            <text:p text:style-name="P25">– lokalizuje w czasie elekcję Zygmunta III Wazy (1587), rokosz Zebrzydowskiego (1606–1608), wojnę o ujście Wisły (1626–1629)</text:p>
            <text:p text:style-name="P25"><text:soft-page-break/>– lokalizuje w czasie i przestrzeni rozejm w Starym Targu (1629) i jego postanowienia, rozejm w Sztumskiej Wsi (1635) i jego postanowienia</text:p>
            <text:p text:style-name="P25">– identyfikuje postacie Jana Zamojskiego, Jana Karola Chodkiewicza, Mikołaja Zebrzydowskiego, Gustawa Adolfa</text:p>
            <text:p text:style-name="P25">– przedstawia osiągnięcia Zygmunta III Wazy</text:p>
            <text:p text:style-name="P25">– wyjaśnia, jaką rolę podczas elekcji i w pierwszych latach panowania Zygmunta III Wazy odegrał Jan Zamojski</text:p>
            <text:p text:style-name="P25">– wymienia przyczyny wybuchu wojny polsko-szwedzkiej o Inflanty</text:p>
            <text:p text:style-name="P25">– omawia skutki wojny Rzeczypospolitej ze Szwecją o Inflanty</text:p>
            <text:p text:style-name="P25">– przedstawia skutki <text:soft-page-break/>wojny polsko-szwedzkiej o ujście Wisły</text:p>
          </table:table-cell>
          <table:table-cell table:style-name="Tabela2.D22" office:value-type="string">
            <text:p text:style-name="P4"><text:span text:style-name="Domyślna_20_czcionka_20_akapitu"><text:span text:style-name="T13">– stosuje pojęcia </text:span></text:span><text:span text:style-name="Domyślna_20_czcionka_20_akapitu"><text:span text:style-name="T12">regaliści, popularyści </text:span></text:span><text:span text:style-name="Domyślna_20_czcionka_20_akapitu"><text:span text:style-name="T13"><text:s/></text:span></text:span></text:p>
            <text:p text:style-name="P25">– lokalizuje w czasie unię polsko-szwedzką (1592–1599), bitwę pod Guzowem (1607)</text:p>
            <text:p text:style-name="P25">– lokalizuje w czasie i <text:soft-page-break/>przestrzeni bitwę pod Kokenhausen (1601), bitwę pod Białym Kamieniem (1604), bitwę pod Trzcianą (1629)</text:p>
            <text:p text:style-name="P25">– identyfikuje postać Krzysztofa „Pioruna” Radziwiłła</text:p>
            <text:p text:style-name="P25">– omawia okoliczności i przebieg elekcji w 1587 r.</text:p>
            <text:p text:style-name="P25">– wymienia atuty kandydatury Zygmunta Wazy do tronu polskiego</text:p>
            <text:p text:style-name="P25">– omawia przebieg <text:s/>wojny Rzeczypospolitej ze Szwecją o Inflanty</text:p>
            <text:p text:style-name="P25">– przedstawia przebieg i skutki rokoszu Zebrzydowskiego</text:p>
            <text:p text:style-name="P25">– opisuje przebieg <text:s/>wojny polsko-szwedzkiej o ujście Wisły</text:p>
          </table:table-cell>
          <table:table-cell table:style-name="Tabela2.E22" office:value-type="string">
            <text:p text:style-name="P25">– lokalizuje w czasie bitwę pod Byczyną (1588)</text:p>
            <text:p text:style-name="P25">– lokalizuje w czasie i przestrzeni bitwę pod bitwę pod Czarnem (1627)</text:p>
            <text:p text:style-name="P25"><text:soft-page-break/>– identyfikuje postacie Maksymiliana III, Karola IX Sudermańskiego</text:p>
            <text:p text:style-name="P25">– wyjaśnia, dlaczego polityka Zygmunta III Wazy budziła niezadowolenie szlachty</text:p>
            <text:p text:style-name="P25">– omawia, jak doszło do rokoszu Zebrzydowskiego</text:p>
            <text:p text:style-name="P25"/>
          </table:table-cell>
          <table:table-cell table:style-name="Tabela2.F22" office:value-type="string">
            <text:p text:style-name="P26">– ocenia zaangażowanie Rzeczypospolitej w wojny ze Szwecją za panowania Zygmunta III Wazy</text:p>
          </table:table-cell>
        </table:table-row>
        <table:table-row table:style-name="Tabela2.6">
          <table:table-cell table:style-name="Tabela2.A23" office:value-type="string">
            <text:p text:style-name="P25"/>
          </table:table-cell>
          <table:table-cell table:style-name="Tabela2.B23" office:value-type="string">
            <text:p text:style-name="P4"><text:span text:style-name="Domyślna_20_czcionka_20_akapitu"><text:span text:style-name="T13">– stosuje pojęcie </text:span></text:span><text:span text:style-name="Domyślna_20_czcionka_20_akapitu"><text:span text:style-name="T12">dymitriady</text:span></text:span></text:p>
            <text:p text:style-name="P25">– lokalizuje w czasie I dymitriadę (1604–1606)</text:p>
            <text:p text:style-name="P25">– lokalizuje w czasie i przestrzeni bitwę pod Kłuszynem (1610)</text:p>
            <text:p text:style-name="P25">– identyfikuje postacie Zygmunta III Wazy, Władysława Wazy</text:p>
            <text:p text:style-name="P25">– wymienia przyczyny dymitriad</text:p>
            <text:p text:style-name="P25">– przedstawia skutki wojen Rzeczypospolitej z Rosją w I połowie XVII w.</text:p>
          </table:table-cell>
          <table:table-cell table:style-name="Tabela2.C23" office:value-type="string">
            <text:p text:style-name="P25">– lokalizuje w czasie wojnę z Moskwą (1609–1619)</text:p>
            <text:p text:style-name="P25">– lokalizuje w czasie i przestrzeni rozejm w Dywilinie (1619) i jego postanowienia, oblężenie Smoleńska (1633–1634), pokój w Polanowie (1634) i jego postanowienia</text:p>
            <text:p text:style-name="P25">– identyfikuje postacie Dymitra Samozwańca, Stanisława Żółkiewskiego, Michała Romanowa</text:p>
            <text:p text:style-name="P25">– opisuje przebieg i skutki wojny Rzeczypospolitej z Rosją</text:p>
            <text:p text:style-name="P25">– omawia przebieg i skutki wojny o Smoleńsk</text:p>
            <text:p text:style-name="P25"/>
          </table:table-cell>
          <table:table-cell table:style-name="Tabela2.D23" office:value-type="string">
            <text:p text:style-name="P4"><text:span text:style-name="Domyślna_20_czcionka_20_akapitu"><text:span text:style-name="T13">– stosuje pojęcia </text:span></text:span><text:span text:style-name="Domyślna_20_czcionka_20_akapitu"><text:span text:style-name="T12">patriarchat, Wielka Smuta</text:span></text:span></text:p>
            <text:p text:style-name="P25">– lokalizuje w czasie Wielką Smutę (1598–1613), rządy Polaków w Moskwie (1610–1612)</text:p>
            <text:p text:style-name="P25">– identyfikuje postacie Borysa Godunowa, Jerzego Mniszcha, Maryny Mniszchówny, Dymitra II Samozwańca, Wasyla Szujskiego</text:p>
            <text:p text:style-name="P25">– omawia przebieg i skutki I dymitriady</text:p>
            <text:p text:style-name="P25">– przedstawia przebieg i skutki II dymitriady</text:p>
            <text:p text:style-name="P25">– wymienia cele polityki wschodniej państwa polsko-litewskiego za rządów Zygmunta III Wazy i Władysława IV</text:p>
          </table:table-cell>
          <table:table-cell table:style-name="Tabela2.E23" office:value-type="string">
            <text:p text:style-name="P4"><text:span text:style-name="Domyślna_20_czcionka_20_akapitu"><text:span text:style-name="T13">– stosuje pojęcie </text:span></text:span><text:span text:style-name="Domyślna_20_czcionka_20_akapitu"><text:span text:style-name="T12">lisowczycy</text:span></text:span></text:p>
            <text:p text:style-name="P25">– identyfikuje postać Fiodora I, Dymitra</text:p>
            <text:p text:style-name="P25">– wyjaśnia, jak doszło do Wielkiej Smuty w Rosji</text:p>
            <text:p text:style-name="P25">– wyjaśnia, w jakich okolicznościach Polacy utracili władzę na Kremlu</text:p>
            <text:p text:style-name="P25">– omawia zmiany granic Rzeczypospolitej Obojga Narodów w wyniku jej wojen ze Szwecją i Rosją w I połowie XVII w.</text:p>
            <text:p text:style-name="P25"/>
          </table:table-cell>
          <table:table-cell table:style-name="Tabela2.F23" office:value-type="string">
            <text:p text:style-name="P25">– ocenia skutki wojen Rzeczypospolitej z Moskwą na początku XVII w.</text:p>
            <text:p text:style-name="P26">– ocenia politykę zagraniczną Zygmunta III Wazy</text:p>
          </table:table-cell>
        </table:table-row>
        <table:table-row table:style-name="Tabela2.6">
          <table:table-cell table:style-name="Tabela2.A24" office:value-type="string">
            <text:p text:style-name="P25"/>
          </table:table-cell>
          <table:table-cell table:style-name="Tabela2.B24" office:value-type="string">
            <text:p text:style-name="P4"><text:span text:style-name="Domyślna_20_czcionka_20_akapitu"><text:span text:style-name="T13">– stosuje pojęcie </text:span></text:span><text:span text:style-name="Domyślna_20_czcionka_20_akapitu"><text:span text:style-name="T12">przedmurze chrześcijaństwa</text:span></text:span></text:p>
            <text:p text:style-name="P25">– lokalizuje w <text:soft-page-break/>czasie i przestrzeni bitwę pod Cecorą (1620), bitwę pod Chocimiem (1621)</text:p>
            <text:p text:style-name="P25">– wskazuje na mapie obszary Ukrainy</text:p>
            <text:p text:style-name="P25">– wymienia przyczyny wojen polsko-tureckich</text:p>
            <text:p text:style-name="P25">– wyjaśnia, dlaczego Rzeczpospolitą nazywano przedmurzem chrześcijaństwa</text:p>
            <text:p text:style-name="P25"/>
          </table:table-cell>
          <table:table-cell table:style-name="Tabela2.C24" office:value-type="string">
            <text:p text:style-name="P4"><text:span text:style-name="Domyślna_20_czcionka_20_akapitu"><text:span text:style-name="T13">– stosuje pojęcia </text:span></text:span><text:span text:style-name="Domyślna_20_czcionka_20_akapitu"><text:span text:style-name="T12">Dzikie Pola, ataman, jasyr</text:span></text:span></text:p>
            <text:p text:style-name="P25">– identyfikuje <text:soft-page-break/>postacie Stanisława Żółkiewskiego, Jana Karola Chodkiewicza</text:p>
            <text:p text:style-name="P25">– omawia okoliczności wybuchu wojny polsko-tureckiej za panowania Zygmunta III Wazy</text:p>
            <text:p text:style-name="P25">– przedstawia przebieg i skutki wojny polsko-tureckiej w latach 1620–1624</text:p>
            <text:p text:style-name="P25"/>
          </table:table-cell>
          <table:table-cell table:style-name="Tabela2.D24" office:value-type="string">
            <text:p text:style-name="P4"><text:span text:style-name="Domyślna_20_czcionka_20_akapitu"><text:span text:style-name="T13">– stosuje pojęcia </text:span></text:span><text:span text:style-name="Domyślna_20_czcionka_20_akapitu"><text:span text:style-name="T12">Zaporoże, Sicz</text:span></text:span></text:p>
            <text:p text:style-name="P25">– lokalizuje w czasie pokój hetmański (1621), <text:soft-page-break/>pokój wieczysty (1624)</text:p>
            <text:p text:style-name="P25">– lokalizuje w czasie i przestrzeni bitwę pod Ochmatowem (1644)</text:p>
            <text:p text:style-name="P25">– wskazuje na mapie Zaporoże, chanat krymski</text:p>
            <text:p text:style-name="P25">– przedstawia organizację wewnętrzną Kozaków</text:p>
            <text:p text:style-name="P25">– wyjaśnia, jaki wpływ na stosunki polsko-tureckie miała militarna aktywność Tatarów i Kozaków</text:p>
          </table:table-cell>
          <table:table-cell table:style-name="Tabela2.E24" office:value-type="string">
            <text:p text:style-name="P25">– omawia sytuację społeczno-polityczną na kresach Rzeczypospolitej</text:p>
            <text:p text:style-name="P25"><text:soft-page-break/></text:p>
          </table:table-cell>
          <table:table-cell table:style-name="Tabela2.F24" office:value-type="string">
            <text:p text:style-name="P26">– ocenia skutki konfliktów Rzeczypospolitej z Turcją w I połowie <text:soft-page-break/>XVII w.</text:p>
          </table:table-cell>
        </table:table-row>
        <table:table-row table:style-name="Tabela2.6">
          <table:table-cell table:style-name="Tabela2.A25" office:value-type="string">
            <text:p text:style-name="P25"/>
          </table:table-cell>
          <table:table-cell table:style-name="Tabela2.B25" office:value-type="string">
            <text:p text:style-name="P25">– lokalizuje w czasie powstanie Chmielnickiego (1648–1658)</text:p>
            <text:p text:style-name="P25">– identyfikuje postacie Bohdana Chmielnickiego, Jana Kazimierza Wazę</text:p>
            <text:p text:style-name="P25">– wymienia przyczyny powstań kozackich na Ukrainie</text:p>
            <text:p text:style-name="P25">– przedstawia skutki powstania <text:soft-page-break/>Chmielnickiego</text:p>
            <text:p text:style-name="P25"/>
          </table:table-cell>
          <table:table-cell table:style-name="Tabela2.C25" office:value-type="string">
            <text:p text:style-name="P4"><text:span text:style-name="Domyślna_20_czcionka_20_akapitu"><text:span text:style-name="T13">– stosuje pojęcie </text:span></text:span><text:span text:style-name="Domyślna_20_czcionka_20_akapitu"><text:span text:style-name="T12">rejestr kozacki</text:span></text:span></text:p>
            <text:p text:style-name="P25">– lokalizuje w czasie i przestrzeni bitwy pod Żółtymi Wodami (1648), bitwę pod Korsuniem (1648), bitwę pod Piławcami (1648), ugodę w Perejasławiu (1654), unię w Hadziaczu (1658), rozejm w Andruszowie (1667) i jego postanowienia</text:p>
            <text:p text:style-name="P25">– identyfikuje postać <text:soft-page-break/>Jeremiego Wiśniowieckiego</text:p>
            <text:p text:style-name="P25">– przedstawia przyczyny, powstania Chmielnickiego</text:p>
            <text:p text:style-name="P25">– wyjaśnia, jakie były postanowienia i skutki ugody w Perejasławiu</text:p>
            <text:p text:style-name="P25">– wymienia postanowienia unii w Hadziaczu i jej konsekwencje</text:p>
            <text:p text:style-name="P25"/>
          </table:table-cell>
          <table:table-cell table:style-name="Tabela2.D25" office:value-type="string">
            <text:p text:style-name="P25">– lokalizuje w czasie i przestrzeni bitwy pod oblężenie Zbaraża (1649), ugodę zborowską (1649), bitwę pod Beresteczkiem (1651), bitwę pod Białą Cerkwią (1651), bitwę pod Batohem (1652), ugodę w Żwańcu (1653), bitwy pod Połonką i Cudnowem (1660)</text:p>
            <text:p text:style-name="P25">– identyfikuje postać Iwana Wyhowskiego</text:p>
            <text:p text:style-name="P25"><text:soft-page-break/>– omawia przebieg powstania Chmielnickiego</text:p>
            <text:p text:style-name="P25">– wymienia postanowienia ugody zborowskiej i jej konsekwencje</text:p>
            <text:p text:style-name="P25">– omawia przebiegi skutki wojny z Rosją o Ukrainę</text:p>
          </table:table-cell>
          <table:table-cell table:style-name="Tabela2.E25" office:value-type="string">
            <text:p text:style-name="P25">– wyjaśnia, jaki wpływ na bunty kozackie miało poczucie odrębności wyznaniowej i etnicznej</text:p>
            <text:p text:style-name="P25">– wyjaśnia, jakie cechy armii kozackiej sprawiły, że była ona pożądaną siłą zbrojną na kresach Rzeczypospolitej</text:p>
            <text:p text:style-name="P25"/>
          </table:table-cell>
          <table:table-cell table:style-name="Tabela2.F25" office:value-type="string">
            <text:p text:style-name="P25">– ocenia politykę Rzeczypospolitej wobec Kozaków</text:p>
            <text:p text:style-name="P26">– ocenia wpływ powstania Chmielnickiego na sytuację państwa polsko-litewskiego</text:p>
          </table:table-cell>
        </table:table-row>
        <table:table-row table:style-name="Tabela2.6">
          <table:table-cell table:style-name="Tabela2.A26" office:value-type="string">
            <text:p text:style-name="P25"/>
          </table:table-cell>
          <table:table-cell table:style-name="Tabela2.B26" office:value-type="string">
            <text:p text:style-name="P4"><text:span text:style-name="Domyślna_20_czcionka_20_akapitu"><text:span text:style-name="T13">– stosuje pojęcia </text:span></text:span><text:span text:style-name="Domyślna_20_czcionka_20_akapitu"><text:span text:style-name="T12">oligarchia magnacka, liberum veto</text:span></text:span></text:p>
            <text:p text:style-name="P4"><text:span text:style-name="Domyślna_20_czcionka_20_akapitu"><text:span text:style-name="T13">– lokalizuje w czasie pierwsze zastosowanie </text:span></text:span><text:span text:style-name="Domyślna_20_czcionka_20_akapitu"><text:span text:style-name="T12">liberum veto</text:span></text:span><text:span text:style-name="Domyślna_20_czcionka_20_akapitu"><text:span text:style-name="T13"> (1652), potop szwedzki (1655–1660)</text:span></text:span></text:p>
            <text:p text:style-name="P25">– identyfikuje postacie Jana Kazimierza, Stefana Czarnieckiego</text:p>
            <text:p text:style-name="P25">– wymienia przyczyny potopu szwedzkiego</text:p>
            <text:p text:style-name="P25"><text:soft-page-break/>– opisuje zniszczenia Rzeczypospolitej po potopie szwedzkim</text:p>
            <text:p text:style-name="P25"/>
          </table:table-cell>
          <table:table-cell table:style-name="Tabela2.C26" office:value-type="string">
            <text:p text:style-name="P4"><text:span text:style-name="Domyślna_20_czcionka_20_akapitu"><text:span text:style-name="T13">– stosuje pojęcia </text:span></text:span><text:span text:style-name="Domyślna_20_czcionka_20_akapitu"><text:span text:style-name="T12">wojna partyzancka, wojna podjazdowa, ksenofobia</text:span></text:span></text:p>
            <text:p text:style-name="P25">– lokalizuje w czasie pokój w Oliwie (1660), abdykację Jana Kazimierza (1668)</text:p>
            <text:p text:style-name="P25">– lokalizuje w czasie i przestrzeni kapitulację pod Ujściem (1655), ugodę w Kiejdanach (1655), obronę Jasnej Góry (1655), bitwę pod Warką (1656)</text:p>
            <text:p text:style-name="P25">– identyfikuje postacie Karola X Gustaw, Władysława <text:soft-page-break/>Sicińskiego</text:p>
            <text:p text:style-name="P25">– przedstawia osiągnięcia Jana Kazimierza</text:p>
            <text:p text:style-name="P25">– wyjaśnia, dlaczego oblężenie Jasnej Góry stało się momentem przełomowym w przebiegu wojny ze Szwedami</text:p>
            <text:p text:style-name="P25">– omawia taktykę, jaką zastosowali Polacy w walce ze Szwedami</text:p>
            <text:p text:style-name="P25">– przedstawia postanowienia pokoju w Oliwie</text:p>
            <text:p text:style-name="P25">– wyjaśnia, jakie znaczenie dla funkcjonowania parlamentaryzmu polskiego miało liberum veto</text:p>
            <text:p text:style-name="P25"/>
          </table:table-cell>
          <table:table-cell table:style-name="Tabela2.D26" office:value-type="string">
            <text:p text:style-name="P4"><text:span text:style-name="Domyślna_20_czcionka_20_akapitu"><text:span text:style-name="T13">– stosuje pojęcie </text:span></text:span><text:span text:style-name="Domyślna_20_czcionka_20_akapitu"><text:span text:style-name="T12">śluby lwowskie</text:span></text:span></text:p>
            <text:p text:style-name="P25">– lokalizuje w czasie traktat w Radnot (1656), śluby lwowskie (1656), traktaty welawsko-bydgoskie (1657), rokosz Lubomirskiego (1665)</text:p>
            <text:p text:style-name="P25">– identyfikuje postacie Janusza Radziwiłła, Hieronima Radziejowskiego, Marii Ludwiki Gonazgi, Jerzego Sebastiana Lubomirskiego</text:p>
            <text:p text:style-name="P25">– przedstawia przebieg potopu szwedzkiego</text:p>
            <text:p text:style-name="P25">– przedstawia <text:soft-page-break/>okoliczności zawarcia traktatu w Radnot i jego postanowienia</text:p>
            <text:p text:style-name="P25">– wymienia postanowienia traktatów welawsko-bydgoskich i wyjaśnia ich konsekwencje dla Rzeczypospolitej</text:p>
            <text:p text:style-name="P25">– przedstawia plan reform wewnętrznych proponowany przez Jana Kazimierza</text:p>
            <text:p text:style-name="P25">– przedstawia przyczyny, przebieg i skutki rokoszu Lubomirskiego</text:p>
          </table:table-cell>
          <table:table-cell table:style-name="Tabela2.E26" office:value-type="string">
            <text:p text:style-name="P4"><text:span text:style-name="Domyślna_20_czcionka_20_akapitu"><text:span text:style-name="T13">– stosuje pojęcie </text:span></text:span><text:span text:style-name="Domyślna_20_czcionka_20_akapitu"><text:span text:style-name="T12">elekcja vivente rege</text:span></text:span></text:p>
            <text:p text:style-name="P25">– lokalizuje w czasie wypędzenie arian (1658), bitwę pod Mątwami (1666)</text:p>
            <text:p text:style-name="P25">– opisuje proces oligarchizacji życia politycznego Rzeczypospolitej Obojga Narodów</text:p>
            <text:p text:style-name="P25">– charakteryzuje sytuację wyznaniową w Rzeczypospolitej w połowie XVII w.</text:p>
            <text:p text:style-name="P4"><text:span text:style-name="Domyślna_20_czcionka_20_akapitu"><text:span text:style-name="T13">–</text:span></text:span><text:span text:style-name="Domyślna_20_czcionka_20_akapitu"><text:span text:style-name="T7"> wyjaśnia przyczyny kryzysów wewnętrznych oraz załamania </text:span></text:span><text:soft-page-break/><text:span text:style-name="Domyślna_20_czcionka_20_akapitu"><text:span text:style-name="T7">gospodarczego Rzeczypospolitej Obojga Narodów w XVII w.</text:span></text:span></text:p>
            <text:p text:style-name="P25"/>
          </table:table-cell>
          <table:table-cell table:style-name="Tabela2.F26" office:value-type="string">
            <text:p text:style-name="P25">– ocenia postawę magnatów polskich wobec wojny ze Szwecją</text:p>
            <text:p text:style-name="P25">– ocenia plany reform Jana Kazimierza Wazy</text:p>
            <text:p text:style-name="P4"><text:span text:style-name="Domyślna_20_czcionka_20_akapitu"><text:span text:style-name="T13">– </text:span></text:span><text:span text:style-name="Domyślna_20_czcionka_20_akapitu"><text:span text:style-name="T7">ocenia proces oligarchizacji życia politycznego Rzeczypospolitej w XVII w.</text:span></text:span></text:p>
            <text:p text:style-name="P26">– ocenia konsekwencje polityczne, społeczne i gospodarcze wojen Rzeczypospolitej w XVII w.</text:p>
          </table:table-cell>
        </table:table-row>
        <table:table-row table:style-name="Tabela2.6">
          <table:table-cell table:style-name="Tabela2.A27" office:value-type="string">
            <text:p text:style-name="P25"/>
          </table:table-cell>
          <table:table-cell table:style-name="Tabela2.B27" office:value-type="string">
            <text:p text:style-name="P25">– lokalizuje w czasie i przestrzeni bitwę pod Wiedniem (1683)</text:p>
            <text:p text:style-name="P25">– identyfikuje postać Jana III Sobieskiego</text:p>
            <text:p text:style-name="P25">– omawia <text:soft-page-break/>przyczyny, przebieg i skutki wyprawy wiedeńskiej Jana III Sobieskiego</text:p>
            <text:p text:style-name="P25"/>
          </table:table-cell>
          <table:table-cell table:style-name="Tabela2.C27" office:value-type="string">
            <text:p text:style-name="P25">– lokalizuje w czasie powstanie Ligi Świętej (1684)</text:p>
            <text:p text:style-name="P25">– lokalizuje w czasie i przestrzeni pokój w Buczaczu (1772) i jego postanowienia, bitwę pod Chocimiem <text:soft-page-break/>(1673), pokój Grzymułtowskiego (1686) i jego postanowienia, pokój w Karłowicach (1699) i jego postanowienia</text:p>
            <text:p text:style-name="P25">– identyfikuje postać Michała Korybuta Wiśniowieckiego</text:p>
            <text:p text:style-name="P25">– przedstawia osiągnięcia Jana III Sobieskiego</text:p>
            <text:p text:style-name="P25">– przedstawia rolę Jana Sobieskiego w wojnach polsko-tureckich</text:p>
            <text:p text:style-name="P25">– wymienia postanowienia pokoju w Buczaczu</text:p>
            <text:p text:style-name="P25">– przedstawia międzynarodowe znaczenie Rzeczypospolitej jako przedmurza chrześcijaństwa</text:p>
            <text:p text:style-name="P25">– wymienia postanowienia pokoju Grzymułtowskiego</text:p>
            <text:p text:style-name="P25">– przedstawia postanowienia pokoju w Karłowicach</text:p>
            <text:p text:style-name="P25"/>
          </table:table-cell>
          <table:table-cell table:style-name="Tabela2.D27" office:value-type="string">
            <text:p text:style-name="P4"><text:span text:style-name="Domyślna_20_czcionka_20_akapitu"><text:span text:style-name="T13">– stosuje pojęcia </text:span></text:span><text:span text:style-name="Domyślna_20_czcionka_20_akapitu"><text:span text:style-name="T12">malkontenci, fakcja</text:span></text:span></text:p>
            <text:p text:style-name="P25">– lokalizuje w czasie i przestrzeni bitwę pod Podhajcami (1667), kapitulację Kamieńca Podolskiego (1672), rozejmu w Żurawnie <text:soft-page-break/>(1676) i jego postanowienia, bitwę pod Parkanami (1683),</text:p>
            <text:p text:style-name="P25">– identyfikuje postać Marii Kazimiery d’Arquien</text:p>
            <text:p text:style-name="P25">– omawia panowanie Michała Korybuta Wiśniowieckiego</text:p>
            <text:p text:style-name="P25">– wyjaśnia, jak doszło do wojny z Turcją w latach 60. XVII w. i omawia jej przebieg</text:p>
            <text:p text:style-name="P25">– omawia okoliczności elekcji Jana III Sobieskiego</text:p>
            <text:p text:style-name="P25">– charakteryzuje zmiany granic Rzeczypospolitej Obojga Narodów w wyniku wojen z Turcją w XVII w.</text:p>
            <text:p text:style-name="P25">– wyjaśnia, dlaczego Rzeczpospolita zaangażowała się w działalność Ligi Świętej</text:p>
            <text:p text:style-name="P25">– przedstawia znaczenie pokoju w Karłowicach dla Rzeczypospolitej i Europy</text:p>
          </table:table-cell>
          <table:table-cell table:style-name="Tabela2.E27" office:value-type="string">
            <text:p text:style-name="P25">– identyfikuje postać Piotra Doroszenki</text:p>
            <text:p text:style-name="P25">– wymienia postanowienia rozejmu w Żurawnie</text:p>
            <text:p text:style-name="P25">– wyjaśnia, jaką rolę w polityce Jana III Sobieskiego miała <text:soft-page-break/>współpraca z Francją</text:p>
            <text:p text:style-name="P25">– <text:s/>opisuje sytuację wewnętrzną i położenie międzynarodowe Rzeczypospolitej Obojga Narodów w latach 1669–1696</text:p>
            <text:p text:style-name="P25">– przedstawia, jak zmieniały się założenia polityki zagranicznej Jana III Sobieskiego</text:p>
            <text:p text:style-name="P25"/>
          </table:table-cell>
          <table:table-cell table:style-name="Tabela2.F27" office:value-type="string">
            <text:p text:style-name="P25">– ocenia panowanie Jana III Sobieskiego</text:p>
            <text:p text:style-name="P25"><text:s/>– ocenia znaczenie bitwy pod Wiedniem dla losów Rzeczypospolitej Obojga Narodów i Europy</text:p>
            <text:p text:style-name="P19"><text:soft-page-break/></text:p>
          </table:table-cell>
        </table:table-row>
        <text:soft-page-break/>
        <table:table-row table:style-name="Tabela2.6">
          <table:table-cell table:style-name="Tabela2.A28" office:value-type="string">
            <text:p text:style-name="P25"/>
          </table:table-cell>
          <table:table-cell table:style-name="Tabela2.B28" office:value-type="string">
            <text:p text:style-name="P4"><text:span text:style-name="Domyślna_20_czcionka_20_akapitu"><text:span text:style-name="T13">– stosuje pojęcie </text:span></text:span><text:span text:style-name="Domyślna_20_czcionka_20_akapitu"><text:span text:style-name="T12">sarmatyzm</text:span></text:span></text:p>
            <text:p text:style-name="P25">– lokalizuje w czasie barok w Polsce (k. XVI– poł. XVIII w.) i sarmatyzm (XVII w.)</text:p>
            <text:p text:style-name="P25">– wymienia cechy charakterystyczne kultury sarmatyzmu</text:p>
            <text:p text:style-name="P25"/>
          </table:table-cell>
          <table:table-cell table:style-name="Tabela2.C28" office:value-type="string">
            <text:p text:style-name="P4"><text:span text:style-name="Domyślna_20_czcionka_20_akapitu"><text:span text:style-name="T13">– stosuje pojęcie </text:span></text:span><text:span text:style-name="Domyślna_20_czcionka_20_akapitu"><text:span text:style-name="T12">orientalizacja</text:span></text:span></text:p>
            <text:p text:style-name="P25">– identyfikuje postacie Jana Andrzeja Morsztyna, Jana Chryzostoma Paska</text:p>
            <text:p text:style-name="P25">– przedstawia cechy charakterystyczne dla architektury, sztuki i literatury baroku w Polsce</text:p>
            <text:p text:style-name="P25">– wyjaśnia, dlaczego sarmatyzm stał się ideologią szlachty polskiej</text:p>
            <text:p text:style-name="P25"/>
          </table:table-cell>
          <table:table-cell table:style-name="Tabela2.D28" office:value-type="string">
            <text:p text:style-name="P25">– identyfikuje postacie Tylmana z Gameren, Jana Heweliusza</text:p>
            <text:p text:style-name="P25">– omawia okoliczności upowszechnienia się kultury baroku w Rzeczypospolitej</text:p>
            <text:p text:style-name="P25">– wyjaśnia, w jaki sposób przywiązanie do katolicyzmu wpływało na rozwój sztuki baroku w Polsce</text:p>
            <text:p text:style-name="P25">– wyjaśnia wpływ szlachty na <text:s/>sztukę i literaturę baroku w Polsce</text:p>
            <text:p text:style-name="P25"/>
          </table:table-cell>
          <table:table-cell table:style-name="Tabela2.E28" office:value-type="string">
            <text:p text:style-name="P25">– identyfikuje postacie Macieja Kazimierza Sarbieskiego, Anny Stanisławskiej, Elżbiety Drużbackiej, Zbigniewa Morsztyna, Wacława Potockiego, Kaspra Niesieckiego</text:p>
            <text:p text:style-name="P25">– określa, jaki wpływ na architekturę polskiego baroku miał mecenat królewski, kościelny i magnacki</text:p>
            <text:p text:style-name="P25">– omawia rozwój nauki i oświaty w Rzeczpospolitej w XVII w.</text:p>
          </table:table-cell>
          <table:table-cell table:style-name="Tabela2.F28" office:value-type="string">
            <text:p text:style-name="P26">– ocenia przejawy sarmatyzmu w mentalności i życiu codziennym szlachty polskiej</text:p>
          </table:table-cell>
        </table:table-row>
        <table:table-row table:style-name="Tabela2.6">
          <table:table-cell table:style-name="Tabela2.A29" office:value-type="string">
            <text:p text:style-name="P16">5.EUROPA I ŚWIAT W OKRESIE OŚWIECENIA</text:p>
          </table:table-cell>
          <table:table-cell table:style-name="Tabela2.B29" office:value-type="string">
            <text:p text:style-name="P4"><text:span text:style-name="Domyślna_20_czcionka_20_akapitu"><text:span text:style-name="T13">– stosuje pojęcia </text:span></text:span><text:span text:style-name="Domyślna_20_czcionka_20_akapitu"><text:span text:style-name="T12">eksplozja demograficzna, rewolucja przemysłowa, fabryka, urbanizacja</text:span></text:span></text:p>
            <text:p text:style-name="P25">– przedstawia przyczyny eksplozji demograficznej w XVIII w.</text:p>
            <text:p text:style-name="P25">– przedstawia <text:soft-page-break/>skutki rewolucji przemysłowej</text:p>
            <text:p text:style-name="P25"/>
          </table:table-cell>
          <table:table-cell table:style-name="Tabela2.C29" office:value-type="string">
            <text:p text:style-name="P4"><text:span text:style-name="Domyślna_20_czcionka_20_akapitu"><text:span text:style-name="T13">– stosuje pojęcia </text:span></text:span><text:span text:style-name="Domyślna_20_czcionka_20_akapitu"><text:span text:style-name="T12">rewolucja agrarna, liberalizm gospodarczy</text:span></text:span></text:p>
            <text:p text:style-name="P25">– lokalizuje w czasie</text:p>
            <text:p text:style-name="P25">opatentowanie maszyny parowej</text:p>
            <text:p text:style-name="P25">przez Jamesa Watta (1769)</text:p>
            <text:p text:style-name="P25">– identyfikuje postacie Jamesa Watta, Adama Smitha</text:p>
            <text:p text:style-name="P25"><text:soft-page-break/>– wyjaśnia, dlaczego doszło do rewolucji przemysłowej</text:p>
            <text:p text:style-name="P25">– wyjaśnia, jakie korzyści i zagrożenia wiązały się z mechanizacją produkcji</text:p>
            <text:p text:style-name="P25">– omawia wpływ zastosowania <text:s/>maszyny parowej na rozwój przemysłu w Wielkiej Brytanii</text:p>
            <text:p text:style-name="P25"/>
          </table:table-cell>
          <table:table-cell table:style-name="Tabela2.D29" office:value-type="string">
            <text:p text:style-name="P4"><text:span text:style-name="Domyślna_20_czcionka_20_akapitu"><text:span text:style-name="T13">– stosuje pojęcia </text:span></text:span><text:span text:style-name="Domyślna_20_czcionka_20_akapitu"><text:span text:style-name="T12">arystokracja pieniądza, kameralizm, fizjokratyzm, leseferyzm</text:span></text:span></text:p>
            <text:p text:style-name="P25">– lokalizuje w czasie skonstruowanie</text:p>
            <text:p text:style-name="P25">mechanicznej przędzarki (1764)</text:p>
            <text:p text:style-name="P25">– identyfikuje postać</text:p>
            <text:p text:style-name="P25">François Quesnaya</text:p>
            <text:p text:style-name="P25">– przestawia skutki społeczne przemian <text:soft-page-break/>gospodarczych w Wielkiej Brytanii w XVIII w.</text:p>
            <text:p text:style-name="P25">– omawia zmiany w sposobach produkcji <text:s/>włókienniczej</text:p>
            <text:p text:style-name="P25">– wyjaśnia, dlaczego rewolucja przemysłowa rozpoczęła się w Wielkiej Brytanii</text:p>
            <text:p text:style-name="P25">– omawia nowe idee ekonomiczne, które pojawiły się w XVIII w.</text:p>
          </table:table-cell>
          <table:table-cell table:style-name="Tabela2.E29" office:value-type="string">
            <text:p text:style-name="P25">– lokalizuje w czasie opatentowanie tzw. latającego czółenka (1733)</text:p>
            <text:p text:style-name="P25">– identyfikuje postacie Johna Kaya, Jamesa</text:p>
            <text:p text:style-name="P25">Hargreavesa</text:p>
            <text:p text:style-name="P25">– omawia przemiany gospodarcze w Wielkiej Brytanii w XVIII w.</text:p>
            <text:p text:style-name="P25"><text:soft-page-break/>– wyjaśnia, w jaki sposób XVIII-wieczne koncepcje ekonomiczne odbiegały od zasad merkantylizmu</text:p>
            <text:p text:style-name="P25"/>
          </table:table-cell>
          <table:table-cell table:style-name="Tabela2.F29" office:value-type="string">
            <text:p text:style-name="P25">– ocenia skutki społeczne przemian gospodarczych w XVIII w.</text:p>
            <text:p text:style-name="P19"/>
          </table:table-cell>
        </table:table-row>
        <table:table-row table:style-name="Tabela2.6">
          <table:table-cell table:style-name="Tabela2.A30" office:value-type="string">
            <text:p text:style-name="P25"/>
          </table:table-cell>
          <table:table-cell table:style-name="Tabela2.B30" office:value-type="string">
            <text:p text:style-name="P4"><text:span text:style-name="Domyślna_20_czcionka_20_akapitu"><text:span text:style-name="T13">– stosuje pojęcie </text:span></text:span><text:span text:style-name="Domyślna_20_czcionka_20_akapitu"><text:span text:style-name="T12">oświecenie</text:span></text:span></text:p>
            <text:p text:style-name="P25">– lokalizuje w czasie oświecenie w Europie (XVIII w.)</text:p>
            <text:p text:style-name="P25">– wyjaśnia, jaką rolę odgrywała edukacja w okresie oświecenia</text:p>
            <text:p text:style-name="P25">– wymienia cechy charakterystyczne sztuki czasów oświecenia</text:p>
            <text:p text:style-name="P25"/>
          </table:table-cell>
          <table:table-cell table:style-name="Tabela2.C30" office:value-type="string">
            <text:p text:style-name="P4"><text:span text:style-name="Domyślna_20_czcionka_20_akapitu"><text:span text:style-name="T13">– stosuje pojęcia </text:span></text:span><text:span text:style-name="Domyślna_20_czcionka_20_akapitu"><text:span text:style-name="T12">racjonalizm, empiryzm, umowa społeczna, trójpodział władzy, klasycyzm</text:span></text:span></text:p>
            <text:p text:style-name="P25">– identyfikuje postacie Benjamina Franklina,</text:p>
            <text:p text:style-name="P4"><text:span text:style-name="Domyślna_20_czcionka_20_akapitu"><text:span text:style-name="T13">Johna Locka,</text:span></text:span><text:span text:style-name="Domyślna_20_czcionka_20_akapitu"><text:span text:style-name="T6"> </text:span></text:span><text:span text:style-name="Domyślna_20_czcionka_20_akapitu"><text:span text:style-name="T13">Karola Monteskiusza, Woltera, Wolfganga Amadeusza Mozarta</text:span></text:span></text:p>
            <text:p text:style-name="P25">– charakteryzuje główne idee oświeceniowe</text:p>
            <text:p text:style-name="P25">– wymienia formy upowszechniania</text:p>
            <text:p text:style-name="P25">kultury oświeceniowej</text:p>
            <text:p text:style-name="P25"><text:soft-page-break/>– charakteryzuje myśl polityczną epoki oświecenia</text:p>
          </table:table-cell>
          <table:table-cell table:style-name="Tabela2.D30" office:value-type="string">
            <text:p text:style-name="P4"><text:span text:style-name="Domyślna_20_czcionka_20_akapitu"><text:span text:style-name="T13">– stosuje pojęcia </text:span></text:span><text:span text:style-name="Domyślna_20_czcionka_20_akapitu"><text:span text:style-name="T12">deizm, ateizm, prawa naturalne</text:span></text:span></text:p>
            <text:p text:style-name="P25">– identyfikuje postacie Alessandra Volty, Jamesa Cooka, Denisa Diderota, Andersa</text:p>
            <text:p text:style-name="P25">Celsjusza</text:p>
            <text:p text:style-name="P25">– przedstawia genezę oświecenia</text:p>
            <text:p text:style-name="P25">– wyjaśnia, jakie cele miała realizować literatura oświecenia</text:p>
            <text:p text:style-name="P25">– wyjaśnia, jakie znaczenie miał rozwój prasy w epoce oświecenia</text:p>
            <text:p text:style-name="P25"/>
          </table:table-cell>
          <table:table-cell table:style-name="Tabela2.E30" office:value-type="string">
            <text:p text:style-name="P4"><text:span text:style-name="Domyślna_20_czcionka_20_akapitu"><text:span text:style-name="T13">– stosuje pojęcia </text:span></text:span><text:span text:style-name="Domyślna_20_czcionka_20_akapitu"><text:span text:style-name="T12">masoneria, sentymentalizm</text:span></text:span></text:p>
            <text:p text:style-name="P25">– identyfikuje postacie Karola Linneusza, Daniela Defoe, Jacquesa i Josepha Montgolfier,</text:p>
            <text:p text:style-name="P25">Gabriela Fahrenheita, Jacquesa–Louisa Davida</text:p>
            <text:p text:style-name="P25">– przedstawia osiągnięcia naukowe epoki oświecenia</text:p>
            <text:p text:style-name="P25">– przedstawia, jakiego społeczeństwa oczekiwali <text:soft-page-break/>oświeceniowi myśliciele</text:p>
            <text:p text:style-name="P25"/>
          </table:table-cell>
          <table:table-cell table:style-name="Tabela2.F30" office:value-type="string">
            <text:p text:style-name="P25">– ocenia, czy oczekiwania stawiane w oświeceniu artystom poszerzały, czy ograniczały</text:p>
            <text:p text:style-name="P25">ich możliwość ekspresji</text:p>
            <text:p text:style-name="P26">– ocenia poglądy polityczne filozofów i myślicieli <text:s/>oświecenia</text:p>
          </table:table-cell>
        </table:table-row>
        <table:table-row table:style-name="Tabela2.6">
          <table:table-cell table:style-name="Tabela2.A31" office:value-type="string">
            <text:p text:style-name="P25"/>
          </table:table-cell>
          <table:table-cell table:style-name="Tabela2.B31" office:value-type="string">
            <text:p text:style-name="P4"><text:span text:style-name="Domyślna_20_czcionka_20_akapitu"><text:span text:style-name="T13">– stosuje pojęcie </text:span></text:span><text:span text:style-name="Domyślna_20_czcionka_20_akapitu"><text:span text:style-name="T12">absolutyzm oświecony</text:span></text:span></text:p>
            <text:p text:style-name="P25">– lokalizuje w czasie wielką wojnę północną (1700–1721)</text:p>
            <text:p text:style-name="P25">– identyfikuje postacie Piotra I Wielkiego, Katarzyny II</text:p>
            <text:p text:style-name="P25">– wyjaśnia, jaką rolę w państwie miał odgrywać władca oświecony</text:p>
            <text:p text:style-name="P25"/>
          </table:table-cell>
          <table:table-cell table:style-name="Tabela2.C31" office:value-type="string">
            <text:p text:style-name="P4"><text:span text:style-name="Domyślna_20_czcionka_20_akapitu"><text:span text:style-name="T13">– stosuje pojęcie </text:span></text:span><text:span text:style-name="Domyślna_20_czcionka_20_akapitu"><text:span text:style-name="T12">józefinizm</text:span></text:span></text:p>
            <text:p text:style-name="P25">– lokalizuje w czasie i przestrzeni powstanie Królestwa Prus (1701), wojnę siedmioletnią (1756–1763)</text:p>
            <text:p text:style-name="P25">– identyfikuje postacie Fryderyka Wilhelma I, Fryderyka II Wielkiego, Marii Teresy, Józefa II</text:p>
            <text:p text:style-name="P25">– wyjaśnia, co skłoniło XVIII-wiecznych władców absolutnych do podjęcia reform w ich państwach</text:p>
            <text:p text:style-name="P25">– omawia reformy Piotra I Wielkiego i Katarzyny II Wielkiej</text:p>
            <text:p text:style-name="P25">– wymienia reformy Marii Teresy i Józefa II</text:p>
            <text:p text:style-name="P25"/>
          </table:table-cell>
          <table:table-cell table:style-name="Tabela2.D31" office:value-type="string">
            <text:p text:style-name="P4"><text:span text:style-name="Domyślna_20_czcionka_20_akapitu"><text:span text:style-name="T13">– stosuje pojęcia </text:span></text:span><text:span text:style-name="Domyślna_20_czcionka_20_akapitu"><text:span text:style-name="T12">sankcja pragmatyczna, państwo policyjne</text:span></text:span></text:p>
            <text:p text:style-name="P25">– lokalizuje w czasie ogłoszenie sankcji pragmatycznej (1713)</text:p>
            <text:p text:style-name="P25">– lokalizuje w czasie i przestrzeni bitwę pod Połtawą (1709)</text:p>
            <text:p text:style-name="P25">– identyfikuje postacie Fryderyka I Hohenzollerna, Karola VI</text:p>
            <text:p text:style-name="P25">– przedstawia osiągnięcia Piotra I Wielkiego, Katarzyny II, Fryderyka Wilhelma I, Fryderyka II Wielkiego, Marii Teresy, Józefa II</text:p>
            <text:p text:style-name="P25">– wyjaśnia, jakie cele przyświecały Piotrowi I Wielkiemu i Katarzynie II Wielkiej</text:p>
            <text:p text:style-name="P25">– opisuje proces budowania państwa absolutyzmu oświeconego w Prusach</text:p>
          </table:table-cell>
          <table:table-cell table:style-name="Tabela2.E31" office:value-type="string">
            <text:p text:style-name="P25">– lokalizuje w czasie wcielenie chanatu krymskiego do Rosji (1763)</text:p>
            <text:p text:style-name="P25">– wyjaśnia, w jakich okolicznościach wydano w Austrii sankcję pragmatyczną</text:p>
            <text:p text:style-name="P25">– porównuje reformy wdrażane w Rosji, Prusach i Austrii</text:p>
            <text:p text:style-name="P25"/>
          </table:table-cell>
          <table:table-cell table:style-name="Tabela2.F31" office:value-type="string">
            <text:p text:style-name="P25">– ocenia politykę władców rosyjskich w okresie absolutyzmu oświeconego</text:p>
            <text:p text:style-name="P25">– ocenia konsekwencje reform oświeceniowych w Austrii i Prusach</text:p>
            <text:p text:style-name="P25">– ocenia, czy wskutek zmian wprowadzonych przez władców oświeconych poprawił się poziom życia ich poddanych</text:p>
            <text:p text:style-name="P19"/>
          </table:table-cell>
        </table:table-row>
        <table:table-row table:style-name="Tabela2.6">
          <table:table-cell table:style-name="Tabela2.A32" office:value-type="string">
            <text:p text:style-name="P25"/>
          </table:table-cell>
          <table:table-cell table:style-name="Tabela2.B32" office:value-type="string">
            <text:p text:style-name="P4"><text:span text:style-name="Domyślna_20_czcionka_20_akapitu"><text:span text:style-name="T13">– stosuje pojęcia </text:span></text:span><text:span text:style-name="Domyślna_20_czcionka_20_akapitu"><text:span text:style-name="T12">państwo </text:span></text:span><text:soft-page-break/><text:span text:style-name="Domyślna_20_czcionka_20_akapitu"><text:span text:style-name="T12">federacyjne, Kongres, Izba reprezentantów, Senat</text:span></text:span></text:p>
            <text:p text:style-name="P25">– lokalizuje w czasie ogłoszenie Deklaracji niepodległości (4 VII 1776), przyjęcie konstytucji Stanów Zjednoczonych (1787)</text:p>
            <text:p text:style-name="P25">– identyfikuje postać Jerzego Waszyngtona</text:p>
            <text:p text:style-name="P25">– wymienia przyczyny konfliktu mieszkańców kolonii z władzami brytyjskimi</text:p>
            <text:p text:style-name="P25">– przedstawia założenia Deklaracji niepodległości</text:p>
            <text:p text:style-name="P25"/>
          </table:table-cell>
          <table:table-cell table:style-name="Tabela2.C32" office:value-type="string">
            <text:p text:style-name="P4"><text:span text:style-name="Domyślna_20_czcionka_20_akapitu"><text:span text:style-name="T13">– stosuje pojęcia </text:span></text:span><text:span text:style-name="Domyślna_20_czcionka_20_akapitu"><text:span text:style-name="T12">Karta Praw, </text:span></text:span><text:soft-page-break/><text:span text:style-name="Domyślna_20_czcionka_20_akapitu"><text:span text:style-name="T12">republikanie, demokraci</text:span></text:span></text:p>
            <text:p text:style-name="P25">– lokalizuje w czasie „bostońskie picie herbaty” (1773), wojnę o niepodległość USA (1775–1783)</text:p>
            <text:p text:style-name="P25">– lokalizuje w czasie i przestrzeni bitwę pod Yorktown (1781)</text:p>
            <text:p text:style-name="P25">– identyfikuje postacie Kazimierza Pułaskiego, Tadeusza Kościuszki</text:p>
            <text:p text:style-name="P25">– wyjaśnia, dlaczego wydarzenia w Bostonie stały się impulsem do otwartego buntu kolonistów przeciwko władzom metropolii</text:p>
            <text:p text:style-name="P25">– przedstawia rozwiązania ustrojowe przyjęte w konstytucji Stanów Zjednoczonych</text:p>
            <text:p text:style-name="P4"><text:span text:style-name="Domyślna_20_czcionka_20_akapitu"><text:span text:style-name="T13">– omawia założenia Karty Praw</text:span></text:span></text:p>
            <text:p text:style-name="P25">– omawia rolę Polaków w wojnie o niepodległość Stanów Zjednoczonych</text:p>
          </table:table-cell>
          <table:table-cell table:style-name="Tabela2.D32" office:value-type="string">
            <text:p text:style-name="P4"><text:span text:style-name="Domyślna_20_czcionka_20_akapitu"><text:span text:style-name="T13">– stosuje pojęcie </text:span></text:span><text:span text:style-name="Domyślna_20_czcionka_20_akapitu"><text:span text:style-name="T12">ustawa stemplowa</text:span></text:span></text:p>
            <text:p text:style-name="P25"><text:soft-page-break/>– lokalizuje w czasie wprowadzenie ustawy stemplowej (1765)</text:p>
            <text:p text:style-name="P25">– lokalizuje w czasie i przestrzeni bitwę pod Saratogą (1777), postanowienia pokoju w Wersalu (1783)</text:p>
            <text:p text:style-name="P25">– identyfikuje postać Thomasa Jeffersona,</text:p>
            <text:p text:style-name="P25">– omawia przebieg wojny o niepodległość Stanów Zjednoczonych</text:p>
            <text:p text:style-name="P25">– wymienia kompetencje prezydenta określone w konstytucji Stanów Zjednoczonych</text:p>
            <text:p text:style-name="P25">– wyjaśnia, na czym polegał system dwupartyjny w USA</text:p>
            <text:p text:style-name="P25"/>
          </table:table-cell>
          <table:table-cell table:style-name="Tabela2.E32" office:value-type="string">
            <text:p text:style-name="P25">– lokalizuje w czasie ogłoszenie ustawy o <text:soft-page-break/>herbacie (1773), I kongres Kontynentalny (1774), wybór I prezydenta USA (1787)</text:p>
            <text:p text:style-name="P25">– lokalizuje w czasie i przestrzeni bitwę pod Lexington (1775)</text:p>
            <text:p text:style-name="P25">– przedstawia, jak były zorganizowane kolonie angielskie w Ameryce Północnej</text:p>
            <text:p text:style-name="P25">– wyjaśnia, jaką rolę w konflikcie między kolonistami a metropolią odgrywały Kongresy Kontynentalne</text:p>
            <text:p text:style-name="P25"/>
          </table:table-cell>
          <table:table-cell table:style-name="Tabela2.F32" office:value-type="string">
            <text:p text:style-name="P25">– ocenia, jaką rolę w toczonych <text:soft-page-break/>działaniach odegrało ogłoszenie Deklaracji niepodległości</text:p>
            <text:p text:style-name="P19">– ocenia znaczenie rewolucji amerykańskiej z perspektywy politycznej, gospodarczej i społecznej</text:p>
          </table:table-cell>
        </table:table-row>
        <text:soft-page-break/>
        <table:table-row table:style-name="Tabela2.33">
          <table:table-cell table:style-name="Tabela2.A33" office:value-type="string">
            <text:p text:style-name="P25"/>
          </table:table-cell>
          <table:table-cell table:style-name="Tabela2.B33" office:value-type="string">
            <text:p text:style-name="P4"><text:span text:style-name="Domyślna_20_czcionka_20_akapitu"><text:span text:style-name="T13">– stosuje pojęcia</text:span></text:span><text:span text:style-name="Domyślna_20_czcionka_20_akapitu"><text:span text:style-name="T12"> Deklaracja praw człowieka i obywatela, monarchia konstytucyjna</text:span></text:span></text:p>
            <text:p text:style-name="P25">– lokalizuje w czasie szturm na Bastylię (14 VII 1789), uchwalenie Deklaracji praw człowieka i obywatela (VIII 1789)</text:p>
            <text:p text:style-name="P25">– identyfikuje postać Ludwika XVI</text:p>
            <text:p text:style-name="P25">– wymienia przyczyny rewolucji francuskiej</text:p>
            <text:p text:style-name="P25">– wymienia postanowienia Deklaracji praw człowieka i obywatela</text:p>
            <text:p text:style-name="P25"/>
          </table:table-cell>
          <table:table-cell table:style-name="Tabela2.C33" office:value-type="string">
            <text:p text:style-name="P4"><text:span text:style-name="Domyślna_20_czcionka_20_akapitu"><text:span text:style-name="T13">– stosuje pojęcia </text:span></text:span><text:span text:style-name="Domyślna_20_czcionka_20_akapitu"><text:span text:style-name="T12">burżuazja, Zgromadzenie Narodowe, jakobini, kordelierzy</text:span></text:span></text:p>
            <text:p text:style-name="P25">– lokalizuje w czasie ogłoszenie się przedstawicieli stanu trzeciego Zgromadzeniem Narodowym (VI 1789)</text:p>
            <text:p text:style-name="P4"><text:span text:style-name="Domyślna_20_czcionka_20_akapitu"><text:span text:style-name="T13">– identyfikuje postacie Marii Antoniny,</text:span></text:span><text:span text:style-name="Domyślna_20_czcionka_20_akapitu"><text:span text:style-name="T6"> </text:span></text:span><text:span text:style-name="Domyślna_20_czcionka_20_akapitu"><text:span text:style-name="T13">Maximiliena</text:span></text:span></text:p>
            <text:p text:style-name="P25">Robespierre’a, Georgesa Dantona</text:p>
            <text:p text:style-name="P25">– omawia strukturę francuskiego</text:p>
            <text:p text:style-name="P25">społeczeństwa stanowego <text:s/></text:p>
            <text:p text:style-name="P25">– przedstawia wydarzenia wiązane z wybuchem rewolucji we Francji</text:p>
            <text:p text:style-name="P25">– wymienia pierwsze reformy konstytuanty</text:p>
            <text:p text:style-name="P25"/>
          </table:table-cell>
          <table:table-cell table:style-name="Tabela2.D33" office:value-type="string">
            <text:p text:style-name="P4"><text:span text:style-name="Domyślna_20_czcionka_20_akapitu"><text:span text:style-name="T13">– stosuje pojęcia </text:span></text:span><text:span text:style-name="Domyślna_20_czcionka_20_akapitu"><text:span text:style-name="T12">Zgromadzenie Konstytucyjne (konstytuanta), wielka trwoga</text:span></text:span></text:p>
            <text:p text:style-name="P25">– lokalizuje w czasie otwarcie Stanów Generalnych (V 1789), powstanie Zgromadzenia Konstytucyjnego/konstytuanty (VII 1789), ogłoszenia pierwszej konstytucji francuskiej (IX 1791)</text:p>
            <text:p text:style-name="P25">– identyfikuje postacie Emmanuela–Josepha Sieyèsa, Josepha Marie de La Fayette’a,</text:p>
            <text:p text:style-name="P25">Jean–Paula Marata</text:p>
            <text:p text:style-name="P25">– wymienia cele polityczne i społeczne stanu trzeciego</text:p>
            <text:p text:style-name="P25">– wyjaśnia, w jakich okolicznościach powołano Zgromadzenie Narodowe</text:p>
            <text:p text:style-name="P25">– przedstawia obozy polityczne ukształtowane w konstytuancie</text:p>
          </table:table-cell>
          <table:table-cell table:style-name="Tabela2.E33" office:value-type="string">
            <text:p text:style-name="P4"><text:span text:style-name="Domyślna_20_czcionka_20_akapitu"><text:span text:style-name="T13">– stosuje pojęcie </text:span></text:span><text:span text:style-name="Domyślna_20_czcionka_20_akapitu"><text:span text:style-name="T12">sankiuloci</text:span></text:span></text:p>
            <text:p text:style-name="P25">– lokalizuje w czasie marsz na Wersal (X 1789)</text:p>
            <text:p text:style-name="P25">– charakteryzuje sytuację wewnętrzna i zewnętrzną Francji za panowania Ludwika XVI</text:p>
            <text:p text:style-name="P25">– wyjaśnia, w jakich okolicznościach zwołano Stany Generalne</text:p>
            <text:p text:style-name="P25">– przedstawia zmiany ustrojowe i społeczne, jakie wprowadziła konstytucja z 1791 r.</text:p>
          </table:table-cell>
          <table:table-cell table:style-name="Tabela2.F33" office:value-type="string">
            <text:p text:style-name="P25">– ocenia stosunek Ludwika XVI do wydarzeń rewolucyjnych</text:p>
            <text:p text:style-name="P25">– ocenia, jaki wpływ na prace konstytuanty miały działania podejmowane przez mieszkańców Paryża i prowincji</text:p>
            <text:p text:style-name="P19"/>
          </table:table-cell>
        </table:table-row>
        <table:table-row table:style-name="Tabela2.6">
          <table:table-cell table:style-name="Tabela2.A34" office:value-type="string">
            <text:p text:style-name="P25"/>
          </table:table-cell>
          <table:table-cell table:style-name="Tabela2.B34" office:value-type="string">
            <text:p text:style-name="P4"><text:span text:style-name="Domyślna_20_czcionka_20_akapitu"><text:span text:style-name="T13">– stosuje pojęcia </text:span></text:span><text:soft-page-break/><text:span text:style-name="Domyślna_20_czcionka_20_akapitu"><text:span text:style-name="T12">dyktatura jakobinów, wielki terror, przewrót termidoriański</text:span></text:span></text:p>
            <text:p text:style-name="P25">– lokalizuje w czasie dyktaturę jakobinów (IV 1793–VII 1794), przewrót termidoriański (VII 1794)</text:p>
            <text:p text:style-name="P25">– identyfikuje postać Maximiliena Robespierre’a</text:p>
            <text:p text:style-name="P25">– przedstawia cechy charakterystyczne dyktatury jakobinów</text:p>
            <text:p text:style-name="P25">– przedstawia skutki rewolucji francuskiej</text:p>
            <text:p text:style-name="P25"/>
          </table:table-cell>
          <table:table-cell table:style-name="Tabela2.C34" office:value-type="string">
            <text:p text:style-name="P4"><text:span text:style-name="Domyślna_20_czcionka_20_akapitu"><text:span text:style-name="T13">– stosuje pojęcia</text:span></text:span><text:span text:style-name="Domyślna_20_czcionka_20_akapitu"><text:span text:style-name="T12"> </text:span></text:span><text:soft-page-break/><text:span text:style-name="Domyślna_20_czcionka_20_akapitu"><text:span text:style-name="T12">Konwent Narodowy, Komitet Ocalenia Publicznego, Trybunał rewolucyjny, dyrektoriat</text:span></text:span></text:p>
            <text:p text:style-name="P25">– lokalizuje w czasie proklamowanie republiki we Francji (IX 1792), utworzenie Komitetu Ocalenia Publicznego (1793)</text:p>
            <text:p text:style-name="P25">– omawia okoliczności upadku monarchii we Francji</text:p>
            <text:p text:style-name="P25">– przedstawia rolę, jaką odgrywał Komitet Ocalenia Publicznego i Trybunał Rewolucyjny</text:p>
            <text:p text:style-name="P25">– wyjaśnia, jak doszło do przewrotu termidoriańskiego i jakie były jego konsekwencje</text:p>
          </table:table-cell>
          <table:table-cell table:style-name="Tabela2.D34" office:value-type="string">
            <text:p text:style-name="P4"><text:span text:style-name="Domyślna_20_czcionka_20_akapitu"><text:span text:style-name="T13">– stosuje pojęcia </text:span></text:span><text:soft-page-break/><text:span text:style-name="Domyślna_20_czcionka_20_akapitu"><text:span text:style-name="T12">żyrondyści, <text:s/>górale, „bagno”, powstanie w Wandei</text:span></text:span></text:p>
            <text:p text:style-name="P25">– lokalizuje w czasie wybuch wojny Francji z Austrią (IV 1792), ścięcie Ludwika XVI (I 1793), ogłoszenie dekretu o podejrzanych (1793), ogłoszenie konstytucji roku III (1795)</text:p>
            <text:p text:style-name="P25">– przedstawia przyczyny wojny rewolucyjnej Francji z Austrią i Prusami</text:p>
            <text:p text:style-name="P25">– omawia okoliczności, w jakich doszło do wprowadzenia dyktatury jakobinów</text:p>
            <text:p text:style-name="P25"/>
          </table:table-cell>
          <table:table-cell table:style-name="Tabela2.E34" office:value-type="string">
            <text:p text:style-name="P25">– lokalizuje w czasie <text:soft-page-break/>i przestrzeni wybuch powstania w Wandei (1793)</text:p>
            <text:p text:style-name="P25">– przedstawia stosunek państw europejskich do rewolucji we Francji</text:p>
            <text:p text:style-name="P25">– przedstawia reakcję państw europejskich na egzekucję Ludwika XVI</text:p>
            <text:p text:style-name="P25"/>
          </table:table-cell>
          <table:table-cell table:style-name="Tabela2.F34" office:value-type="string">
            <text:p text:style-name="P5"><text:span text:style-name="Domyślna_20_czcionka_20_akapitu"><text:span text:style-name="T13">– ocenia znaczenie </text:span></text:span><text:soft-page-break/><text:span text:style-name="Domyślna_20_czcionka_20_akapitu"><text:span text:style-name="T13">rewolucji francuskiej</text:span></text:span><text:span text:style-name="Domyślna_20_czcionka_20_akapitu"><text:span text:style-name="T5"> z perspektywy politycznej, gospodarczej i społecznej</text:span></text:span></text:p>
          </table:table-cell>
        </table:table-row>
        <table:table-row table:style-name="Tabela2.10">
          <table:table-cell table:style-name="Tabela2.A35" office:value-type="string">
            <text:p text:style-name="P16">6.KRYZYS I UPADEK RZECZYPOSPOLITEJ.</text:p>
          </table:table-cell>
          <table:table-cell table:style-name="Tabela2.B35" office:value-type="string">
            <text:p text:style-name="P4"><text:span text:style-name="Domyślna_20_czcionka_20_akapitu"><text:span text:style-name="T13">– stosuje pojęcie </text:span></text:span><text:span text:style-name="Domyślna_20_czcionka_20_akapitu"><text:span text:style-name="T12">Collegium Nobilium</text:span></text:span></text:p>
            <text:p text:style-name="P25">– lokalizuje w czasie obrady sejmu niemego <text:soft-page-break/>(1717)</text:p>
            <text:p text:style-name="P25">– identyfikuje postacie Augusta II Mocnego, Stanisława Konarskiego</text:p>
            <text:p text:style-name="P25">– wymienia cele polityczne, jakie przyświecały Augustowi II Mocnemu</text:p>
            <text:p text:style-name="P25">– przedstawia postanowienia sejmu niemego</text:p>
            <text:p text:style-name="P25"/>
          </table:table-cell>
          <table:table-cell table:style-name="Tabela2.C35" office:value-type="string">
            <text:p text:style-name="P4"><text:span text:style-name="Domyślna_20_czcionka_20_akapitu"><text:span text:style-name="T13">– stosuje pojęcia </text:span></text:span><text:span text:style-name="Domyślna_20_czcionka_20_akapitu"><text:span text:style-name="T12">Sejm Niemy,</text:span></text:span><text:span text:style-name="Domyślna_20_czcionka_20_akapitu"><text:span text:style-name="T13"> </text:span></text:span><text:span text:style-name="Domyślna_20_czcionka_20_akapitu"><text:span text:style-name="T12">Familia</text:span></text:span></text:p>
            <text:p text:style-name="P25">– lokalizuje w czasie wielką wojnę północną (1700–1721), zawarcie <text:soft-page-break/>traktatu Loewenwolda (1732), <text:s/>założenie Collegium Nobilium (1740)</text:p>
            <text:p text:style-name="P25">– identyfikuje postacie Augusta III, Stanisława Leszczyńskiego</text:p>
            <text:p text:style-name="P25">– przedstawia osiągnięcia Augusta II Mocnego</text:p>
            <text:p text:style-name="P25">– przedstawia sytuację wewnętrzną w Rzeczypospolitej w okresie wielkiej wojny północnej</text:p>
            <text:p text:style-name="P25">– omawia zjawisko ingerencji obcych mocarstw w wewnętrzne sprawy Rzeczypospolitej w I poł. XVIII w.</text:p>
            <text:p text:style-name="P25">– wyjaśnia, na czym polegał kryzys parlamentaryzmu polskiego za panowania Augusta III</text:p>
          </table:table-cell>
          <table:table-cell table:style-name="Tabela2.D35" office:value-type="string">
            <text:p text:style-name="P4"><text:span text:style-name="Domyślna_20_czcionka_20_akapitu"><text:span text:style-name="T13">– stosuje pojęcie </text:span></text:span><text:span text:style-name="Domyślna_20_czcionka_20_akapitu"><text:span text:style-name="T12">republikanci</text:span></text:span></text:p>
            <text:p text:style-name="P25">– lokalizuje w czasie elekcję Augusta II Mocnego (1697), konfederację <text:soft-page-break/>warszawską (1704), pokój w Altranstädt (1706), konfederację tarnogrodzką (1715), podwójną elekcję (1733), wojnę o sukcesję polską (1733–1736)</text:p>
            <text:p text:style-name="P25">– identyfikuje postać Karola XII</text:p>
            <text:p text:style-name="P25">– omawia zaangażowanie Rzeczypospolitej w wielka wojnę północną</text:p>
            <text:p text:style-name="P25">– charakteryzuje panowanie Augusta III</text:p>
            <text:p text:style-name="P25">– przedstawia projekty reform społecznych i politycznych w I połowie XVIII w.</text:p>
          </table:table-cell>
          <table:table-cell table:style-name="Tabela2.E35" office:value-type="string">
            <text:p text:style-name="P25">– lokalizuje w czasie bitwę pod Połtawą (1709), pokój w Nystad (1721)</text:p>
            <text:p text:style-name="P25">– identyfikuje postać Franciszka Ludwika <text:soft-page-break/>Contiego</text:p>
            <text:p text:style-name="P25">– wyjaśnia, w jakich okolicznościach tron w Rzeczypospolitej objął August II Mocny</text:p>
            <text:p text:style-name="P25">– przedstawia okoliczności i skutki podwójnej elekcji w 1733 r.</text:p>
            <text:p text:style-name="P25">– porównuje sposób sprawowania władzy przez obu królów z dynastii Wettinów</text:p>
            <text:p text:style-name="P25"/>
          </table:table-cell>
          <table:table-cell table:style-name="Tabela2.F35" office:value-type="string">
            <text:p text:style-name="P25">– ocenia polityczne konsekwencje sejmu niemego</text:p>
            <text:p text:style-name="P26">– ocenia międzynarodowe położenie <text:soft-page-break/>Rzeczypospolitej za rządów obu Sasów</text:p>
          </table:table-cell>
        </table:table-row>
        <table:table-row table:style-name="Tabela2.6">
          <table:table-cell table:style-name="Tabela2.A36" office:value-type="string">
            <text:p text:style-name="P25"/>
          </table:table-cell>
          <table:table-cell table:style-name="Tabela2.B36" office:value-type="string">
            <text:p text:style-name="P4"><text:span text:style-name="Domyślna_20_czcionka_20_akapitu"><text:span text:style-name="T13">– stosuje pojęcia </text:span></text:span><text:span text:style-name="Domyślna_20_czcionka_20_akapitu"><text:span text:style-name="T12">Szkoła Rycerska, konfederacja barska, Komisja </text:span></text:span><text:soft-page-break/><text:span text:style-name="Domyślna_20_czcionka_20_akapitu"><text:span text:style-name="T12">Edukacji Narodowej</text:span></text:span></text:p>
            <text:p text:style-name="P25">– lokalizuje w czasie elekcję Stanisława Augusta Poniatowskiego (1764), konfederację</text:p>
            <text:p text:style-name="P25">barską (1768–1772), ustanowienie Komisji Edukacji Narodowej (1773)</text:p>
            <text:p text:style-name="P25">– lokalizuje w czasie i przestrzeni I rozbiór Rzeczypospolitej (1772)</text:p>
            <text:p text:style-name="P25">– identyfikuje postacie Stanisława Augusta Poniatowskiego, Katarzyny II</text:p>
            <text:p text:style-name="P25">– charakteryzuje reformy pierwszych lat panowania Stanisława Augusta Poniatowskiego</text:p>
            <text:p text:style-name="P25">– wymienia prawa kardynalne</text:p>
            <text:p text:style-name="P25"/>
          </table:table-cell>
          <table:table-cell table:style-name="Tabela2.C36" office:value-type="string">
            <text:p text:style-name="P4"><text:span text:style-name="Domyślna_20_czcionka_20_akapitu"><text:span text:style-name="T13">– stosuje pojęcia </text:span></text:span><text:span text:style-name="Domyślna_20_czcionka_20_akapitu"><text:span text:style-name="T12">dysydenci, prawa kardynalne, Rada Nieustająca</text:span></text:span></text:p>
            <text:p text:style-name="P25"><text:soft-page-break/>– lokalizuje w czasie utworzenie Szkoły Rycerskiej (1765), uchwalenie praw kardynalnych (1768), sejm rozbiorowy (1773–1775)</text:p>
            <text:p text:style-name="P25">– identyfikuje postać Józefa Pułaskiego</text:p>
            <text:p text:style-name="P25">– przedstawia osiągnięcia Stanisława Augusta Poniatowskiego</text:p>
            <text:p text:style-name="P25">– wymienia reformy sejmu konwokacyjnego</text:p>
            <text:p text:style-name="P25">– wyjaśnia, w jaki sposób problem dyzunitów wpłynął na sytuację polityczną w Rzeczypospolitej</text:p>
            <text:p text:style-name="P25">– wymienia postanowienia sejmu porozbiorowego z lat 1773–1775</text:p>
            <text:p text:style-name="P25"/>
          </table:table-cell>
          <table:table-cell table:style-name="Tabela2.D36" office:value-type="string">
            <text:p text:style-name="P4"><text:span text:style-name="Domyślna_20_czcionka_20_akapitu"><text:span text:style-name="T13">– stosuje pojęcie </text:span></text:span><text:span text:style-name="Domyślna_20_czcionka_20_akapitu"><text:span text:style-name="T12">konfederacja w Radomiu</text:span></text:span></text:p>
            <text:p text:style-name="P25">– lokalizuje w czasie <text:soft-page-break/>konfederacje Toruniu, Słucku i Radomiu (1767), tzw. sejm repninowski (1767–1768), powołanie Rady Nieustającej (1775)</text:p>
            <text:p text:style-name="P25">– identyfikuje postacie Mikołaja Repnina, Michała Krasińskiego</text:p>
            <text:p text:style-name="P25">– omawia przebieg ostatniej elekcji w Rzeczypospolitej</text:p>
            <text:p text:style-name="P25">– wyjaśnia, komu i dlaczego zależało na uchwaleniu tzw. praw kardynalnych</text:p>
            <text:p text:style-name="P25">– przedstawia przyczyny, przebieg i skutki konfederacji barskiej</text:p>
            <text:p text:style-name="P25">– omawia okoliczności przeprowadzenia I rozbioru Rzeczypospolitej</text:p>
          </table:table-cell>
          <table:table-cell table:style-name="Tabela2.E36" office:value-type="string">
            <text:p text:style-name="P25">– omawia układ sił politycznych u schyłku panowania Augusta III</text:p>
            <text:p text:style-name="P25"><text:soft-page-break/>– wyjaśnia, dlaczego Katarzyna II zdecydowała się osadzić na polskim tronie Stanisława Poniatowskiego</text:p>
            <text:p text:style-name="P25">– opisuje zmiany terytorialne, społeczne i gospodarcze, jakie przyniósł I rozbiór Rzeczypospolitej</text:p>
            <text:p text:style-name="P25"/>
          </table:table-cell>
          <table:table-cell table:style-name="Tabela2.F36" office:value-type="string">
            <text:p text:style-name="P25">– ocenia reformy sejmu konwokacyjnego i pierwszych lat <text:soft-page-break/>panowania Stanisława Augusta Poniatowskiego</text:p>
            <text:p text:style-name="P25">– ocenia wpływ Rosji na politykę wewnętrzną w Rzeczypospolitej</text:p>
            <text:p text:style-name="P25">– ocenia skutki I rozbioru Rzeczypospolitej</text:p>
            <text:p text:style-name="P19"/>
          </table:table-cell>
        </table:table-row>
        <table:table-row table:style-name="Tabela2.6">
          <table:table-cell table:style-name="Tabela2.A37" office:value-type="string">
            <text:p text:style-name="P25"/>
          </table:table-cell>
          <table:table-cell table:style-name="Tabela2.B37" office:value-type="string">
            <text:p text:style-name="P4"><text:span text:style-name="Domyślna_20_czcionka_20_akapitu"><text:span text:style-name="T13">– stosuje pojęcie </text:span></text:span><text:soft-page-break/><text:span text:style-name="Domyślna_20_czcionka_20_akapitu"><text:span text:style-name="T12">oświecenie stanisławowskie</text:span></text:span></text:p>
            <text:p text:style-name="P25">– lokalizuje w czasie oświecenie w Rzeczypospolitej (poł. XVIII – pocz. XIX w.), powołanie Komisji Edukacji Narodowej (1773)</text:p>
            <text:p text:style-name="P25">– identyfikuje postacie Marcella Bacciarellego, Bernarda Belotta Canaletta</text:p>
            <text:p text:style-name="P25">– wymienia cechy charakterystyczne oświecenia w Polsce</text:p>
            <text:p text:style-name="P25">– wyjaśnia, jaką rolę w rozwoju edukacji odgrywała Komisja Edukacji Narodowej</text:p>
            <text:p text:style-name="P25"/>
          </table:table-cell>
          <table:table-cell table:style-name="Tabela2.C37" office:value-type="string">
            <text:p text:style-name="P4"><text:span text:style-name="Domyślna_20_czcionka_20_akapitu"><text:span text:style-name="T13">– stosuje pojęcia </text:span></text:span><text:soft-page-break/><text:span text:style-name="Domyślna_20_czcionka_20_akapitu"><text:span text:style-name="T12">Towarzystwo do Ksiąg Elementarnych, obiady czwartkowe</text:span></text:span></text:p>
            <text:p text:style-name="P25">– lokalizuje w czasie utworzenie Collegium Nobilium (1740), założenie Szkoły Rycerskiej (1765), powstanie Towarzystwa do Ksiąg Elementarnych (1775)</text:p>
            <text:p text:style-name="P25">– identyfikuje postacie Stanisława Konarskiego, Stanisława Staszica, Ignacego Krasickiego, Wojciecha Bogusławskiego, Juliana Ursyna Niemcewicza</text:p>
            <text:p text:style-name="P25">– przedstawia osiągnięcia Stanisława Augusta Poniatowskiego</text:p>
            <text:p text:style-name="P25">– charakteryzuje mecenat królewski w okresie oświecenia</text:p>
            <text:p text:style-name="P25">– przedstawia osiągnięcia architektury i sztuki klasycyzmu w Polsce</text:p>
          </table:table-cell>
          <table:table-cell table:style-name="Tabela2.D37" office:value-type="string">
            <text:p text:style-name="P25">– lokalizuje w czasie <text:soft-page-break/>założenie Teatru Narodowego (1765)</text:p>
            <text:p text:style-name="P25">– identyfikuje postacie Adama Naruszewicza, Franciszka Bohomolca, Stanisława Trembeckiego</text:p>
            <text:p text:style-name="P25">– omawia początki oświecenia na ziemiach polskich</text:p>
            <text:p text:style-name="P25">– omawia rozwój edukacji w Rzeczypospolitej w czasach oświecenia</text:p>
            <text:p text:style-name="P25">– wyjaśnia, jakie funkcje miała pełnić literatura w okresie oświecenia w Polsce</text:p>
            <text:p text:style-name="P25">– <text:s/>przedstawia działalność i znaczenie Teatru Narodowego</text:p>
            <text:p text:style-name="P25"/>
          </table:table-cell>
          <table:table-cell table:style-name="Tabela2.E37" office:value-type="string">
            <text:p text:style-name="P25">– identyfikuje <text:soft-page-break/>postacie Jakuba Fontany, Dominika Merliniego, <text:s/>Jana Piotra Norblina, Franciszka Karpińskiego</text:p>
            <text:p text:style-name="P25">– przedstawia rozwój nauki w okresie oświecenia w Polsce</text:p>
            <text:p text:style-name="P25">– wyjaśnia, dlaczego idee oświeceniowe pojawiły się w Rzeczypospolitej z opóźnieniem</text:p>
          </table:table-cell>
          <table:table-cell table:style-name="Tabela2.F37" office:value-type="string">
            <text:p text:style-name="P25">– ocenia wpływ <text:soft-page-break/>Stanisława Augusta Poniatowskiego na rozwój kultury oświecenia w Polsce</text:p>
            <text:p text:style-name="P19"/>
          </table:table-cell>
        </table:table-row>
        <text:soft-page-break/>
        <table:table-row table:style-name="Tabela2.6">
          <table:table-cell table:style-name="Tabela2.A38" office:value-type="string">
            <text:p text:style-name="P25"/>
          </table:table-cell>
          <table:table-cell table:style-name="Tabela2.B38" office:value-type="string">
            <text:p text:style-name="P4"><text:span text:style-name="Domyślna_20_czcionka_20_akapitu"><text:span text:style-name="T13">– stosuje pojęcia </text:span></text:span><text:span text:style-name="Domyślna_20_czcionka_20_akapitu"><text:span text:style-name="T12">Sejm Wielki, Sejm Czteroletni</text:span></text:span></text:p>
            <text:p text:style-name="P25">– lokalizuje w czasie początek obrad Sejmu Wielkiego (X 1788)</text:p>
            <text:p text:style-name="P25">– identyfikuje postacie Katarzyny II, Stanisława Augusta Poniatowskiego</text:p>
            <text:p text:style-name="P25">– <text:s/>wymienia pierwsze reformy Sejmu Wielkiego</text:p>
            <text:p text:style-name="P25">– wymienia reformy sejmu z 1791 r.</text:p>
            <text:p text:style-name="P25"/>
          </table:table-cell>
          <table:table-cell table:style-name="Tabela2.C38" office:value-type="string">
            <text:p text:style-name="P4"><text:span text:style-name="Domyślna_20_czcionka_20_akapitu"><text:span text:style-name="T13">– stosuje pojęcia </text:span></text:span><text:span text:style-name="Domyślna_20_czcionka_20_akapitu"><text:span text:style-name="T12">protektorat, ofiara wieczysta</text:span></text:span></text:p>
            <text:p text:style-name="P25">– lokalizuje w czasie uchwalenie tzw. ofiary wieczystej (1789), ustawę o sejmikach (III 1791), Prawo o miastach królewskich (IV 1791)</text:p>
            <text:p text:style-name="P25">– identyfikuje postacie Stanisława</text:p>
            <text:p text:style-name="P25">Staszica, Hugona Kołłątaja,</text:p>
            <text:p text:style-name="P25">Ignacego Potockiego</text:p>
            <text:p text:style-name="P25">– wyjaśnia, w jakich okolicznościach zwołano Sejm Wieki</text:p>
            <text:p text:style-name="P25">– charakteryzuje stronnictwa Sejmu Wielkiego i ich programy</text:p>
            <text:p text:style-name="P25">– omawia reformy Sejmu Wielkiego</text:p>
            <text:p text:style-name="P25"/>
          </table:table-cell>
          <table:table-cell table:style-name="Tabela2.D38" office:value-type="string">
            <text:p text:style-name="P4"><text:span text:style-name="Domyślna_20_czcionka_20_akapitu"><text:span text:style-name="T13">– stosuje pojęcia </text:span></text:span><text:span text:style-name="Domyślna_20_czcionka_20_akapitu"><text:span text:style-name="T12">rządy królewsko-ambasadorskie, czarna procesja</text:span></text:span></text:p>
            <text:p text:style-name="P25">– lokalizuje w czasie likwidację Rady Nieustającej (1789), tzw. czarną procesję (1789), przymierze z Prusami (1790)</text:p>
            <text:p text:style-name="P25">– identyfikuje postacie Stanisława Małachowskiego, <text:s/>Kazimierza Nestora Sapiehy, <text:s/>Stanisława Szczęsnego Potockiego, Franciszka Ksawerego Branickiego, Seweryna Rzewuskiego, Adama Kazimierza Czartoryskiego, Jana Dekerta</text:p>
            <text:p text:style-name="P25">– wyjaśnia, na czym polegały rządy królewsko-ambasadorskie</text:p>
            <text:p text:style-name="P25">– wyjaśnia, w jakich okolicznościach Sejm Wielki przekształcił się w Sejm Czteroletni</text:p>
          </table:table-cell>
          <table:table-cell table:style-name="Tabela2.E38" office:value-type="string">
            <text:p text:style-name="P25">– lokalizuje w czasie spotkanie w Kaniowie (1787)</text:p>
            <text:p text:style-name="P25">– charakteryzuje sytuację Rzeczypospolitej po I rozbiorze</text:p>
            <text:p text:style-name="P25">– wyjaśnia, jakie znaczenie dla planów reform ustrojowych miał zjazd w Kaniowie</text:p>
            <text:p text:style-name="P25"/>
          </table:table-cell>
          <table:table-cell table:style-name="Tabela2.F38" office:value-type="string">
            <text:p text:style-name="P25">– ocenia reformy Sejmu Wielkiego</text:p>
            <text:p text:style-name="P25">– ocenia wpływ reform sejmowych z 1791 na ustrój Rzeczypospolitej</text:p>
            <text:p text:style-name="P19"/>
          </table:table-cell>
        </table:table-row>
        <table:table-row table:style-name="Tabela2.6">
          <table:table-cell table:style-name="Tabela2.A39" office:value-type="string">
            <text:p text:style-name="P25"/>
          </table:table-cell>
          <table:table-cell table:style-name="Tabela2.B39" office:value-type="string">
            <text:p text:style-name="P4"><text:span text:style-name="Domyślna_20_czcionka_20_akapitu"><text:span text:style-name="T13">– stosuje pojęcie </text:span></text:span><text:span text:style-name="Domyślna_20_czcionka_20_akapitu"><text:span text:style-name="T12">konfederacja </text:span></text:span><text:soft-page-break/><text:span text:style-name="Domyślna_20_czcionka_20_akapitu"><text:span text:style-name="T12">targowicka</text:span></text:span></text:p>
            <text:p text:style-name="P25">– lokalizuje w czasie uchwalenie Konstytucji 3 maja (1791), konfederację targowicką (1792)</text:p>
            <text:p text:style-name="P25">– lokalizuje w czasie i przestrzeni II rozbiór Rzeczypospolitej (1793)</text:p>
            <text:p text:style-name="P25">– identyfikuje postacie Stanisława Augusta Poniatowskiego,</text:p>
            <text:p text:style-name="P25">Tadeusza Kościuszki</text:p>
            <text:p text:style-name="P25">– wymienia postanowienia Konstytucji 3 maja</text:p>
            <text:p text:style-name="P25"/>
          </table:table-cell>
          <table:table-cell table:style-name="Tabela2.C39" office:value-type="string">
            <text:p text:style-name="P25">– stosuje pojęcie wojna w obronie <text:soft-page-break/>konstytucji</text:p>
            <text:p text:style-name="P25">– lokalizuje w czasie wojnę w obronie Konstytucji 3 maja (1792–1793), sejm rozbiorowy w Grodnie (1793)</text:p>
            <text:p text:style-name="P25">– identyfikuje postacie Ignacego</text:p>
            <text:p text:style-name="P25">Potockiego, Hugona Kołłątaja, Stanisława Szczęsnego Potockiego, Seweryna Rzewuskiego, Franciszka Ksawerego Branickiego, Józefa Poniatowskiego</text:p>
            <text:p text:style-name="P25">– charakteryzuje zmiany ustrojowe i społeczne wprowadzone na mocy Ustawy rządowej</text:p>
            <text:p text:style-name="P25">– wymienia postanowienia sejmu grodzieńskiego z 1793 r.</text:p>
            <text:p text:style-name="P25">– opisuje zmiany terytorialne i polityczne, jakie przyniósł II rozbiór Rzeczypospolitej</text:p>
            <text:p text:style-name="P25"><text:soft-page-break/></text:p>
          </table:table-cell>
          <table:table-cell table:style-name="Tabela2.D39" office:value-type="string">
            <text:p text:style-name="P25">– lokalizuje w czasie przystąpienie Stanisława <text:soft-page-break/>Augusta Poniatowskiego do konfederacji targowickiej (1792)</text:p>
            <text:p text:style-name="P25">– lokalizuje w czasie i przestrzeni bitwę pod Zieleńcami (1792), bitwę pod Dubienką (1792)</text:p>
            <text:p text:style-name="P25">– identyfikuje postać</text:p>
            <text:p text:style-name="P25">Szymona Kossakowskiego</text:p>
            <text:p text:style-name="P25">– przedstawia okoliczności uchwalenia Konstytucji 3 maja</text:p>
            <text:p text:style-name="P25">– wyjaśnia, jaki stosunek do wprowadzanych reform miały państwa ościenne</text:p>
            <text:p text:style-name="P25">– omawia okoliczności zawiązania konfederacji targowickiej</text:p>
            <text:p text:style-name="P25">– przedstawia przebieg wojny w obronie Konstytucji 3 maja</text:p>
            <text:p text:style-name="P25">– przedstawia okoliczności II rozbioru Rzeczypospolitej</text:p>
          </table:table-cell>
          <table:table-cell table:style-name="Tabela2.E39" office:value-type="string">
            <text:p text:style-name="P25">– identyfikuje postacie</text:p>
            <text:p text:style-name="P25"><text:soft-page-break/>Scipione Piattolego, Fryderyka Augusta</text:p>
            <text:p text:style-name="P25">– <text:s/>przedstawia stosunek społeczeństwa Rzeczypospolitej do Konstytucji 3 maja</text:p>
            <text:p text:style-name="P25"/>
          </table:table-cell>
          <table:table-cell table:style-name="Tabela2.F39" office:value-type="string">
            <text:p text:style-name="P25">– ocenia postawę inicjatorów <text:soft-page-break/>konfederacji targowickiej</text:p>
            <text:p text:style-name="P25">– ocenia postawę Stanisława Augusta Poniatowskiego w czasie wojny w obronie konstytucji</text:p>
            <text:p text:style-name="P25">– ocenia znaczenie Konstytucji 3 maja dla dalszych dziejów Polski</text:p>
            <text:p text:style-name="P19"/>
          </table:table-cell>
        </table:table-row>
        <table:table-row table:style-name="Tabela2.6">
          <table:table-cell table:style-name="Tabela2.A40" office:value-type="string">
            <text:p text:style-name="P25"/>
          </table:table-cell>
          <table:table-cell table:style-name="Tabela2.B40" office:value-type="string">
            <text:p text:style-name="P4"><text:span text:style-name="Domyślna_20_czcionka_20_akapitu"><text:span text:style-name="T13">– stosuje pojęcie </text:span></text:span><text:span text:style-name="Domyślna_20_czcionka_20_akapitu"><text:span text:style-name="T12">insurekcja</text:span></text:span></text:p>
            <text:p text:style-name="P25">– lokalizuje w czasie powstanie kościuszkowskie (1794–1795)</text:p>
            <text:p text:style-name="P25">– <text:s/>lokalizuje w czasie i przestrzeni bitwę pod Racławicami (4 IV 1794), III rozbiór Rzeczypospolitej (1795)</text:p>
            <text:p text:style-name="P25">– identyfikuje postać <text:s/>Tadeusza Kościuszki</text:p>
            <text:p text:style-name="P25">– przedstawia przyczyny wybuchu powstania kościuszkowskiego</text:p>
            <text:p text:style-name="P25">– omawia skutki upadku powstania kościuszkowskiego</text:p>
            <text:p text:style-name="P25"/>
          </table:table-cell>
          <table:table-cell table:style-name="Tabela2.C40" office:value-type="string">
            <text:p text:style-name="P4"><text:span text:style-name="Domyślna_20_czcionka_20_akapitu"><text:span text:style-name="T13">– stosuje pojęcie</text:span></text:span><text:span text:style-name="Domyślna_20_czcionka_20_akapitu"><text:span text:style-name="T12"> Uniwersał połaniecki</text:span></text:span></text:p>
            <text:p text:style-name="P25">– lokalizuje w czasie ogłoszenie aktu insurekcji (24 III 1794), ogłoszenie Uniwersału połanieckiego (V 1794)</text:p>
            <text:p text:style-name="P25">– <text:s/>lokalizuje w czasie i przestrzeni bitwę pod Szczekocinami (6 VI 1794), bitwę pod Maciejowicami (10 X 1794), rzeź Pragi (XI 1794)</text:p>
            <text:p text:style-name="P25">– identyfikuje postacie <text:s/>Jana Kilińskiego, Jakuba Jasińskiego, Aleksandra Suworowa</text:p>
            <text:p text:style-name="P25">– przedstawia osiągnięcia Tadeusza Kościuszki</text:p>
            <text:p text:style-name="P25">– wyjaśnia, jakie znaczenie dla przebiegu powstania miał akt insurekcji Tadeusza Kościuszki</text:p>
            <text:p text:style-name="P25">– wymienia postanowienia <text:soft-page-break/>Uniwersału połanieckiego</text:p>
            <text:p text:style-name="P25">– opisuje zmiany terytorialne, jakie przyniósł III rozbiór Rzeczypospolitej</text:p>
          </table:table-cell>
          <table:table-cell table:style-name="Tabela2.D40" office:value-type="string">
            <text:p text:style-name="P4"><text:span text:style-name="Domyślna_20_czcionka_20_akapitu"><text:span text:style-name="T13">– stosuje pojęcie</text:span></text:span><text:span text:style-name="Domyślna_20_czcionka_20_akapitu"><text:span text:style-name="T12"> Rada Najwyższa Narodowa</text:span></text:span></text:p>
            <text:p text:style-name="P25">– lokalizuje w czasie wybuch powstania w Warszawie i Wilnie (IV 1794), powołanie Rady Najwyższej Narodowej (V 1794), abdykację Stanisława Augusta Poniatowskiego (XI 1795)</text:p>
            <text:p text:style-name="P25">– identyfikuje postać <text:s/>Tomasza Wawrzeckiego</text:p>
            <text:p text:style-name="P25">– charakteryzuje sytuację w Rzeczypospolitej po II rozbiorze</text:p>
            <text:p text:style-name="P25">– przedstawia okoliczności wybuchu powstania kościuszkowskiego</text:p>
            <text:p text:style-name="P25">– omawia przebieg insurekcji kościuszkowskiej</text:p>
            <text:p text:style-name="P25">– wyjaśnia, jaką rolę w powstaniu kościuszkowskim pełniła Rada Najwyższa Narodowa</text:p>
          </table:table-cell>
          <table:table-cell table:style-name="Tabela2.E40" office:value-type="string">
            <text:p text:style-name="P25">– identyfikuje postacie <text:s/>Ignacego Działyńskiego, Fryderyka Wilhelma II</text:p>
            <text:p text:style-name="P25">– omawia cele i działalność emigracji niepodległościowej</text:p>
            <text:p text:style-name="P25"/>
          </table:table-cell>
          <table:table-cell table:style-name="Tabela2.F40" office:value-type="string">
            <text:p text:style-name="P25">– ocenia znaczenie powstania kościuszkowskiego dla polskiej myśli niepodległościowej</text:p>
            <text:p text:style-name="P25">– ocenia szanse na zwycięstwo powstania kościuszkowskiego</text:p>
            <text:p text:style-name="P26">– ocenia panowanie Stanisława Augusta Poniatowskiego</text:p>
          </table:table-cell>
        </table:table-row>
        <table:table-row table:style-name="Tabela2.6">
          <table:table-cell table:style-name="Tabela2.A41" office:value-type="string">
            <text:p text:style-name="P4"><text:span text:style-name="Domyślna_20_czcionka_20_akapitu"><text:span text:style-name="T4">7.EPOKA NAPOLEOŃSKA</text:span></text:span><text:span text:style-name="Domyślna_20_czcionka_20_akapitu"><text:span text:style-name="T13">.</text:span></text:span></text:p>
          </table:table-cell>
          <table:table-cell table:style-name="Tabela2.B41" office:value-type="string">
            <text:p text:style-name="P4"><text:span text:style-name="Domyślna_20_czcionka_20_akapitu"><text:span text:style-name="T13">– stosuje pojęcie</text:span></text:span><text:span text:style-name="Domyślna_20_czcionka_20_akapitu"><text:span text:style-name="T12"> Kodeks Napoleona</text:span></text:span></text:p>
            <text:p text:style-name="P25">– lokalizuje w czasie wydanie Kodeksu Napoleona (1804), koronację cesarską Napoleona (1804)</text:p>
            <text:p text:style-name="P25">– identyfikuje postać Napoleona Bonaparte</text:p>
            <text:p text:style-name="P25">– wymienia reformy Napoleona Bonaparte</text:p>
            <text:p text:style-name="P25">– wyjaśnia, jakie znaczenie miało wprowadzenie Kodeksu Napoleona</text:p>
            <text:p text:style-name="P25"/>
          </table:table-cell>
          <table:table-cell table:style-name="Tabela2.C41" office:value-type="string">
            <text:p text:style-name="P4"><text:span text:style-name="Domyślna_20_czcionka_20_akapitu"><text:span text:style-name="T13">– stosuje pojęcia </text:span></text:span><text:span text:style-name="Domyślna_20_czcionka_20_akapitu"><text:span text:style-name="T12">dyrektoriat, konsulat, konkordat</text:span></text:span></text:p>
            <text:p text:style-name="P25">– lokalizuje w czasie rządy dyrektoriatu (1794–1799), rządy konsulatu (1799–1804), konkordat z papiestwem (1801)</text:p>
            <text:p text:style-name="P25">– przedstawia osiągnięcia Napoleona Bonaparte</text:p>
            <text:p text:style-name="P25">– charakteryzuje rządy dyrektoriatu</text:p>
            <text:p text:style-name="P25">– charakteryzuje rządy konsulatu</text:p>
            <text:p text:style-name="P25">– opisuje okoliczności przejęcia władzy przez Napoleona jako cesarza Francuzów</text:p>
            <text:p text:style-name="P25"/>
          </table:table-cell>
          <table:table-cell table:style-name="Tabela2.D41" office:value-type="string">
            <text:p text:style-name="P4"><text:span text:style-name="Domyślna_20_czcionka_20_akapitu"><text:span text:style-name="T13">– stosuje pojęcia </text:span></text:span><text:span text:style-name="Domyślna_20_czcionka_20_akapitu"><text:span text:style-name="T12">zamach stanu 18 brumeire’a, plebiscyt</text:span></text:span></text:p>
            <text:p text:style-name="P25">– lokalizuje w czasie pokoju w Campo Formio (1797), bitwę pod piramidami (1798), zamach stanu 18 brumaire’a (1799)</text:p>
            <text:p text:style-name="P25">– wskazuje na mapie państwa II koalicji antyfrancuskiej</text:p>
            <text:p text:style-name="P25">– identyfikuje postacie Jeana–Françoisa</text:p>
            <text:p text:style-name="P25">Champolliona, Józefiny</text:p>
            <text:p text:style-name="P25">– przedstawia postanowienia pokoju z Campo Formio</text:p>
            <text:p text:style-name="P25">– przedstawia przyczyny, przebieg i skutki wyprawy Napoleona do Egiptu</text:p>
            <text:p text:style-name="P25">– opisuje okoliczności przewrotu 18 brumaire’a</text:p>
          </table:table-cell>
          <table:table-cell table:style-name="Tabela2.E41" office:value-type="string">
            <text:p text:style-name="P25">– lokalizuje w czasie powstanie II koalicji antyfrancuskiej (1799), <text:s/>konstytucję roku VIII (1799)</text:p>
            <text:p text:style-name="P25">– wyjaśnia, jaką rolę odegrał Napoleon Bonaparte w okresie rządów dyrektoriatu</text:p>
            <text:p text:style-name="P25">– przedstawia okoliczności zakończenia wojny Francji z I koalicja antyfrancuską</text:p>
            <text:p text:style-name="P25"/>
          </table:table-cell>
          <table:table-cell table:style-name="Tabela2.F41" office:value-type="string">
            <text:p text:style-name="P26">– ocenia rolę i działalność Napoleona Bonaparte w okresie dyrektoriatu i konsulatu</text:p>
          </table:table-cell>
        </table:table-row>
        <table:table-row table:style-name="Tabela2.6">
          <table:table-cell table:style-name="Tabela2.A42" office:value-type="string">
            <text:p text:style-name="P25"/>
          </table:table-cell>
          <table:table-cell table:style-name="Tabela2.B42" office:value-type="string">
            <text:p text:style-name="P25">– stosuje pojęcie</text:p>
            <text:p text:style-name="P30"><text:s/>blokada <text:soft-page-break/>kontynentalna</text:p>
            <text:p text:style-name="P25">– lokalizuje w czasie i przestrzeni bitwę pod Austerlitz (1805)</text:p>
            <text:p text:style-name="P25">– identyfikuje postać <text:s/>Napoleona I</text:p>
            <text:p text:style-name="P25">– wyjaśnia, na czym polegała tzw. blokada kontynentalna i jakie miała przynieść skutki</text:p>
            <text:p text:style-name="P25"/>
          </table:table-cell>
          <table:table-cell table:style-name="Tabela2.C42" office:value-type="string">
            <text:p text:style-name="P4"><text:span text:style-name="Domyślna_20_czcionka_20_akapitu"><text:span text:style-name="T13">– stosuje pojęcie </text:span></text:span><text:span text:style-name="Domyślna_20_czcionka_20_akapitu"><text:span text:style-name="T12">„bitwa</text:span></text:span></text:p>
            <text:p text:style-name="P30"><text:soft-page-break/>trzech cesarzy”</text:p>
            <text:p text:style-name="P25">– lokalizuje w czasie ogłoszenie blokady kontynentalnej (1806)</text:p>
            <text:p text:style-name="P25">– lokalizuje w czasie i przestrzeni pokój w Tylży (1807) i jego postanowienia</text:p>
            <text:p text:style-name="P25">– identyfikuje postacie Franciszka II, Aleksandra I</text:p>
            <text:p text:style-name="P25">– wyjaśnia, jakie znaczenie dla przebiegu wojny miała bitwa pod Austerlitz</text:p>
            <text:p text:style-name="P25">– wymienia postanowienia pokoju w Tylży</text:p>
            <text:p text:style-name="P25">– wyjaśnia, dlaczego Napoleon uchodzi za jednego z najwybitniejszych dowódców w historii</text:p>
          </table:table-cell>
          <table:table-cell table:style-name="Tabela2.D42" office:value-type="string">
            <text:p text:style-name="P25">– stosuje pojęcie</text:p>
            <text:p text:style-name="P30">Związek Reński</text:p>
            <text:p text:style-name="P25"><text:soft-page-break/>– lokalizuje w czasie i przestrzeni bitwę pod Trafalgarem (1805), bitwę pod Ulm (1805), pokój w Preszburgu (1805) i jego postanowienia, bitwy pod Jeną i Auerstedt (1806), bitwy pod Iławą Pruską i Frydlandem (1807), bitwę pod Wagram (1809), zajęcia Hiszpanii przez Napoleona (1808)</text:p>
            <text:p text:style-name="P25">– identyfikuje postacie Horacego Nelsona, Marii Ludwiki</text:p>
            <text:p text:style-name="P25">– wskazuje na mapie państwa III i IV koalicji antyfrancuskiej</text:p>
            <text:p text:style-name="P25">– przedstawia militarne osiągnięcia Napoleona I</text:p>
            <text:p text:style-name="P25">– wymienia postanowienia pokoju w Preszburgu</text:p>
            <text:p text:style-name="P25">– wyjaśnia, dlaczego w 1809 r. Napoleon osiągnął szczyt swojej potęgi</text:p>
          </table:table-cell>
          <table:table-cell table:style-name="Tabela2.E42" office:value-type="string">
            <text:p text:style-name="P25">– lokalizuje w czasie zawiązanie III <text:soft-page-break/>koalicji antyfrancuskiej (1805), powstanie IV koalicji antyfrancuskiej (1806)</text:p>
            <text:p text:style-name="P25">– omawia przebieg wojny Francji z III koalicją antyfrancuską</text:p>
            <text:p text:style-name="P25">– przedstawia przebieg wojny Francji z IV koalicją antyfrancuską</text:p>
          </table:table-cell>
          <table:table-cell table:style-name="Tabela2.F42" office:value-type="string">
            <text:p text:style-name="P25">– ocenia, jaką rolę w koalicjach <text:soft-page-break/>antynapoleońskich odegrała Wielka Brytania</text:p>
            <text:p text:style-name="P19"/>
          </table:table-cell>
        </table:table-row>
        <table:table-row table:style-name="Tabela2.6">
          <table:table-cell table:style-name="Tabela2.A43" office:value-type="string">
            <text:p text:style-name="P25"/>
          </table:table-cell>
          <table:table-cell table:style-name="Tabela2.B43" office:value-type="string">
            <text:p text:style-name="P4"><text:span text:style-name="Domyślna_20_czcionka_20_akapitu"><text:span text:style-name="T13">– stosuje pojęcie </text:span></text:span><text:span text:style-name="Domyślna_20_czcionka_20_akapitu"><text:span text:style-name="T12">Wielka Armia</text:span></text:span></text:p>
            <text:p text:style-name="P25">– lokalizuje w <text:soft-page-break/>czasie i przestrzeni wyprawę Napoleona na Moskwę (1812–1813)</text:p>
            <text:p text:style-name="P25">– wymienia przyczyny wojny Napoleona I z Rosją</text:p>
            <text:p text:style-name="P25">– wymienia konsekwencje klęski Napoleona I w 1814 r.</text:p>
            <text:p text:style-name="P25"/>
          </table:table-cell>
          <table:table-cell table:style-name="Tabela2.C43" office:value-type="string">
            <text:p text:style-name="P4"><text:span text:style-name="Domyślna_20_czcionka_20_akapitu"><text:span text:style-name="T13">– stosuje pojęcia </text:span></text:span><text:span text:style-name="Domyślna_20_czcionka_20_akapitu"><text:span text:style-name="T12">taktyka spalonej ziemi, „bitwa </text:span></text:span><text:soft-page-break/><text:span text:style-name="Domyślna_20_czcionka_20_akapitu"><text:span text:style-name="T12">narodów”</text:span></text:span></text:p>
            <text:p text:style-name="P25">– lokalizuje w czasie abdykację Napoleona (1814), 100 dni Napoleona (1815)</text:p>
            <text:p text:style-name="P25">– lokalizuje w czasie i przestrzeni bitwę pod Lipskiem (1813), bitwę pod Waterloo (1815)</text:p>
            <text:p text:style-name="P25">– identyfikuje postacie Aleksandra I, Michaiła Kutuzowa</text:p>
            <text:p text:style-name="P25">– wyjaśnia, na czym polegała potęga Wielkiej Armii</text:p>
            <text:p text:style-name="P25">– przedstawia konsekwencje bitwy pod Waterloo</text:p>
          </table:table-cell>
          <table:table-cell table:style-name="Tabela2.D43" office:value-type="string">
            <text:p text:style-name="P4"><text:span text:style-name="Domyślna_20_czcionka_20_akapitu"><text:span text:style-name="T13">– stosuje pojęcie </text:span></text:span><text:span text:style-name="Domyślna_20_czcionka_20_akapitu"><text:span text:style-name="T12">„druga wojna polska”</text:span></text:span></text:p>
            <text:p text:style-name="P25">– lokalizuje w czasie <text:soft-page-break/>pokój paryski (1814)</text:p>
            <text:p text:style-name="P25">– lokalizuje w czasie i przestrzeni bitwę pod Borodino (1812), bitwę nad Berezyną (1812)</text:p>
            <text:p text:style-name="P25">– omawia przebieg wyprawy Napoleona I na Moskwę</text:p>
            <text:p text:style-name="P25">– przedstawia czynniki, które zadecydowały o klęsce wyprawy</text:p>
            <text:p text:style-name="P25">– wyjaśnia, jakie znaczenie dla walczących stron miała bitwa pod Lipskiem</text:p>
            <text:p text:style-name="P25"/>
          </table:table-cell>
          <table:table-cell table:style-name="Tabela2.E43" office:value-type="string">
            <text:p text:style-name="P25">– lokalizuje w czasie powstanie VII koalicji <text:soft-page-break/>antyfrancuskiej (1815)</text:p>
            <text:p text:style-name="P25">– wyjaśnia, dlaczego społeczeństwo francuskie poparło powrót Napoleona w 1815 r.</text:p>
            <text:p text:style-name="P25"/>
          </table:table-cell>
          <table:table-cell table:style-name="Tabela2.F43" office:value-type="string">
            <text:p text:style-name="P25">– ocenia, która z bitew stoczonych przez Napoleona w <text:soft-page-break/>latach 1812–1815 najsilniej wpłynęła na losy Europy</text:p>
            <text:p text:style-name="P26">– ocenia znaczenie epoki napoleońskiej dla losów Francji i Europy</text:p>
          </table:table-cell>
        </table:table-row>
        <table:table-row table:style-name="Tabela2.6">
          <table:table-cell table:style-name="Tabela2.A44" office:value-type="string">
            <text:p text:style-name="P25"/>
          </table:table-cell>
          <table:table-cell table:style-name="Tabela2.B44" office:value-type="string">
            <text:p text:style-name="P4"><text:span text:style-name="Domyślna_20_czcionka_20_akapitu"><text:span text:style-name="T13">– stosuje pojęcie </text:span></text:span><text:span text:style-name="Domyślna_20_czcionka_20_akapitu"><text:span text:style-name="T12">Legiony Polskie</text:span></text:span></text:p>
            <text:p text:style-name="P25">– lokalizuje w czasie utworzenie Legionów Polskich we Włoszech (1797)</text:p>
            <text:p text:style-name="P25">– identyfikuje postacie Jana Henryka Dąbrowskiego, Józefa Wybickiego</text:p>
            <text:p text:style-name="P25">– omawia <text:soft-page-break/>organizację Legionów Polskich we Włoszech</text:p>
            <text:p text:style-name="P25"/>
          </table:table-cell>
          <table:table-cell table:style-name="Tabela2.C44" office:value-type="string">
            <text:p text:style-name="P4"><text:span text:style-name="Domyślna_20_czcionka_20_akapitu"><text:span text:style-name="T13">– stosuje pojęcie </text:span></text:span><text:span text:style-name="Domyślna_20_czcionka_20_akapitu"><text:span text:style-name="T12">Legia Naddunajska</text:span></text:span></text:p>
            <text:p text:style-name="P25">– lokalizuje w czasie utworzenie Legii Naddunajskiej (1799), wysłanie polskich oddziałów na Santo Domingo (1802)</text:p>
            <text:p text:style-name="P25">– identyfikuje postać Karola Kniaziewicza</text:p>
            <text:p text:style-name="P25">– opisuje okoliczności utworzenia Legionów Polskich we Włoszech</text:p>
            <text:p text:style-name="P25"><text:soft-page-break/>– przedstawia znaczenie Legionów Polskich we Włoszech</text:p>
          </table:table-cell>
          <table:table-cell table:style-name="Tabela2.D44" office:value-type="string">
            <text:p text:style-name="P25">– lokalizuje w czasie utworzenie pokój w Lunéville (1801)</text:p>
            <text:p text:style-name="P25">– opisuje udział Legionów Polskich w kampaniach wojsk napoleońskich</text:p>
            <text:p text:style-name="P25">– przedstawia konsekwencje udziału Legionów w walkach na Santo Domingo</text:p>
            <text:p text:style-name="P25"/>
          </table:table-cell>
          <table:table-cell table:style-name="Tabela2.E44" office:value-type="string">
            <text:p text:style-name="P25">– omawia cele i oczekiwania polskiej emigracji po powstaniu Kościuszkowskim i III rozbiorze Rzeczypospolitej</text:p>
            <text:p text:style-name="P25">– wyjaśnia, dlaczego spadło zainteresowanie Francji <text:s/>wykorzystaniem potencjału <text:soft-page-break/>militarnego Legionów Polskich</text:p>
            <text:p text:style-name="P25"/>
          </table:table-cell>
          <table:table-cell table:style-name="Tabela2.F44" office:value-type="string">
            <text:p text:style-name="P26">– ocenia wkład Polaków w budowanie hegemonii Francji napoleońskiej w Europie</text:p>
          </table:table-cell>
        </table:table-row>
        <table:table-row table:style-name="Tabela2.6">
          <table:table-cell table:style-name="Tabela2.A45" office:value-type="string">
            <text:p text:style-name="P25"/>
          </table:table-cell>
          <table:table-cell table:style-name="Tabela2.B45" office:value-type="string">
            <text:p text:style-name="P25">– lokalizuje w czasie ogłoszenie konstytucji Księstwa Warszawskiego (1807), powstanie Królestwa Polskiego (1815)</text:p>
            <text:p text:style-name="P25">– lokalizuje w czasie i przestrzeni Księstwo Warszawskie (1807–1812)</text:p>
            <text:p text:style-name="P25">– identyfikuje postać Jana Henryka Dąbrowskiego</text:p>
            <text:p text:style-name="P25">– charakteryzuje ustrój Księstwa warszawskiego</text:p>
            <text:p text:style-name="P25">– wymienia reformy społeczne zrealizowane w Księstwie Warszawskim</text:p>
            <text:p text:style-name="P25"/>
          </table:table-cell>
          <table:table-cell table:style-name="Tabela2.C45" office:value-type="string">
            <text:p text:style-name="P4"><text:span text:style-name="Domyślna_20_czcionka_20_akapitu"><text:span text:style-name="T13">– stosuje pojęcie </text:span></text:span><text:span text:style-name="Domyślna_20_czcionka_20_akapitu"><text:span text:style-name="T12">dekret grudniowy</text:span></text:span></text:p>
            <text:p text:style-name="P25">– lokalizuje w czasie pokój w Tylży (1807), dekret grudniowy (1807),</text:p>
            <text:p text:style-name="P25">– lokalizuje w czasie i przestrzeni bitwę pod Raszynem (1809), bitwę pod Somosierrą (1809), bitwę pod Lipskiem (1813)</text:p>
            <text:p text:style-name="P25">– identyfikuje postać Józefa Poniatowskiego</text:p>
            <text:p text:style-name="P25">– <text:s/>wyjaśnia, jaką rolę w powstaniu Księstwa Warszawskiego odegrał Jan Henryk Dąbrowski</text:p>
            <text:p text:style-name="P25">– wyjaśnia, jakie znaczenie dla sprawy polskiej miały postanowienia pokoju w Tylży</text:p>
            <text:p text:style-name="P25">– przedstawia sukcesy i problemy funkcjonowania <text:soft-page-break/>Księstwa Warszawskiego</text:p>
            <text:p text:style-name="P25">– omawia okoliczności upadku Księstwa Warszawskiego</text:p>
          </table:table-cell>
          <table:table-cell table:style-name="Tabela2.D45" office:value-type="string">
            <text:p text:style-name="P4"><text:span text:style-name="Domyślna_20_czcionka_20_akapitu"><text:span text:style-name="T13">– stosuje pojęcie </text:span></text:span><text:span text:style-name="Domyślna_20_czcionka_20_akapitu"><text:span text:style-name="T12">Komisja Rządząca</text:span></text:span></text:p>
            <text:p text:style-name="P25">– lokalizuje w czasie powołanie Komisji Rządzącej (1807), bitwę pod Frydlandem (1807)</text:p>
            <text:p text:style-name="P25">– lokalizuje w czasie i przestrzeni pokój w Schönbrunn (1809) i jego postanowienia</text:p>
            <text:p text:style-name="P25">– identyfikuje postacie Stanisława Małachowskiego, Fryderyka Augusta I</text:p>
            <text:p text:style-name="P25">– przedstawia okoliczności powstania Księstwa Warszawskiego</text:p>
            <text:p text:style-name="P25">– omawia przebieg wojny z Austrią i jej konsekwencje</text:p>
            <text:p text:style-name="P25"/>
          </table:table-cell>
          <table:table-cell table:style-name="Tabela2.E45" office:value-type="string">
            <text:p text:style-name="P25">– omawia organizację władz na ziemiach polskich zajętych przez wojska napoleońskie w 1807 r.</text:p>
            <text:p text:style-name="P25">– wyjaśnia, czemu Księstwo Warszawskie nie było w pełni suwerennym ośrodkiem państwowości polskiej</text:p>
          </table:table-cell>
          <table:table-cell table:style-name="Tabela2.F45" office:value-type="string">
            <text:p text:style-name="P26">– ocenia politykę Napoleona wobec Polaków</text:p>
          </table:table-cell>
        </table:table-row>
      </table:table>
      <text:p text:style-name="P31">Wymagania edukacyjne z przedmiotu historia w zakresie podstawowym dla klasy 2 szkoły ponadpodstawowej.</text:p>
      <text:p text:style-name="P10">Do podręcznika Historia „Poznać przeszłość” dla liceum ogólnokształcącego i technikum.</text:p>
      <text:p text:style-name="P10"/>
      <text:p text:style-name="P17"/>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row table:style-name="Tabela3.1">
          <table:table-cell table:style-name="Tabela3.A1" office:value-type="string">
            <text:p text:style-name="P11">Działy</text:p>
          </table:table-cell>
          <table:table-cell table:style-name="Tabela3.B1" office:value-type="string">
            <text:p text:style-name="P11">Ocena dopuszczająca</text:p>
            <text:p text:style-name="P11">Uczeń:</text:p>
          </table:table-cell>
          <table:table-cell table:style-name="Tabela3.B1" office:value-type="string">
            <text:p text:style-name="P11">Ocena dostateczna</text:p>
            <text:p text:style-name="P11">Uczeń:</text:p>
          </table:table-cell>
          <table:table-cell table:style-name="Tabela3.B1" office:value-type="string">
            <text:p text:style-name="P11">Ocena dobra</text:p>
            <text:p text:style-name="P11">Uczeń:</text:p>
          </table:table-cell>
          <table:table-cell table:style-name="Tabela3.B1" office:value-type="string">
            <text:p text:style-name="P11">Ocena bardzo dobra</text:p>
            <text:p text:style-name="P11">Uczeń:</text:p>
          </table:table-cell>
          <table:table-cell table:style-name="Tabela3.F1" office:value-type="string">
            <text:p text:style-name="P11">Ocena celująca</text:p>
            <text:p text:style-name="P11">Uczeń:</text:p>
          </table:table-cell>
        </table:table-row>
        <table:table-row table:style-name="Tabela3.1">
          <table:table-cell table:style-name="Tabela3.A2" office:value-type="string">
            <text:p text:style-name="P9">1.EUROPA I NOWY ŚWIAT.</text:p>
          </table:table-cell>
          <table:table-cell table:style-name="Tabela3.B2" office:value-type="string">
            <text:p text:style-name="P4"><text:span text:style-name="Domyślna_20_czcionka_20_akapitu"><text:span text:style-name="T5">– </text:span></text:span><text:span text:style-name="Domyślna_20_czcionka_20_akapitu"><text:span text:style-name="T13">lokalizuje w czasie i przestrzeni wyprawy odkrywcze </text:span></text:span><text:span text:style-name="Domyślna_20_czcionka_20_akapitu"><text:span text:style-name="T5">Krzysztofa Kolumba (1492), Vasco da Gamy (1497–1498), Ferdynanda Magellana (1519–1522)</text:span></text:span></text:p>
            <text:p text:style-name="P18">– identyfikuje postacie Krzysztofa Kolumba, Vasco da Gamy, Ferdynanda Magellana</text:p>
            <text:p text:style-name="P18">– wymienia przyczyny i uwarunkowania <text:soft-page-break/>organizowania wielkich odkryć geograficznych</text:p>
            <text:p text:style-name="P18">– wymienia skutki wielkich odkryć geograficznych</text:p>
            <text:p text:style-name="P18"/>
          </table:table-cell>
          <table:table-cell table:style-name="Tabela3.C2" office:value-type="string">
            <text:p text:style-name="P5"><text:span text:style-name="Domyślna_20_czcionka_20_akapitu"><text:span text:style-name="T5">– stosuje pojęcie </text:span></text:span><text:span text:style-name="Domyślna_20_czcionka_20_akapitu"><text:span text:style-name="T10">karawela</text:span></text:span></text:p>
            <text:p text:style-name="P4"><text:span text:style-name="Domyślna_20_czcionka_20_akapitu"><text:span text:style-name="T13">– lokalizuje w czasie i przestrzeni wyprawę odkrywczą </text:span></text:span><text:span text:style-name="Domyślna_20_czcionka_20_akapitu"><text:span text:style-name="T5">Bartolomeu Diasa (1488)</text:span></text:span></text:p>
            <text:p text:style-name="P18">– identyfikuje postać Bartolomeu Diasa</text:p>
            <text:p text:style-name="P18">– przedstawia osiągnięcia Bartolomeu Diasa, Krzysztofa Kolumba, Vasco da Gamy, Ferdynanda Magellana</text:p>
            <text:p text:style-name="P18">– wskazuje na mapie zasięg kolonialnych posiadłości <text:soft-page-break/>Portugalczyków i Hiszpanów</text:p>
            <text:p text:style-name="P25">– wyjaśnia, na czym polegało przełomowe znaczenie wypraw Vasco da Gamy, Krzysztofa Kolumba i Ferdynanda Magellana</text:p>
            <text:p text:style-name="P18">– przedstawia przebieg pierwszej wyprawy Krzysztofa Kolumba</text:p>
            <text:p text:style-name="P18">– opisuje przebieg wyprawy Ferdynanda Magellana</text:p>
            <text:p text:style-name="P19"/>
            <text:p text:style-name="P19"/>
          </table:table-cell>
          <table:table-cell table:style-name="Tabela3.D2" office:value-type="string">
            <text:p text:style-name="P5"><text:span text:style-name="Domyślna_20_czcionka_20_akapitu"><text:span text:style-name="T5">– stosuje pojęcie </text:span></text:span><text:span text:style-name="Domyślna_20_czcionka_20_akapitu"><text:span text:style-name="T10">karaka</text:span></text:span></text:p>
            <text:p text:style-name="P4"><text:span text:style-name="Domyślna_20_czcionka_20_akapitu"><text:span text:style-name="T13">– lokalizuje w czasie i przestrzeni wyprawę odkrywczą </text:span></text:span><text:span text:style-name="Domyślna_20_czcionka_20_akapitu"><text:span text:style-name="T5">Vasco Núneza de Balboa (1513)</text:span></text:span></text:p>
            <text:p text:style-name="P18">– lokalizuje w czasie i przestrzeni postanowienia traktatu w Tordesillas (1494)</text:p>
            <text:p text:style-name="P18">– identyfikuje postać Vasco Núneza de Balboa</text:p>
            <text:p text:style-name="P18">– wyjaśnia wpływ kryzysu gospodarczego w końcu XV w. na organizację wypraw odkrywczych</text:p>
            <text:p text:style-name="P18">– wyjaśnia, dlaczego <text:soft-page-break/>przyrządy nawigacyjne i nowe rodzaje okrętów były szczególnie ważne podczas wypraw oceanicznych</text:p>
            <text:p text:style-name="P18">– wyjaśnia, na czym polegała wymiana pomiędzy Starym a Nowym Światem</text:p>
            <text:p text:style-name="P18"/>
          </table:table-cell>
          <table:table-cell table:style-name="Tabela3.E2" office:value-type="string">
            <text:p text:style-name="P25">– lokalizuje w czasie i przestrzeni założenie pierwszej posiadłości portugalskiej w Afryce (1415)</text:p>
            <text:p text:style-name="P18">– identyfikuje postacie Juana Sebastiána Elcaño, Amerigo Vespucciego</text:p>
            <text:p text:style-name="P18">– przedstawia rolę Izabeli Kastylijskiej i Ferdynanda Aragońskiego w organizowaniu wypraw do Nowego Świata</text:p>
            <text:p text:style-name="P25">– porównuje przebieg <text:soft-page-break/>wypraw odkrywczych Portugalczyków i Hiszpanów</text:p>
            <text:p text:style-name="P18">– wyjaśnia znaczenie wyprawy Amerigo Vespucciego dla ekspansji kolonialnej Europejczyków</text:p>
            <text:p text:style-name="P18">– charakteryzuje <text:s/>przyczyny i skutki wielkich odkryć geograficznych uwzględniając ich aspekt polityczny, gospodarczy, społeczny i kulturowy</text:p>
          </table:table-cell>
          <table:table-cell table:style-name="Tabela3.F2" office:value-type="string">
            <text:p text:style-name="P18">– ocenia skutki wielkich wypraw odkrywczych dla Europejczyków –</text:p>
            <text:p text:style-name="P19"/>
          </table:table-cell>
        </table:table-row>
        <table:table-row table:style-name="Tabela3.3">
          <table:table-cell table:style-name="Tabela3.A3" office:value-type="string">
            <text:p text:style-name="P25"/>
          </table:table-cell>
          <table:table-cell table:style-name="Tabela3.B3" office:value-type="string">
            <text:p text:style-name="P4"><text:span text:style-name="Domyślna_20_czcionka_20_akapitu"><text:span text:style-name="T13">– stosuje pojęcia </text:span></text:span><text:span text:style-name="Domyślna_20_czcionka_20_akapitu"><text:span text:style-name="T12">konkwista, konkwistador</text:span></text:span></text:p>
            <text:p text:style-name="P25">– lokalizuje w czasie i przestrzeni podboje <text:s/>Hernána Cortésa (1519–151), Francisca Pizarra (1530–1533)</text:p>
            <text:p text:style-name="P25">– przedstawia osiągnięcia</text:p>
            <text:p text:style-name="P25"><text:s/>Hernána Cortésa, Francisca Pizarra</text:p>
            <text:p text:style-name="P25"><text:soft-page-break/>– wymienia cywilizacje prekolumbijskie</text:p>
            <text:p text:style-name="P25">– wymienia skutki ekspansji kolonialnej Europejczyków</text:p>
            <text:p text:style-name="P25"/>
          </table:table-cell>
          <table:table-cell table:style-name="Tabela3.C3" office:value-type="string">
            <text:p text:style-name="P4"><text:span text:style-name="Domyślna_20_czcionka_20_akapitu"><text:span text:style-name="T13">– stosuje pojęcia </text:span></text:span><text:span text:style-name="Domyślna_20_czcionka_20_akapitu"><text:span text:style-name="T12">korsarstwo, metropolia, faktoria, handel trójkątny</text:span></text:span></text:p>
            <text:p text:style-name="P25">– przedstawia osiągnięcia</text:p>
            <text:p text:style-name="P25"><text:s/>Francisa Drake’a</text:p>
            <text:p text:style-name="P4"><text:span text:style-name="Domyślna_20_czcionka_20_akapitu"><text:span text:style-name="T5">– przedstawia przebieg podbojów </text:span></text:span><text:span text:style-name="Domyślna_20_czcionka_20_akapitu"><text:span text:style-name="T13">Hernána Cortésa i Francisca Pizarra</text:span></text:span></text:p>
            <text:p text:style-name="P25">– wskazuje na mapie zasięg kolonialnych imperiów Hiszpanii i <text:soft-page-break/>Portugalii</text:p>
            <text:p text:style-name="P25">– wyjaśnia, na czym poległa tzw. handel trójkątny</text:p>
            <text:p text:style-name="P25">– identyfikuje zabytki charakterystyczne dla kultur prekolumbijskich, takie jak pismo, piramidy schodkowe</text:p>
          </table:table-cell>
          <table:table-cell table:style-name="Tabela3.D3" office:value-type="string">
            <text:p text:style-name="P4"><text:span text:style-name="Domyślna_20_czcionka_20_akapitu"><text:span text:style-name="T13">– stosuje pojęcia </text:span></text:span><text:span text:style-name="Domyślna_20_czcionka_20_akapitu"><text:span text:style-name="T12">Ameryka Łacińska, Kreole</text:span></text:span></text:p>
            <text:p text:style-name="P25">– lokalizuje w czasie i przestrzeni odkrycie Brazylii przez Portugalczyków (1500)</text:p>
            <text:p text:style-name="P25">– identyfikuje postacie Montezumy, Atahualpy</text:p>
            <text:p text:style-name="P25">– lokalizuje cywilizacje prekolumbijskie w czasie i przestrzeni</text:p>
            <text:p text:style-name="P25">– omawia <text:s/>osiągnięcia cywilizacji <text:soft-page-break/>prekolumbijskich</text:p>
            <text:p text:style-name="P25">– wyjaśnia przyczyny sukcesów konkwistadorów w Nowym Świecie</text:p>
            <text:p text:style-name="P25">– omawia organizację i funkcjonowanie kolonialnego imperium portugalskiego</text:p>
            <text:p text:style-name="P25">– omawia zmiany w handlu wywołane <text:s/>europejską ekspansją kolonialną</text:p>
          </table:table-cell>
          <table:table-cell table:style-name="Tabela3.E3" office:value-type="string">
            <text:p text:style-name="P25">– lokalizuje w czasie zakaz czynienia niewolników z Indian (1543)</text:p>
            <text:p text:style-name="P25">– identyfikuje postać Tupaca Amaru</text:p>
            <text:p text:style-name="P25">– przedstawia osiągnięcia Pedra Cabrala</text:p>
            <text:p text:style-name="P25">– przedstawia etapy hiszpańskich i portugalskich podbojów kolonialnych</text:p>
            <text:p text:style-name="P18"><text:soft-page-break/>– charakteryzuje skutki ekspansji kolonialnej Europejczyków uwzględniając ich aspekt polityczny, gospodarczy, społeczny i kulturowy</text:p>
            <text:p text:style-name="P28"/>
          </table:table-cell>
          <table:table-cell table:style-name="Tabela3.F3" office:value-type="string">
            <text:p text:style-name="P18">– ocenia skutki ekspansji kolonialnej dla Europejczyków i ludów kolonizowanych</text:p>
            <text:p text:style-name="P18">– ocenia postępowanie Europejczyków wobec rdzennych mieszkańców Ameryki</text:p>
            <text:p text:style-name="P20"/>
          </table:table-cell>
        </table:table-row>
        <table:table-row table:style-name="Tabela3.3">
          <table:table-cell table:style-name="Tabela3.A4" office:value-type="string">
            <text:p text:style-name="P25"/>
          </table:table-cell>
          <table:table-cell table:style-name="Tabela3.B4" office:value-type="string">
            <text:p text:style-name="P4"><text:span text:style-name="Domyślna_20_czcionka_20_akapitu"><text:span text:style-name="T13">– stosuje pojęcia </text:span></text:span><text:span text:style-name="Domyślna_20_czcionka_20_akapitu"><text:span text:style-name="T12">urbanizacja</text:span></text:span><text:span text:style-name="Domyślna_20_czcionka_20_akapitu"><text:span text:style-name="T13">, </text:span></text:span><text:span text:style-name="Domyślna_20_czcionka_20_akapitu"><text:span text:style-name="T12">bank</text:span></text:span><text:span text:style-name="Domyślna_20_czcionka_20_akapitu"><text:span text:style-name="T13">, </text:span></text:span><text:span text:style-name="Domyślna_20_czcionka_20_akapitu"><text:span text:style-name="T12">kapitalizm</text:span></text:span><text:span text:style-name="Domyślna_20_czcionka_20_akapitu"><text:span text:style-name="T13">, </text:span></text:span><text:span text:style-name="Domyślna_20_czcionka_20_akapitu"><text:span text:style-name="T12">dualizm gospodarczy, gospodarka folwarczno-pańszczyźniana, pańszczyzna</text:span></text:span></text:p>
            <text:p text:style-name="P25">– wskazuje na mapie podział Europy będący konsekwencją dualizmu w rozwoju gospodarczym kontynentu</text:p>
            <text:p text:style-name="P25">– wyjaśnia, dlaczego doszło do zjawiska dualizmu <text:soft-page-break/>gospodarczego w Europie w XVI w.</text:p>
            <text:p text:style-name="P25"/>
          </table:table-cell>
          <table:table-cell table:style-name="Tabela3.C4" office:value-type="string">
            <text:p text:style-name="P4"><text:span text:style-name="Domyślna_20_czcionka_20_akapitu"><text:span text:style-name="T13">– stosuje pojęcia </text:span></text:span><text:span text:style-name="Domyślna_20_czcionka_20_akapitu"><text:span text:style-name="T12">system</text:span></text:span><text:span text:style-name="Domyślna_20_czcionka_20_akapitu"><text:span text:style-name="T13"> </text:span></text:span><text:span text:style-name="Domyślna_20_czcionka_20_akapitu"><text:span text:style-name="T12">nakładczy</text:span></text:span><text:span text:style-name="Domyślna_20_czcionka_20_akapitu"><text:span text:style-name="T13">, </text:span></text:span><text:span text:style-name="Domyślna_20_czcionka_20_akapitu"><text:span text:style-name="T12">manufaktura</text:span></text:span><text:span text:style-name="Domyślna_20_czcionka_20_akapitu"><text:span text:style-name="T13">, </text:span></text:span><text:span text:style-name="Domyślna_20_czcionka_20_akapitu"><text:span text:style-name="T12">dom bankiersko-kupiecki</text:span></text:span><text:span text:style-name="Domyślna_20_czcionka_20_akapitu"><text:span text:style-name="T13">, </text:span></text:span><text:span text:style-name="Domyślna_20_czcionka_20_akapitu"><text:span text:style-name="T12">giełda</text:span></text:span><text:span text:style-name="Domyślna_20_czcionka_20_akapitu"><text:span text:style-name="T13">, </text:span></text:span><text:span text:style-name="Domyślna_20_czcionka_20_akapitu"><text:span text:style-name="T12">inflacja, płodozmian, folwark</text:span></text:span></text:p>
            <text:p text:style-name="P25">– przedstawia zmiany demograficzne, jakie zaszły w Europie w XVI w.</text:p>
            <text:p text:style-name="P25">– omawia zmiany, jakie zaszły w europejskim handlu w XVI w.</text:p>
            <text:p text:style-name="P25">– wymienia czynniki decydujące o powstaniu gospodarki wczesnokapitalistycznej</text:p>
            <text:p text:style-name="P25"><text:soft-page-break/>– omawia rozwój gospodarczy Europy zachodniej w XVI w.</text:p>
            <text:p text:style-name="P25">– przedstawia funkcjonowanie gospodarki w Europie Środkowo-Wschodniej w XVI w.</text:p>
            <text:p text:style-name="P25"/>
          </table:table-cell>
          <table:table-cell table:style-name="Tabela3.D4" office:value-type="string">
            <text:p text:style-name="P4"><text:span text:style-name="Domyślna_20_czcionka_20_akapitu"><text:span text:style-name="T13">– stosuje pojęcia w</text:span></text:span><text:span text:style-name="Domyślna_20_czcionka_20_akapitu"><text:span text:style-name="T12">eksel, latyfundium, ogradzanie</text:span></text:span></text:p>
            <text:p text:style-name="P25">– wyjaśnia, dlaczego rozwój miast w Europie przebiegał nierównomiernie</text:p>
            <text:p text:style-name="P25">– porównuje różne sposoby produkcji w czasach nowożytnych (warsztat rzemieślniczy, system nakładczy, manufaktura)</text:p>
            <text:p text:style-name="P25">– wyjaśnia, dlaczego w Europie Środkowo-Wschodniej wykształcił się inny niż w Europie Zachodniej model funkcjonowania gospodarki</text:p>
            <text:p text:style-name="P25"><text:soft-page-break/>– wyjaśnia, jakie skutki gospodarcze i społeczne miało ogradzanie w Anglii</text:p>
          </table:table-cell>
          <table:table-cell table:style-name="Tabela3.E4" office:value-type="string">
            <text:p text:style-name="P18">– charakteryzuje czynniki, które zadecydowały o powstaniu gospodarki wczesnokapitalistycznej</text:p>
            <text:p text:style-name="P25">– porównuje rozwój gospodarczy dwóch sfer ekonomicznych XVI-wiecznej Europy</text:p>
            <text:p text:style-name="P27"/>
          </table:table-cell>
          <table:table-cell table:style-name="Tabela3.F4" office:value-type="string">
            <text:p text:style-name="P4"><text:span text:style-name="Domyślna_20_czcionka_20_akapitu"><text:span text:style-name="T5">– ocenia skutki gospodarcze i społeczne dualizmu </text:span></text:span><text:span text:style-name="Domyślna_20_czcionka_20_akapitu"><text:span text:style-name="T13">gospodarczego w Europie w XVI w.</text:span></text:span></text:p>
            <text:p text:style-name="P20"/>
          </table:table-cell>
        </table:table-row>
        <table:table-row table:style-name="Tabela3.5">
          <table:table-cell table:style-name="Tabela3.A5" office:value-type="string">
            <text:p text:style-name="P25"/>
          </table:table-cell>
          <table:table-cell table:style-name="Tabela3.B5" office:value-type="string">
            <text:p text:style-name="P4"><text:span text:style-name="Domyślna_20_czcionka_20_akapitu"><text:span text:style-name="T13">– stosuje pojęcia </text:span></text:span><text:span text:style-name="Domyślna_20_czcionka_20_akapitu"><text:span text:style-name="T12">odrodzenie (renesans), humanizm, teoria heliocentryczna</text:span></text:span></text:p>
            <text:p text:style-name="P25">– lokalizuje w czasie renesans w Europie (II poł. XV – XVI w.)</text:p>
            <text:p text:style-name="P4"><text:span text:style-name="Domyślna_20_czcionka_20_akapitu"><text:span text:style-name="T13">– identyfikuje postacie </text:span></text:span><text:span text:style-name="Domyślna_20_czcionka_20_akapitu"><text:span text:style-name="T5">Mikołaja Kopernika, Michała Anioła, Leonarda da Vinci</text:span></text:span></text:p>
            <text:p text:style-name="P25">– przedstawia osiągnięcia</text:p>
            <text:p text:style-name="P18">Mikołaja Kopernika, Michała Anioła, Leonarda da Vinci</text:p>
            <text:p text:style-name="P18">– wymienia cechy charakterystyczne architektury, <text:soft-page-break/>malarstwa i rzeźby epoki renesansu</text:p>
            <text:p text:style-name="P18"/>
          </table:table-cell>
          <table:table-cell table:style-name="Tabela3.C5" office:value-type="string">
            <text:p text:style-name="P4"><text:span text:style-name="Domyślna_20_czcionka_20_akapitu"><text:span text:style-name="T13">– stosuje pojęcia </text:span></text:span><text:span text:style-name="Domyślna_20_czcionka_20_akapitu"><text:span text:style-name="T12">mecenat, rewolucja naukowa</text:span></text:span></text:p>
            <text:p text:style-name="P25">– lokalizuje w czasie wynalezienie druku (ok. 1455)</text:p>
            <text:p text:style-name="P25">– identyfikuje postacie</text:p>
            <text:p text:style-name="P25">Williama Szekspira,</text:p>
            <text:p text:style-name="P25">Sandro Botticellego,</text:p>
            <text:p text:style-name="P25">Tycjana, Rafaela Santiego</text:p>
            <text:p text:style-name="P18">– wyjaśnia, jakie znaczenie miało upowszechnienie się druku dla rozwoju kultury i nauki</text:p>
            <text:p text:style-name="P18">– identyfikuje zabytki architektury i sztuki renesansu</text:p>
            <text:p text:style-name="P18">– przedstawia cechy charakterystyczne literatury odrodzenia</text:p>
            <text:p text:style-name="P18"><text:soft-page-break/>– wyjaśnia, na czym polegała rewolucja naukowa doby renesansu</text:p>
            <text:p text:style-name="P4"><text:span text:style-name="Domyślna_20_czcionka_20_akapitu"><text:span text:style-name="T5">– wyjaśnia, czym charakteryzował się tzw. </text:span></text:span><text:span text:style-name="Domyślna_20_czcionka_20_akapitu"><text:span text:style-name="T10">człowiek renesansu</text:span></text:span></text:p>
            <text:p text:style-name="P18"/>
          </table:table-cell>
          <table:table-cell table:style-name="Tabela3.D5" office:value-type="string">
            <text:p text:style-name="P4"><text:span text:style-name="Domyślna_20_czcionka_20_akapitu"><text:span text:style-name="T13">– stosuje pojęcie</text:span></text:span><text:span text:style-name="Domyślna_20_czcionka_20_akapitu"><text:span text:style-name="T12"> makiawelizm</text:span></text:span></text:p>
            <text:p text:style-name="P4"><text:span text:style-name="Domyślna_20_czcionka_20_akapitu"><text:span text:style-name="T13">– identyfikuje postacie Francesca Petrarki, Dantego Alighieri,</text:span></text:span><text:span text:style-name="Domyślna_20_czcionka_20_akapitu"><text:span text:style-name="T6"> </text:span></text:span><text:span text:style-name="Domyślna_20_czcionka_20_akapitu"><text:span text:style-name="T13">Giovanniego</text:span></text:span></text:p>
            <text:p text:style-name="P4"><text:span text:style-name="Domyślna_20_czcionka_20_akapitu"><text:span text:style-name="T13">Boccaccia, Donato Bramante, Albrechta Dürera, </text:span></text:span><text:span text:style-name="Domyślna_20_czcionka_20_akapitu"><text:span text:style-name="T6">El Greca, </text:span></text:span><text:span text:style-name="Domyślna_20_czcionka_20_akapitu"><text:span text:style-name="T18">Erazma z Rotterdamu, Jana Gutenberga, Niccola Machiavellego, Jeana Bodina, Thomasa More’a</text:span></text:span></text:p>
            <text:p text:style-name="P25">– przedstawia osiągnięcia</text:p>
            <text:p text:style-name="P4"><text:span text:style-name="Domyślna_20_czcionka_20_akapitu"><text:span text:style-name="T5">Erazma z Rotterdamu,</text:span></text:span><text:span text:style-name="Domyślna_20_czcionka_20_akapitu"><text:span text:style-name="T6"> </text:span></text:span><text:span text:style-name="Domyślna_20_czcionka_20_akapitu"><text:span text:style-name="T5">Jana Gutenberga,</text:span></text:span><text:span text:style-name="Domyślna_20_czcionka_20_akapitu"><text:span text:style-name="T6"> </text:span></text:span><text:span text:style-name="Domyślna_20_czcionka_20_akapitu"><text:span text:style-name="T5">Niccola Machiavellego,</text:span></text:span><text:span text:style-name="Domyślna_20_czcionka_20_akapitu"><text:span text:style-name="T6"> </text:span></text:span><text:span text:style-name="Domyślna_20_czcionka_20_akapitu"><text:span text:style-name="T5">Jeana Bodina, Thomasa More’a</text:span></text:span></text:p>
            <text:p text:style-name="P18">– przedstawia wpływ idei <text:s/>humanizmu na <text:soft-page-break/>rozwój kultury i sztuki odrodzenia</text:p>
            <text:p text:style-name="P18">– omawia idee polityczne upowszechnione przez pisarzy politycznych renesansu</text:p>
            <text:p text:style-name="P18">– wyjaśnia, w jaki sposób sztuka renesansu nawiązywała do osiągnięć antyku</text:p>
            <text:p text:style-name="P18"/>
          </table:table-cell>
          <table:table-cell table:style-name="Tabela3.E5" office:value-type="string">
            <text:p text:style-name="P4"><text:span text:style-name="Domyślna_20_czcionka_20_akapitu"><text:span text:style-name="T13">– stosuje pojęcie </text:span></text:span><text:span text:style-name="Domyślna_20_czcionka_20_akapitu"><text:span text:style-name="T12">manieryzm</text:span></text:span></text:p>
            <text:p text:style-name="P4"><text:span text:style-name="Domyślna_20_czcionka_20_akapitu"><text:span text:style-name="T13">– lokalizuje w czasie pierwsze wydanie</text:span></text:span><text:span text:style-name="Domyślna_20_czcionka_20_akapitu"><text:span text:style-name="T6"> </text:span></text:span><text:span text:style-name="Domyślna_20_czcionka_20_akapitu"><text:span text:style-name="T12">O obrotach sfer niebieskich</text:span></text:span></text:p>
            <text:p text:style-name="P25">Mikołaja Kopernika (1543)</text:p>
            <text:p text:style-name="P25">– identyfikuje postacie</text:p>
            <text:p text:style-name="P25">Françoisa</text:p>
            <text:p text:style-name="P25">Rabelaisa, Miguela de</text:p>
            <text:p text:style-name="P25">Cervantesa, Miguela Serveta, Andreasa</text:p>
            <text:p text:style-name="P4"><text:span text:style-name="Domyślna_20_czcionka_20_akapitu"><text:span text:style-name="T13">Vessaliusa, Paracelsusa,</text:span></text:span><text:span text:style-name="Domyślna_20_czcionka_20_akapitu"><text:span text:style-name="T6"> </text:span></text:span><text:span text:style-name="Domyślna_20_czcionka_20_akapitu"><text:span text:style-name="T13">Donatella, Loena Alberti, Jana van Eycka, Rogera van der Weydena, Hironimusa Boscha, Hansa Memlinga, </text:span></text:span><text:soft-page-break/><text:span text:style-name="Domyślna_20_czcionka_20_akapitu"><text:span text:style-name="T13">Lucasa Cranacha Starszego, Hansa Holbeina Młodszego,</text:span></text:span><text:span text:style-name="Domyślna_20_czcionka_20_akapitu"><text:span text:style-name="T6"> </text:span></text:span><text:span text:style-name="Domyślna_20_czcionka_20_akapitu"><text:span text:style-name="T13">Pietera Breugela Starszego,</text:span></text:span><text:span text:style-name="Domyślna_20_czcionka_20_akapitu"><text:span text:style-name="T6"> </text:span></text:span><text:span text:style-name="Domyślna_20_czcionka_20_akapitu"><text:span text:style-name="T13">Sofonisby Anguissola</text:span></text:span></text:p>
            <text:p text:style-name="P18">– <text:s/>porównuje architekturę i sztukę renesansu do osiągnięć epok poprzedzających odrodzenie</text:p>
          </table:table-cell>
          <table:table-cell table:style-name="Tabela3.F5" office:value-type="string">
            <text:p text:style-name="P19">– porównuje rozwój sztuki i literatury renesansu w różnych krajach europejskich</text:p>
            <text:p text:style-name="P19">– ocenia dorobek sztuki i literatury doby renesansu</text:p>
            <text:p text:style-name="P19"/>
          </table:table-cell>
        </table:table-row>
        <table:table-row table:style-name="Tabela3.6">
          <table:table-cell table:style-name="Tabela3.A6" office:value-type="string">
            <text:p text:style-name="P25"/>
          </table:table-cell>
          <table:table-cell table:style-name="Tabela3.B6" office:value-type="string">
            <text:p text:style-name="P4"><text:span text:style-name="Domyślna_20_czcionka_20_akapitu"><text:span text:style-name="T13">– stosuje pojęcia </text:span></text:span><text:span text:style-name="Domyślna_20_czcionka_20_akapitu"><text:span text:style-name="T12">reformacja, luteranizm, kalwinizm, anglikanizm</text:span></text:span></text:p>
            <text:p text:style-name="P25">– lokalizuje w czasie wystąpienie Marcina Lutra (1517), <text:s/>zawarcie pokoju augsburskiego (1555)</text:p>
            <text:p text:style-name="P25">– identyfikuje postacie Marcina Lutra, Jana Kalwina, Henryka VIII</text:p>
            <text:p text:style-name="P25">– wymienia przyczyny reformacji</text:p>
            <text:p text:style-name="P25"><text:soft-page-break/>– omawia przyczyny i skutki wojen religijnych w Niemczech</text:p>
            <text:p text:style-name="P25">– wyjaśnia, jakie były skutki reformacji dla Europy</text:p>
            <text:p text:style-name="P25"/>
          </table:table-cell>
          <table:table-cell table:style-name="Tabela3.C6" office:value-type="string">
            <text:p text:style-name="P4"><text:span text:style-name="Domyślna_20_czcionka_20_akapitu"><text:span text:style-name="T13">– stosuje pojęcia</text:span></text:span><text:span text:style-name="Domyślna_20_czcionka_20_akapitu"><text:span text:style-name="T12"> zbór, protestanci, sekularyzacja, predestynacja, akt supremacyjny</text:span></text:span></text:p>
            <text:p text:style-name="P25">– lokalizuje w czasie wojnę chłopską w Niemczech (1524–1526), ogłoszenie aktu supremacyjnego (1534)</text:p>
            <text:p text:style-name="P25">– identyfikuje postać Tomasza Müntzera</text:p>
            <text:p text:style-name="P25">– wskazuje na mapie zasięg wyznań reformowanych w Europie w XVI w.</text:p>
            <text:p text:style-name="P25">– przedstawia osiągnięcia Marcina Lutra, Jana Kalwina, <text:soft-page-break/>Henryka VIII</text:p>
            <text:p text:style-name="P25">– przedstawia okoliczności i konsekwencje wystąpienia Marcina Lutra</text:p>
            <text:p text:style-name="P25">– omawia zasady luteranizmu, kalwinizmu i anglikanizmu</text:p>
            <text:p text:style-name="P25">– wyjaśnia, w jaki sposób wynalazek druku wpłynął na rozprzestrzenianie się idei reformacyjnych</text:p>
            <text:p text:style-name="P25"/>
          </table:table-cell>
          <table:table-cell table:style-name="Tabela3.D6" office:value-type="string">
            <text:p text:style-name="P4"><text:span text:style-name="Domyślna_20_czcionka_20_akapitu"><text:span text:style-name="T13">– stosuje pojęcia </text:span></text:span><text:span text:style-name="Domyślna_20_czcionka_20_akapitu"><text:span text:style-name="T12">anabaptyzm, związek szmalkaldzki, purytanizm, tumult</text:span></text:span></text:p>
            <text:p text:style-name="P4"><text:span text:style-name="Domyślna_20_czcionka_20_akapitu"><text:span text:style-name="T13">– lokalizuje w czasie ogłoszenie tzw. Konfesji Augsburskiej (1530), sekularyzację Prus Książęcych (1525), przyjęcie nazwy </text:span></text:span><text:span text:style-name="Domyślna_20_czcionka_20_akapitu"><text:span text:style-name="T12">protestanci</text:span></text:span><text:span text:style-name="Domyślna_20_czcionka_20_akapitu"><text:span text:style-name="T13"> (1529)</text:span></text:span></text:p>
            <text:p text:style-name="P25">– identyfikuje postacie Karola V, Albrechta Hohenzollerna, Ulricha Zwingliego</text:p>
            <text:p text:style-name="P25">– wyjaśnia, co odróżniało religijność protestancką od katolickiej</text:p>
            <text:p text:style-name="P25">– przedstawia <text:soft-page-break/>organizację kościoła kalwińskiego</text:p>
            <text:p text:style-name="P25">– <text:s/>omawia okoliczności powstania kościoła anglikańskiego</text:p>
            <text:p text:style-name="P25">– przedstawia przyczyny, postulaty i skutki wojny chłopskiej w Niemczech</text:p>
          </table:table-cell>
          <table:table-cell table:style-name="Tabela3.E6" office:value-type="string">
            <text:p text:style-name="P25">– identyfikuje postacie Jana Wiklefa, Jana Husa, Filipa Melanchtona, Miguela Serveta</text:p>
            <text:p text:style-name="P25">– omawia religijne, polityczne, gospodarcze, społeczne, kulturowe uwarunkowania reformacji</text:p>
            <text:p text:style-name="P25">– opisuje proces rozprzestrzeniania się luteranizmu i kalwinizmu <text:s/>w Europie</text:p>
            <text:p text:style-name="P25">– przedstawia religijne, polityczne, gospodarcze, społeczne, kulturowe <text:s/><text:soft-page-break/>następstwa reformacji</text:p>
            <text:p text:style-name="P18"/>
          </table:table-cell>
          <table:table-cell table:style-name="Tabela3.F6" office:value-type="string">
            <text:p text:style-name="P25">– porównuje zasady nowych wyznań: luterańskiego, kalwińskiego i anglikańskiego</text:p>
            <text:p text:style-name="P26">– ocenia społeczne i polityczne skutki reformacji</text:p>
          </table:table-cell>
        </table:table-row>
        <table:table-row table:style-name="Tabela3.6">
          <table:table-cell table:style-name="Tabela3.A7" office:value-type="string">
            <text:p text:style-name="P25"/>
          </table:table-cell>
          <table:table-cell table:style-name="Tabela3.B7" office:value-type="string">
            <text:p text:style-name="P4"><text:span text:style-name="Domyślna_20_czcionka_20_akapitu"><text:span text:style-name="T13">– stosuje pojęcia </text:span></text:span><text:span text:style-name="Domyślna_20_czcionka_20_akapitu"><text:span text:style-name="T12">kontrreformacja, inkwizycja, indeks ksiąg zakazanych</text:span></text:span></text:p>
            <text:p text:style-name="P25">– lokalizuje w czasie obrady soboru trydenckiego (1545–1563), noc św. Bartłomieja (1572)</text:p>
            <text:p text:style-name="P25">– wymienia działania podjęte przez Kościół katolicki wobec reformacji</text:p>
            <text:p text:style-name="P25"><text:soft-page-break/>– przedstawia instytucje powołane przez Kościół katolicki do walki z reformacją oraz metody ich działania</text:p>
            <text:p text:style-name="P25"/>
          </table:table-cell>
          <table:table-cell table:style-name="Tabela3.C7" office:value-type="string">
            <text:p text:style-name="P4"><text:span text:style-name="Domyślna_20_czcionka_20_akapitu"><text:span text:style-name="T13">– stosuje pojęcia </text:span></text:span><text:span text:style-name="Domyślna_20_czcionka_20_akapitu"><text:span text:style-name="T12">reforma katolicka, hugenoci, jezuici</text:span></text:span></text:p>
            <text:p text:style-name="P25">– lokalizuje w czasie powstanie zakonu jezuitów (1534), odnowienie Świętej Inkwizycji (1542), utworzenie indeksu ksiąg zakazanych (1559), ogłoszenie Edyktu nantejskiego (1598)</text:p>
            <text:p text:style-name="P25">– identyfikuje postacie Małgorzaty Walezjuszki, Henryka <text:soft-page-break/>Burbona</text:p>
            <text:p text:style-name="P25">– przedstawia osiągnięcia Ignacego Loyoli</text:p>
            <text:p text:style-name="P25">– przedstawia decyzje soboru trydenckiego</text:p>
            <text:p text:style-name="P25">– wyjaśnia, jaką rolę odegrał zakon jezuitów w walce z reformacją</text:p>
          </table:table-cell>
          <table:table-cell table:style-name="Tabela3.D7" office:value-type="string">
            <text:p text:style-name="P25">– lokalizuje w czasie wojnę w Niderlandach (1566–1648)</text:p>
            <text:p text:style-name="P25">– identyfikuje postacie Katarzyny Medycejskiej, Filipa II, Wilhelma Orańskiego</text:p>
            <text:p text:style-name="P25">– przedstawia przyczyny, przebieg i skutki wojny religijnej w Niderlandach</text:p>
            <text:p text:style-name="P25">– charakteryzuje działalność zakonu jezuitów</text:p>
            <text:p text:style-name="P25">– omawia przyczyny, przebieg i skutki <text:soft-page-break/>rywalizacji katolików z hugenotami we Francji</text:p>
            <text:p text:style-name="P18"/>
          </table:table-cell>
          <table:table-cell table:style-name="Tabela3.E7" office:value-type="string">
            <text:p text:style-name="P4"><text:span text:style-name="Domyślna_20_czcionka_20_akapitu"><text:span text:style-name="T13">– stosuje pojęcie </text:span></text:span><text:span text:style-name="Domyślna_20_czcionka_20_akapitu"><text:span text:style-name="T12">gezowie</text:span></text:span></text:p>
            <text:p text:style-name="P25">– identyfikuje postacie Giordana Bruna, Tomasa de Torquemady, Andrzeja Boboli <text:s/></text:p>
            <text:p text:style-name="P25">– omawia zamiany w religijności katolickiej po soborze trydenckim</text:p>
            <text:p text:style-name="P25">– rozstrzyga, które spośród działań podjętych w celu zahamowania reformacji były <text:soft-page-break/>najbardziej skuteczne</text:p>
          </table:table-cell>
          <table:table-cell table:style-name="Tabela3.F7" office:value-type="string">
            <text:p text:style-name="P4"><text:span text:style-name="Domyślna_20_czcionka_20_akapitu"><text:span text:style-name="T13">– </text:span></text:span><text:span text:style-name="Domyślna_20_czcionka_20_akapitu"><text:span text:style-name="T7">ocenia rolę soboru trydenckiego w realizacji reformy katolickiej</text:span></text:span></text:p>
            <text:p text:style-name="P25">– ocenia stosunek Kościoła katolickiego do reformacji</text:p>
            <text:p text:style-name="P19"/>
          </table:table-cell>
        </table:table-row>
        <table:table-row table:style-name="Tabela3.6">
          <table:table-cell table:style-name="Tabela3.A8" office:value-type="string">
            <text:p text:style-name="P25"/>
          </table:table-cell>
          <table:table-cell table:style-name="Tabela3.B8" office:value-type="string">
            <text:p text:style-name="P4"><text:span text:style-name="Domyślna_20_czcionka_20_akapitu"><text:span text:style-name="T13">– stosuje pojęcie </text:span></text:span><text:span text:style-name="Domyślna_20_czcionka_20_akapitu"><text:span text:style-name="T12">Wielka Armada</text:span></text:span></text:p>
            <text:p text:style-name="P25">– lokalizuje w <text:s/>czasie i przestrzeni klęskę Wielkiej Armady (1588)</text:p>
            <text:p text:style-name="P25">– wyjaśnia, jakie były przyczyny rywalizacji francusko-habsburskiej i habsbursko-angielskiej</text:p>
            <text:p text:style-name="P25"/>
            <text:p text:style-name="P25"/>
          </table:table-cell>
          <table:table-cell table:style-name="Tabela3.C8" office:value-type="string">
            <text:p text:style-name="P4"><text:span text:style-name="Domyślna_20_czcionka_20_akapitu"><text:span text:style-name="T13">– stosuje pojęcia </text:span></text:span><text:span text:style-name="Domyślna_20_czcionka_20_akapitu"><text:span text:style-name="T12">janczarzy, opricznina</text:span></text:span></text:p>
            <text:p text:style-name="P25">– lokalizuje w <text:s/>czasie i przestrzeni bitwę pod Lepanto (1571)</text:p>
            <text:p text:style-name="P25">– identyfikuje postacie Sulejmana Wspaniałego, Iwana IV Groźnego</text:p>
            <text:p text:style-name="P25">– przedstawia politykę wewnętrzną i zewnętrzną Iwana IV Groźnego</text:p>
            <text:p text:style-name="P25">– wyjaśnia, jaką rolę odgrywała opricznina w państwie moskiewskim</text:p>
            <text:p text:style-name="P25"/>
            <text:p text:style-name="P25"/>
          </table:table-cell>
          <table:table-cell table:style-name="Tabela3.D8" office:value-type="string">
            <text:p text:style-name="P25">– lokalizuje w czasie wojny włoskie (1494–1559)</text:p>
            <text:p text:style-name="P25">– lokalizuje w <text:s/>czasie i przestrzeni bitwę pod Pawią (1525), bitwę pod Mohaczem (1526)</text:p>
            <text:p text:style-name="P25">– identyfikuje postacie Franciszka I, Karola V Habsburga, Filipa II, Elżbiety I</text:p>
            <text:p text:style-name="P25">– opisuje przebieg wojen włoskich i ich konsekwencje</text:p>
            <text:p text:style-name="P25">– przedstawia sukcesy i porażki imperium osmańskiego podczas prób podbojów w XVI w.</text:p>
            <text:p text:style-name="P25">– omawia przebieg konfliktu hiszpańsko-angielskiego</text:p>
          </table:table-cell>
          <table:table-cell table:style-name="Tabela3.E8" office:value-type="string">
            <text:p text:style-name="P25">– lokalizuje w <text:s/>czasie i przestrzeni rzeź mieszkańców Nowogrodu Wielkiego (1570)</text:p>
            <text:p text:style-name="P25">– identyfikuje postacie Ludwika II Jagiellończyka, Marii Tudor, Marii Stuart, Jermaka Timofiejewicza</text:p>
            <text:p text:style-name="P25">– wyjaśnia, jakie znaczenie dla państwa moskiewskiego miał podbój Syberii</text:p>
            <text:p text:style-name="P25"/>
            <text:p text:style-name="P18"/>
          </table:table-cell>
          <table:table-cell table:style-name="Tabela3.F8" office:value-type="string">
            <text:p text:style-name="P25">– ocenia znaczenie panowania Iwana Groźnego dla państwa moskiewskiego</text:p>
            <text:p text:style-name="P19"/>
          </table:table-cell>
        </table:table-row>
        <text:soft-page-break/>
        <table:table-row table:style-name="Tabela3.6">
          <table:table-cell table:style-name="Tabela3.A9" office:value-type="string">
            <text:p text:style-name="P16">2.ZŁOTY WIEK RZECZYPOSPOLITEJ.</text:p>
          </table:table-cell>
          <table:table-cell table:style-name="Tabela3.B9" office:value-type="string">
            <text:p text:style-name="P4"><text:span text:style-name="Domyślna_20_czcionka_20_akapitu"><text:span text:style-name="T13">– stosuje pojęcie </text:span></text:span><text:span text:style-name="Domyślna_20_czcionka_20_akapitu"><text:span text:style-name="T12">hołd pruski</text:span></text:span></text:p>
            <text:p text:style-name="P25">– lokalizuje w czasie hołd pruski (1525)</text:p>
            <text:p text:style-name="P25">– identyfikuje postacie Zygmunta Starego, Albrechta Hohenzollerna, Zygmunta Augusta,</text:p>
            <text:p text:style-name="P25">– wskazuje główne kierunki polityki zagranicznej Zygmunta Starego</text:p>
            <text:p text:style-name="P25">– przedstawia polityczne konsekwencje hołdu pruskiego</text:p>
            <text:p text:style-name="P25"/>
          </table:table-cell>
          <table:table-cell table:style-name="Tabela3.C9" office:value-type="string">
            <text:p text:style-name="P4"><text:span text:style-name="Domyślna_20_czcionka_20_akapitu"><text:span text:style-name="T13">– stosuje pojęcie </text:span></text:span><text:span text:style-name="Domyślna_20_czcionka_20_akapitu"><text:span text:style-name="T12">Dominium Maris Baltici</text:span></text:span></text:p>
            <text:p text:style-name="P25">– lokalizuje w czasie zjazd wiedeński (1515), wojnę pruską (1519–1521), <text:s/>I wojnę północną (1563–1570)</text:p>
            <text:p text:style-name="P25">– identyfikuje postacie Jana Olbrachta, Aleksandra Jagiellończyka, <text:s/>Bony Sforzy</text:p>
            <text:p text:style-name="P25">– przedstawia osiągnięcia Zygmunta Starego i Zygmunta Augusta</text:p>
            <text:p text:style-name="P25">– omawia politykę bałtycką prowadzoną przez Zygmunta Augusta</text:p>
            <text:p text:style-name="P25">– przedstawia przyczyny i skutki I wojny północnej</text:p>
            <text:p text:style-name="P25">– opisuje zmiany terytorialne państwa polsko-litewskiego w XVI w.</text:p>
            <text:p text:style-name="P36"/>
          </table:table-cell>
          <table:table-cell table:style-name="Tabela3.D9" office:value-type="string">
            <text:p text:style-name="P4"><text:span text:style-name="Domyślna_20_czcionka_20_akapitu"><text:span text:style-name="T13">– stosuje pojęcie </text:span></text:span><text:span text:style-name="Domyślna_20_czcionka_20_akapitu"><text:span text:style-name="T12">Komisja Morska</text:span></text:span></text:p>
            <text:p text:style-name="P25">– lokalizuje w czasie hołd Gottharda Kettlera (1561), pokój w Szczecinie (1570)</text:p>
            <text:p text:style-name="P25">– lokalizuje w czasie i przestrzeni wyprawę na Mołdawię (1497)</text:p>
            <text:p text:style-name="P25">– identyfikuje postacie Maksymiliana I, Gottharda Kettlera</text:p>
            <text:p text:style-name="P25">– omawia przyczyny i skutki wypraw Jana Olbrachta na Mołdawię</text:p>
            <text:p text:style-name="P25">– opisuje stosunki polsko-habsburskie za panowania Zygmunta Starego</text:p>
            <text:p text:style-name="P25">– wyjaśnia, w jakich okolicznościach <text:s/>Jagiellonowie utracili wpływy w Czechach i na</text:p>
            <text:p text:style-name="P25">Węgrzech</text:p>
            <text:p text:style-name="P25">– przedstawia okoliczności sekularyzacji Inflant</text:p>
          </table:table-cell>
          <table:table-cell table:style-name="Tabela3.E9" office:value-type="string">
            <text:p text:style-name="P25">– lokalizuje w czasie pokój wieczysty z Turcja (1533)</text:p>
            <text:p text:style-name="P25">– lokalizuje w czasie i przestrzeni bitwę pod Koźminem (1497), bitwę pod Orszą (1514), bitwę pod Obertynem (1531)</text:p>
            <text:p text:style-name="P25">– identyfikuje postacie Stefana Wielkiego, Iwana III Srogiego</text:p>
            <text:p text:style-name="P25">– przedstawia politykę zagraniczną Aleksandra Jagiellończyka</text:p>
            <text:p text:style-name="P25">– przedstawia <text:s/>konsekwencje konfliktów zbrojnych toczonych przez Zygmunta Starego z Moskwą, Krzyżakami, Mołdawią i Turcją</text:p>
            <text:p text:style-name="P18"/>
          </table:table-cell>
          <table:table-cell table:style-name="Tabela3.F9" office:value-type="string">
            <text:p text:style-name="P25">– ocenia stosunki Polski z sąsiadami na przełomie XV i XVI w.</text:p>
            <text:p text:style-name="P25">– ocenia, czy władcy Polski dostrzegali zagrożenie</text:p>
            <text:p text:style-name="P25">ze strony Prus</text:p>
            <text:p text:style-name="P26">– ocenia działalność polityczną Zygmunta Augusta</text:p>
          </table:table-cell>
        </table:table-row>
        <table:table-row table:style-name="Tabela3.10">
          <table:table-cell table:style-name="Tabela3.A10" office:value-type="string">
            <text:p text:style-name="P25"/>
          </table:table-cell>
          <table:table-cell table:style-name="Tabela3.B10" office:value-type="string">
            <text:p text:style-name="P4"><text:span text:style-name="Domyślna_20_czcionka_20_akapitu"><text:span text:style-name="T13">– stosuje pojęcia </text:span></text:span><text:span text:style-name="Domyślna_20_czcionka_20_akapitu"><text:span text:style-name="T12">sejm walny, izba poselska, senat, </text:span></text:span><text:soft-page-break/><text:span text:style-name="Domyślna_20_czcionka_20_akapitu"><text:span text:style-name="T12">sejmik, konstytucja, demokracja szlachecka</text:span></text:span></text:p>
            <text:p text:style-name="P25">– lokalizuje w czasie przywileje cerekwicko-nieszawskie (1454), przywilej radomski (1505)</text:p>
            <text:p text:style-name="P25">– identyfikuje postacie Zygmunta Starego, Zygmunta Augusta</text:p>
            <text:p text:style-name="P25">– wymienia instytucje polskiego parlamentaryzmu</text:p>
            <text:p text:style-name="P4"><text:span text:style-name="Domyślna_20_czcionka_20_akapitu"><text:span text:style-name="T13">– wyjaśnia, jaką rolę w kształtowaniu się demokracji szlacheckiej w Polsce odegrała konstytucja </text:span></text:span><text:span text:style-name="Domyślna_20_czcionka_20_akapitu"><text:span text:style-name="T12">Nihil novi</text:span></text:span></text:p>
            <text:p text:style-name="P25"/>
          </table:table-cell>
          <table:table-cell table:style-name="Tabela3.C10" office:value-type="string">
            <text:p text:style-name="P4"><text:span text:style-name="Domyślna_20_czcionka_20_akapitu"><text:span text:style-name="T13">– stosuje pojęcia </text:span></text:span><text:span text:style-name="Domyślna_20_czcionka_20_akapitu"><text:span text:style-name="T12">sejm zwyczajny, sejm nadzwyczajny, </text:span></text:span><text:soft-page-break/><text:span text:style-name="Domyślna_20_czcionka_20_akapitu"><text:span text:style-name="T12">elekcyjność tronu, magnateria, szlachta średnia, rokosz, ruch egzekucyjny, wojsko kwarciane</text:span></text:span></text:p>
            <text:p text:style-name="P25">– lokalizuje w czasie przywilej koszycki (1374), przywileje jedlneńsko-krakowskie (1430 <text:s/>i 1433), pierwszy sejm walny (1468), sejm egzekucyjny (1562–1563)</text:p>
            <text:p text:style-name="P25">– wyjaśnia, z czego wynikała uprzywilejowana pozycja szlachty w Rzeczypospolitej</text:p>
            <text:p text:style-name="P25">– opisuje kompetencje sejmu walnego</text:p>
            <text:p text:style-name="P25">– omawia skład i kompetencje stanów sejmujących wchodzących w skład sejmu walnego</text:p>
            <text:p text:style-name="P25">– <text:s/>wyjaśnia, jaką rolę w polskim parlamentaryzmie pełniły sejmiki</text:p>
            <text:p text:style-name="P25">– przedstawia osiągnięcia ruchu <text:soft-page-break/>egzekucyjnego</text:p>
            <text:p text:style-name="P25"/>
          </table:table-cell>
          <table:table-cell table:style-name="Tabela3.D10" office:value-type="string">
            <text:p text:style-name="P4"><text:span text:style-name="Domyślna_20_czcionka_20_akapitu"><text:span text:style-name="T13">– stosuje pojęcia </text:span></text:span><text:span text:style-name="Domyślna_20_czcionka_20_akapitu"><text:span text:style-name="T12">nobilitacja, szlachta zagrodowa, szlachta </text:span></text:span><text:soft-page-break/><text:span text:style-name="Domyślna_20_czcionka_20_akapitu"><text:span text:style-name="T12">gołota, królewszczyzny,</text:span></text:span></text:p>
            <text:p text:style-name="P25">– lokalizuje w czasie przywilej czerwiński (1422), warecki (1423), piotrkowski (1496)</text:p>
            <text:p text:style-name="P25">– identyfikuje postać Mikołaja Sienickiego</text:p>
            <text:p text:style-name="P25">– przedstawia przyczyny wzrostu znaczenia szlachty w XVI w.</text:p>
            <text:p text:style-name="P25">– omawia najważniejsze przywileje nadane polskiej szlachcie przez królów</text:p>
            <text:p text:style-name="P25">– przedstawia rodzaje sejmików szlacheckich</text:p>
            <text:p text:style-name="P25">– omawia rodzaje sejmów</text:p>
            <text:p text:style-name="P25">– charakteryzuje uwarstwienie stanu szlacheckiego <text:s/></text:p>
            <text:p text:style-name="P25">– wyjaśnia, jakie były przyczyny narodzin ruchu egzekucyjnego</text:p>
            <text:p text:style-name="P25">– wskazuje cele ruchu egzekucyjnego</text:p>
          </table:table-cell>
          <table:table-cell table:style-name="Tabela3.E10" office:value-type="string">
            <text:p text:style-name="P4"><text:span text:style-name="Domyślna_20_czcionka_20_akapitu"><text:span text:style-name="T13">– stosuje pojęcie </text:span></text:span><text:span text:style-name="Domyślna_20_czcionka_20_akapitu"><text:span text:style-name="T12">elekcja vivente rege</text:span></text:span></text:p>
            <text:p text:style-name="P25">– lokalizuje w czasie <text:soft-page-break/>przywilej mielnicki (1501), wojnę kokoszą (1537)</text:p>
            <text:p text:style-name="P25">– wyjaśnia, jakie znaczenie dla szlachty miało sprawowanie urzędów</text:p>
            <text:p text:style-name="P25">– charakteryzuje rolę szlachty w społeczeństwie Rzeczypospolitej</text:p>
          </table:table-cell>
          <table:table-cell table:style-name="Tabela3.F10" office:value-type="string">
            <text:p text:style-name="P22">– wyjaśnia, na czym polegała specyfika rozwiązań <text:soft-page-break/>ustrojowych przyjętych w Rzeczypospolitej</text:p>
            <text:p text:style-name="P22">– ocenia funkcjonowanie demokracji szlacheckiej</text:p>
            <text:p text:style-name="P19"/>
          </table:table-cell>
        </table:table-row>
        <table:table-row table:style-name="Tabela3.6">
          <table:table-cell table:style-name="Tabela3.A11" office:value-type="string">
            <text:p text:style-name="P25"/>
          </table:table-cell>
          <table:table-cell table:style-name="Tabela3.B11" office:value-type="string">
            <text:p text:style-name="P4"><text:span text:style-name="Domyślna_20_czcionka_20_akapitu"><text:span text:style-name="T13">– stosuje pojęcie </text:span></text:span><text:span text:style-name="Domyślna_20_czcionka_20_akapitu"><text:span text:style-name="T12">konfederacja warszawska</text:span></text:span></text:p>
            <text:p text:style-name="P25">– lokalizuje w czasie konfederację warszawską (1573)</text:p>
            <text:p text:style-name="P4"><text:span text:style-name="Domyślna_20_czcionka_20_akapitu"><text:span text:style-name="T13">– wymienia</text:span></text:span><text:span text:style-name="Domyślna_20_czcionka_20_akapitu"><text:span text:style-name="T6"> </text:span></text:span><text:span text:style-name="Domyślna_20_czcionka_20_akapitu"><text:span text:style-name="T13">wyznania reformowane i mniejszości wyznaniowych w Rzeczypospolitej w XVI w.</text:span></text:span></text:p>
            <text:p text:style-name="P25">– wymienia działania Kościoła katolickiego podejmowane w Rzeczypospolitej w ramach kontrreformacji</text:p>
            <text:p text:style-name="P25"/>
          </table:table-cell>
          <table:table-cell table:style-name="Tabela3.C11" office:value-type="string">
            <text:p text:style-name="P4"><text:span text:style-name="Domyślna_20_czcionka_20_akapitu"><text:span text:style-name="T13">– stosuje pojęcia </text:span></text:span><text:span text:style-name="Domyślna_20_czcionka_20_akapitu"><text:span text:style-name="T12">bracia polscy (arianie), unia brzeska</text:span></text:span></text:p>
            <text:p text:style-name="P25">– lokalizuje w czasie ugodę sandomierską (1570), unię brzeską (1596)</text:p>
            <text:p text:style-name="P25"><text:s/>– identyfikuje postacie Fausta Socyna, Piotra Skargi</text:p>
            <text:p text:style-name="P25">– wskazuje na mapie zasięg wyznań reformowanych i mniejszości wyznaniowych w Rzeczypospolitej w XVI w.</text:p>
            <text:p text:style-name="P25">– omawia akty prawne kształtujące tolerancję wyznaniową w Rzeczypospolitej</text:p>
            <text:p text:style-name="P25">– wyjaśnia, dlaczego Rzeczpospolitą nazywano państwem bez stosów</text:p>
            <text:p text:style-name="P25">– charakteryzuje reakcję Kościoła katolickiego na postępy reformacji w <text:soft-page-break/>Polsce</text:p>
            <text:p text:style-name="P25"/>
          </table:table-cell>
          <table:table-cell table:style-name="Tabela3.D11" office:value-type="string">
            <text:p text:style-name="P4"><text:span text:style-name="Domyślna_20_czcionka_20_akapitu"><text:span text:style-name="T13">– stosuje pojęcia </text:span></text:span><text:span text:style-name="Domyślna_20_czcionka_20_akapitu"><text:span text:style-name="T12">bracia czescy, dysydenci, unici, dyzunici</text:span></text:span></text:p>
            <text:p text:style-name="P25">– lokalizuje w czasie sprowadzenie <text:s/>jezuitów do Polski (1564)</text:p>
            <text:p text:style-name="P25"><text:s/>– identyfikuje postać Stanisława Hozjusza</text:p>
            <text:p text:style-name="P25">– <text:s/>wyjaśnia, z jakich powodów ludność różnych narodowości oraz wyznań i religii osiedlała się w Rzeczypospolitej</text:p>
            <text:p text:style-name="P25">– przedstawia rozwój luteranizmu w Polsce</text:p>
            <text:p text:style-name="P25">– omawia rozwój kalwinizmu w Polsce</text:p>
            <text:p text:style-name="P25">– przedstawia zasady wiary, przekonania i działalność braci polskich</text:p>
            <text:p text:style-name="P25">– omawia konsekwencje unii brzeskiej</text:p>
            <text:p text:style-name="P18"/>
          </table:table-cell>
          <table:table-cell table:style-name="Tabela3.E11" office:value-type="string">
            <text:p text:style-name="P25">– lokalizuje w czasie rozłam kalwinów i arian (1562–1565)</text:p>
            <text:p text:style-name="P25"><text:s/>– identyfikuje postacie Jana Łaskiego (młodszego), Piotra z Goniądza, Jakuba Wujka</text:p>
            <text:p text:style-name="P25">– wyjaśnia, jaki stosunek mieli polscy władcy do rozprzestrzeniania się wyznań reformowanych</text:p>
            <text:p text:style-name="P25">– przedstawia, w jakich okolicznościach zawarto unię brzeską</text:p>
            <text:p text:style-name="P25">– wyjaśnia, w jaki sposób ustrój Polski wpływał na rozwój reformacji</text:p>
          </table:table-cell>
          <table:table-cell table:style-name="Tabela3.F11" office:value-type="string">
            <text:p text:style-name="P25">– ocenia tolerancję wyznaniową w Polsce</text:p>
            <text:p text:style-name="P19"/>
          </table:table-cell>
        </table:table-row>
        <table:table-row table:style-name="Tabela3.6">
          <table:table-cell table:style-name="Tabela3.A12" office:value-type="string">
            <text:p text:style-name="P25"/>
          </table:table-cell>
          <table:table-cell table:style-name="Tabela3.B12" office:value-type="string">
            <text:p text:style-name="P4"><text:span text:style-name="Domyślna_20_czcionka_20_akapitu"><text:span text:style-name="T13">– stosuje pojęcia </text:span></text:span><text:span text:style-name="Domyślna_20_czcionka_20_akapitu"><text:span text:style-name="T12">burmistrz, poddaństwo, pańszczyzna</text:span></text:span></text:p>
            <text:p text:style-name="P25">– charakteryzuje strukturę społeczną Rzeczypospolitej</text:p>
            <text:p text:style-name="P25">– przedstawia cechy charakterystyczne gospodarki folwarczno-pańszczyźnianej w Rzeczypospolitej</text:p>
            <text:p text:style-name="P25"/>
          </table:table-cell>
          <table:table-cell table:style-name="Tabela3.C12" office:value-type="string">
            <text:p text:style-name="P4"><text:span text:style-name="Domyślna_20_czcionka_20_akapitu"><text:span text:style-name="T13">– stosuje pojęcia </text:span></text:span><text:span text:style-name="Domyślna_20_czcionka_20_akapitu"><text:span text:style-name="T12">ława, trzeci ordynek</text:span></text:span></text:p>
            <text:p text:style-name="P25">– przedstawia sposób funkcjonowania miast w Rzeczypospolitej</text:p>
            <text:p text:style-name="P25">– omawia rozwój rzemiosła i handlu w Rzeczypospolitej w XVI w.</text:p>
            <text:p text:style-name="P25">– wyjaśnia, z czego wynikała wyjątkowa pozycja gospodarcza Gdańska w Rzeczypospolitej</text:p>
            <text:p text:style-name="P25">– omawia położenie chłopów w gospodarce folwarczno-pańszczyźnianej</text:p>
          </table:table-cell>
          <table:table-cell table:style-name="Tabela3.D12" office:value-type="string">
            <text:p text:style-name="P4"><text:span text:style-name="Domyślna_20_czcionka_20_akapitu"><text:span text:style-name="T13">– stosuje pojęcia </text:span></text:span><text:span text:style-name="Domyślna_20_czcionka_20_akapitu"><text:span text:style-name="T12">ludzie luźni, partacz, majstersztyk</text:span></text:span></text:p>
            <text:p text:style-name="P25">– lokalizuje w czasie statut warecki (1423), przywilej piotrkowski (1496), wprowadzenie minimalnego wymiaru</text:p>
            <text:p text:style-name="P25">pańszczyzny (1520)</text:p>
            <text:p text:style-name="P25">– omawia rozwój miast w Rzeczypospolitej</text:p>
            <text:p text:style-name="P25">– omawia sposób funkcjonowania cechów w Rzeczypospolitej szlacheckiej</text:p>
            <text:p text:style-name="P25">– przedstawia przyczyny rozwoju gospodarki folwarczno-pańszczyźnianej w Rzeczypospolitej</text:p>
            <text:p text:style-name="P25">– wyjaśnia, w jaki sposób szlachta tworzyła folwarki</text:p>
            <text:p text:style-name="P25">– przedstawia sposób <text:s/>funkcjonowania folwarku szlacheckiego</text:p>
          </table:table-cell>
          <table:table-cell table:style-name="Tabela3.E12" office:value-type="string">
            <text:p text:style-name="P4"><text:span text:style-name="Domyślna_20_czcionka_20_akapitu"><text:span text:style-name="T13">– stosuje pojęcie </text:span></text:span><text:span text:style-name="Domyślna_20_czcionka_20_akapitu"><text:span text:style-name="T12">monopol propinacyjny</text:span></text:span></text:p>
            <text:p text:style-name="P25">– wyjaśnia, dlaczego miasta w Rzeczypospolitej miały słabszą pozycję niż ośrodki miejskie na zachodzie Europy</text:p>
            <text:p text:style-name="P25">– omawia rolę Gdańska w gospodarce Rzeczypospolitej w XVI w.</text:p>
          </table:table-cell>
          <table:table-cell table:style-name="Tabela3.F12" office:value-type="string">
            <text:p text:style-name="P25">– ocenia gospodarczą rolę Gdańska w XVI w.</text:p>
            <text:p text:style-name="P19">– ocenia polską specyfikę w zakresie struktury społecznej i modelu życia gospodarczego (gospodarka folwarczno-pańszczyźniana) na tle europejskim</text:p>
          </table:table-cell>
        </table:table-row>
        <table:table-row table:style-name="Tabela3.6">
          <table:table-cell table:style-name="Tabela3.A13" office:value-type="string">
            <text:p text:style-name="P25"/>
          </table:table-cell>
          <table:table-cell table:style-name="Tabela3.B13" office:value-type="string">
            <text:p text:style-name="P4"><text:span text:style-name="Domyślna_20_czcionka_20_akapitu"><text:span text:style-name="T13">– stosuje pojęcie </text:span></text:span><text:span text:style-name="Domyślna_20_czcionka_20_akapitu"><text:span text:style-name="T12">unia realna</text:span></text:span></text:p>
            <text:p text:style-name="P25">– lokalizuje w czasie unię lubelską <text:soft-page-break/>(1569)</text:p>
            <text:p text:style-name="P25">– identyfikuje postać Zygmunta Augusta</text:p>
            <text:p text:style-name="P25">– wymienia postanowienia unii lubelskiej</text:p>
            <text:p text:style-name="P25">– przedstawia skutki zjednoczenia Korony Królestwa Polskiego i Wielkiego Księstwa Litewskiego</text:p>
            <text:p text:style-name="P25"/>
          </table:table-cell>
          <table:table-cell table:style-name="Tabela3.C13" office:value-type="string">
            <text:p text:style-name="P4"><text:span text:style-name="Domyślna_20_czcionka_20_akapitu"><text:span text:style-name="T13">– stosuje pojęcia </text:span></text:span><text:span text:style-name="Domyślna_20_czcionka_20_akapitu"><text:span text:style-name="T12">bojarzy, polonizacja</text:span></text:span></text:p>
            <text:p text:style-name="P25">– <text:s/>wskazuje na mapie terytoria wcielone do <text:soft-page-break/>Korony w 1569 r., Rzeczpospolitą Obojga Narodów, terytoria wspólne dla Korony i Litwy</text:p>
            <text:p text:style-name="P25">– przedstawia osiągnięcia Zygmunta Augusta</text:p>
            <text:p text:style-name="P25">– omawia przebieg sejmu lubelskiego w 1569 r.</text:p>
            <text:p text:style-name="P25">– opisuje terytorium Rzeczypospolitej Obojga Narodów</text:p>
            <text:p text:style-name="P25">– wyjaśnia, na czym polegała polonizacja i jakie były jej skutki</text:p>
          </table:table-cell>
          <table:table-cell table:style-name="Tabela3.D13" office:value-type="string">
            <text:p text:style-name="P25">– identyfikuje postać Mikołaja „Czarnego” Radziwiłła</text:p>
            <text:p text:style-name="P25">– przedstawia relacje <text:soft-page-break/>polsko-litewskie w czasach unii personalnej</text:p>
            <text:p text:style-name="P25">– wyjaśnia, dlaczego Zygmunt August dążył do unii realnej z Litwą</text:p>
            <text:p text:style-name="P25">– przedstawia stosunek Litwinów do unii realnej</text:p>
            <text:p text:style-name="P25">– omawia strukturę administracyjną Rzeczypospolitej Obojga Narodów</text:p>
            <text:p text:style-name="P18"/>
          </table:table-cell>
          <table:table-cell table:style-name="Tabela3.E13" office:value-type="string">
            <text:p text:style-name="P25">– omawia sytuację etniczną i wyznaniową w Rzeczypospolitej <text:soft-page-break/>Obojga Narodów</text:p>
            <text:p text:style-name="P18"/>
          </table:table-cell>
          <table:table-cell table:style-name="Tabela3.F13" office:value-type="string">
            <text:p text:style-name="P25">– ocenia skutki unii lubelskiej</text:p>
            <text:p text:style-name="P26">– ocenia geopolityczną <text:soft-page-break/>sytuację Rzeczypospolitej Obojga Narodów</text:p>
          </table:table-cell>
        </table:table-row>
        <table:table-row table:style-name="Tabela3.6">
          <table:table-cell table:style-name="Tabela3.A14" office:value-type="string">
            <text:p text:style-name="P25"/>
          </table:table-cell>
          <table:table-cell table:style-name="Tabela3.B14" office:value-type="string">
            <text:p text:style-name="P4"><text:span text:style-name="Domyślna_20_czcionka_20_akapitu"><text:span text:style-name="T13">– stosuje pojęcia </text:span></text:span><text:span text:style-name="Domyślna_20_czcionka_20_akapitu"><text:span text:style-name="T12">wolna elekcja, Artykuły henrykowskie</text:span></text:span></text:p>
            <text:p text:style-name="P25">– lokalizuje w czasie pierwszą wolną elekcję (1573)</text:p>
            <text:p text:style-name="P25">– identyfikuje postać Henryka Walezjusza</text:p>
            <text:p text:style-name="P25">– wymienia postanowienia artykułów henrykowskich</text:p>
            <text:p text:style-name="P25"><text:soft-page-break/></text:p>
          </table:table-cell>
          <table:table-cell table:style-name="Tabela3.C14" office:value-type="string">
            <text:p text:style-name="P4"><text:span text:style-name="Domyślna_20_czcionka_20_akapitu"><text:span text:style-name="T13">– stosuje pojęcia </text:span></text:span><text:span text:style-name="Domyślna_20_czcionka_20_akapitu"><text:span text:style-name="T12">sejm konwokacyjny, elekcja viritim, sejm elekcyjny, sejm koronacyjny, pacta conventa</text:span></text:span></text:p>
            <text:p text:style-name="P25">– lokalizuje w czasie ucieczkę Henryka Walezego (1574)</text:p>
            <text:p text:style-name="P25">– identyfikuje postać Anny Jagiellonki</text:p>
            <text:p text:style-name="P25">– opisuje przebieg pierwszej wolnej elekcji</text:p>
            <text:p text:style-name="P25">– wymienia etapy <text:soft-page-break/>wyboru króla podczas wolnej elekcji</text:p>
            <text:p text:style-name="P25">– wyjaśnia, jakie znaczenie ustrojowe miały artykuły henrykowskie</text:p>
          </table:table-cell>
          <table:table-cell table:style-name="Tabela3.D14" office:value-type="string">
            <text:p text:style-name="P4"><text:span text:style-name="Domyślna_20_czcionka_20_akapitu"><text:span text:style-name="T13">– stosuje pojęcie </text:span></text:span><text:span text:style-name="Domyślna_20_czcionka_20_akapitu"><text:span text:style-name="T12">interrex</text:span></text:span></text:p>
            <text:p text:style-name="P25">– lokalizuje w czasie śmierć Zygmunta Augusta (1572)</text:p>
            <text:p text:style-name="P25">– identyfikuje postacie Jakuba Uchańskiego, Iwana IV Groźnego, Jana III Wazę, Albrechta II Hohenzollerna, Ernesta Habsburga</text:p>
            <text:p text:style-name="P25">– wymienia i charakteryzuje kandydatów do korony polskiej w 1573 r.</text:p>
            <text:p text:style-name="P25"><text:soft-page-break/>– opisuje panowanie Henryka Walezego</text:p>
          </table:table-cell>
          <table:table-cell table:style-name="Tabela3.E14" office:value-type="string">
            <text:p text:style-name="P4"><text:span text:style-name="Domyślna_20_czcionka_20_akapitu"><text:span text:style-name="T13">– stosuje pojęcia </text:span></text:span><text:span text:style-name="Domyślna_20_czcionka_20_akapitu"><text:span text:style-name="T12">konfederacja kapturowa, sejmik kapturowy, sąd kapturowy</text:span></text:span></text:p>
            <text:p text:style-name="P25">– omawia sytuację w Rzeczypospolitej w okresie pierwszego bezkrólewia</text:p>
            <text:p text:style-name="P18"/>
          </table:table-cell>
          <table:table-cell table:style-name="Tabela3.F14" office:value-type="string">
            <text:p text:style-name="P26">– ocenia panowanie Henryka Walezego w państwie polsko-litewskim</text:p>
          </table:table-cell>
        </table:table-row>
        <table:table-row table:style-name="Tabela3.6">
          <table:table-cell table:style-name="Tabela3.A15" office:value-type="string">
            <text:p text:style-name="P25"/>
          </table:table-cell>
          <table:table-cell table:style-name="Tabela3.B15" office:value-type="string">
            <text:p text:style-name="P25">– lokalizuje w czasie <text:s/>wojnę Stefana Batorego z Rosją (1579–1582)</text:p>
            <text:p text:style-name="P25">– identyfikuje postać Stefana Batorego</text:p>
            <text:p text:style-name="P25">– omawia przyczyny i <text:s/>skutki wojny Stefana Batorego z Rosją</text:p>
            <text:p text:style-name="P25"/>
          </table:table-cell>
          <table:table-cell table:style-name="Tabela3.C15" office:value-type="string">
            <text:p text:style-name="P4"><text:span text:style-name="Domyślna_20_czcionka_20_akapitu"><text:span text:style-name="T13">– stosuje pojęcie </text:span></text:span><text:span text:style-name="Domyślna_20_czcionka_20_akapitu"><text:span text:style-name="T12">piechota wybraniecka</text:span></text:span></text:p>
            <text:p text:style-name="P25">– lokalizuje w czasie elekcję Stefana Batorego (1575)</text:p>
            <text:p text:style-name="P25">– lokalizuje w czasie i przestrzeni rozejm w Jamie Zapolskim (1582) i jego postanowienia</text:p>
            <text:p text:style-name="P25">– identyfikuje postacie Anny Jagiellonki, Jana Zamojskiego</text:p>
            <text:p text:style-name="P25">– przedstawia osiągnięcia Stefana Batorego</text:p>
            <text:p text:style-name="P25">– charakteryzuje reformy wewnętrzne przeprowadzone przez Stefana Batorego</text:p>
            <text:p text:style-name="P25"/>
          </table:table-cell>
          <table:table-cell table:style-name="Tabela3.D15" office:value-type="string">
            <text:p text:style-name="P4"><text:span text:style-name="Domyślna_20_czcionka_20_akapitu"><text:span text:style-name="T13">– stosuje pojęcie </text:span></text:span><text:span text:style-name="Domyślna_20_czcionka_20_akapitu"><text:span text:style-name="T12">banicja</text:span></text:span></text:p>
            <text:p text:style-name="P25">– lokalizuje w czasie konflikt Stefana Batorego z Gdańskiem (1576–1577)</text:p>
            <text:p text:style-name="P25">– lokalizuje w czasie i przestrzeni zdobycie Połocka (1579), zdobycie Wielkich Łuków (1580), zajęcie Pskowa (1581)</text:p>
            <text:p text:style-name="P25">– identyfikuje postać Samuela Zborowskiego</text:p>
            <text:p text:style-name="P25">– przedstawia przebieg drugiej wolnej elekcji</text:p>
            <text:p text:style-name="P25">– omawia przyczyny i skutki konfliktu Stefana Batorego z Gdańskiem</text:p>
            <text:p text:style-name="P25">– omawia przebieg wojny Stefana Batorego z Rosją</text:p>
            <text:p text:style-name="P25">– wyjaśnia, jaką <text:s/>rolę w państwie pełnił Jan Zamojski</text:p>
          </table:table-cell>
          <table:table-cell table:style-name="Tabela3.E15" office:value-type="string">
            <text:p text:style-name="P4"><text:span text:style-name="Domyślna_20_czcionka_20_akapitu"><text:span text:style-name="T13">– stosuje pojęcie </text:span></text:span><text:span text:style-name="Domyślna_20_czcionka_20_akapitu"><text:span text:style-name="T12">infamia</text:span></text:span></text:p>
            <text:p text:style-name="P25">– lokalizuje w czasie powstanie Trybunału Koronnego (1578)</text:p>
            <text:p text:style-name="P25">– identyfikuje postać Maksymiliana II</text:p>
            <text:p text:style-name="P25">– podaje przyczyny powstania opozycji wewnętrznej przeciwko Batoremu</text:p>
            <text:p text:style-name="P18"/>
          </table:table-cell>
          <table:table-cell table:style-name="Tabela3.F15" office:value-type="string">
            <text:p text:style-name="P26">– ocenia panowanie Stefana Batorego</text:p>
          </table:table-cell>
        </table:table-row>
        <table:table-row table:style-name="Tabela3.6">
          <table:table-cell table:style-name="Tabela3.A16" office:value-type="string">
            <text:p text:style-name="P25"/>
          </table:table-cell>
          <table:table-cell table:style-name="Tabela3.B16" office:value-type="string">
            <text:p text:style-name="P4"><text:span text:style-name="Domyślna_20_czcionka_20_akapitu"><text:span text:style-name="T13">– stosuje pojęcia </text:span></text:span><text:span text:style-name="Domyślna_20_czcionka_20_akapitu"><text:span text:style-name="T12">arkada, attyka, </text:span></text:span><text:soft-page-break/><text:span text:style-name="Domyślna_20_czcionka_20_akapitu"><text:span text:style-name="T12">arras</text:span></text:span></text:p>
            <text:p text:style-name="P25">– lokalizuje w czasie renesans w Polsce (XVI w.)</text:p>
            <text:p text:style-name="P25">– identyfikuje postacie</text:p>
            <text:p text:style-name="P25">Mikołaja Kopernika, Mikołaja Reja, Jana Kochanowskiego</text:p>
            <text:p text:style-name="P25">– wymienia charakterystyczne cechy architektury renesansowej w Polsce</text:p>
            <text:p text:style-name="P25"/>
          </table:table-cell>
          <table:table-cell table:style-name="Tabela3.C16" office:value-type="string">
            <text:p text:style-name="P4"><text:span text:style-name="Domyślna_20_czcionka_20_akapitu"><text:span text:style-name="T13">– identyfikuje postacie Bony Sforzy,</text:span></text:span><text:span text:style-name="Domyślna_20_czcionka_20_akapitu"><text:span text:style-name="T6"> </text:span></text:span><text:soft-page-break/><text:span text:style-name="Domyślna_20_czcionka_20_akapitu"><text:span text:style-name="T13">Andrzeja Frycza Modrzewskiego, Stanisława Orzechowskiego</text:span></text:span></text:p>
            <text:p text:style-name="P25">– omawia przykłady zabytków <text:s/>sztuki renesansu w Polsce</text:p>
            <text:p text:style-name="P25">– charakteryzuje system szkolnictwa na ziemiach polskich</text:p>
            <text:p text:style-name="P25">– omawia rozwój literatury renesansowej w Polsce</text:p>
            <text:p text:style-name="P25"/>
          </table:table-cell>
          <table:table-cell table:style-name="Tabela3.D16" office:value-type="string">
            <text:p text:style-name="P4"><text:span text:style-name="Domyślna_20_czcionka_20_akapitu"><text:span text:style-name="T13">– stosuje pojęcie </text:span></text:span><text:span text:style-name="Domyślna_20_czcionka_20_akapitu"><text:span text:style-name="T12">literatura sowizdrzalska</text:span></text:span></text:p>
            <text:p text:style-name="P25"><text:soft-page-break/>– identyfikuje postacie Filipa Kallimacha, Franciszka Florentczyka, Bartolomea Berecciego, Santiego Gucciego, Macieja z Miechowa, Marcina Kromera</text:p>
            <text:p text:style-name="P25">– wyjaśnia, skąd czerpali wzorce polscy zwolennicy idei renesansowych</text:p>
            <text:p text:style-name="P25">– przedstawia okoliczności, jakie sprzyjały rozprzestrzenianiu się idei renesansowych w Polsce</text:p>
            <text:p text:style-name="P25">– wyjaśnia, jakim celom służyła literatura społeczno-polityczna czasów renesansu</text:p>
          </table:table-cell>
          <table:table-cell table:style-name="Tabela3.E16" office:value-type="string">
            <text:p text:style-name="P25">– identyfikuje postacie</text:p>
            <text:p text:style-name="P25"><text:soft-page-break/>Tomasza Kłosa, Wojciecha Oczko, Józefa Strusia, Bernarda Moranda, Bernarda Wapowskiego, Marcina Bielskiego, Bartosza Paprockiego, Biernata z Lublina</text:p>
            <text:p text:style-name="P25">– przedstawia osiągnięcia polskiej nauki w okresie renesansu</text:p>
            <text:p text:style-name="P25">– wyjaśnia, dlaczego Zamość jest przykładem tzw. miasta idealnego</text:p>
            <text:p text:style-name="P25"/>
          </table:table-cell>
          <table:table-cell table:style-name="Tabela3.F16" office:value-type="string">
            <text:p text:style-name="P25">– ocenia osiągnięcia renesansu polskiego</text:p>
            <text:p text:style-name="P26"><text:soft-page-break/>– ocenia dorobek polskiej myśli politycznej doby renesansu</text:p>
          </table:table-cell>
        </table:table-row>
        <table:table-row table:style-name="Tabela3.6">
          <table:table-cell table:style-name="Tabela3.A17" office:value-type="string">
            <text:p text:style-name="P4"><text:span text:style-name="Domyślna_20_czcionka_20_akapitu"><text:span text:style-name="T4">.</text:span></text:span><text:span text:style-name="Domyślna_20_czcionka_20_akapitu"><text:span text:style-name="T13">.</text:span></text:span></text:p>
          </table:table-cell>
          <table:table-cell table:style-name="Tabela3.B17" office:value-type="string">
            <text:p text:style-name="P4"><text:span text:style-name="Domyślna_20_czcionka_20_akapitu"><text:span text:style-name="T13">– stosuje pojęcie </text:span></text:span><text:span text:style-name="Domyślna_20_czcionka_20_akapitu"><text:span text:style-name="T12">monarchia parlamentarna</text:span></text:span></text:p>
            <text:p text:style-name="P25">– lokalizuje w czasie ogłoszenie Deklaracji praw (1689)</text:p>
            <text:p text:style-name="P25">– lokalizuje w czasie i przestrzeni wojnę domową w <text:soft-page-break/>Anglii (1642–1648)</text:p>
            <text:p text:style-name="P25">– identyfikuje postać Olivera Cromwella</text:p>
            <text:p text:style-name="P25">– wyjaśnia, jaką rolę w przebiegu rewolucji odegrał Oliver Cromwell</text:p>
            <text:p text:style-name="P25">– przedstawia skutki rewolucji angielskiej</text:p>
            <text:p text:style-name="P25"/>
          </table:table-cell>
          <table:table-cell table:style-name="Tabela3.C17" office:value-type="string">
            <text:p text:style-name="P4"><text:span text:style-name="Domyślna_20_czcionka_20_akapitu"><text:span text:style-name="T13">– stosuje pojęcia </text:span></text:span><text:span text:style-name="Domyślna_20_czcionka_20_akapitu"><text:span text:style-name="T12">Armia Nowego Wzoru, Akt nawigacyjny, chwalebna rewolucja</text:span></text:span></text:p>
            <text:p text:style-name="P25">– lokalizuje w czasie egzekucję Karola I (1649), ogłoszenie się Olivera Cromwella lordem protektorem <text:soft-page-break/>(1653), wydanie aktu nawigacyjnego (1651), chwalebną rewolucję (1688)</text:p>
            <text:p text:style-name="P25">– identyfikuje postacie Karola I Stuarta, Wilhelma III Orańskiego</text:p>
            <text:p text:style-name="P25">– wymienia przyczyny rewolucji angielskiej</text:p>
            <text:p text:style-name="P25">– przedstawia najważniejsze etapy rewolucji w Anglii</text:p>
            <text:p text:style-name="P25">– wyjaśnia, na czym polegała chwalebna rewolucja</text:p>
            <text:p text:style-name="P25">– wymienia postanowienia Deklaracji praw</text:p>
          </table:table-cell>
          <table:table-cell table:style-name="Tabela3.D17" office:value-type="string">
            <text:p text:style-name="P4"><text:span text:style-name="Domyślna_20_czcionka_20_akapitu"><text:span text:style-name="T13">– stosuje pojęcia </text:span></text:span><text:span text:style-name="Domyślna_20_czcionka_20_akapitu"><text:span text:style-name="T12">gentry, torysi, wigowie</text:span></text:span></text:p>
            <text:p text:style-name="P25">– lokalizuje w czasie obrady Krótkiego Parlamentu (1640), restaurację Stuartów (1660), powstanie Wielkiej Brytanii (1707)</text:p>
            <text:p text:style-name="P25">– identyfikuje postacie Jakuba I Stuarta, Karola <text:soft-page-break/>II Stuarta, Jakuba II Stuarta</text:p>
            <text:p text:style-name="P25">– przedstawia przemiany gospodarcze i społeczne w Anglii na początku XVI w.</text:p>
            <text:p text:style-name="P25">– przedstawia przebieg rewolucji angielskiej</text:p>
            <text:p text:style-name="P25">– charakteryzuje dyktaturę Olivera Cromwella</text:p>
            <text:p text:style-name="P25">– omawia okoliczności, w jakich doszło do restauracji Stuartów</text:p>
            <text:p text:style-name="P25"/>
          </table:table-cell>
          <table:table-cell table:style-name="Tabela3.E17" office:value-type="string">
            <text:p text:style-name="P4"><text:span text:style-name="Domyślna_20_czcionka_20_akapitu"><text:span text:style-name="T13">– stosuje pojęcia </text:span></text:span><text:span text:style-name="Domyślna_20_czcionka_20_akapitu"><text:span text:style-name="T12">diggerzy, lewellerzy</text:span></text:span></text:p>
            <text:p text:style-name="P25">– lokalizuje w czasie i przestrzeni bitwę pod Naseby (1645)</text:p>
            <text:p text:style-name="P25">– identyfikuje postać Anny Stuart</text:p>
            <text:p text:style-name="P25">– <text:s/>omawia napięcia religijne i polityczne w Anglii w <text:soft-page-break/>przededniu rewolucji</text:p>
            <text:p text:style-name="P25">– charakteryzuje rolę parlamentu w rewolucji angielskiej</text:p>
            <text:p text:style-name="P25">– wyjaśnia, jakie były cele diggerów, a jakie lewellerów</text:p>
            <text:p text:style-name="P25"/>
            <text:p text:style-name="P25"/>
            <text:p text:style-name="P25"/>
            <text:p text:style-name="P25"/>
          </table:table-cell>
          <table:table-cell table:style-name="Tabela3.F17" office:value-type="string">
            <text:p text:style-name="P26">– ocenia znaczenie rewolucji angielskiej i jej skutków</text:p>
          </table:table-cell>
        </table:table-row>
        <table:table-row table:style-name="Tabela3.6">
          <table:table-cell table:style-name="Tabela3.A18" office:value-type="string">
            <text:p text:style-name="P25"/>
          </table:table-cell>
          <table:table-cell table:style-name="Tabela3.B18" office:value-type="string">
            <text:p text:style-name="P25">– lokalizuje w czasie wojnę trzydziestoletnią (1618–1648)</text:p>
            <text:p text:style-name="P25">– wskazuje na mapie państwa uczestniczące w wojnie trzydziestoletniej</text:p>
            <text:p text:style-name="P25">– przedstawia przyczyny wojny trzydziestoletniej</text:p>
            <text:p text:style-name="P25"><text:soft-page-break/>– omawia skutki wojny trzydziestoletniej</text:p>
            <text:p text:style-name="P25"/>
          </table:table-cell>
          <table:table-cell table:style-name="Tabela3.C18" office:value-type="string">
            <text:p text:style-name="P4"><text:span text:style-name="Domyślna_20_czcionka_20_akapitu"><text:span text:style-name="T13">– stosuje pojęcia </text:span></text:span><text:span text:style-name="Domyślna_20_czcionka_20_akapitu"><text:span text:style-name="T12">Unia Protestancka, Liga Katolicka, defenestracja praska</text:span></text:span></text:p>
            <text:p text:style-name="P25">– lokalizuje w czasie powstanie Unii Protestanckiej (1608), powstanie Ligi Katolickiej (1609), defenestrację praską (1618)</text:p>
            <text:p text:style-name="P25">– lokalizuje w czasie i <text:soft-page-break/>przestrzeni pokój westfalski (1648) i jego postanowienia</text:p>
            <text:p text:style-name="P25">– identyfikuje postać Gustawa II Adolfa</text:p>
            <text:p text:style-name="P25">– wymienia etapy wojny trzydziestoletniej</text:p>
            <text:p text:style-name="P25">– wyjaśnia, jaką rolę w wojnie trzydziestoletniej odegrał Gustaw II Adolf</text:p>
            <text:p text:style-name="P25">– wymienia postanowienia pokoju westfalskiego</text:p>
          </table:table-cell>
          <table:table-cell table:style-name="Tabela3.D18" office:value-type="string">
            <text:p text:style-name="P4"><text:span text:style-name="Domyślna_20_czcionka_20_akapitu"><text:span text:style-name="T18">– lokalizuje w czasie </text:span></text:span><text:span text:style-name="Domyślna_20_czcionka_20_akapitu"><text:span text:style-name="T19">etapy wojny trzydziestoletniej: <text:s/>czeski (1618–1624), duński (1624–1629), szwedzki (1630–1635), francuski (1635–1648)</text:span></text:span></text:p>
            <text:p text:style-name="P25">– lokalizuje w czasie i przestrzeni bitwę pod Białą Górą (1620), bitwę pod Lützen (1632), bitwę pod Rocroi (1643)</text:p>
            <text:p text:style-name="P25"><text:soft-page-break/>– identyfikuje postacie Chrystiana IV, Albrechta von Wallensteina</text:p>
            <text:p text:style-name="P25">– omawia sytuację w rzeszy Niemieckiej przed wybuchem wojny trzydziestoletniej</text:p>
            <text:p text:style-name="P25">– opisuje etapy wojny trzydziestoletniej</text:p>
            <text:p text:style-name="P25"/>
          </table:table-cell>
          <table:table-cell table:style-name="Tabela3.E18" office:value-type="string">
            <text:p text:style-name="P4"><text:span text:style-name="Domyślna_20_czcionka_20_akapitu"><text:span text:style-name="T13">– stosuje pojęcia </text:span></text:span><text:span text:style-name="Domyślna_20_czcionka_20_akapitu"><text:span text:style-name="T12">list majestatyczny, edykt restytucyjny</text:span></text:span></text:p>
            <text:p text:style-name="P25">– identyfikuje postacie Rudolfa II Habsburga, Ferdynanda III Habsburga, Fryderyka V Wittelsbacha</text:p>
            <text:p text:style-name="P25">– przedstawia cele, jakie chciały osiągnąć <text:soft-page-break/>państwa angażujące się w wojnę trzydziestoletnią w kolejnych etapach jej trwania</text:p>
            <text:p text:style-name="P25"/>
          </table:table-cell>
          <table:table-cell table:style-name="Tabela3.F18" office:value-type="string">
            <text:p text:style-name="P25">– ocenia skutki wojny trzydziestoletniej</text:p>
            <text:p text:style-name="P26">– ocenia znaczenie wojny trzydziestoletniej dla dziejów Europy w XVII w.</text:p>
          </table:table-cell>
        </table:table-row>
        <table:table-row table:style-name="Tabela3.6">
          <table:table-cell table:style-name="Tabela3.A19" office:value-type="string">
            <text:p text:style-name="P25"/>
          </table:table-cell>
          <table:table-cell table:style-name="Tabela3.B19" office:value-type="string">
            <text:p text:style-name="P4"><text:span text:style-name="Domyślna_20_czcionka_20_akapitu"><text:span text:style-name="T13">– stosuje pojęcia </text:span></text:span><text:span text:style-name="Domyślna_20_czcionka_20_akapitu"><text:span text:style-name="T12">Stany Generalne, absolutyzm</text:span></text:span></text:p>
            <text:p text:style-name="P25">– lokalizuje w czasie rządzy osobiste Ludwika XIV (1661–1715)</text:p>
            <text:p text:style-name="P25">– identyfikuje postacie Armanda de Richelieu, Ludwika XIV</text:p>
            <text:p text:style-name="P25">– wymienia uprawnienia Ludwika XIV jako władcy absolutnego</text:p>
            <text:p text:style-name="P25"/>
          </table:table-cell>
          <table:table-cell table:style-name="Tabela3.C19" office:value-type="string">
            <text:p text:style-name="P4"><text:span text:style-name="Domyślna_20_czcionka_20_akapitu"><text:span text:style-name="T13">– stosuje pojęcia </text:span></text:span><text:span text:style-name="Domyślna_20_czcionka_20_akapitu"><text:span text:style-name="T12">intendent, merkantylizm</text:span></text:span></text:p>
            <text:p text:style-name="P25">– lokalizuje w czasie rządy kardynała Armanda de Richelieu (1624–1642)</text:p>
            <text:p text:style-name="P25">– identyfikuje postacie Julesa Mazarina, Jeana–Baptista Colberta</text:p>
            <text:p text:style-name="P25">– przedstawia osiągnięcia kardynała Armanda de Richelieu, Ludwika XIV</text:p>
            <text:p text:style-name="P25"><text:soft-page-break/>– charakteryzuje działalność kardynała Armanda de Richeliue</text:p>
            <text:p text:style-name="P25">– charakteryzuje rządy osobiste Ludwika XIV</text:p>
            <text:p text:style-name="P25">– wyjaśnia, na czym polegała polityka merkantylizmu</text:p>
            <text:p text:style-name="P25">– wymienia działania, jakie podjął Jean–Baptiste Colbert w celu realizacji polityki merkantylizmu</text:p>
            <text:p text:style-name="P25"/>
          </table:table-cell>
          <table:table-cell table:style-name="Tabela3.D19" office:value-type="string">
            <text:p text:style-name="P4"><text:span text:style-name="Domyślna_20_czcionka_20_akapitu"><text:span text:style-name="T13">– stosuje pojęcia </text:span></text:span><text:span text:style-name="Domyślna_20_czcionka_20_akapitu"><text:span text:style-name="T12">fronda, szlachta urzędnicza, polityka reunionów</text:span></text:span></text:p>
            <text:p text:style-name="P25">– lokalizuje w czasie frondę (1648–1653), zniesienia Edyktu nantejskiego (1685)</text:p>
            <text:p text:style-name="P25">– lokalizuje w przestrzeni reuniony</text:p>
            <text:p text:style-name="P25">– identyfikuje postacie Ludwika XIII, Anny Austriaczki</text:p>
            <text:p text:style-name="P25">– przedstawia, w jaki sposób doszło do powstania we Francji monarchii <text:soft-page-break/>absolutystycznej</text:p>
            <text:p text:style-name="P25">– charakteryzuje ustrój Francji za czasów Ludwika XIV</text:p>
            <text:p text:style-name="P25">– charakteryzuje politykę zagraniczną Ludwika XIV</text:p>
            <text:p text:style-name="P25"/>
          </table:table-cell>
          <table:table-cell table:style-name="Tabela3.E19" office:value-type="string">
            <text:p text:style-name="P25">– lokalizuje w czasie wojnę francusko-hiszpańską (1701–1714)</text:p>
            <text:p text:style-name="P25">– wyjaśnia, w jaki sposób panowanie Henryka IV Burbona wpłynęło na pozycję Francji w Europie</text:p>
            <text:p text:style-name="P25">– wyjaśnia, w jaki sposób społeczeństwo francuskie zareagowało na rządy absolutne</text:p>
            <text:p text:style-name="P25">– przedstawia cechy charakterystyczne <text:soft-page-break/>sztuki za panowania Ludwika XIV</text:p>
            <text:p text:style-name="P25">– wyjaśnia, czym była tzw. polityka reunionów i jak się zakończyła dla Francji</text:p>
            <text:p text:style-name="P25"/>
          </table:table-cell>
          <table:table-cell table:style-name="Tabela3.F19" office:value-type="string">
            <text:p text:style-name="P25">– ocenia korzyści i zagrożenia, jakie dla państwa niosło</text:p>
            <text:p text:style-name="P26">skupienie władzy w rękach jednej osoby</text:p>
          </table:table-cell>
        </table:table-row>
        <table:table-row table:style-name="Tabela3.6">
          <table:table-cell table:style-name="Tabela3.A20" office:value-type="string">
            <text:p text:style-name="P25"/>
          </table:table-cell>
          <table:table-cell table:style-name="Tabela3.B20" office:value-type="string">
            <text:p text:style-name="P25">– lokalizuje w czasie i przestrzeni bitwę pod Wiedniem (1683)</text:p>
            <text:p text:style-name="P25">– wymienia kraje, których pozycja w XVII w. wzrosła, i te, które utraciły w tym czasie status mocarstw w Europie</text:p>
            <text:p text:style-name="P25">– wymienia nowe imperia kolonialne i wskazuje zasięg ich wpływów</text:p>
            <text:p text:style-name="P25"/>
            <text:p text:style-name="P25"/>
          </table:table-cell>
          <table:table-cell table:style-name="Tabela3.C20" office:value-type="string">
            <text:p text:style-name="P4"><text:span text:style-name="Domyślna_20_czcionka_20_akapitu"><text:span text:style-name="T13">– stosuje pojęcia </text:span></text:span><text:span text:style-name="Domyślna_20_czcionka_20_akapitu"><text:span text:style-name="T12">kompania handlowa, faktoria, Liga Święta</text:span></text:span></text:p>
            <text:p text:style-name="P25">– lokalizuje w czasie zawarcie Ligi Świętej (1684)</text:p>
            <text:p text:style-name="P25">– lokalizuje w czasie i przestrzeni pokój w Karłowicach (1699) i jego postanowienia</text:p>
            <text:p text:style-name="P25">– identyfikuje postać Gustawa II Adolfa</text:p>
            <text:p text:style-name="P25">– <text:s/>przedstawia główne kierunki ekspansji i zdobycze nowych potęg kolonialnych</text:p>
            <text:p text:style-name="P25">– wyjaśnia, jaką rolę <text:soft-page-break/>w budowaniu imperiów kolonialnych w XVII w. pełniły kompanie handlowe</text:p>
            <text:p text:style-name="P25">– omawia okoliczności zahamowania ekspansji tureckiej w Europie w XVII w. <text:s/></text:p>
          </table:table-cell>
          <table:table-cell table:style-name="Tabela3.D20" office:value-type="string">
            <text:p text:style-name="P25">– lokalizuje w czasie zniesienie zależności lennej Prus Książęcych (1657)</text:p>
            <text:p text:style-name="P25">– identyfikuje postacie Karola X Gustawa, Fryderyka Wilhelma</text:p>
            <text:p text:style-name="P25">– wyjaśnia, dlaczego w XVII w. Hiszpania i Portugalia utraciły polityczne znaczenie</text:p>
            <text:p text:style-name="P25">– wyjaśnia, co spowodowało, że Szwecja i Prusy stały się liczącą potęgą w rejonie Bałtyku</text:p>
            <text:p text:style-name="P25">– przedstawia przyczyny <text:soft-page-break/>zakończenia tureckiej ekspansji w Europie</text:p>
            <text:p text:style-name="P25"/>
            <text:p text:style-name="P25"><text:s/></text:p>
          </table:table-cell>
          <table:table-cell table:style-name="Tabela3.E20" office:value-type="string">
            <text:p text:style-name="P25">– lokalizuje w czasie przybycie purytanów do Ameryki (1620), powstania w Portugalii i Katalonii (1640)</text:p>
            <text:p text:style-name="P25">– identyfikuje postać Karola IX Sudermańskiego</text:p>
            <text:p text:style-name="P25">– omawia proces budowania potęgi Szwecji i Prus w XVII w.</text:p>
            <text:p text:style-name="P25"/>
          </table:table-cell>
          <table:table-cell table:style-name="Tabela3.F20" office:value-type="string">
            <text:p text:style-name="P25">– ocenia konsekwencje zmiany układu sił na świecie w XVII w.</text:p>
            <text:p text:style-name="P26">– ocenia konsekwencje zmiany układu sił nad Bałtykiem w XVII w. <text:s/></text:p>
          </table:table-cell>
        </table:table-row>
        <table:table-row table:style-name="Tabela3.6">
          <table:table-cell table:style-name="Tabela3.A21" office:value-type="string">
            <text:p text:style-name="P25"/>
          </table:table-cell>
          <table:table-cell table:style-name="Tabela3.B21" office:value-type="string">
            <text:p text:style-name="P4"><text:span text:style-name="Domyślna_20_czcionka_20_akapitu"><text:span text:style-name="T13">– stosuje pojęcie </text:span></text:span><text:span text:style-name="Domyślna_20_czcionka_20_akapitu"><text:span text:style-name="T12">barok</text:span></text:span></text:p>
            <text:p text:style-name="P25">– lokalizuje w czasie barok w Europie (k. XVI – p. XVIII w.)</text:p>
            <text:p text:style-name="P25">– identyfikuje postacie Galileusza, Izaaka Newtona</text:p>
            <text:p text:style-name="P25">– wymienia cechy charakterystyczne sztuki baroku</text:p>
            <text:p text:style-name="P25"/>
          </table:table-cell>
          <table:table-cell table:style-name="Tabela3.C21" office:value-type="string">
            <text:p text:style-name="P4"><text:span text:style-name="Domyślna_20_czcionka_20_akapitu"><text:span text:style-name="T13">– stosuje pojęcia </text:span></text:span><text:span text:style-name="Domyślna_20_czcionka_20_akapitu"><text:span text:style-name="T12">empiryzm, racjonalizm</text:span></text:span></text:p>
            <text:p text:style-name="P25">– identyfikuje postacie Giovanniego Lorenza Berniniego, Petera Paula Rubensa, Rembrandta van Rijn, Moliera, Jana Sebastiana Bacha, Francisa Bacona, Kartezjusza</text:p>
            <text:p text:style-name="P25">– wyjaśnia, w jaki sposób sztuka baroku miała wpływać na umacnianie uczuć religijnych katolików</text:p>
            <text:p text:style-name="P25">– przedstawia cechy charakterystyczne malarstwa i rzeźby barokowej</text:p>
          </table:table-cell>
          <table:table-cell table:style-name="Tabela3.D21" office:value-type="string">
            <text:p text:style-name="P4"><text:span text:style-name="Domyślna_20_czcionka_20_akapitu"><text:span text:style-name="T13">– stosuje pojęcia</text:span></text:span><text:span text:style-name="Domyślna_20_czcionka_20_akapitu"><text:span text:style-name="T12"> malarstwo iluzjonistyczne, rokoko,</text:span></text:span></text:p>
            <text:p text:style-name="P25">– identyfikuje postacie Caravaggia, Diega Velázqueza, Johannesa Keplera</text:p>
            <text:p text:style-name="P25">– wyjaśnia, dlaczego barok nazywano epoką przeciwieństw</text:p>
            <text:p text:style-name="P25">– charakteryzuje osiągnięcia nauki w okresie baroku</text:p>
            <text:p text:style-name="P25">– omawia myśl filozoficzną epoki baroku</text:p>
          </table:table-cell>
          <table:table-cell table:style-name="Tabela3.E21" office:value-type="string">
            <text:p text:style-name="P25">– identyfikuje postacie Artemisi Gentileschi, Fransa Halsa, Jana Vermeera van Delft, Judith Leyster, Calderona de la Barci, Lope de Vegi, Jerzego Fryderyka Haendela, Claudia Monteverdiego</text:p>
            <text:p text:style-name="P25">– przedstawia osiągnięcia literatury muzyki i teatru w okresie baroku</text:p>
            <text:p text:style-name="P25"/>
          </table:table-cell>
          <table:table-cell table:style-name="Tabela3.F21" office:value-type="string">
            <text:p text:style-name="P25">– omawia różnice między sztuką baroku w krajach katolickich i protestanckich</text:p>
            <text:p text:style-name="P19"/>
          </table:table-cell>
        </table:table-row>
        <table:table-row table:style-name="Tabela3.6">
          <table:table-cell table:style-name="Tabela3.A22" office:value-type="string">
            <text:p text:style-name="P16">4.OD POTĘGI DO <text:soft-page-break/>KRYZYSU RZECZYPOSPOLITEJ.</text:p>
          </table:table-cell>
          <table:table-cell table:style-name="Tabela3.B22" office:value-type="string">
            <text:p text:style-name="P4"><text:span text:style-name="Domyślna_20_czcionka_20_akapitu"><text:span text:style-name="T13">– stosuje pojęcie </text:span></text:span><text:soft-page-break/><text:span text:style-name="Domyślna_20_czcionka_20_akapitu"><text:span text:style-name="T12">husaria</text:span></text:span></text:p>
            <text:p text:style-name="P25">– lokalizuje w czasie i przestrzeni bitwę pod Kircholmem (1605), bitwę pod Oliwą (1627)</text:p>
            <text:p text:style-name="P25">– identyfikuje postać Zygmunta III Wazy</text:p>
            <text:p text:style-name="P25">– wyjaśnia, jaką rolę w prowadzeniu kampanii wojennych odgrywała husaria</text:p>
            <text:p text:style-name="P25">– wymienia cele polityki zagranicznej Zygmunta III Wazę</text:p>
            <text:p text:style-name="P25"/>
          </table:table-cell>
          <table:table-cell table:style-name="Tabela3.C22" office:value-type="string">
            <text:p text:style-name="P25">– lokalizuje w czasie <text:soft-page-break/>elekcję Zygmunta III Wazy (1587), rokosz Zebrzydowskiego (1606–1608), wojnę o ujście Wisły (1626–1629)</text:p>
            <text:p text:style-name="P25">– lokalizuje w czasie i przestrzeni rozejm w Starym Targu (1629) i jego postanowienia, rozejm w Sztumskiej Wsi (1635) i jego postanowienia</text:p>
            <text:p text:style-name="P25">– identyfikuje postacie Jana Zamojskiego, Jana Karola Chodkiewicza, Mikołaja Zebrzydowskiego, Gustawa Adolfa</text:p>
            <text:p text:style-name="P25">– przedstawia osiągnięcia Zygmunta III Wazy</text:p>
            <text:p text:style-name="P25">– wyjaśnia, jaką rolę podczas elekcji i w pierwszych latach panowania Zygmunta III Wazy odegrał Jan Zamojski</text:p>
            <text:p text:style-name="P25">– wymienia przyczyny wybuchu wojny polsko-<text:soft-page-break/>szwedzkiej o Inflanty</text:p>
            <text:p text:style-name="P25">– omawia skutki wojny Rzeczypospolitej ze Szwecją o Inflanty</text:p>
            <text:p text:style-name="P25">– przedstawia skutki wojny polsko-szwedzkiej o ujście Wisły</text:p>
          </table:table-cell>
          <table:table-cell table:style-name="Tabela3.D22" office:value-type="string">
            <text:p text:style-name="P4"><text:span text:style-name="Domyślna_20_czcionka_20_akapitu"><text:span text:style-name="T13">– stosuje pojęcia </text:span></text:span><text:soft-page-break/><text:span text:style-name="Domyślna_20_czcionka_20_akapitu"><text:span text:style-name="T12">regaliści, popularyści </text:span></text:span><text:span text:style-name="Domyślna_20_czcionka_20_akapitu"><text:span text:style-name="T13"><text:s/></text:span></text:span></text:p>
            <text:p text:style-name="P25">– lokalizuje w czasie unię polsko-szwedzką (1592–1599), bitwę pod Guzowem (1607)</text:p>
            <text:p text:style-name="P25">– lokalizuje w czasie i przestrzeni bitwę pod Kokenhausen (1601), bitwę pod Białym Kamieniem (1604), bitwę pod Trzcianą (1629)</text:p>
            <text:p text:style-name="P25">– identyfikuje postać Krzysztofa „Pioruna” Radziwiłła</text:p>
            <text:p text:style-name="P25">– omawia okoliczności i przebieg elekcji w 1587 r.</text:p>
            <text:p text:style-name="P25">– wymienia atuty kandydatury Zygmunta Wazy do tronu polskiego</text:p>
            <text:p text:style-name="P25">– omawia przebieg <text:s/>wojny Rzeczypospolitej ze Szwecją o Inflanty</text:p>
            <text:p text:style-name="P25">– przedstawia przebieg i skutki rokoszu Zebrzydowskiego</text:p>
            <text:p text:style-name="P25">– opisuje przebieg <text:s/>wojny polsko-szwedzkiej o ujście Wisły</text:p>
          </table:table-cell>
          <table:table-cell table:style-name="Tabela3.E22" office:value-type="string">
            <text:p text:style-name="P25">– lokalizuje w czasie <text:soft-page-break/>bitwę pod Byczyną (1588)</text:p>
            <text:p text:style-name="P25">– lokalizuje w czasie i przestrzeni bitwę pod bitwę pod Czarnem (1627)</text:p>
            <text:p text:style-name="P25">– identyfikuje postacie Maksymiliana III, Karola IX Sudermańskiego</text:p>
            <text:p text:style-name="P25">– wyjaśnia, dlaczego polityka Zygmunta III Wazy budziła niezadowolenie szlachty</text:p>
            <text:p text:style-name="P25">– omawia, jak doszło do rokoszu Zebrzydowskiego</text:p>
            <text:p text:style-name="P25"/>
          </table:table-cell>
          <table:table-cell table:style-name="Tabela3.F22" office:value-type="string">
            <text:p text:style-name="P26">– ocenia <text:soft-page-break/>zaangażowanie Rzeczypospolitej w wojny ze Szwecją za panowania Zygmunta III Wazy</text:p>
          </table:table-cell>
        </table:table-row>
        <table:table-row table:style-name="Tabela3.6">
          <table:table-cell table:style-name="Tabela3.A23" office:value-type="string">
            <text:p text:style-name="P25"/>
          </table:table-cell>
          <table:table-cell table:style-name="Tabela3.B23" office:value-type="string">
            <text:p text:style-name="P4"><text:span text:style-name="Domyślna_20_czcionka_20_akapitu"><text:span text:style-name="T13">– stosuje pojęcie </text:span></text:span><text:span text:style-name="Domyślna_20_czcionka_20_akapitu"><text:span text:style-name="T12">dymitriady</text:span></text:span></text:p>
            <text:p text:style-name="P25">– lokalizuje w czasie I dymitriadę (1604–1606)</text:p>
            <text:p text:style-name="P25">– lokalizuje w czasie i przestrzeni bitwę pod Kłuszynem (1610)</text:p>
            <text:p text:style-name="P25">– identyfikuje postacie Zygmunta III Wazy, Władysława Wazy</text:p>
            <text:p text:style-name="P25">– wymienia przyczyny dymitriad</text:p>
            <text:p text:style-name="P25">– przedstawia skutki wojen Rzeczypospolitej z Rosją w I połowie XVII w.</text:p>
          </table:table-cell>
          <table:table-cell table:style-name="Tabela3.C23" office:value-type="string">
            <text:p text:style-name="P25">– lokalizuje w czasie wojnę z Moskwą (1609–1619)</text:p>
            <text:p text:style-name="P25">– lokalizuje w czasie i przestrzeni rozejm w Dywilinie (1619) i jego postanowienia, oblężenie Smoleńska (1633–1634), pokój w Polanowie (1634) i jego postanowienia</text:p>
            <text:p text:style-name="P25">– identyfikuje postacie Dymitra Samozwańca, Stanisława Żółkiewskiego, Michała Romanowa</text:p>
            <text:p text:style-name="P25">– opisuje przebieg i skutki wojny Rzeczypospolitej z Rosją</text:p>
            <text:p text:style-name="P25">– omawia przebieg i skutki wojny o <text:soft-page-break/>Smoleńsk</text:p>
            <text:p text:style-name="P25"/>
          </table:table-cell>
          <table:table-cell table:style-name="Tabela3.D23" office:value-type="string">
            <text:p text:style-name="P4"><text:span text:style-name="Domyślna_20_czcionka_20_akapitu"><text:span text:style-name="T13">– stosuje pojęcia </text:span></text:span><text:span text:style-name="Domyślna_20_czcionka_20_akapitu"><text:span text:style-name="T12">patriarchat, Wielka Smuta</text:span></text:span></text:p>
            <text:p text:style-name="P25">– lokalizuje w czasie Wielką Smutę (1598–1613), rządy Polaków w Moskwie (1610–1612)</text:p>
            <text:p text:style-name="P25">– identyfikuje postacie Borysa Godunowa, Jerzego Mniszcha, Maryny Mniszchówny, Dymitra II Samozwańca, Wasyla Szujskiego</text:p>
            <text:p text:style-name="P25">– omawia przebieg i skutki I dymitriady</text:p>
            <text:p text:style-name="P25">– przedstawia przebieg i skutki II dymitriady</text:p>
            <text:p text:style-name="P25">– wymienia cele polityki wschodniej państwa polsko-litewskiego za rządów Zygmunta III Wazy i Władysława IV</text:p>
          </table:table-cell>
          <table:table-cell table:style-name="Tabela3.E23" office:value-type="string">
            <text:p text:style-name="P4"><text:span text:style-name="Domyślna_20_czcionka_20_akapitu"><text:span text:style-name="T13">– stosuje pojęcie </text:span></text:span><text:span text:style-name="Domyślna_20_czcionka_20_akapitu"><text:span text:style-name="T12">lisowczycy</text:span></text:span></text:p>
            <text:p text:style-name="P25">– identyfikuje postać Fiodora I, Dymitra</text:p>
            <text:p text:style-name="P25">– wyjaśnia, jak doszło do Wielkiej Smuty w Rosji</text:p>
            <text:p text:style-name="P25">– wyjaśnia, w jakich okolicznościach Polacy utracili władzę na Kremlu</text:p>
            <text:p text:style-name="P25">– omawia zmiany granic Rzeczypospolitej Obojga Narodów w wyniku jej wojen ze Szwecją i Rosją w I połowie XVII w.</text:p>
            <text:p text:style-name="P25"/>
          </table:table-cell>
          <table:table-cell table:style-name="Tabela3.F23" office:value-type="string">
            <text:p text:style-name="P25">– ocenia skutki wojen Rzeczypospolitej z Moskwą na początku XVII w.</text:p>
            <text:p text:style-name="P26">– ocenia politykę zagraniczną Zygmunta III Wazy</text:p>
          </table:table-cell>
        </table:table-row>
        <table:table-row table:style-name="Tabela3.6">
          <table:table-cell table:style-name="Tabela3.A24" office:value-type="string">
            <text:p text:style-name="P25"/>
          </table:table-cell>
          <table:table-cell table:style-name="Tabela3.B24" office:value-type="string">
            <text:p text:style-name="P4"><text:span text:style-name="Domyślna_20_czcionka_20_akapitu"><text:span text:style-name="T13">– stosuje pojęcie </text:span></text:span><text:span text:style-name="Domyślna_20_czcionka_20_akapitu"><text:span text:style-name="T12">przedmurze chrześcijaństwa</text:span></text:span></text:p>
            <text:p text:style-name="P25">– lokalizuje w czasie i przestrzeni bitwę pod Cecorą (1620), bitwę pod Chocimiem (1621)</text:p>
            <text:p text:style-name="P25">– wskazuje na mapie obszary Ukrainy</text:p>
            <text:p text:style-name="P25">– wymienia przyczyny wojen polsko-tureckich</text:p>
            <text:p text:style-name="P25">– wyjaśnia, dlaczego Rzeczpospolitą nazywano przedmurzem chrześcijaństwa</text:p>
            <text:p text:style-name="P25"/>
          </table:table-cell>
          <table:table-cell table:style-name="Tabela3.C24" office:value-type="string">
            <text:p text:style-name="P4"><text:span text:style-name="Domyślna_20_czcionka_20_akapitu"><text:span text:style-name="T13">– stosuje pojęcia </text:span></text:span><text:span text:style-name="Domyślna_20_czcionka_20_akapitu"><text:span text:style-name="T12">Dzikie Pola, ataman, jasyr</text:span></text:span></text:p>
            <text:p text:style-name="P25">– identyfikuje postacie Stanisława Żółkiewskiego, Jana Karola Chodkiewicza</text:p>
            <text:p text:style-name="P25">– omawia okoliczności wybuchu wojny polsko-tureckiej za panowania Zygmunta III Wazy</text:p>
            <text:p text:style-name="P25">– przedstawia przebieg i skutki wojny polsko-tureckiej w latach 1620–1624</text:p>
            <text:p text:style-name="P25"/>
          </table:table-cell>
          <table:table-cell table:style-name="Tabela3.D24" office:value-type="string">
            <text:p text:style-name="P4"><text:span text:style-name="Domyślna_20_czcionka_20_akapitu"><text:span text:style-name="T13">– stosuje pojęcia </text:span></text:span><text:span text:style-name="Domyślna_20_czcionka_20_akapitu"><text:span text:style-name="T12">Zaporoże, Sicz</text:span></text:span></text:p>
            <text:p text:style-name="P25">– lokalizuje w czasie pokój hetmański (1621), pokój wieczysty (1624)</text:p>
            <text:p text:style-name="P25">– lokalizuje w czasie i przestrzeni bitwę pod Ochmatowem (1644)</text:p>
            <text:p text:style-name="P25">– wskazuje na mapie Zaporoże, chanat krymski</text:p>
            <text:p text:style-name="P25">– przedstawia organizację wewnętrzną Kozaków</text:p>
            <text:p text:style-name="P25">– wyjaśnia, jaki wpływ na stosunki polsko-tureckie miała militarna aktywność Tatarów i Kozaków</text:p>
          </table:table-cell>
          <table:table-cell table:style-name="Tabela3.E24" office:value-type="string">
            <text:p text:style-name="P25">– omawia sytuację społeczno-polityczną na kresach Rzeczypospolitej</text:p>
            <text:p text:style-name="P25"/>
          </table:table-cell>
          <table:table-cell table:style-name="Tabela3.F24" office:value-type="string">
            <text:p text:style-name="P26">– ocenia skutki konfliktów Rzeczypospolitej z Turcją w I połowie XVII w.</text:p>
          </table:table-cell>
        </table:table-row>
        <table:table-row table:style-name="Tabela3.6">
          <table:table-cell table:style-name="Tabela3.A25" office:value-type="string">
            <text:p text:style-name="P25"/>
          </table:table-cell>
          <table:table-cell table:style-name="Tabela3.B25" office:value-type="string">
            <text:p text:style-name="P25">– lokalizuje w czasie powstanie Chmielnickiego (1648–1658)</text:p>
            <text:p text:style-name="P25">– identyfikuje postacie Bohdana Chmielnickiego, Jana Kazimierza Wazę</text:p>
            <text:p text:style-name="P25"><text:soft-page-break/>– wymienia przyczyny powstań kozackich na Ukrainie</text:p>
            <text:p text:style-name="P25">– przedstawia skutki powstania Chmielnickiego</text:p>
            <text:p text:style-name="P25"/>
          </table:table-cell>
          <table:table-cell table:style-name="Tabela3.C25" office:value-type="string">
            <text:p text:style-name="P4"><text:span text:style-name="Domyślna_20_czcionka_20_akapitu"><text:span text:style-name="T13">– stosuje pojęcie </text:span></text:span><text:span text:style-name="Domyślna_20_czcionka_20_akapitu"><text:span text:style-name="T12">rejestr kozacki</text:span></text:span></text:p>
            <text:p text:style-name="P25">– lokalizuje w czasie i przestrzeni bitwy pod Żółtymi Wodami (1648), bitwę pod Korsuniem (1648), bitwę pod Piławcami (1648), ugodę w <text:soft-page-break/>Perejasławiu (1654), unię w Hadziaczu (1658), rozejm w Andruszowie (1667) i jego postanowienia</text:p>
            <text:p text:style-name="P25">– identyfikuje postać Jeremiego Wiśniowieckiego</text:p>
            <text:p text:style-name="P25">– przedstawia przyczyny, powstania Chmielnickiego</text:p>
            <text:p text:style-name="P25">– wyjaśnia, jakie były postanowienia i skutki ugody w Perejasławiu</text:p>
            <text:p text:style-name="P25">– wymienia postanowienia unii w Hadziaczu i jej konsekwencje</text:p>
            <text:p text:style-name="P25"/>
          </table:table-cell>
          <table:table-cell table:style-name="Tabela3.D25" office:value-type="string">
            <text:p text:style-name="P25">– lokalizuje w czasie i przestrzeni bitwy pod oblężenie Zbaraża (1649), ugodę zborowską (1649), bitwę pod Beresteczkiem (1651), bitwę pod Białą Cerkwią (1651), bitwę pod Batohem (1652), <text:soft-page-break/>ugodę w Żwańcu (1653), bitwy pod Połonką i Cudnowem (1660)</text:p>
            <text:p text:style-name="P25">– identyfikuje postać Iwana Wyhowskiego</text:p>
            <text:p text:style-name="P25">– omawia przebieg powstania Chmielnickiego</text:p>
            <text:p text:style-name="P25">– wymienia postanowienia ugody zborowskiej i jej konsekwencje</text:p>
            <text:p text:style-name="P25">– omawia przebiegi skutki wojny z Rosją o Ukrainę</text:p>
          </table:table-cell>
          <table:table-cell table:style-name="Tabela3.E25" office:value-type="string">
            <text:p text:style-name="P25">– wyjaśnia, jaki wpływ na bunty kozackie miało poczucie odrębności wyznaniowej i etnicznej</text:p>
            <text:p text:style-name="P25">– wyjaśnia, jakie cechy armii kozackiej sprawiły, że była ona <text:soft-page-break/>pożądaną siłą zbrojną na kresach Rzeczypospolitej</text:p>
            <text:p text:style-name="P25"/>
          </table:table-cell>
          <table:table-cell table:style-name="Tabela3.F25" office:value-type="string">
            <text:p text:style-name="P25">– ocenia politykę Rzeczypospolitej wobec Kozaków</text:p>
            <text:p text:style-name="P26">– ocenia wpływ powstania Chmielnickiego na sytuację państwa polsko-litewskiego</text:p>
          </table:table-cell>
        </table:table-row>
        <table:table-row table:style-name="Tabela3.6">
          <table:table-cell table:style-name="Tabela3.A26" office:value-type="string">
            <text:p text:style-name="P25"/>
          </table:table-cell>
          <table:table-cell table:style-name="Tabela3.B26" office:value-type="string">
            <text:p text:style-name="P4"><text:span text:style-name="Domyślna_20_czcionka_20_akapitu"><text:span text:style-name="T13">– stosuje pojęcia </text:span></text:span><text:span text:style-name="Domyślna_20_czcionka_20_akapitu"><text:span text:style-name="T12">oligarchia magnacka, liberum veto</text:span></text:span></text:p>
            <text:p text:style-name="P4"><text:span text:style-name="Domyślna_20_czcionka_20_akapitu"><text:span text:style-name="T13">– lokalizuje w czasie pierwsze zastosowanie </text:span></text:span><text:span text:style-name="Domyślna_20_czcionka_20_akapitu"><text:span text:style-name="T12">liberum veto</text:span></text:span><text:span text:style-name="Domyślna_20_czcionka_20_akapitu"><text:span text:style-name="T13"> (1652), potop szwedzki (1655–1660)</text:span></text:span></text:p>
            <text:p text:style-name="P25">– identyfikuje postacie Jana <text:soft-page-break/>Kazimierza, Stefana Czarnieckiego</text:p>
            <text:p text:style-name="P25">– wymienia przyczyny potopu szwedzkiego</text:p>
            <text:p text:style-name="P25">– opisuje zniszczenia Rzeczypospolitej po potopie szwedzkim</text:p>
            <text:p text:style-name="P25"/>
          </table:table-cell>
          <table:table-cell table:style-name="Tabela3.C26" office:value-type="string">
            <text:p text:style-name="P4"><text:span text:style-name="Domyślna_20_czcionka_20_akapitu"><text:span text:style-name="T13">– stosuje pojęcia </text:span></text:span><text:span text:style-name="Domyślna_20_czcionka_20_akapitu"><text:span text:style-name="T12">wojna partyzancka, wojna podjazdowa, ksenofobia</text:span></text:span></text:p>
            <text:p text:style-name="P25">– lokalizuje w czasie pokój w Oliwie (1660), abdykację Jana Kazimierza (1668)</text:p>
            <text:p text:style-name="P25">– lokalizuje w czasie i przestrzeni kapitulację pod Ujściem (1655), ugodę w Kiejdanach <text:soft-page-break/>(1655), obronę Jasnej Góry (1655), bitwę pod Warką (1656)</text:p>
            <text:p text:style-name="P25">– identyfikuje postacie Karola X Gustaw, Władysława Sicińskiego</text:p>
            <text:p text:style-name="P25">– przedstawia osiągnięcia Jana Kazimierza</text:p>
            <text:p text:style-name="P25">– wyjaśnia, dlaczego oblężenie Jasnej Góry stało się momentem przełomowym w przebiegu wojny ze Szwedami</text:p>
            <text:p text:style-name="P25">– omawia taktykę, jaką zastosowali Polacy w walce ze Szwedami</text:p>
            <text:p text:style-name="P25">– przedstawia postanowienia pokoju w Oliwie</text:p>
            <text:p text:style-name="P25">– wyjaśnia, jakie znaczenie dla funkcjonowania parlamentaryzmu polskiego miało liberum veto</text:p>
            <text:p text:style-name="P25"/>
          </table:table-cell>
          <table:table-cell table:style-name="Tabela3.D26" office:value-type="string">
            <text:p text:style-name="P4"><text:span text:style-name="Domyślna_20_czcionka_20_akapitu"><text:span text:style-name="T13">– stosuje pojęcie </text:span></text:span><text:span text:style-name="Domyślna_20_czcionka_20_akapitu"><text:span text:style-name="T12">śluby lwowskie</text:span></text:span></text:p>
            <text:p text:style-name="P25">– lokalizuje w czasie traktat w Radnot (1656), śluby lwowskie (1656), traktaty welawsko-bydgoskie (1657), rokosz Lubomirskiego (1665)</text:p>
            <text:p text:style-name="P25">– identyfikuje postacie Janusza Radziwiłła, Hieronima Radziejowskiego, Marii <text:soft-page-break/>Ludwiki Gonazgi, Jerzego Sebastiana Lubomirskiego</text:p>
            <text:p text:style-name="P25">– przedstawia przebieg potopu szwedzkiego</text:p>
            <text:p text:style-name="P25">– przedstawia okoliczności zawarcia traktatu w Radnot i jego postanowienia</text:p>
            <text:p text:style-name="P25">– wymienia postanowienia traktatów welawsko-bydgoskich i wyjaśnia ich konsekwencje dla Rzeczypospolitej</text:p>
            <text:p text:style-name="P25">– przedstawia plan reform wewnętrznych proponowany przez Jana Kazimierza</text:p>
            <text:p text:style-name="P25">– przedstawia przyczyny, przebieg i skutki rokoszu Lubomirskiego</text:p>
          </table:table-cell>
          <table:table-cell table:style-name="Tabela3.E26" office:value-type="string">
            <text:p text:style-name="P4"><text:span text:style-name="Domyślna_20_czcionka_20_akapitu"><text:span text:style-name="T13">– stosuje pojęcie </text:span></text:span><text:span text:style-name="Domyślna_20_czcionka_20_akapitu"><text:span text:style-name="T12">elekcja vivente rege</text:span></text:span></text:p>
            <text:p text:style-name="P25">– lokalizuje w czasie wypędzenie arian (1658), bitwę pod Mątwami (1666)</text:p>
            <text:p text:style-name="P25">– opisuje proces oligarchizacji życia politycznego Rzeczypospolitej Obojga Narodów</text:p>
            <text:p text:style-name="P25">– charakteryzuje sytuację wyznaniową <text:soft-page-break/>w Rzeczypospolitej w połowie XVII w.</text:p>
            <text:p text:style-name="P4"><text:span text:style-name="Domyślna_20_czcionka_20_akapitu"><text:span text:style-name="T13">–</text:span></text:span><text:span text:style-name="Domyślna_20_czcionka_20_akapitu"><text:span text:style-name="T7"> wyjaśnia przyczyny kryzysów wewnętrznych oraz załamania gospodarczego Rzeczypospolitej Obojga Narodów w XVII w.</text:span></text:span></text:p>
            <text:p text:style-name="P25"/>
          </table:table-cell>
          <table:table-cell table:style-name="Tabela3.F26" office:value-type="string">
            <text:p text:style-name="P25">– ocenia postawę magnatów polskich wobec wojny ze Szwecją</text:p>
            <text:p text:style-name="P25">– ocenia plany reform Jana Kazimierza Wazy</text:p>
            <text:p text:style-name="P4"><text:span text:style-name="Domyślna_20_czcionka_20_akapitu"><text:span text:style-name="T13">– </text:span></text:span><text:span text:style-name="Domyślna_20_czcionka_20_akapitu"><text:span text:style-name="T7">ocenia proces oligarchizacji życia politycznego Rzeczypospolitej w XVII w.</text:span></text:span></text:p>
            <text:p text:style-name="P26">– ocenia <text:soft-page-break/>konsekwencje polityczne, społeczne i gospodarcze wojen Rzeczypospolitej w XVII w.</text:p>
          </table:table-cell>
        </table:table-row>
        <table:table-row table:style-name="Tabela3.6">
          <table:table-cell table:style-name="Tabela3.A27" office:value-type="string">
            <text:p text:style-name="P25"/>
          </table:table-cell>
          <table:table-cell table:style-name="Tabela3.B27" office:value-type="string">
            <text:p text:style-name="P25">– lokalizuje w czasie i przestrzeni <text:soft-page-break/>bitwę pod Wiedniem (1683)</text:p>
            <text:p text:style-name="P25">– identyfikuje postać Jana III Sobieskiego</text:p>
            <text:p text:style-name="P25">– omawia przyczyny, przebieg i skutki wyprawy wiedeńskiej Jana III Sobieskiego</text:p>
            <text:p text:style-name="P25"/>
          </table:table-cell>
          <table:table-cell table:style-name="Tabela3.C27" office:value-type="string">
            <text:p text:style-name="P25">– lokalizuje w czasie powstanie Ligi <text:soft-page-break/>Świętej (1684)</text:p>
            <text:p text:style-name="P25">– lokalizuje w czasie i przestrzeni pokój w Buczaczu (1772) i jego postanowienia, bitwę pod Chocimiem (1673), pokój Grzymułtowskiego (1686) i jego postanowienia, pokój w Karłowicach (1699) i jego postanowienia</text:p>
            <text:p text:style-name="P25">– identyfikuje postać Michała Korybuta Wiśniowieckiego</text:p>
            <text:p text:style-name="P25">– przedstawia osiągnięcia Jana III Sobieskiego</text:p>
            <text:p text:style-name="P25">– przedstawia rolę Jana Sobieskiego w wojnach polsko-tureckich</text:p>
            <text:p text:style-name="P25">– wymienia postanowienia pokoju w Buczaczu</text:p>
            <text:p text:style-name="P25">– przedstawia międzynarodowe znaczenie Rzeczypospolitej jako przedmurza chrześcijaństwa</text:p>
            <text:p text:style-name="P25">– wymienia <text:soft-page-break/>postanowienia pokoju Grzymułtowskiego</text:p>
            <text:p text:style-name="P25">– przedstawia postanowienia pokoju w Karłowicach</text:p>
            <text:p text:style-name="P25"/>
          </table:table-cell>
          <table:table-cell table:style-name="Tabela3.D27" office:value-type="string">
            <text:p text:style-name="P4"><text:span text:style-name="Domyślna_20_czcionka_20_akapitu"><text:span text:style-name="T13">– stosuje pojęcia </text:span></text:span><text:span text:style-name="Domyślna_20_czcionka_20_akapitu"><text:span text:style-name="T12">malkontenci, fakcja</text:span></text:span></text:p>
            <text:p text:style-name="P25"><text:soft-page-break/>– lokalizuje w czasie i przestrzeni bitwę pod Podhajcami (1667), kapitulację Kamieńca Podolskiego (1672), rozejmu w Żurawnie (1676) i jego postanowienia, bitwę pod Parkanami (1683),</text:p>
            <text:p text:style-name="P25">– identyfikuje postać Marii Kazimiery d’Arquien</text:p>
            <text:p text:style-name="P25">– omawia panowanie Michała Korybuta Wiśniowieckiego</text:p>
            <text:p text:style-name="P25">– wyjaśnia, jak doszło do wojny z Turcją w latach 60. XVII w. i omawia jej przebieg</text:p>
            <text:p text:style-name="P25">– omawia okoliczności elekcji Jana III Sobieskiego</text:p>
            <text:p text:style-name="P25">– charakteryzuje zmiany granic Rzeczypospolitej Obojga Narodów w wyniku wojen z Turcją w XVII w.</text:p>
            <text:p text:style-name="P25">– wyjaśnia, dlaczego Rzeczpospolita zaangażowała się w działalność Ligi Świętej</text:p>
            <text:p text:style-name="P25">– przedstawia znaczenie <text:soft-page-break/>pokoju w Karłowicach dla Rzeczypospolitej i Europy</text:p>
          </table:table-cell>
          <table:table-cell table:style-name="Tabela3.E27" office:value-type="string">
            <text:p text:style-name="P25">– identyfikuje postać Piotra Doroszenki</text:p>
            <text:p text:style-name="P25"><text:soft-page-break/>– wymienia postanowienia rozejmu w Żurawnie</text:p>
            <text:p text:style-name="P25">– wyjaśnia, jaką rolę w polityce Jana III Sobieskiego miała współpraca z Francją</text:p>
            <text:p text:style-name="P25">– <text:s/>opisuje sytuację wewnętrzną i położenie międzynarodowe Rzeczypospolitej Obojga Narodów w latach 1669–1696</text:p>
            <text:p text:style-name="P25">– przedstawia, jak zmieniały się założenia polityki zagranicznej Jana III Sobieskiego</text:p>
            <text:p text:style-name="P25"/>
          </table:table-cell>
          <table:table-cell table:style-name="Tabela3.F27" office:value-type="string">
            <text:p text:style-name="P25">– ocenia panowanie Jana III Sobieskiego</text:p>
            <text:p text:style-name="P25"><text:soft-page-break/><text:s/>– ocenia znaczenie bitwy pod Wiedniem dla losów Rzeczypospolitej Obojga Narodów i Europy</text:p>
            <text:p text:style-name="P19"/>
          </table:table-cell>
        </table:table-row>
        <table:table-row table:style-name="Tabela3.6">
          <table:table-cell table:style-name="Tabela3.A28" office:value-type="string">
            <text:p text:style-name="P25"/>
          </table:table-cell>
          <table:table-cell table:style-name="Tabela3.B28" office:value-type="string">
            <text:p text:style-name="P4"><text:span text:style-name="Domyślna_20_czcionka_20_akapitu"><text:span text:style-name="T13">– stosuje pojęcie </text:span></text:span><text:span text:style-name="Domyślna_20_czcionka_20_akapitu"><text:span text:style-name="T12">sarmatyzm</text:span></text:span></text:p>
            <text:p text:style-name="P25">– lokalizuje w czasie barok w Polsce (k. XVI– poł. XVIII w.) i sarmatyzm (XVII w.)</text:p>
            <text:p text:style-name="P25">– wymienia cechy charakterystyczne kultury sarmatyzmu</text:p>
            <text:p text:style-name="P25"/>
          </table:table-cell>
          <table:table-cell table:style-name="Tabela3.C28" office:value-type="string">
            <text:p text:style-name="P4"><text:span text:style-name="Domyślna_20_czcionka_20_akapitu"><text:span text:style-name="T13">– stosuje pojęcie </text:span></text:span><text:span text:style-name="Domyślna_20_czcionka_20_akapitu"><text:span text:style-name="T12">orientalizacja</text:span></text:span></text:p>
            <text:p text:style-name="P25">– identyfikuje postacie Jana Andrzeja Morsztyna, Jana Chryzostoma Paska</text:p>
            <text:p text:style-name="P25">– przedstawia cechy charakterystyczne dla architektury, sztuki i literatury baroku w Polsce</text:p>
            <text:p text:style-name="P25">– wyjaśnia, dlaczego sarmatyzm stał się ideologią szlachty polskiej</text:p>
            <text:p text:style-name="P25"/>
          </table:table-cell>
          <table:table-cell table:style-name="Tabela3.D28" office:value-type="string">
            <text:p text:style-name="P25">– identyfikuje postacie Tylmana z Gameren, Jana Heweliusza</text:p>
            <text:p text:style-name="P25">– omawia okoliczności upowszechnienia się kultury baroku w Rzeczypospolitej</text:p>
            <text:p text:style-name="P25">– wyjaśnia, w jaki sposób przywiązanie do katolicyzmu wpływało na rozwój sztuki baroku w Polsce</text:p>
            <text:p text:style-name="P25">– wyjaśnia wpływ szlachty na <text:s/>sztukę i literaturę baroku w Polsce</text:p>
            <text:p text:style-name="P25"/>
          </table:table-cell>
          <table:table-cell table:style-name="Tabela3.E28" office:value-type="string">
            <text:p text:style-name="P25">– identyfikuje postacie Macieja Kazimierza Sarbieskiego, Anny Stanisławskiej, Elżbiety Drużbackiej, Zbigniewa Morsztyna, Wacława Potockiego, Kaspra Niesieckiego</text:p>
            <text:p text:style-name="P25">– określa, jaki wpływ na architekturę polskiego baroku miał mecenat królewski, kościelny i magnacki</text:p>
            <text:p text:style-name="P25">– omawia rozwój nauki i oświaty w Rzeczpospolitej w XVII w.</text:p>
          </table:table-cell>
          <table:table-cell table:style-name="Tabela3.F28" office:value-type="string">
            <text:p text:style-name="P26">– ocenia przejawy sarmatyzmu w mentalności i życiu codziennym szlachty polskiej</text:p>
          </table:table-cell>
        </table:table-row>
        <table:table-row table:style-name="Tabela3.6">
          <table:table-cell table:style-name="Tabela3.A29" office:value-type="string">
            <text:p text:style-name="P16">5.EUROPA I ŚWIAT W OKRESIE OŚWIECENIA</text:p>
          </table:table-cell>
          <table:table-cell table:style-name="Tabela3.B29" office:value-type="string">
            <text:p text:style-name="P4"><text:span text:style-name="Domyślna_20_czcionka_20_akapitu"><text:span text:style-name="T13">– stosuje pojęcia </text:span></text:span><text:span text:style-name="Domyślna_20_czcionka_20_akapitu"><text:span text:style-name="T12">eksplozja demograficzna, rewolucja przemysłowa, fabryka, </text:span></text:span><text:soft-page-break/><text:span text:style-name="Domyślna_20_czcionka_20_akapitu"><text:span text:style-name="T12">urbanizacja</text:span></text:span></text:p>
            <text:p text:style-name="P25">– przedstawia przyczyny eksplozji demograficznej w XVIII w.</text:p>
            <text:p text:style-name="P25">– przedstawia skutki rewolucji przemysłowej</text:p>
            <text:p text:style-name="P25"/>
          </table:table-cell>
          <table:table-cell table:style-name="Tabela3.C29" office:value-type="string">
            <text:p text:style-name="P4"><text:span text:style-name="Domyślna_20_czcionka_20_akapitu"><text:span text:style-name="T13">– stosuje pojęcia </text:span></text:span><text:span text:style-name="Domyślna_20_czcionka_20_akapitu"><text:span text:style-name="T12">rewolucja agrarna, liberalizm gospodarczy</text:span></text:span></text:p>
            <text:p text:style-name="P25">– lokalizuje w czasie</text:p>
            <text:p text:style-name="P25">opatentowanie <text:soft-page-break/>maszyny parowej</text:p>
            <text:p text:style-name="P25">przez Jamesa Watta (1769)</text:p>
            <text:p text:style-name="P25">– identyfikuje postacie Jamesa Watta, Adama Smitha</text:p>
            <text:p text:style-name="P25">– wyjaśnia, dlaczego doszło do rewolucji przemysłowej</text:p>
            <text:p text:style-name="P25">– wyjaśnia, jakie korzyści i zagrożenia wiązały się z mechanizacją produkcji</text:p>
            <text:p text:style-name="P25">– omawia wpływ zastosowania <text:s/>maszyny parowej na rozwój przemysłu w Wielkiej Brytanii</text:p>
            <text:p text:style-name="P25"/>
          </table:table-cell>
          <table:table-cell table:style-name="Tabela3.D29" office:value-type="string">
            <text:p text:style-name="P4"><text:span text:style-name="Domyślna_20_czcionka_20_akapitu"><text:span text:style-name="T13">– stosuje pojęcia </text:span></text:span><text:span text:style-name="Domyślna_20_czcionka_20_akapitu"><text:span text:style-name="T12">arystokracja pieniądza, kameralizm, fizjokratyzm, leseferyzm</text:span></text:span></text:p>
            <text:p text:style-name="P25">– lokalizuje w czasie skonstruowanie</text:p>
            <text:p text:style-name="P25"><text:soft-page-break/>mechanicznej przędzarki (1764)</text:p>
            <text:p text:style-name="P25">– identyfikuje postać</text:p>
            <text:p text:style-name="P25">François Quesnaya</text:p>
            <text:p text:style-name="P25">– przestawia skutki społeczne przemian gospodarczych w Wielkiej Brytanii w XVIII w.</text:p>
            <text:p text:style-name="P25">– omawia zmiany w sposobach produkcji <text:s/>włókienniczej</text:p>
            <text:p text:style-name="P25">– wyjaśnia, dlaczego rewolucja przemysłowa rozpoczęła się w Wielkiej Brytanii</text:p>
            <text:p text:style-name="P25">– omawia nowe idee ekonomiczne, które pojawiły się w XVIII w.</text:p>
          </table:table-cell>
          <table:table-cell table:style-name="Tabela3.E29" office:value-type="string">
            <text:p text:style-name="P25">– lokalizuje w czasie opatentowanie tzw. latającego czółenka (1733)</text:p>
            <text:p text:style-name="P25">– identyfikuje postacie Johna Kaya, <text:soft-page-break/>Jamesa</text:p>
            <text:p text:style-name="P25">Hargreavesa</text:p>
            <text:p text:style-name="P25">– omawia przemiany gospodarcze w Wielkiej Brytanii w XVIII w.</text:p>
            <text:p text:style-name="P25">– wyjaśnia, w jaki sposób XVIII-wieczne koncepcje ekonomiczne odbiegały od zasad merkantylizmu</text:p>
            <text:p text:style-name="P25"/>
          </table:table-cell>
          <table:table-cell table:style-name="Tabela3.F29" office:value-type="string">
            <text:p text:style-name="P25">– ocenia skutki społeczne przemian gospodarczych w XVIII w.</text:p>
            <text:p text:style-name="P19"/>
          </table:table-cell>
        </table:table-row>
        <table:table-row table:style-name="Tabela3.6">
          <table:table-cell table:style-name="Tabela3.A30" office:value-type="string">
            <text:p text:style-name="P25"/>
          </table:table-cell>
          <table:table-cell table:style-name="Tabela3.B30" office:value-type="string">
            <text:p text:style-name="P4"><text:span text:style-name="Domyślna_20_czcionka_20_akapitu"><text:span text:style-name="T13">– stosuje pojęcie </text:span></text:span><text:span text:style-name="Domyślna_20_czcionka_20_akapitu"><text:span text:style-name="T12">oświecenie</text:span></text:span></text:p>
            <text:p text:style-name="P25">– lokalizuje w czasie oświecenie w Europie (XVIII w.)</text:p>
            <text:p text:style-name="P25">– wyjaśnia, jaką rolę odgrywała edukacja w okresie oświecenia</text:p>
            <text:p text:style-name="P25">– wymienia cechy charakterystyczne <text:soft-page-break/>sztuki czasów oświecenia</text:p>
            <text:p text:style-name="P25"/>
          </table:table-cell>
          <table:table-cell table:style-name="Tabela3.C30" office:value-type="string">
            <text:p text:style-name="P4"><text:span text:style-name="Domyślna_20_czcionka_20_akapitu"><text:span text:style-name="T13">– stosuje pojęcia </text:span></text:span><text:span text:style-name="Domyślna_20_czcionka_20_akapitu"><text:span text:style-name="T12">racjonalizm, empiryzm, umowa społeczna, trójpodział władzy, klasycyzm</text:span></text:span></text:p>
            <text:p text:style-name="P25">– identyfikuje postacie Benjamina Franklina,</text:p>
            <text:p text:style-name="P4"><text:span text:style-name="Domyślna_20_czcionka_20_akapitu"><text:span text:style-name="T13">Johna Locka,</text:span></text:span><text:span text:style-name="Domyślna_20_czcionka_20_akapitu"><text:span text:style-name="T6"> </text:span></text:span><text:span text:style-name="Domyślna_20_czcionka_20_akapitu"><text:span text:style-name="T13">Karola Monteskiusza, Woltera, Wolfganga Amadeusza Mozarta</text:span></text:span></text:p>
            <text:p text:style-name="P25"><text:soft-page-break/>– charakteryzuje główne idee oświeceniowe</text:p>
            <text:p text:style-name="P25">– wymienia formy upowszechniania</text:p>
            <text:p text:style-name="P25">kultury oświeceniowej</text:p>
            <text:p text:style-name="P25">– charakteryzuje myśl polityczną epoki oświecenia</text:p>
          </table:table-cell>
          <table:table-cell table:style-name="Tabela3.D30" office:value-type="string">
            <text:p text:style-name="P4"><text:span text:style-name="Domyślna_20_czcionka_20_akapitu"><text:span text:style-name="T13">– stosuje pojęcia </text:span></text:span><text:span text:style-name="Domyślna_20_czcionka_20_akapitu"><text:span text:style-name="T12">deizm, ateizm, prawa naturalne</text:span></text:span></text:p>
            <text:p text:style-name="P25">– identyfikuje postacie Alessandra Volty, Jamesa Cooka, Denisa Diderota, Andersa</text:p>
            <text:p text:style-name="P25">Celsjusza</text:p>
            <text:p text:style-name="P25">– przedstawia genezę oświecenia</text:p>
            <text:p text:style-name="P25">– wyjaśnia, jakie cele miała realizować literatura oświecenia</text:p>
            <text:p text:style-name="P25"><text:soft-page-break/>– wyjaśnia, jakie znaczenie miał rozwój prasy w epoce oświecenia</text:p>
            <text:p text:style-name="P25"/>
          </table:table-cell>
          <table:table-cell table:style-name="Tabela3.E30" office:value-type="string">
            <text:p text:style-name="P4"><text:span text:style-name="Domyślna_20_czcionka_20_akapitu"><text:span text:style-name="T13">– stosuje pojęcia </text:span></text:span><text:span text:style-name="Domyślna_20_czcionka_20_akapitu"><text:span text:style-name="T12">masoneria, sentymentalizm</text:span></text:span></text:p>
            <text:p text:style-name="P25">– identyfikuje postacie Karola Linneusza, Daniela Defoe, Jacquesa i Josepha Montgolfier,</text:p>
            <text:p text:style-name="P25">Gabriela Fahrenheita, Jacquesa–Louisa Davida</text:p>
            <text:p text:style-name="P25">– przedstawia <text:soft-page-break/>osiągnięcia naukowe epoki oświecenia</text:p>
            <text:p text:style-name="P25">– przedstawia, jakiego społeczeństwa oczekiwali oświeceniowi myśliciele</text:p>
            <text:p text:style-name="P25"/>
          </table:table-cell>
          <table:table-cell table:style-name="Tabela3.F30" office:value-type="string">
            <text:p text:style-name="P25">– ocenia, czy oczekiwania stawiane w oświeceniu artystom poszerzały, czy ograniczały</text:p>
            <text:p text:style-name="P25">ich możliwość ekspresji</text:p>
            <text:p text:style-name="P26">– ocenia poglądy polityczne filozofów i myślicieli <text:s/>oświecenia</text:p>
          </table:table-cell>
        </table:table-row>
        <table:table-row table:style-name="Tabela3.6">
          <table:table-cell table:style-name="Tabela3.A31" office:value-type="string">
            <text:p text:style-name="P25"/>
          </table:table-cell>
          <table:table-cell table:style-name="Tabela3.B31" office:value-type="string">
            <text:p text:style-name="P4"><text:span text:style-name="Domyślna_20_czcionka_20_akapitu"><text:span text:style-name="T13">– stosuje pojęcie </text:span></text:span><text:span text:style-name="Domyślna_20_czcionka_20_akapitu"><text:span text:style-name="T12">absolutyzm oświecony</text:span></text:span></text:p>
            <text:p text:style-name="P25">– lokalizuje w czasie wielką wojnę północną (1700–1721)</text:p>
            <text:p text:style-name="P25">– identyfikuje postacie Piotra I Wielkiego, Katarzyny II</text:p>
            <text:p text:style-name="P25">– wyjaśnia, jaką rolę w państwie miał odgrywać władca oświecony</text:p>
            <text:p text:style-name="P25"/>
          </table:table-cell>
          <table:table-cell table:style-name="Tabela3.C31" office:value-type="string">
            <text:p text:style-name="P4"><text:span text:style-name="Domyślna_20_czcionka_20_akapitu"><text:span text:style-name="T13">– stosuje pojęcie </text:span></text:span><text:span text:style-name="Domyślna_20_czcionka_20_akapitu"><text:span text:style-name="T12">józefinizm</text:span></text:span></text:p>
            <text:p text:style-name="P25">– lokalizuje w czasie i przestrzeni powstanie Królestwa Prus (1701), wojnę siedmioletnią (1756–1763)</text:p>
            <text:p text:style-name="P25">– identyfikuje postacie Fryderyka Wilhelma I, Fryderyka II Wielkiego, Marii Teresy, Józefa II</text:p>
            <text:p text:style-name="P25">– wyjaśnia, co skłoniło XVIII-wiecznych władców absolutnych do podjęcia reform w ich państwach</text:p>
            <text:p text:style-name="P25">– omawia reformy Piotra I Wielkiego i Katarzyny II Wielkiej</text:p>
            <text:p text:style-name="P25"><text:soft-page-break/>– wymienia reformy Marii Teresy i Józefa II</text:p>
            <text:p text:style-name="P25"/>
          </table:table-cell>
          <table:table-cell table:style-name="Tabela3.D31" office:value-type="string">
            <text:p text:style-name="P4"><text:span text:style-name="Domyślna_20_czcionka_20_akapitu"><text:span text:style-name="T13">– stosuje pojęcia </text:span></text:span><text:span text:style-name="Domyślna_20_czcionka_20_akapitu"><text:span text:style-name="T12">sankcja pragmatyczna, państwo policyjne</text:span></text:span></text:p>
            <text:p text:style-name="P25">– lokalizuje w czasie ogłoszenie sankcji pragmatycznej (1713)</text:p>
            <text:p text:style-name="P25">– lokalizuje w czasie i przestrzeni bitwę pod Połtawą (1709)</text:p>
            <text:p text:style-name="P25">– identyfikuje postacie Fryderyka I Hohenzollerna, Karola VI</text:p>
            <text:p text:style-name="P25">– przedstawia osiągnięcia Piotra I Wielkiego, Katarzyny II, Fryderyka Wilhelma I, Fryderyka II Wielkiego, Marii Teresy, Józefa II</text:p>
            <text:p text:style-name="P25">– wyjaśnia, jakie cele przyświecały Piotrowi I Wielkiemu i Katarzynie II Wielkiej</text:p>
            <text:p text:style-name="P25"><text:soft-page-break/>– opisuje proces budowania państwa absolutyzmu oświeconego w Prusach</text:p>
          </table:table-cell>
          <table:table-cell table:style-name="Tabela3.E31" office:value-type="string">
            <text:p text:style-name="P25">– lokalizuje w czasie wcielenie chanatu krymskiego do Rosji (1763)</text:p>
            <text:p text:style-name="P25">– wyjaśnia, w jakich okolicznościach wydano w Austrii sankcję pragmatyczną</text:p>
            <text:p text:style-name="P25">– porównuje reformy wdrażane w Rosji, Prusach i Austrii</text:p>
            <text:p text:style-name="P25"/>
          </table:table-cell>
          <table:table-cell table:style-name="Tabela3.F31" office:value-type="string">
            <text:p text:style-name="P25">– ocenia politykę władców rosyjskich w okresie absolutyzmu oświeconego</text:p>
            <text:p text:style-name="P25">– ocenia konsekwencje reform oświeceniowych w Austrii i Prusach</text:p>
            <text:p text:style-name="P25">– ocenia, czy wskutek zmian wprowadzonych przez władców oświeconych poprawił się poziom życia ich poddanych</text:p>
            <text:p text:style-name="P19"/>
          </table:table-cell>
        </table:table-row>
        <table:table-row table:style-name="Tabela3.6">
          <table:table-cell table:style-name="Tabela3.A32" office:value-type="string">
            <text:p text:style-name="P25"/>
          </table:table-cell>
          <table:table-cell table:style-name="Tabela3.B32" office:value-type="string">
            <text:p text:style-name="P4"><text:span text:style-name="Domyślna_20_czcionka_20_akapitu"><text:span text:style-name="T13">– stosuje pojęcia </text:span></text:span><text:span text:style-name="Domyślna_20_czcionka_20_akapitu"><text:span text:style-name="T12">państwo federacyjne, Kongres, Izba reprezentantów, Senat</text:span></text:span></text:p>
            <text:p text:style-name="P25">– lokalizuje w czasie ogłoszenie Deklaracji niepodległości (4 VII 1776), przyjęcie konstytucji Stanów Zjednoczonych (1787)</text:p>
            <text:p text:style-name="P25">– identyfikuje postać Jerzego Waszyngtona</text:p>
            <text:p text:style-name="P25">– wymienia przyczyny konfliktu mieszkańców kolonii z władzami brytyjskimi</text:p>
            <text:p text:style-name="P25">– przedstawia założenia Deklaracji niepodległości</text:p>
            <text:p text:style-name="P25"><text:soft-page-break/></text:p>
          </table:table-cell>
          <table:table-cell table:style-name="Tabela3.C32" office:value-type="string">
            <text:p text:style-name="P4"><text:span text:style-name="Domyślna_20_czcionka_20_akapitu"><text:span text:style-name="T13">– stosuje pojęcia </text:span></text:span><text:span text:style-name="Domyślna_20_czcionka_20_akapitu"><text:span text:style-name="T12">Karta Praw, republikanie, demokraci</text:span></text:span></text:p>
            <text:p text:style-name="P25">– lokalizuje w czasie „bostońskie picie herbaty” (1773), wojnę o niepodległość USA (1775–1783)</text:p>
            <text:p text:style-name="P25">– lokalizuje w czasie i przestrzeni bitwę pod Yorktown (1781)</text:p>
            <text:p text:style-name="P25">– identyfikuje postacie Kazimierza Pułaskiego, Tadeusza Kościuszki</text:p>
            <text:p text:style-name="P25">– wyjaśnia, dlaczego wydarzenia w Bostonie stały się impulsem do otwartego buntu kolonistów przeciwko władzom metropolii</text:p>
            <text:p text:style-name="P25">– przedstawia rozwiązania ustrojowe przyjęte w konstytucji Stanów Zjednoczonych</text:p>
            <text:p text:style-name="P4"><text:soft-page-break/><text:span text:style-name="Domyślna_20_czcionka_20_akapitu"><text:span text:style-name="T13">– omawia założenia Karty Praw</text:span></text:span></text:p>
            <text:p text:style-name="P25">– omawia rolę Polaków w wojnie o niepodległość Stanów Zjednoczonych</text:p>
          </table:table-cell>
          <table:table-cell table:style-name="Tabela3.D32" office:value-type="string">
            <text:p text:style-name="P4"><text:span text:style-name="Domyślna_20_czcionka_20_akapitu"><text:span text:style-name="T13">– stosuje pojęcie </text:span></text:span><text:span text:style-name="Domyślna_20_czcionka_20_akapitu"><text:span text:style-name="T12">ustawa stemplowa</text:span></text:span></text:p>
            <text:p text:style-name="P25">– lokalizuje w czasie wprowadzenie ustawy stemplowej (1765)</text:p>
            <text:p text:style-name="P25">– lokalizuje w czasie i przestrzeni bitwę pod Saratogą (1777), postanowienia pokoju w Wersalu (1783)</text:p>
            <text:p text:style-name="P25">– identyfikuje postać Thomasa Jeffersona,</text:p>
            <text:p text:style-name="P25">– omawia przebieg wojny o niepodległość Stanów Zjednoczonych</text:p>
            <text:p text:style-name="P25">– wymienia kompetencje prezydenta określone w konstytucji Stanów Zjednoczonych</text:p>
            <text:p text:style-name="P25">– wyjaśnia, na czym polegał system dwupartyjny w USA</text:p>
            <text:p text:style-name="P25"/>
          </table:table-cell>
          <table:table-cell table:style-name="Tabela3.E32" office:value-type="string">
            <text:p text:style-name="P25">– lokalizuje w czasie ogłoszenie ustawy o herbacie (1773), I kongres Kontynentalny (1774), wybór I prezydenta USA (1787)</text:p>
            <text:p text:style-name="P25">– lokalizuje w czasie i przestrzeni bitwę pod Lexington (1775)</text:p>
            <text:p text:style-name="P25">– przedstawia, jak były zorganizowane kolonie angielskie w Ameryce Północnej</text:p>
            <text:p text:style-name="P25">– wyjaśnia, jaką rolę w konflikcie między kolonistami a metropolią odgrywały Kongresy Kontynentalne</text:p>
            <text:p text:style-name="P25"/>
          </table:table-cell>
          <table:table-cell table:style-name="Tabela3.F32" office:value-type="string">
            <text:p text:style-name="P25">– ocenia, jaką rolę w toczonych działaniach odegrało ogłoszenie Deklaracji niepodległości</text:p>
            <text:p text:style-name="P19">– ocenia znaczenie rewolucji amerykańskiej z perspektywy politycznej, gospodarczej i społecznej</text:p>
          </table:table-cell>
        </table:table-row>
        <table:table-row table:style-name="Tabela3.33">
          <table:table-cell table:style-name="Tabela3.A33" office:value-type="string">
            <text:p text:style-name="P25"/>
          </table:table-cell>
          <table:table-cell table:style-name="Tabela3.B33" office:value-type="string">
            <text:p text:style-name="P4"><text:span text:style-name="Domyślna_20_czcionka_20_akapitu"><text:span text:style-name="T13">– stosuje pojęcia</text:span></text:span><text:span text:style-name="Domyślna_20_czcionka_20_akapitu"><text:span text:style-name="T12"> Deklaracja praw człowieka i obywatela, monarchia konstytucyjna</text:span></text:span></text:p>
            <text:p text:style-name="P25">– lokalizuje w czasie szturm na Bastylię (14 VII 1789), uchwalenie Deklaracji praw człowieka i obywatela (VIII 1789)</text:p>
            <text:p text:style-name="P25">– identyfikuje postać Ludwika XVI</text:p>
            <text:p text:style-name="P25">– wymienia przyczyny rewolucji francuskiej</text:p>
            <text:p text:style-name="P25">– wymienia postanowienia Deklaracji praw człowieka i obywatela</text:p>
            <text:p text:style-name="P25"><text:soft-page-break/></text:p>
          </table:table-cell>
          <table:table-cell table:style-name="Tabela3.C33" office:value-type="string">
            <text:p text:style-name="P4"><text:span text:style-name="Domyślna_20_czcionka_20_akapitu"><text:span text:style-name="T13">– stosuje pojęcia </text:span></text:span><text:span text:style-name="Domyślna_20_czcionka_20_akapitu"><text:span text:style-name="T12">burżuazja, Zgromadzenie Narodowe, jakobini, kordelierzy</text:span></text:span></text:p>
            <text:p text:style-name="P25">– lokalizuje w czasie ogłoszenie się przedstawicieli stanu trzeciego Zgromadzeniem Narodowym (VI 1789)</text:p>
            <text:p text:style-name="P4"><text:span text:style-name="Domyślna_20_czcionka_20_akapitu"><text:span text:style-name="T13">– identyfikuje postacie Marii Antoniny,</text:span></text:span><text:span text:style-name="Domyślna_20_czcionka_20_akapitu"><text:span text:style-name="T6"> </text:span></text:span><text:span text:style-name="Domyślna_20_czcionka_20_akapitu"><text:span text:style-name="T13">Maximiliena</text:span></text:span></text:p>
            <text:p text:style-name="P25">Robespierre’a, Georgesa Dantona</text:p>
            <text:p text:style-name="P25">– omawia strukturę francuskiego</text:p>
            <text:p text:style-name="P25">społeczeństwa stanowego <text:s/></text:p>
            <text:p text:style-name="P25">– przedstawia wydarzenia wiązane z wybuchem rewolucji we Francji</text:p>
            <text:p text:style-name="P25"><text:soft-page-break/>– wymienia pierwsze reformy konstytuanty</text:p>
            <text:p text:style-name="P25"/>
          </table:table-cell>
          <table:table-cell table:style-name="Tabela3.D33" office:value-type="string">
            <text:p text:style-name="P4"><text:span text:style-name="Domyślna_20_czcionka_20_akapitu"><text:span text:style-name="T13">– stosuje pojęcia </text:span></text:span><text:span text:style-name="Domyślna_20_czcionka_20_akapitu"><text:span text:style-name="T12">Zgromadzenie Konstytucyjne (konstytuanta), wielka trwoga</text:span></text:span></text:p>
            <text:p text:style-name="P25">– lokalizuje w czasie otwarcie Stanów Generalnych (V 1789), powstanie Zgromadzenia Konstytucyjnego/konstytuanty (VII 1789), ogłoszenia pierwszej konstytucji francuskiej (IX 1791)</text:p>
            <text:p text:style-name="P25">– identyfikuje postacie Emmanuela–Josepha Sieyèsa, Josepha Marie de La Fayette’a,</text:p>
            <text:p text:style-name="P25">Jean–Paula Marata</text:p>
            <text:p text:style-name="P25">– wymienia cele polityczne i społeczne stanu trzeciego</text:p>
            <text:p text:style-name="P25">– wyjaśnia, w jakich okolicznościach powołano Zgromadzenie <text:soft-page-break/>Narodowe</text:p>
            <text:p text:style-name="P25">– przedstawia obozy polityczne ukształtowane w konstytuancie</text:p>
          </table:table-cell>
          <table:table-cell table:style-name="Tabela3.E33" office:value-type="string">
            <text:p text:style-name="P4"><text:span text:style-name="Domyślna_20_czcionka_20_akapitu"><text:span text:style-name="T13">– stosuje pojęcie </text:span></text:span><text:span text:style-name="Domyślna_20_czcionka_20_akapitu"><text:span text:style-name="T12">sankiuloci</text:span></text:span></text:p>
            <text:p text:style-name="P25">– lokalizuje w czasie marsz na Wersal (X 1789)</text:p>
            <text:p text:style-name="P25">– charakteryzuje sytuację wewnętrzna i zewnętrzną Francji za panowania Ludwika XVI</text:p>
            <text:p text:style-name="P25">– wyjaśnia, w jakich okolicznościach zwołano Stany Generalne</text:p>
            <text:p text:style-name="P25">– przedstawia zmiany ustrojowe i społeczne, jakie wprowadziła konstytucja z 1791 r.</text:p>
          </table:table-cell>
          <table:table-cell table:style-name="Tabela3.F33" office:value-type="string">
            <text:p text:style-name="P25">– ocenia stosunek Ludwika XVI do wydarzeń rewolucyjnych</text:p>
            <text:p text:style-name="P25">– ocenia, jaki wpływ na prace konstytuanty miały działania podejmowane przez mieszkańców Paryża i prowincji</text:p>
            <text:p text:style-name="P19"/>
          </table:table-cell>
        </table:table-row>
        <table:table-row table:style-name="Tabela3.6">
          <table:table-cell table:style-name="Tabela3.A34" office:value-type="string">
            <text:p text:style-name="P25"/>
          </table:table-cell>
          <table:table-cell table:style-name="Tabela3.B34" office:value-type="string">
            <text:p text:style-name="P4"><text:span text:style-name="Domyślna_20_czcionka_20_akapitu"><text:span text:style-name="T13">– stosuje pojęcia </text:span></text:span><text:span text:style-name="Domyślna_20_czcionka_20_akapitu"><text:span text:style-name="T12">dyktatura jakobinów, wielki terror, przewrót termidoriański</text:span></text:span></text:p>
            <text:p text:style-name="P25">– lokalizuje w czasie dyktaturę jakobinów (IV 1793–VII 1794), przewrót termidoriański (VII 1794)</text:p>
            <text:p text:style-name="P25">– identyfikuje postać Maximiliena Robespierre’a</text:p>
            <text:p text:style-name="P25">– przedstawia cechy charakterystyczne dyktatury jakobinów</text:p>
            <text:p text:style-name="P25">– przedstawia skutki rewolucji francuskiej</text:p>
            <text:p text:style-name="P25"/>
          </table:table-cell>
          <table:table-cell table:style-name="Tabela3.C34" office:value-type="string">
            <text:p text:style-name="P4"><text:span text:style-name="Domyślna_20_czcionka_20_akapitu"><text:span text:style-name="T13">– stosuje pojęcia</text:span></text:span><text:span text:style-name="Domyślna_20_czcionka_20_akapitu"><text:span text:style-name="T12"> Konwent Narodowy, Komitet Ocalenia Publicznego, Trybunał rewolucyjny, dyrektoriat</text:span></text:span></text:p>
            <text:p text:style-name="P25">– lokalizuje w czasie proklamowanie republiki we Francji (IX 1792), utworzenie Komitetu Ocalenia Publicznego (1793)</text:p>
            <text:p text:style-name="P25">– omawia okoliczności upadku monarchii we Francji</text:p>
            <text:p text:style-name="P25">– przedstawia rolę, jaką odgrywał Komitet Ocalenia Publicznego i Trybunał Rewolucyjny</text:p>
            <text:p text:style-name="P25">– wyjaśnia, jak doszło do przewrotu termidoriańskiego i jakie były jego konsekwencje</text:p>
          </table:table-cell>
          <table:table-cell table:style-name="Tabela3.D34" office:value-type="string">
            <text:p text:style-name="P4"><text:span text:style-name="Domyślna_20_czcionka_20_akapitu"><text:span text:style-name="T13">– stosuje pojęcia </text:span></text:span><text:span text:style-name="Domyślna_20_czcionka_20_akapitu"><text:span text:style-name="T12">żyrondyści, <text:s/>górale, „bagno”, powstanie w Wandei</text:span></text:span></text:p>
            <text:p text:style-name="P25">– lokalizuje w czasie wybuch wojny Francji z Austrią (IV 1792), ścięcie Ludwika XVI (I 1793), ogłoszenie dekretu o podejrzanych (1793), ogłoszenie konstytucji roku III (1795)</text:p>
            <text:p text:style-name="P25">– przedstawia przyczyny wojny rewolucyjnej Francji z Austrią i Prusami</text:p>
            <text:p text:style-name="P25">– omawia okoliczności, w jakich doszło do wprowadzenia dyktatury jakobinów</text:p>
            <text:p text:style-name="P25"/>
          </table:table-cell>
          <table:table-cell table:style-name="Tabela3.E34" office:value-type="string">
            <text:p text:style-name="P25">– lokalizuje w czasie i przestrzeni wybuch powstania w Wandei (1793)</text:p>
            <text:p text:style-name="P25">– przedstawia stosunek państw europejskich do rewolucji we Francji</text:p>
            <text:p text:style-name="P25">– przedstawia reakcję państw europejskich na egzekucję Ludwika XVI</text:p>
            <text:p text:style-name="P25"/>
          </table:table-cell>
          <table:table-cell table:style-name="Tabela3.F34" office:value-type="string">
            <text:p text:style-name="P5"><text:span text:style-name="Domyślna_20_czcionka_20_akapitu"><text:span text:style-name="T13">– ocenia znaczenie rewolucji francuskiej</text:span></text:span><text:span text:style-name="Domyślna_20_czcionka_20_akapitu"><text:span text:style-name="T5"> z perspektywy politycznej, gospodarczej i społecznej</text:span></text:span></text:p>
          </table:table-cell>
        </table:table-row>
        <table:table-row table:style-name="Tabela3.10">
          <table:table-cell table:style-name="Tabela3.A35" office:value-type="string">
            <text:p text:style-name="P16">6.KRYZYS I UPADEK RZECZYPOSPOLITEJ.</text:p>
          </table:table-cell>
          <table:table-cell table:style-name="Tabela3.B35" office:value-type="string">
            <text:p text:style-name="P4"><text:span text:style-name="Domyślna_20_czcionka_20_akapitu"><text:span text:style-name="T13">– stosuje pojęcie </text:span></text:span><text:span text:style-name="Domyślna_20_czcionka_20_akapitu"><text:span text:style-name="T12">Collegium Nobilium</text:span></text:span></text:p>
            <text:p text:style-name="P25">– lokalizuje w czasie obrady sejmu niemego (1717)</text:p>
            <text:p text:style-name="P25">– identyfikuje postacie Augusta II Mocnego, Stanisława Konarskiego</text:p>
            <text:p text:style-name="P25">– wymienia cele polityczne, jakie przyświecały Augustowi II Mocnemu</text:p>
            <text:p text:style-name="P25">– przedstawia postanowienia sejmu niemego</text:p>
            <text:p text:style-name="P25"/>
          </table:table-cell>
          <table:table-cell table:style-name="Tabela3.C35" office:value-type="string">
            <text:p text:style-name="P4"><text:span text:style-name="Domyślna_20_czcionka_20_akapitu"><text:span text:style-name="T13">– stosuje pojęcia </text:span></text:span><text:span text:style-name="Domyślna_20_czcionka_20_akapitu"><text:span text:style-name="T12">Sejm Niemy,</text:span></text:span><text:span text:style-name="Domyślna_20_czcionka_20_akapitu"><text:span text:style-name="T13"> </text:span></text:span><text:span text:style-name="Domyślna_20_czcionka_20_akapitu"><text:span text:style-name="T12">Familia</text:span></text:span></text:p>
            <text:p text:style-name="P25">– lokalizuje w czasie wielką wojnę północną (1700–1721), zawarcie traktatu Loewenwolda (1732), <text:s/>założenie Collegium Nobilium (1740)</text:p>
            <text:p text:style-name="P25">– identyfikuje postacie Augusta III, Stanisława Leszczyńskiego</text:p>
            <text:p text:style-name="P25">– przedstawia osiągnięcia Augusta II Mocnego</text:p>
            <text:p text:style-name="P25">– przedstawia sytuację wewnętrzną w Rzeczypospolitej w okresie wielkiej wojny północnej</text:p>
            <text:p text:style-name="P25">– omawia zjawisko ingerencji obcych mocarstw w wewnętrzne sprawy Rzeczypospolitej w I poł. XVIII w.</text:p>
            <text:p text:style-name="P25">– wyjaśnia, na czym polegał kryzys parlamentaryzmu polskiego za <text:soft-page-break/>panowania Augusta III</text:p>
          </table:table-cell>
          <table:table-cell table:style-name="Tabela3.D35" office:value-type="string">
            <text:p text:style-name="P4"><text:span text:style-name="Domyślna_20_czcionka_20_akapitu"><text:span text:style-name="T13">– stosuje pojęcie </text:span></text:span><text:span text:style-name="Domyślna_20_czcionka_20_akapitu"><text:span text:style-name="T12">republikanci</text:span></text:span></text:p>
            <text:p text:style-name="P25">– lokalizuje w czasie elekcję Augusta II Mocnego (1697), konfederację warszawską (1704), pokój w Altranstädt (1706), konfederację tarnogrodzką (1715), podwójną elekcję (1733), wojnę o sukcesję polską (1733–1736)</text:p>
            <text:p text:style-name="P25">– identyfikuje postać Karola XII</text:p>
            <text:p text:style-name="P25">– omawia zaangażowanie Rzeczypospolitej w wielka wojnę północną</text:p>
            <text:p text:style-name="P25">– charakteryzuje panowanie Augusta III</text:p>
            <text:p text:style-name="P25">– przedstawia projekty reform społecznych i politycznych w I połowie XVIII w.</text:p>
          </table:table-cell>
          <table:table-cell table:style-name="Tabela3.E35" office:value-type="string">
            <text:p text:style-name="P25">– lokalizuje w czasie bitwę pod Połtawą (1709), pokój w Nystad (1721)</text:p>
            <text:p text:style-name="P25">– identyfikuje postać Franciszka Ludwika Contiego</text:p>
            <text:p text:style-name="P25">– wyjaśnia, w jakich okolicznościach tron w Rzeczypospolitej objął August II Mocny</text:p>
            <text:p text:style-name="P25">– przedstawia okoliczności i skutki podwójnej elekcji w 1733 r.</text:p>
            <text:p text:style-name="P25">– porównuje sposób sprawowania władzy przez obu królów z dynastii Wettinów</text:p>
            <text:p text:style-name="P25"/>
          </table:table-cell>
          <table:table-cell table:style-name="Tabela3.F35" office:value-type="string">
            <text:p text:style-name="P25">– ocenia polityczne konsekwencje sejmu niemego</text:p>
            <text:p text:style-name="P26">– ocenia międzynarodowe położenie Rzeczypospolitej za rządów obu Sasów</text:p>
          </table:table-cell>
        </table:table-row>
        <table:table-row table:style-name="Tabela3.6">
          <table:table-cell table:style-name="Tabela3.A36" office:value-type="string">
            <text:p text:style-name="P25"/>
          </table:table-cell>
          <table:table-cell table:style-name="Tabela3.B36" office:value-type="string">
            <text:p text:style-name="P4"><text:span text:style-name="Domyślna_20_czcionka_20_akapitu"><text:span text:style-name="T13">– stosuje pojęcia </text:span></text:span><text:span text:style-name="Domyślna_20_czcionka_20_akapitu"><text:span text:style-name="T12">Szkoła Rycerska, konfederacja barska, Komisja Edukacji Narodowej</text:span></text:span></text:p>
            <text:p text:style-name="P25">– lokalizuje w czasie elekcję Stanisława Augusta Poniatowskiego (1764), konfederację</text:p>
            <text:p text:style-name="P25">barską (1768–1772), ustanowienie Komisji Edukacji Narodowej (1773)</text:p>
            <text:p text:style-name="P25">– lokalizuje w czasie i przestrzeni I rozbiór Rzeczypospolitej (1772)</text:p>
            <text:p text:style-name="P25">– identyfikuje postacie Stanisława Augusta Poniatowskiego, Katarzyny II</text:p>
            <text:p text:style-name="P25">– charakteryzuje reformy pierwszych lat panowania <text:soft-page-break/>Stanisława Augusta Poniatowskiego</text:p>
            <text:p text:style-name="P25">– wymienia prawa kardynalne</text:p>
            <text:p text:style-name="P25"/>
          </table:table-cell>
          <table:table-cell table:style-name="Tabela3.C36" office:value-type="string">
            <text:p text:style-name="P4"><text:span text:style-name="Domyślna_20_czcionka_20_akapitu"><text:span text:style-name="T13">– stosuje pojęcia </text:span></text:span><text:span text:style-name="Domyślna_20_czcionka_20_akapitu"><text:span text:style-name="T12">dysydenci, prawa kardynalne, Rada Nieustająca</text:span></text:span></text:p>
            <text:p text:style-name="P25">– lokalizuje w czasie utworzenie Szkoły Rycerskiej (1765), uchwalenie praw kardynalnych (1768), sejm rozbiorowy (1773–1775)</text:p>
            <text:p text:style-name="P25">– identyfikuje postać Józefa Pułaskiego</text:p>
            <text:p text:style-name="P25">– przedstawia osiągnięcia Stanisława Augusta Poniatowskiego</text:p>
            <text:p text:style-name="P25">– wymienia reformy sejmu konwokacyjnego</text:p>
            <text:p text:style-name="P25">– wyjaśnia, w jaki sposób problem dyzunitów wpłynął na sytuację polityczną w Rzeczypospolitej</text:p>
            <text:p text:style-name="P25">– wymienia postanowienia sejmu porozbiorowego z lat 1773–1775</text:p>
            <text:p text:style-name="P25"/>
          </table:table-cell>
          <table:table-cell table:style-name="Tabela3.D36" office:value-type="string">
            <text:p text:style-name="P4"><text:span text:style-name="Domyślna_20_czcionka_20_akapitu"><text:span text:style-name="T13">– stosuje pojęcie </text:span></text:span><text:span text:style-name="Domyślna_20_czcionka_20_akapitu"><text:span text:style-name="T12">konfederacja w Radomiu</text:span></text:span></text:p>
            <text:p text:style-name="P25">– lokalizuje w czasie konfederacje Toruniu, Słucku i Radomiu (1767), tzw. sejm repninowski (1767–1768), powołanie Rady Nieustającej (1775)</text:p>
            <text:p text:style-name="P25">– identyfikuje postacie Mikołaja Repnina, Michała Krasińskiego</text:p>
            <text:p text:style-name="P25">– omawia przebieg ostatniej elekcji w Rzeczypospolitej</text:p>
            <text:p text:style-name="P25">– wyjaśnia, komu i dlaczego zależało na uchwaleniu tzw. praw kardynalnych</text:p>
            <text:p text:style-name="P25">– przedstawia przyczyny, przebieg i skutki konfederacji barskiej</text:p>
            <text:p text:style-name="P25">– omawia okoliczności przeprowadzenia I rozbioru Rzeczypospolitej</text:p>
          </table:table-cell>
          <table:table-cell table:style-name="Tabela3.E36" office:value-type="string">
            <text:p text:style-name="P25">– omawia układ sił politycznych u schyłku panowania Augusta III</text:p>
            <text:p text:style-name="P25">– wyjaśnia, dlaczego Katarzyna II zdecydowała się osadzić na polskim tronie Stanisława Poniatowskiego</text:p>
            <text:p text:style-name="P25">– opisuje zmiany terytorialne, społeczne i gospodarcze, jakie przyniósł I rozbiór Rzeczypospolitej</text:p>
            <text:p text:style-name="P25"/>
          </table:table-cell>
          <table:table-cell table:style-name="Tabela3.F36" office:value-type="string">
            <text:p text:style-name="P25">– ocenia reformy sejmu konwokacyjnego i pierwszych lat panowania Stanisława Augusta Poniatowskiego</text:p>
            <text:p text:style-name="P25">– ocenia wpływ Rosji na politykę wewnętrzną w Rzeczypospolitej</text:p>
            <text:p text:style-name="P25">– ocenia skutki I rozbioru Rzeczypospolitej</text:p>
            <text:p text:style-name="P19"/>
          </table:table-cell>
        </table:table-row>
        <table:table-row table:style-name="Tabela3.6">
          <table:table-cell table:style-name="Tabela3.A37" office:value-type="string">
            <text:p text:style-name="P25"/>
          </table:table-cell>
          <table:table-cell table:style-name="Tabela3.B37" office:value-type="string">
            <text:p text:style-name="P4"><text:span text:style-name="Domyślna_20_czcionka_20_akapitu"><text:span text:style-name="T13">– stosuje pojęcie </text:span></text:span><text:span text:style-name="Domyślna_20_czcionka_20_akapitu"><text:span text:style-name="T12">oświecenie stanisławowskie</text:span></text:span></text:p>
            <text:p text:style-name="P25">– lokalizuje w czasie oświecenie w Rzeczypospolitej (poł. XVIII – pocz. XIX w.), powołanie Komisji Edukacji Narodowej (1773)</text:p>
            <text:p text:style-name="P25">– identyfikuje postacie Marcella Bacciarellego, Bernarda Belotta Canaletta</text:p>
            <text:p text:style-name="P25">– wymienia cechy charakterystyczne oświecenia w Polsce</text:p>
            <text:p text:style-name="P25">– wyjaśnia, jaką rolę w rozwoju edukacji odgrywała Komisja Edukacji Narodowej</text:p>
            <text:p text:style-name="P25"/>
          </table:table-cell>
          <table:table-cell table:style-name="Tabela3.C37" office:value-type="string">
            <text:p text:style-name="P4"><text:span text:style-name="Domyślna_20_czcionka_20_akapitu"><text:span text:style-name="T13">– stosuje pojęcia </text:span></text:span><text:span text:style-name="Domyślna_20_czcionka_20_akapitu"><text:span text:style-name="T12">Towarzystwo do Ksiąg Elementarnych, obiady czwartkowe</text:span></text:span></text:p>
            <text:p text:style-name="P25">– lokalizuje w czasie utworzenie Collegium Nobilium (1740), założenie Szkoły Rycerskiej (1765), powstanie Towarzystwa do Ksiąg Elementarnych (1775)</text:p>
            <text:p text:style-name="P25">– identyfikuje postacie Stanisława Konarskiego, Stanisława Staszica, Ignacego Krasickiego, Wojciecha Bogusławskiego, Juliana Ursyna Niemcewicza</text:p>
            <text:p text:style-name="P25">– przedstawia osiągnięcia Stanisława Augusta Poniatowskiego</text:p>
            <text:p text:style-name="P25">– charakteryzuje <text:soft-page-break/>mecenat królewski w okresie oświecenia</text:p>
            <text:p text:style-name="P25">– przedstawia osiągnięcia architektury i sztuki klasycyzmu w Polsce</text:p>
          </table:table-cell>
          <table:table-cell table:style-name="Tabela3.D37" office:value-type="string">
            <text:p text:style-name="P25">– lokalizuje w czasie założenie Teatru Narodowego (1765)</text:p>
            <text:p text:style-name="P25">– identyfikuje postacie Adama Naruszewicza, Franciszka Bohomolca, Stanisława Trembeckiego</text:p>
            <text:p text:style-name="P25">– omawia początki oświecenia na ziemiach polskich</text:p>
            <text:p text:style-name="P25">– omawia rozwój edukacji w Rzeczypospolitej w czasach oświecenia</text:p>
            <text:p text:style-name="P25">– wyjaśnia, jakie funkcje miała pełnić literatura w okresie oświecenia w Polsce</text:p>
            <text:p text:style-name="P25">– <text:s/>przedstawia działalność i znaczenie Teatru Narodowego</text:p>
            <text:p text:style-name="P25"/>
          </table:table-cell>
          <table:table-cell table:style-name="Tabela3.E37" office:value-type="string">
            <text:p text:style-name="P25">– identyfikuje postacie Jakuba Fontany, Dominika Merliniego, <text:s/>Jana Piotra Norblina, Franciszka Karpińskiego</text:p>
            <text:p text:style-name="P25">– przedstawia rozwój nauki w okresie oświecenia w Polsce</text:p>
            <text:p text:style-name="P25">– wyjaśnia, dlaczego idee oświeceniowe pojawiły się w Rzeczypospolitej z opóźnieniem</text:p>
          </table:table-cell>
          <table:table-cell table:style-name="Tabela3.F37" office:value-type="string">
            <text:p text:style-name="P25">– ocenia wpływ Stanisława Augusta Poniatowskiego na rozwój kultury oświecenia w Polsce</text:p>
            <text:p text:style-name="P19"/>
          </table:table-cell>
        </table:table-row>
        <table:table-row table:style-name="Tabela3.6">
          <table:table-cell table:style-name="Tabela3.A38" office:value-type="string">
            <text:p text:style-name="P25"/>
          </table:table-cell>
          <table:table-cell table:style-name="Tabela3.B38" office:value-type="string">
            <text:p text:style-name="P4"><text:span text:style-name="Domyślna_20_czcionka_20_akapitu"><text:span text:style-name="T13">– stosuje pojęcia </text:span></text:span><text:span text:style-name="Domyślna_20_czcionka_20_akapitu"><text:span text:style-name="T12">Sejm Wielki, Sejm Czteroletni</text:span></text:span></text:p>
            <text:p text:style-name="P25">– lokalizuje w czasie początek obrad Sejmu Wielkiego (X 1788)</text:p>
            <text:p text:style-name="P25">– identyfikuje postacie Katarzyny II, Stanisława Augusta Poniatowskiego</text:p>
            <text:p text:style-name="P25">– <text:s/>wymienia pierwsze reformy Sejmu Wielkiego</text:p>
            <text:p text:style-name="P25">– wymienia reformy sejmu z 1791 r.</text:p>
            <text:p text:style-name="P25"/>
          </table:table-cell>
          <table:table-cell table:style-name="Tabela3.C38" office:value-type="string">
            <text:p text:style-name="P4"><text:span text:style-name="Domyślna_20_czcionka_20_akapitu"><text:span text:style-name="T13">– stosuje pojęcia </text:span></text:span><text:span text:style-name="Domyślna_20_czcionka_20_akapitu"><text:span text:style-name="T12">protektorat, ofiara wieczysta</text:span></text:span></text:p>
            <text:p text:style-name="P25">– lokalizuje w czasie uchwalenie tzw. ofiary wieczystej (1789), ustawę o sejmikach (III 1791), Prawo o miastach królewskich (IV 1791)</text:p>
            <text:p text:style-name="P25">– identyfikuje postacie Stanisława</text:p>
            <text:p text:style-name="P25">Staszica, Hugona Kołłątaja,</text:p>
            <text:p text:style-name="P25">Ignacego Potockiego</text:p>
            <text:p text:style-name="P25">– wyjaśnia, w jakich okolicznościach zwołano Sejm Wieki</text:p>
            <text:p text:style-name="P25">– charakteryzuje stronnictwa Sejmu Wielkiego i ich programy</text:p>
            <text:p text:style-name="P25">– omawia reformy Sejmu Wielkiego</text:p>
            <text:p text:style-name="P25"/>
          </table:table-cell>
          <table:table-cell table:style-name="Tabela3.D38" office:value-type="string">
            <text:p text:style-name="P4"><text:span text:style-name="Domyślna_20_czcionka_20_akapitu"><text:span text:style-name="T13">– stosuje pojęcia </text:span></text:span><text:span text:style-name="Domyślna_20_czcionka_20_akapitu"><text:span text:style-name="T12">rządy królewsko-ambasadorskie, czarna procesja</text:span></text:span></text:p>
            <text:p text:style-name="P25">– lokalizuje w czasie likwidację Rady Nieustającej (1789), tzw. czarną procesję (1789), przymierze z Prusami (1790)</text:p>
            <text:p text:style-name="P25">– identyfikuje postacie Stanisława Małachowskiego, <text:s/>Kazimierza Nestora Sapiehy, <text:s/>Stanisława Szczęsnego Potockiego, Franciszka Ksawerego Branickiego, Seweryna Rzewuskiego, Adama Kazimierza Czartoryskiego, Jana Dekerta</text:p>
            <text:p text:style-name="P25">– wyjaśnia, na czym polegały rządy królewsko-ambasadorskie</text:p>
            <text:p text:style-name="P25"><text:soft-page-break/>– wyjaśnia, w jakich okolicznościach Sejm Wielki przekształcił się w Sejm Czteroletni</text:p>
          </table:table-cell>
          <table:table-cell table:style-name="Tabela3.E38" office:value-type="string">
            <text:p text:style-name="P25">– lokalizuje w czasie spotkanie w Kaniowie (1787)</text:p>
            <text:p text:style-name="P25">– charakteryzuje sytuację Rzeczypospolitej po I rozbiorze</text:p>
            <text:p text:style-name="P25">– wyjaśnia, jakie znaczenie dla planów reform ustrojowych miał zjazd w Kaniowie</text:p>
            <text:p text:style-name="P25"/>
          </table:table-cell>
          <table:table-cell table:style-name="Tabela3.F38" office:value-type="string">
            <text:p text:style-name="P25">– ocenia reformy Sejmu Wielkiego</text:p>
            <text:p text:style-name="P25">– ocenia wpływ reform sejmowych z 1791 na ustrój Rzeczypospolitej</text:p>
            <text:p text:style-name="P19"/>
          </table:table-cell>
        </table:table-row>
        <table:table-row table:style-name="Tabela3.6">
          <table:table-cell table:style-name="Tabela3.A39" office:value-type="string">
            <text:p text:style-name="P25"/>
          </table:table-cell>
          <table:table-cell table:style-name="Tabela3.B39" office:value-type="string">
            <text:p text:style-name="P4"><text:span text:style-name="Domyślna_20_czcionka_20_akapitu"><text:span text:style-name="T13">– stosuje pojęcie </text:span></text:span><text:span text:style-name="Domyślna_20_czcionka_20_akapitu"><text:span text:style-name="T12">konfederacja targowicka</text:span></text:span></text:p>
            <text:p text:style-name="P25">– lokalizuje w czasie uchwalenie Konstytucji 3 maja (1791), konfederację targowicką (1792)</text:p>
            <text:p text:style-name="P25">– lokalizuje w czasie i przestrzeni II rozbiór Rzeczypospolitej (1793)</text:p>
            <text:p text:style-name="P25">– identyfikuje postacie Stanisława Augusta Poniatowskiego,</text:p>
            <text:p text:style-name="P25">Tadeusza Kościuszki</text:p>
            <text:p text:style-name="P25">– wymienia postanowienia Konstytucji 3 maja</text:p>
            <text:p text:style-name="P25"/>
          </table:table-cell>
          <table:table-cell table:style-name="Tabela3.C39" office:value-type="string">
            <text:p text:style-name="P25">– stosuje pojęcie wojna w obronie konstytucji</text:p>
            <text:p text:style-name="P25">– lokalizuje w czasie wojnę w obronie Konstytucji 3 maja (1792–1793), sejm rozbiorowy w Grodnie (1793)</text:p>
            <text:p text:style-name="P25">– identyfikuje postacie Ignacego</text:p>
            <text:p text:style-name="P25">Potockiego, Hugona Kołłątaja, Stanisława Szczęsnego Potockiego, Seweryna Rzewuskiego, Franciszka Ksawerego Branickiego, Józefa Poniatowskiego</text:p>
            <text:p text:style-name="P25">– charakteryzuje zmiany ustrojowe i społeczne wprowadzone na mocy Ustawy rządowej</text:p>
            <text:p text:style-name="P25">– wymienia postanowienia sejmu grodzieńskiego z 1793 <text:soft-page-break/>r.</text:p>
            <text:p text:style-name="P25">– opisuje zmiany terytorialne i polityczne, jakie przyniósł II rozbiór Rzeczypospolitej</text:p>
            <text:p text:style-name="P25"/>
          </table:table-cell>
          <table:table-cell table:style-name="Tabela3.D39" office:value-type="string">
            <text:p text:style-name="P25">– lokalizuje w czasie przystąpienie Stanisława Augusta Poniatowskiego do konfederacji targowickiej (1792)</text:p>
            <text:p text:style-name="P25">– lokalizuje w czasie i przestrzeni bitwę pod Zieleńcami (1792), bitwę pod Dubienką (1792)</text:p>
            <text:p text:style-name="P25">– identyfikuje postać</text:p>
            <text:p text:style-name="P25">Szymona Kossakowskiego</text:p>
            <text:p text:style-name="P25">– przedstawia okoliczności uchwalenia Konstytucji 3 maja</text:p>
            <text:p text:style-name="P25">– wyjaśnia, jaki stosunek do wprowadzanych reform miały państwa ościenne</text:p>
            <text:p text:style-name="P25">– omawia okoliczności zawiązania konfederacji targowickiej</text:p>
            <text:p text:style-name="P25">– przedstawia przebieg wojny w obronie Konstytucji 3 maja</text:p>
            <text:p text:style-name="P25">– przedstawia okoliczności II rozbioru <text:soft-page-break/>Rzeczypospolitej</text:p>
          </table:table-cell>
          <table:table-cell table:style-name="Tabela3.E39" office:value-type="string">
            <text:p text:style-name="P25">– identyfikuje postacie</text:p>
            <text:p text:style-name="P25">Scipione Piattolego, Fryderyka Augusta</text:p>
            <text:p text:style-name="P25">– <text:s/>przedstawia stosunek społeczeństwa Rzeczypospolitej do Konstytucji 3 maja</text:p>
            <text:p text:style-name="P25"/>
          </table:table-cell>
          <table:table-cell table:style-name="Tabela3.F39" office:value-type="string">
            <text:p text:style-name="P25">– ocenia postawę inicjatorów konfederacji targowickiej</text:p>
            <text:p text:style-name="P25">– ocenia postawę Stanisława Augusta Poniatowskiego w czasie wojny w obronie konstytucji</text:p>
            <text:p text:style-name="P25">– ocenia znaczenie Konstytucji 3 maja dla dalszych dziejów Polski</text:p>
            <text:p text:style-name="P19"/>
          </table:table-cell>
        </table:table-row>
        <table:table-row table:style-name="Tabela3.6">
          <table:table-cell table:style-name="Tabela3.A40" office:value-type="string">
            <text:p text:style-name="P25"/>
          </table:table-cell>
          <table:table-cell table:style-name="Tabela3.B40" office:value-type="string">
            <text:p text:style-name="P4"><text:span text:style-name="Domyślna_20_czcionka_20_akapitu"><text:span text:style-name="T13">– stosuje pojęcie </text:span></text:span><text:span text:style-name="Domyślna_20_czcionka_20_akapitu"><text:span text:style-name="T12">insurekcja</text:span></text:span></text:p>
            <text:p text:style-name="P25">– lokalizuje w czasie powstanie kościuszkowskie (1794–1795)</text:p>
            <text:p text:style-name="P25">– <text:s/>lokalizuje w czasie i przestrzeni bitwę pod Racławicami (4 IV 1794), III rozbiór Rzeczypospolitej (1795)</text:p>
            <text:p text:style-name="P25">– identyfikuje postać <text:s/>Tadeusza Kościuszki</text:p>
            <text:p text:style-name="P25">– przedstawia przyczyny wybuchu powstania kościuszkowskiego</text:p>
            <text:p text:style-name="P25">– omawia skutki upadku powstania kościuszkowskiego</text:p>
            <text:p text:style-name="P25"/>
          </table:table-cell>
          <table:table-cell table:style-name="Tabela3.C40" office:value-type="string">
            <text:p text:style-name="P4"><text:span text:style-name="Domyślna_20_czcionka_20_akapitu"><text:span text:style-name="T13">– stosuje pojęcie</text:span></text:span><text:span text:style-name="Domyślna_20_czcionka_20_akapitu"><text:span text:style-name="T12"> Uniwersał połaniecki</text:span></text:span></text:p>
            <text:p text:style-name="P25">– lokalizuje w czasie ogłoszenie aktu insurekcji (24 III 1794), ogłoszenie Uniwersału połanieckiego (V 1794)</text:p>
            <text:p text:style-name="P25">– <text:s/>lokalizuje w czasie i przestrzeni bitwę pod Szczekocinami (6 VI 1794), bitwę pod Maciejowicami (10 X 1794), rzeź Pragi (XI 1794)</text:p>
            <text:p text:style-name="P25">– identyfikuje postacie <text:s/>Jana Kilińskiego, Jakuba Jasińskiego, Aleksandra Suworowa</text:p>
            <text:p text:style-name="P25">– przedstawia osiągnięcia Tadeusza Kościuszki</text:p>
            <text:p text:style-name="P25">– wyjaśnia, jakie <text:soft-page-break/>znaczenie dla przebiegu powstania miał akt insurekcji Tadeusza Kościuszki</text:p>
            <text:p text:style-name="P25">– wymienia postanowienia Uniwersału połanieckiego</text:p>
            <text:p text:style-name="P25">– opisuje zmiany terytorialne, jakie przyniósł III rozbiór Rzeczypospolitej</text:p>
          </table:table-cell>
          <table:table-cell table:style-name="Tabela3.D40" office:value-type="string">
            <text:p text:style-name="P4"><text:span text:style-name="Domyślna_20_czcionka_20_akapitu"><text:span text:style-name="T13">– stosuje pojęcie</text:span></text:span><text:span text:style-name="Domyślna_20_czcionka_20_akapitu"><text:span text:style-name="T12"> Rada Najwyższa Narodowa</text:span></text:span></text:p>
            <text:p text:style-name="P25">– lokalizuje w czasie wybuch powstania w Warszawie i Wilnie (IV 1794), powołanie Rady Najwyższej Narodowej (V 1794), abdykację Stanisława Augusta Poniatowskiego (XI 1795)</text:p>
            <text:p text:style-name="P25">– identyfikuje postać <text:s/>Tomasza Wawrzeckiego</text:p>
            <text:p text:style-name="P25">– charakteryzuje sytuację w Rzeczypospolitej po II rozbiorze</text:p>
            <text:p text:style-name="P25">– przedstawia okoliczności wybuchu powstania kościuszkowskiego</text:p>
            <text:p text:style-name="P25">– omawia przebieg insurekcji kościuszkowskiej</text:p>
            <text:p text:style-name="P25">– wyjaśnia, jaką rolę w <text:soft-page-break/>powstaniu kościuszkowskim pełniła Rada Najwyższa Narodowa</text:p>
          </table:table-cell>
          <table:table-cell table:style-name="Tabela3.E40" office:value-type="string">
            <text:p text:style-name="P25">– identyfikuje postacie <text:s/>Ignacego Działyńskiego, Fryderyka Wilhelma II</text:p>
            <text:p text:style-name="P25">– omawia cele i działalność emigracji niepodległościowej</text:p>
            <text:p text:style-name="P25"/>
          </table:table-cell>
          <table:table-cell table:style-name="Tabela3.F40" office:value-type="string">
            <text:p text:style-name="P25">– ocenia znaczenie powstania kościuszkowskiego dla polskiej myśli niepodległościowej</text:p>
            <text:p text:style-name="P25">– ocenia szanse na zwycięstwo powstania kościuszkowskiego</text:p>
            <text:p text:style-name="P26">– ocenia panowanie Stanisława Augusta Poniatowskiego</text:p>
          </table:table-cell>
        </table:table-row>
        <table:table-row table:style-name="Tabela3.6">
          <table:table-cell table:style-name="Tabela3.A41" office:value-type="string">
            <text:p text:style-name="P4"><text:span text:style-name="Domyślna_20_czcionka_20_akapitu"><text:span text:style-name="T4">7.EPOKA NAPOLEOŃSKA</text:span></text:span><text:span text:style-name="Domyślna_20_czcionka_20_akapitu"><text:span text:style-name="T13">.</text:span></text:span></text:p>
          </table:table-cell>
          <table:table-cell table:style-name="Tabela3.B41" office:value-type="string">
            <text:p text:style-name="P4"><text:span text:style-name="Domyślna_20_czcionka_20_akapitu"><text:span text:style-name="T13">– stosuje pojęcie</text:span></text:span><text:span text:style-name="Domyślna_20_czcionka_20_akapitu"><text:span text:style-name="T12"> Kodeks Napoleona</text:span></text:span></text:p>
            <text:p text:style-name="P25">– lokalizuje w czasie wydanie Kodeksu Napoleona (1804), koronację cesarską Napoleona (1804)</text:p>
            <text:p text:style-name="P25">– identyfikuje postać Napoleona Bonaparte</text:p>
            <text:p text:style-name="P25">– wymienia reformy Napoleona Bonaparte</text:p>
            <text:p text:style-name="P25">– wyjaśnia, jakie znaczenie miało wprowadzenie Kodeksu Napoleona</text:p>
            <text:p text:style-name="P25"/>
          </table:table-cell>
          <table:table-cell table:style-name="Tabela3.C41" office:value-type="string">
            <text:p text:style-name="P4"><text:span text:style-name="Domyślna_20_czcionka_20_akapitu"><text:span text:style-name="T13">– stosuje pojęcia </text:span></text:span><text:span text:style-name="Domyślna_20_czcionka_20_akapitu"><text:span text:style-name="T12">dyrektoriat, konsulat, konkordat</text:span></text:span></text:p>
            <text:p text:style-name="P25">– lokalizuje w czasie rządy dyrektoriatu (1794–1799), rządy konsulatu (1799–1804), konkordat z papiestwem (1801)</text:p>
            <text:p text:style-name="P25">– przedstawia osiągnięcia Napoleona Bonaparte</text:p>
            <text:p text:style-name="P25">– charakteryzuje rządy dyrektoriatu</text:p>
            <text:p text:style-name="P25">– charakteryzuje rządy konsulatu</text:p>
            <text:p text:style-name="P25">– opisuje okoliczności przejęcia władzy przez Napoleona jako cesarza Francuzów</text:p>
            <text:p text:style-name="P25"><text:soft-page-break/></text:p>
          </table:table-cell>
          <table:table-cell table:style-name="Tabela3.D41" office:value-type="string">
            <text:p text:style-name="P4"><text:span text:style-name="Domyślna_20_czcionka_20_akapitu"><text:span text:style-name="T13">– stosuje pojęcia </text:span></text:span><text:span text:style-name="Domyślna_20_czcionka_20_akapitu"><text:span text:style-name="T12">zamach stanu 18 brumeire’a, plebiscyt</text:span></text:span></text:p>
            <text:p text:style-name="P25">– lokalizuje w czasie pokoju w Campo Formio (1797), bitwę pod piramidami (1798), zamach stanu 18 brumaire’a (1799)</text:p>
            <text:p text:style-name="P25">– wskazuje na mapie państwa II koalicji antyfrancuskiej</text:p>
            <text:p text:style-name="P25">– identyfikuje postacie Jeana–Françoisa</text:p>
            <text:p text:style-name="P25">Champolliona, Józefiny</text:p>
            <text:p text:style-name="P25">– przedstawia postanowienia pokoju z Campo Formio</text:p>
            <text:p text:style-name="P25">– przedstawia przyczyny, przebieg i <text:soft-page-break/>skutki wyprawy Napoleona do Egiptu</text:p>
            <text:p text:style-name="P25">– opisuje okoliczności przewrotu 18 brumaire’a</text:p>
          </table:table-cell>
          <table:table-cell table:style-name="Tabela3.E41" office:value-type="string">
            <text:p text:style-name="P25">– lokalizuje w czasie powstanie II koalicji antyfrancuskiej (1799), <text:s/>konstytucję roku VIII (1799)</text:p>
            <text:p text:style-name="P25">– wyjaśnia, jaką rolę odegrał Napoleon Bonaparte w okresie rządów dyrektoriatu</text:p>
            <text:p text:style-name="P25">– przedstawia okoliczności zakończenia wojny Francji z I koalicja antyfrancuską</text:p>
            <text:p text:style-name="P25"/>
          </table:table-cell>
          <table:table-cell table:style-name="Tabela3.F41" office:value-type="string">
            <text:p text:style-name="P26">– ocenia rolę i działalność Napoleona Bonaparte w okresie dyrektoriatu i konsulatu</text:p>
          </table:table-cell>
        </table:table-row>
        <table:table-row table:style-name="Tabela3.6">
          <table:table-cell table:style-name="Tabela3.A42" office:value-type="string">
            <text:p text:style-name="P25"/>
          </table:table-cell>
          <table:table-cell table:style-name="Tabela3.B42" office:value-type="string">
            <text:p text:style-name="P25">– stosuje pojęcie</text:p>
            <text:p text:style-name="P30"><text:s/>blokada kontynentalna</text:p>
            <text:p text:style-name="P25">– lokalizuje w czasie i przestrzeni bitwę pod Austerlitz (1805)</text:p>
            <text:p text:style-name="P25">– identyfikuje postać <text:s/>Napoleona I</text:p>
            <text:p text:style-name="P25">– wyjaśnia, na czym polegała tzw. blokada kontynentalna i jakie miała przynieść skutki</text:p>
            <text:p text:style-name="P25"/>
          </table:table-cell>
          <table:table-cell table:style-name="Tabela3.C42" office:value-type="string">
            <text:p text:style-name="P4"><text:span text:style-name="Domyślna_20_czcionka_20_akapitu"><text:span text:style-name="T13">– stosuje pojęcie </text:span></text:span><text:span text:style-name="Domyślna_20_czcionka_20_akapitu"><text:span text:style-name="T12">„bitwa</text:span></text:span></text:p>
            <text:p text:style-name="P30">trzech cesarzy”</text:p>
            <text:p text:style-name="P25">– lokalizuje w czasie ogłoszenie blokady kontynentalnej (1806)</text:p>
            <text:p text:style-name="P25">– lokalizuje w czasie i przestrzeni pokój w Tylży (1807) i jego postanowienia</text:p>
            <text:p text:style-name="P25">– identyfikuje postacie Franciszka II, Aleksandra I</text:p>
            <text:p text:style-name="P25">– wyjaśnia, jakie znaczenie dla przebiegu wojny miała bitwa pod Austerlitz</text:p>
            <text:p text:style-name="P25">– wymienia postanowienia pokoju w Tylży</text:p>
            <text:p text:style-name="P25">– wyjaśnia, dlaczego Napoleon uchodzi za jednego z najwybitniejszych dowódców w historii</text:p>
          </table:table-cell>
          <table:table-cell table:style-name="Tabela3.D42" office:value-type="string">
            <text:p text:style-name="P25">– stosuje pojęcie</text:p>
            <text:p text:style-name="P30">Związek Reński</text:p>
            <text:p text:style-name="P25">– lokalizuje w czasie i przestrzeni bitwę pod Trafalgarem (1805), bitwę pod Ulm (1805), pokój w Preszburgu (1805) i jego postanowienia, bitwy pod Jeną i Auerstedt (1806), bitwy pod Iławą Pruską i Frydlandem (1807), bitwę pod Wagram (1809), zajęcia Hiszpanii przez Napoleona (1808)</text:p>
            <text:p text:style-name="P25">– identyfikuje postacie Horacego Nelsona, Marii Ludwiki</text:p>
            <text:p text:style-name="P25">– wskazuje na mapie państwa III i IV koalicji antyfrancuskiej</text:p>
            <text:p text:style-name="P25">– przedstawia militarne osiągnięcia Napoleona I</text:p>
            <text:p text:style-name="P25">– wymienia postanowienia pokoju w Preszburgu</text:p>
            <text:p text:style-name="P25">– wyjaśnia, dlaczego w <text:soft-page-break/>1809 r. Napoleon osiągnął szczyt swojej potęgi</text:p>
          </table:table-cell>
          <table:table-cell table:style-name="Tabela3.E42" office:value-type="string">
            <text:p text:style-name="P25">– lokalizuje w czasie zawiązanie III koalicji antyfrancuskiej (1805), powstanie IV koalicji antyfrancuskiej (1806)</text:p>
            <text:p text:style-name="P25">– omawia przebieg wojny Francji z III koalicją antyfrancuską</text:p>
            <text:p text:style-name="P25">– przedstawia przebieg wojny Francji z IV koalicją antyfrancuską</text:p>
          </table:table-cell>
          <table:table-cell table:style-name="Tabela3.F42" office:value-type="string">
            <text:p text:style-name="P25">– ocenia, jaką rolę w koalicjach antynapoleońskich odegrała Wielka Brytania</text:p>
            <text:p text:style-name="P19"/>
          </table:table-cell>
        </table:table-row>
        <table:table-row table:style-name="Tabela3.6">
          <table:table-cell table:style-name="Tabela3.A43" office:value-type="string">
            <text:p text:style-name="P25"/>
          </table:table-cell>
          <table:table-cell table:style-name="Tabela3.B43" office:value-type="string">
            <text:p text:style-name="P4"><text:span text:style-name="Domyślna_20_czcionka_20_akapitu"><text:span text:style-name="T13">– stosuje pojęcie </text:span></text:span><text:span text:style-name="Domyślna_20_czcionka_20_akapitu"><text:span text:style-name="T12">Wielka Armia</text:span></text:span></text:p>
            <text:p text:style-name="P25">– lokalizuje w czasie i przestrzeni wyprawę Napoleona na Moskwę (1812–1813)</text:p>
            <text:p text:style-name="P25">– wymienia przyczyny wojny Napoleona I z Rosją</text:p>
            <text:p text:style-name="P25">– wymienia konsekwencje klęski Napoleona I w 1814 r.</text:p>
            <text:p text:style-name="P25"/>
          </table:table-cell>
          <table:table-cell table:style-name="Tabela3.C43" office:value-type="string">
            <text:p text:style-name="P4"><text:span text:style-name="Domyślna_20_czcionka_20_akapitu"><text:span text:style-name="T13">– stosuje pojęcia </text:span></text:span><text:span text:style-name="Domyślna_20_czcionka_20_akapitu"><text:span text:style-name="T12">taktyka spalonej ziemi, „bitwa narodów”</text:span></text:span></text:p>
            <text:p text:style-name="P25">– lokalizuje w czasie abdykację Napoleona (1814), 100 dni Napoleona (1815)</text:p>
            <text:p text:style-name="P25">– lokalizuje w czasie i przestrzeni bitwę pod Lipskiem (1813), bitwę pod Waterloo (1815)</text:p>
            <text:p text:style-name="P25">– identyfikuje postacie Aleksandra I, Michaiła Kutuzowa</text:p>
            <text:p text:style-name="P25">– wyjaśnia, na czym polegała potęga Wielkiej Armii</text:p>
            <text:p text:style-name="P25">– przedstawia konsekwencje bitwy pod Waterloo</text:p>
          </table:table-cell>
          <table:table-cell table:style-name="Tabela3.D43" office:value-type="string">
            <text:p text:style-name="P4"><text:span text:style-name="Domyślna_20_czcionka_20_akapitu"><text:span text:style-name="T13">– stosuje pojęcie </text:span></text:span><text:span text:style-name="Domyślna_20_czcionka_20_akapitu"><text:span text:style-name="T12">„druga wojna polska”</text:span></text:span></text:p>
            <text:p text:style-name="P25">– lokalizuje w czasie pokój paryski (1814)</text:p>
            <text:p text:style-name="P25">– lokalizuje w czasie i przestrzeni bitwę pod Borodino (1812), bitwę nad Berezyną (1812)</text:p>
            <text:p text:style-name="P25">– omawia przebieg wyprawy Napoleona I na Moskwę</text:p>
            <text:p text:style-name="P25">– przedstawia czynniki, które zadecydowały o klęsce wyprawy</text:p>
            <text:p text:style-name="P25">– wyjaśnia, jakie znaczenie dla walczących stron miała bitwa pod Lipskiem</text:p>
            <text:p text:style-name="P25"/>
          </table:table-cell>
          <table:table-cell table:style-name="Tabela3.E43" office:value-type="string">
            <text:p text:style-name="P25">– lokalizuje w czasie powstanie VII koalicji antyfrancuskiej (1815)</text:p>
            <text:p text:style-name="P25">– wyjaśnia, dlaczego społeczeństwo francuskie poparło powrót Napoleona w 1815 r.</text:p>
            <text:p text:style-name="P25"/>
          </table:table-cell>
          <table:table-cell table:style-name="Tabela3.F43" office:value-type="string">
            <text:p text:style-name="P25">– ocenia, która z bitew stoczonych przez Napoleona w latach 1812–1815 najsilniej wpłynęła na losy Europy</text:p>
            <text:p text:style-name="P26">– ocenia znaczenie epoki napoleońskiej dla losów Francji i Europy</text:p>
          </table:table-cell>
        </table:table-row>
        <table:table-row table:style-name="Tabela3.6">
          <table:table-cell table:style-name="Tabela3.A44" office:value-type="string">
            <text:p text:style-name="P25"/>
          </table:table-cell>
          <table:table-cell table:style-name="Tabela3.B44" office:value-type="string">
            <text:p text:style-name="P4"><text:span text:style-name="Domyślna_20_czcionka_20_akapitu"><text:span text:style-name="T13">– stosuje pojęcie </text:span></text:span><text:span text:style-name="Domyślna_20_czcionka_20_akapitu"><text:span text:style-name="T12">Legiony Polskie</text:span></text:span></text:p>
            <text:p text:style-name="P25">– lokalizuje w czasie utworzenie Legionów Polskich we Włoszech (1797)</text:p>
            <text:p text:style-name="P25"><text:soft-page-break/>– identyfikuje postacie Jana Henryka Dąbrowskiego, Józefa Wybickiego</text:p>
            <text:p text:style-name="P25">– omawia organizację Legionów Polskich we Włoszech</text:p>
            <text:p text:style-name="P25"/>
          </table:table-cell>
          <table:table-cell table:style-name="Tabela3.C44" office:value-type="string">
            <text:p text:style-name="P4"><text:span text:style-name="Domyślna_20_czcionka_20_akapitu"><text:span text:style-name="T13">– stosuje pojęcie </text:span></text:span><text:span text:style-name="Domyślna_20_czcionka_20_akapitu"><text:span text:style-name="T12">Legia Naddunajska</text:span></text:span></text:p>
            <text:p text:style-name="P25">– lokalizuje w czasie utworzenie Legii Naddunajskiej (1799), wysłanie polskich oddziałów na Santo <text:soft-page-break/>Domingo (1802)</text:p>
            <text:p text:style-name="P25">– identyfikuje postać Karola Kniaziewicza</text:p>
            <text:p text:style-name="P25">– opisuje okoliczności utworzenia Legionów Polskich we Włoszech</text:p>
            <text:p text:style-name="P25">– przedstawia znaczenie Legionów Polskich we Włoszech</text:p>
          </table:table-cell>
          <table:table-cell table:style-name="Tabela3.D44" office:value-type="string">
            <text:p text:style-name="P25">– lokalizuje w czasie utworzenie pokój w Lunéville (1801)</text:p>
            <text:p text:style-name="P25">– opisuje udział Legionów Polskich w kampaniach wojsk napoleońskich</text:p>
            <text:p text:style-name="P25"><text:soft-page-break/>– przedstawia konsekwencje udziału Legionów w walkach na Santo Domingo</text:p>
            <text:p text:style-name="P25"/>
          </table:table-cell>
          <table:table-cell table:style-name="Tabela3.E44" office:value-type="string">
            <text:p text:style-name="P25">– omawia cele i oczekiwania polskiej emigracji po powstaniu Kościuszkowskim i III rozbiorze Rzeczypospolitej</text:p>
            <text:p text:style-name="P25"><text:soft-page-break/>– wyjaśnia, dlaczego spadło zainteresowanie Francji <text:s/>wykorzystaniem potencjału militarnego Legionów Polskich</text:p>
            <text:p text:style-name="P25"/>
          </table:table-cell>
          <table:table-cell table:style-name="Tabela3.F44" office:value-type="string">
            <text:p text:style-name="P26">– ocenia wkład Polaków w budowanie hegemonii Francji napoleońskiej w Europie</text:p>
          </table:table-cell>
        </table:table-row>
        <table:table-row table:style-name="Tabela3.6">
          <table:table-cell table:style-name="Tabela3.A45" office:value-type="string">
            <text:p text:style-name="P25"/>
          </table:table-cell>
          <table:table-cell table:style-name="Tabela3.B45" office:value-type="string">
            <text:p text:style-name="P25">– lokalizuje w czasie ogłoszenie konstytucji Księstwa Warszawskiego (1807), powstanie Królestwa Polskiego (1815)</text:p>
            <text:p text:style-name="P25">– lokalizuje w czasie i przestrzeni Księstwo Warszawskie (1807–1812)</text:p>
            <text:p text:style-name="P25">– identyfikuje postać Jana Henryka Dąbrowskiego</text:p>
            <text:p text:style-name="P25">– charakteryzuje ustrój Księstwa warszawskiego</text:p>
            <text:p text:style-name="P25">– wymienia reformy społeczne <text:soft-page-break/>zrealizowane w Księstwie Warszawskim</text:p>
            <text:p text:style-name="P25"/>
          </table:table-cell>
          <table:table-cell table:style-name="Tabela3.C45" office:value-type="string">
            <text:p text:style-name="P4"><text:span text:style-name="Domyślna_20_czcionka_20_akapitu"><text:span text:style-name="T13">– stosuje pojęcie </text:span></text:span><text:span text:style-name="Domyślna_20_czcionka_20_akapitu"><text:span text:style-name="T12">dekret grudniowy</text:span></text:span></text:p>
            <text:p text:style-name="P25">– lokalizuje w czasie pokój w Tylży (1807), dekret grudniowy (1807),</text:p>
            <text:p text:style-name="P25">– lokalizuje w czasie i przestrzeni bitwę pod Raszynem (1809), bitwę pod Somosierrą (1809), bitwę pod Lipskiem (1813)</text:p>
            <text:p text:style-name="P25">– identyfikuje postać Józefa Poniatowskiego</text:p>
            <text:p text:style-name="P25">– <text:s/>wyjaśnia, jaką rolę w powstaniu Księstwa Warszawskiego odegrał Jan Henryk Dąbrowski</text:p>
            <text:p text:style-name="P25">– wyjaśnia, jakie znaczenie dla sprawy <text:soft-page-break/>polskiej miały postanowienia pokoju w Tylży</text:p>
            <text:p text:style-name="P25">– przedstawia sukcesy i problemy funkcjonowania Księstwa Warszawskiego</text:p>
            <text:p text:style-name="P25">– omawia okoliczności upadku Księstwa Warszawskiego</text:p>
          </table:table-cell>
          <table:table-cell table:style-name="Tabela3.D45" office:value-type="string">
            <text:p text:style-name="P4"><text:span text:style-name="Domyślna_20_czcionka_20_akapitu"><text:span text:style-name="T13">– stosuje pojęcie </text:span></text:span><text:span text:style-name="Domyślna_20_czcionka_20_akapitu"><text:span text:style-name="T12">Komisja Rządząca</text:span></text:span></text:p>
            <text:p text:style-name="P25">– lokalizuje w czasie powołanie Komisji Rządzącej (1807), bitwę pod Frydlandem (1807)</text:p>
            <text:p text:style-name="P25">– lokalizuje w czasie i przestrzeni pokój w Schönbrunn (1809) i jego postanowienia</text:p>
            <text:p text:style-name="P25">– identyfikuje postacie Stanisława Małachowskiego, Fryderyka Augusta I</text:p>
            <text:p text:style-name="P25">– przedstawia okoliczności powstania Księstwa Warszawskiego</text:p>
            <text:p text:style-name="P25">– omawia przebieg wojny z Austrią i jej konsekwencje</text:p>
            <text:p text:style-name="P25"/>
          </table:table-cell>
          <table:table-cell table:style-name="Tabela3.E45" office:value-type="string">
            <text:p text:style-name="P25">– omawia organizację władz na ziemiach polskich zajętych przez wojska napoleońskie w 1807 r.</text:p>
            <text:p text:style-name="P25">– wyjaśnia, czemu Księstwo Warszawskie nie było w pełni suwerennym ośrodkiem państwowości polskiej</text:p>
          </table:table-cell>
          <table:table-cell table:style-name="Tabela3.F45" office:value-type="string">
            <text:p text:style-name="P26">– ocenia politykę Napoleona wobec Polaków</text:p>
          </table:table-cell>
        </table:table-row>
      </table:table>
      <text:p text:style-name="P42">Wymagania na poszczególne oceny do programu nauczania „Poznać przeszłość” historii dla klasy 3 liceum ogólnokształcącego i technikum – zakres podstawowy</text:p>
      <text:p text:style-name="P17"/>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G"/>
        <table:table-row table:style-name="Tabela4.1">
          <table:table-cell table:style-name="Tabela4.A1" table:number-rows-spanned="2" office:value-type="string">
            <text:p text:style-name="P12">Dział</text:p>
          </table:table-cell>
          <table:table-cell table:style-name="Tabela4.A1" table:number-rows-spanned="2" office:value-type="string">
            <text:p text:style-name="P12">Zagadnienia</text:p>
          </table:table-cell>
          <table:table-cell table:style-name="Tabela4.C1" table:number-columns-spanned="5" office:value-type="string">
            <text:p text:style-name="P35">Wymagania na poszczególne oceny</text:p>
          </table:table-cell>
          <table:covered-table-cell/>
          <table:covered-table-cell/>
          <table:covered-table-cell/>
          <table:covered-table-cell/>
        </table:table-row>
        <table:table-row table:style-name="Tabela4.2">
          <table:covered-table-cell/>
          <table:covered-table-cell/>
          <table:table-cell table:style-name="Tabela4.A1" office:value-type="string">
            <text:p text:style-name="P12">Ocena dopuszczająca</text:p>
            <text:p text:style-name="P12">Uczeń:</text:p>
          </table:table-cell>
          <table:table-cell table:style-name="Tabela4.A1" office:value-type="string">
            <text:p text:style-name="P12">Ocena dostateczna</text:p>
            <text:p text:style-name="P12">Uczeń:</text:p>
          </table:table-cell>
          <table:table-cell table:style-name="Tabela4.A1" office:value-type="string">
            <text:p text:style-name="P12">Ocena dobra</text:p>
            <text:p text:style-name="P12">Uczeń:</text:p>
          </table:table-cell>
          <table:table-cell table:style-name="Tabela4.A1" office:value-type="string">
            <text:p text:style-name="P12">Ocena bardzo dobra</text:p>
            <text:p text:style-name="P12">Uczeń:</text:p>
          </table:table-cell>
          <table:table-cell table:style-name="Tabela4.C1" office:value-type="string">
            <text:p text:style-name="P12">Ocena celująca</text:p>
            <text:p text:style-name="P12">Uczeń:</text:p>
          </table:table-cell>
        </table:table-row>
        <table:table-row table:style-name="Tabela4.2">
          <table:table-cell table:style-name="Tabela4.A3" office:value-type="string">
            <text:p text:style-name="P17"/>
            <text:p text:style-name="P15">System wiedeński w Europie</text:p>
          </table:table-cell>
          <table:table-cell table:style-name="Tabela4.B3" office:value-type="string">
            <text:list xml:id="list3982125214" text:style-name="WWNum16">
              <text:list-item>
                <text:p text:style-name="P71">Cele kongresu</text:p>
              </text:list-item>
              <text:list-item>
                <text:p text:style-name="P71">Zasady ustanowione na kongresie</text:p>
              </text:list-item>
              <text:list-item>
                <text:p text:style-name="P71">Nowe granice</text:p>
              </text:list-item>
              <text:list-item>
                <text:p text:style-name="P71">Święte Przymierze</text:p>
              </text:list-item>
            </text:list>
          </table:table-cell>
          <table:table-cell table:style-name="Tabela4.C3" office:value-type="string">
            <text:p text:style-name="P7"><text:span text:style-name="Domyślna_20_czcionka_20_akapitu"><text:span text:style-name="T5">- stosuje pojęcia </text:span></text:span><text:span text:style-name="Domyślna_20_czcionka_20_akapitu"><text:span text:style-name="T10">kongres wiedeński, Święte przymierze</text:span></text:span></text:p>
            <text:p text:style-name="P17">- identyfikuje postacie Aleksandra I Romanowa, Fryderyka Wilhelma III Hohenzollerna, Franciszka I Habsburga</text:p>
            <text:p text:style-name="P17"><text:bookmark text:name="_GoBack4"/>- wymienia państwa decydujące na kongresie wiedeńskim</text:p>
            <text:p text:style-name="P17">- wymienia najważniejsze cechy nowego ładu ustanowionego na <text:s/>kongresie wiedeńskim</text:p>
            <text:p text:style-name="P17">- wymienia państwa, które stanowiły trzon Świętego Przymierza</text:p>
            <text:p text:style-name="P17"/>
          </table:table-cell>
          <table:table-cell table:style-name="Tabela4.D3" office:value-type="string">
            <text:p text:style-name="P7"><text:span text:style-name="Domyślna_20_czcionka_20_akapitu"><text:span text:style-name="T5">- stosuje pojęcia </text:span></text:span><text:span text:style-name="Domyślna_20_czcionka_20_akapitu"><text:span text:style-name="T10">zasada restauracji, zasada legitymizmu, zasada równowagi europejskiej</text:span></text:span></text:p>
            <text:p text:style-name="P2"><text:span text:style-name="Domyślna_20_czcionka_20_akapitu"><text:span text:style-name="T5">- </text:span></text:span><text:span text:style-name="Domyślna_20_czcionka_20_akapitu"><text:span text:style-name="T13">lokalizuje w czasie kongres wiedeński (X 1814 – VI 1815), zawarcie Świętego Przymierza (IX 1815)</text:span></text:span></text:p>
            <text:p text:style-name="P24">- lokalizuje w przestrzeni państwa, które odgrywały najważniejszą rolę podczas kongresu wiedeńskiego</text:p>
            <text:p text:style-name="P17">- identyfikuje postacie Klemensa Metternicha, Charlesa Talleyranda</text:p>
            <text:p text:style-name="P17">- przedstawia cele zwołania kongresu wiedeńskiego</text:p>
            <text:p text:style-name="P17">- wyjaśnia, na czym <text:soft-page-break/>polegał i czemu miał służyć system wiedeński</text:p>
            <text:p text:style-name="P17">- przedstawia podział ziem polskich przeprowadzony na kongresie wiedeńskim</text:p>
            <text:p text:style-name="P17">- przedstawia okoliczności i cele powstania Świętego Przymierza</text:p>
            <text:p text:style-name="P17"/>
          </table:table-cell>
          <table:table-cell table:style-name="Tabela4.E3" office:value-type="string">
            <text:p text:style-name="P7"><text:span text:style-name="Domyślna_20_czcionka_20_akapitu"><text:span text:style-name="T5">- stosuje pojęcia</text:span></text:span><text:span text:style-name="Domyślna_20_czcionka_20_akapitu"><text:span text:style-name="T10"> system wiedeński, reakcja, „koncert mocarstw”</text:span></text:span></text:p>
            <text:p text:style-name="P2"><text:span text:style-name="Domyślna_20_czcionka_20_akapitu"><text:span text:style-name="T5">- </text:span></text:span><text:span text:style-name="Domyślna_20_czcionka_20_akapitu"><text:span text:style-name="T13">lokalizuje w czasie „sto dni” Napoleona (III - VI 1815), bitwę pod Waterloo (VI 1815)</text:span></text:span></text:p>
            <text:p text:style-name="P24">- lokalizuje w przestrzeni zmiany polityczne wywołane decyzjami kongresu wiedeńskiego</text:p>
            <text:p text:style-name="P17">- identyfikuje postać Roberta Stewarta Castlereagha</text:p>
            <text:p text:style-name="P17">- charakteryzuje zasady ustalone na kongresie wiedeńskim</text:p>
            <text:p text:style-name="P17">- wymienia postanowienia kongresu wiedeńskiego w <text:soft-page-break/>sprawie Niemiec i Włoch</text:p>
            <text:p text:style-name="P17">- omawia zmiany na mapie politycznej Europy wywołane decyzjami kongresu wiedeńskiego</text:p>
            <text:p text:style-name="P17"/>
          </table:table-cell>
          <table:table-cell table:style-name="Tabela4.F3" office:value-type="string">
            <text:p text:style-name="P17">- wyjaśnia, jaki wpływ na losy Europy miały zasady polityczne ustanowione na kongresie wiedeńskim</text:p>
            <text:p text:style-name="P17">- wyjaśnia, jakie znaczenie miało Święte Przymierze dla utrzymania porządku wiedeńskiego</text:p>
            <text:p text:style-name="P17">- wyjaśnia, dlaczego utrzymano podział polityczny Niemiec i Włoch</text:p>
            <text:p text:style-name="P17">- przedstawia wpływ idei rewolucyjnych na losy Ameryki Południowej</text:p>
            <text:p text:style-name="P17"><text:s/></text:p>
          </table:table-cell>
          <table:table-cell table:style-name="Tabela4.G3" office:value-type="string">
            <text:p text:style-name="P17">- ocenia rolę, jaką podczas obrad kongresu wiedeńskiego odegrali Klemens Metternich i Charles Talleyrand</text:p>
            <text:p text:style-name="P17">- ocenia skutki polityczne decyzji podjętych na kongresie wiedeńskim</text:p>
            <text:p text:style-name="P17">- ocenia wpływ Świętego Przymierza na losy Europy po kongresie wiedeńskim</text:p>
          </table:table-cell>
        </table:table-row>
        <table:table-row table:style-name="Tabela4.4">
          <table:table-cell table:style-name="Tabela4.A4" office:value-type="string">
            <text:p text:style-name="P17"/>
          </table:table-cell>
          <table:table-cell table:style-name="Tabela4.B4" office:value-type="string">
            <text:list xml:id="list203144113671882" text:continue-numbering="true" text:style-name="WWNum16">
              <text:list-item>
                <text:p text:style-name="P71">Przeciwko systemowi wiedeńskiemu</text:p>
              </text:list-item>
              <text:list-item>
                <text:p text:style-name="P71">Ruch odrodzenia narodowego we Włoszech</text:p>
              </text:list-item>
              <text:list-item>
                <text:p text:style-name="P71">Sytuacja w państwach niemieckich</text:p>
              </text:list-item>
              <text:list-item>
                <text:p text:style-name="P71">Powstanie dekabrystów</text:p>
              </text:list-item>
              <text:list-item>
                <text:p text:style-name="P71">Wyzwolenie Grecji</text:p>
              </text:list-item>
              <text:list-item>
                <text:p text:style-name="P71">Rewolucja lipcowa we Francji</text:p>
              </text:list-item>
              <text:list-item>
                <text:p text:style-name="P71">Niepodległość Belgii</text:p>
              </text:list-item>
            </text:list>
          </table:table-cell>
          <table:table-cell table:style-name="Tabela4.C4" office:value-type="string">
            <text:p text:style-name="P7"><text:span text:style-name="Domyślna_20_czcionka_20_akapitu"><text:span text:style-name="T5">- stosuje pojęcia</text:span></text:span><text:span text:style-name="Domyślna_20_czcionka_20_akapitu"><text:span text:style-name="T10"> risorgimento</text:span></text:span><text:span text:style-name="Domyślna_20_czcionka_20_akapitu"><text:span text:style-name="T5">,</text:span></text:span><text:span text:style-name="Domyślna_20_czcionka_20_akapitu"><text:span text:style-name="T10"> karbonariusze, Młode Włochy, monarchia lipcowa</text:span></text:span></text:p>
            <text:p text:style-name="P2"><text:span text:style-name="Domyślna_20_czcionka_20_akapitu"><text:span text:style-name="T5">- </text:span></text:span><text:span text:style-name="Domyślna_20_czcionka_20_akapitu"><text:span text:style-name="T13">lokalizuje w czasie rewolucję lipcową we Francji (1830)</text:span></text:span></text:p>
            <text:p text:style-name="P17">- identyfikuje postać Ludwika Filipa</text:p>
            <text:p text:style-name="P17">- wymienia państwa, w których w latach 20. i 30. XIX w. doszło do wystąpień rewolucyjnych</text:p>
            <text:p text:style-name="P24">- wyjaśnia, kto i dlaczego buntował się przeciwko systemowi <text:soft-page-break/>wiedeńskiemu</text:p>
            <text:p text:style-name="P24"/>
          </table:table-cell>
          <table:table-cell table:style-name="Tabela4.D4" office:value-type="string">
            <text:p text:style-name="P7"><text:span text:style-name="Domyślna_20_czcionka_20_akapitu"><text:span text:style-name="T5">- stosuje pojęcia</text:span></text:span><text:span text:style-name="Domyślna_20_czcionka_20_akapitu"><text:span text:style-name="T10">, dekabryści</text:span></text:span><text:span text:style-name="Domyślna_20_czcionka_20_akapitu"><text:span text:style-name="T5">,</text:span></text:span><text:span text:style-name="Domyślna_20_czcionka_20_akapitu"><text:span text:style-name="T10"> ruch filhellenistyczny</text:span></text:span></text:p>
            <text:p text:style-name="P2"><text:span text:style-name="Domyślna_20_czcionka_20_akapitu"><text:span text:style-name="T5">- </text:span></text:span><text:span text:style-name="Domyślna_20_czcionka_20_akapitu"><text:span text:style-name="T13">lokalizuje w czasie powstanie dekabrystów (1825), powstanie niepodległej Grecji (1829)</text:span></text:span></text:p>
            <text:p text:style-name="P24">- lokalizuje w przestrzeni kraje, w</text:p>
            <text:p text:style-name="P24">których w latach 20. i 30. XIX w. doszło do</text:p>
            <text:p text:style-name="P24">wystąpień rewolucyjnych</text:p>
            <text:p text:style-name="P17">- identyfikuje postacie Giuseppe Mazziniego i <text:s/><text:soft-page-break/>Mikołaja I</text:p>
            <text:p text:style-name="P24">- przedstawia cele włoskiego ruchu odrodzenia narodowego</text:p>
            <text:p text:style-name="P24">- omawia przyczyny i skutki powstania dekabrystów</text:p>
            <text:p text:style-name="P24">- omawia przyczyny i przebieg rewolucji lipcowej we Francji</text:p>
            <text:p text:style-name="P24"/>
          </table:table-cell>
          <table:table-cell table:style-name="Tabela4.E4" office:value-type="string">
            <text:p text:style-name="P7"><text:span text:style-name="Domyślna_20_czcionka_20_akapitu"><text:span text:style-name="T5">- stosuje pojęcia </text:span></text:span><text:span text:style-name="Domyślna_20_czcionka_20_akapitu"><text:span text:style-name="T10">ruch burszów, </text:span></text:span><text:span text:style-name="Domyślna_20_czcionka_20_akapitu"><text:span text:style-name="T5">, </text:span></text:span><text:span text:style-name="Domyślna_20_czcionka_20_akapitu"><text:span text:style-name="T10">Związek Północny</text:span></text:span><text:span text:style-name="Domyślna_20_czcionka_20_akapitu"><text:span text:style-name="T5">, </text:span></text:span><text:span text:style-name="Domyślna_20_czcionka_20_akapitu"><text:span text:style-name="T10">Związek Południowy</text:span></text:span></text:p>
            <text:p text:style-name="P2"><text:span text:style-name="Domyślna_20_czcionka_20_akapitu"><text:span text:style-name="T5">- </text:span></text:span><text:span text:style-name="Domyślna_20_czcionka_20_akapitu"><text:span text:style-name="T13">lokalizuje w czasie wybuch powstania Greków przeciwko Turcji (1821), bitwę pod Navarino (1827), powstanie belgijskie (1830)</text:span></text:span></text:p>
            <text:p text:style-name="P24">- lokalizuje w przestrzeni kraje, w których doszło do interwencji armii państw Świętego Przymierza</text:p>
            <text:p text:style-name="P17">- identyfikuje postacie Filipa <text:soft-page-break/>Buonarrotiego, <text:s/>Ottona Wittelsbacha, Karola X, Adolphe’a Thiersa, Wilhelma I, Leopolda I</text:p>
            <text:p text:style-name="P24">- charakteryzuje działalność włoskiego ruchu odrodzenia narodowego</text:p>
            <text:p text:style-name="P24">- omawia walkę Belgów o niepodległość</text:p>
          </table:table-cell>
          <table:table-cell table:style-name="Tabela4.F4" office:value-type="string">
            <text:p text:style-name="P2"><text:span text:style-name="Domyślna_20_czcionka_20_akapitu"><text:span text:style-name="T5">- </text:span></text:span><text:span text:style-name="Domyślna_20_czcionka_20_akapitu"><text:span text:style-name="T13">lokalizuje w czasie powstanie karbonariuszy we Włoszech (1820), powstanie Związku Południowego i Związku Północnego (1821), traktat w Adrianopolu (1829), konferencję w Londynie (1831)</text:span></text:span></text:p>
            <text:p text:style-name="P17">- przedstawia, w jaki sposób europejscy rewolucjoniści w pierwszej połowie XIX w. łączyli postulaty narodowe ze społecznymi</text:p>
            <text:p text:style-name="P24">- omawia przebieg <text:soft-page-break/>walk o niepodległość Grecji</text:p>
            <text:p text:style-name="P37"/>
          </table:table-cell>
          <table:table-cell table:style-name="Tabela4.G4" office:value-type="string">
            <text:p text:style-name="P17">- ocenia, z jakiego powodu europejskie mocarstwa zaangażowały się w konflikt z imperium osmańskim w sprawie greckiej</text:p>
            <text:p text:style-name="P24">- ocenia rolę państw Świętego Przymierza w tłumieniu ruchów rewolucyjnych w latach 20. i 30. XIX w.</text:p>
            <text:p text:style-name="P24"/>
          </table:table-cell>
        </table:table-row>
        <table:table-row table:style-name="Tabela4.4">
          <table:table-cell table:style-name="Tabela4.A5" office:value-type="string">
            <text:p text:style-name="P17"/>
          </table:table-cell>
          <table:table-cell table:style-name="Tabela4.B5" office:value-type="string">
            <text:list xml:id="list203143932548065" text:continue-numbering="true" text:style-name="WWNum16">
              <text:list-item>
                <text:p text:style-name="P67">Od rewolucji agrarnej do industrializacji</text:p>
              </text:list-item>
              <text:list-item>
                <text:p text:style-name="P67">Rewolucja przemysłowa w Europie</text:p>
              </text:list-item>
              <text:list-item>
                <text:p text:style-name="P67">Rozwój komunikacji</text:p>
              </text:list-item>
              <text:list-item>
                <text:p text:style-name="P67">Rewolucja przemysłowa w Stanach Zjednoczonych</text:p>
              </text:list-item>
              <text:list-item>
                <text:p text:style-name="P67">Skutki rewolucji przemysłowej</text:p>
              </text:list-item>
            </text:list>
          </table:table-cell>
          <table:table-cell table:style-name="Tabela4.C5" office:value-type="string">
            <text:p text:style-name="P7"><text:span text:style-name="Domyślna_20_czcionka_20_akapitu"><text:span text:style-name="T5">- stosuje pojęcia </text:span></text:span><text:span text:style-name="Domyślna_20_czcionka_20_akapitu"><text:span text:style-name="T10">rewolucja przemysłowa, proletariat</text:span></text:span></text:p>
            <text:p text:style-name="P2"><text:span text:style-name="Domyślna_20_czcionka_20_akapitu"><text:span text:style-name="T5">- </text:span></text:span><text:span text:style-name="Domyślna_20_czcionka_20_akapitu"><text:span text:style-name="T13">lokalizuje w czasie</text:span></text:span></text:p>
            <text:p text:style-name="P17">- wyjaśnia, dlaczego transport zyskał w XIX w. tak duże znaczenie</text:p>
            <text:p text:style-name="P17">- wymienia najważniejsze wynalazki pierwszej połowy XIX w.</text:p>
            <text:p text:style-name="P17">- wymienia skutki rewolucji przemysłowej</text:p>
            <text:p text:style-name="P24"/>
          </table:table-cell>
          <table:table-cell table:style-name="Tabela4.D5" office:value-type="string">
            <text:p text:style-name="P7"><text:span text:style-name="Domyślna_20_czcionka_20_akapitu"><text:span text:style-name="T5">- stosuje pojęcia </text:span></text:span><text:span text:style-name="Domyślna_20_czcionka_20_akapitu"><text:span text:style-name="T10">industrializacja, urbanizacja, społeczeństwo industrialne</text:span></text:span></text:p>
            <text:p text:style-name="P2"><text:span text:style-name="Domyślna_20_czcionka_20_akapitu"><text:span text:style-name="T5">- </text:span></text:span><text:span text:style-name="Domyślna_20_czcionka_20_akapitu"><text:span text:style-name="T13">lokalizuje w czasie opatentowanie maszyny parowej (1769) i otwarcie pierwszej linii kolejowej (1825)</text:span></text:span></text:p>
            <text:p text:style-name="P17">- identyfikuje postacie George’a Stephensona, Samuela Morse’a, Samuela Colta</text:p>
            <text:p text:style-name="P17">- wymienia rejony Europy, w których rewolucja <text:soft-page-break/>przemysłowa postępowała najszybciej</text:p>
            <text:p text:style-name="P17">- omawia rozwój komunikacji w pierwszej połowie XIX w.</text:p>
            <text:p text:style-name="P17">- wyjaśnia, w jaki sposób upowszechnienie kolei zmieniło życie mieszkańców Europy</text:p>
            <text:p text:style-name="P24"/>
          </table:table-cell>
          <table:table-cell table:style-name="Tabela4.E5" office:value-type="string">
            <text:p text:style-name="P7"><text:span text:style-name="Domyślna_20_czcionka_20_akapitu"><text:span text:style-name="T5">- stosuje pojęcie </text:span></text:span><text:span text:style-name="Domyślna_20_czcionka_20_akapitu"><text:span text:style-name="T10">rewolucja agrarna</text:span></text:span></text:p>
            <text:p text:style-name="P2"><text:span text:style-name="Domyślna_20_czcionka_20_akapitu"><text:span text:style-name="T5">- </text:span></text:span><text:span text:style-name="Domyślna_20_czcionka_20_akapitu"><text:span text:style-name="T13">lokalizuje w czasie pierwszy morski rejs parowca (1813) i założenie Niemieckiego Związku Celnego (1834)</text:span></text:span></text:p>
            <text:p text:style-name="P17">- identyfikuje postacie Nicolasa Cugnota, Isaaca Singera</text:p>
            <text:p text:style-name="P17">- wyjaśnia związek między rewolucją agrarną i rewolucją przemysłową</text:p>
            <text:p text:style-name="P17">- wyjaśnia, jaki wpływ na rozwój <text:soft-page-break/>komunikacji miało wynalezienie maszyny parowej</text:p>
            <text:p text:style-name="P17">- przedstawia rozwój gospodarczy i przemiany w Stanach Zjednoczonych w czasie rewolucji przemysłowej</text:p>
            <text:p text:style-name="P24"/>
          </table:table-cell>
          <table:table-cell table:style-name="Tabela4.F5" office:value-type="string">
            <text:p text:style-name="P7"><text:span text:style-name="Domyślna_20_czcionka_20_akapitu"><text:span text:style-name="T5">- stosuje pojęcie </text:span></text:span><text:span text:style-name="Domyślna_20_czcionka_20_akapitu"><text:span text:style-name="T10">luddyści</text:span></text:span></text:p>
            <text:p text:style-name="P2"><text:span text:style-name="Domyślna_20_czcionka_20_akapitu"><text:span text:style-name="T5">- </text:span></text:span><text:span text:style-name="Domyślna_20_czcionka_20_akapitu"><text:span text:style-name="T13">lokalizuje w czasie wystąpienia luddystów (1811–1813)</text:span></text:span></text:p>
            <text:p text:style-name="P17">- identyfikuje postać Neda Ludda</text:p>
            <text:p text:style-name="P17">- wyjaśnia wpływ eksplozji demograficznej na przemiany w rolnictwie i przemyśle</text:p>
            <text:p text:style-name="P17">- wyjaśnia, dlaczego rewolucja przemysłowa wzbudziła ogromny sprzeciw społeczny</text:p>
          </table:table-cell>
          <table:table-cell table:style-name="Tabela4.G5" office:value-type="string">
            <text:p text:style-name="P17">- ocenia skutki rewolucji przemysłowej wskazując przyniesione przez nią korzyści i straty</text:p>
            <text:p text:style-name="P17">- omawia wynalazki i odkrycia, które miały wpływ na rozwój kolei</text:p>
            <text:p text:style-name="P24"/>
          </table:table-cell>
        </table:table-row>
        <table:table-row table:style-name="Tabela4.6">
          <table:table-cell table:style-name="Tabela4.A6" office:value-type="string">
            <text:p text:style-name="P17"/>
          </table:table-cell>
          <table:table-cell table:style-name="Tabela4.B6" office:value-type="string">
            <text:list xml:id="list203143408610499" text:continue-numbering="true" text:style-name="WWNum16">
              <text:list-item>
                <text:p text:style-name="P67">Narodziny nowych nurtów politycznych</text:p>
              </text:list-item>
              <text:list-item>
                <text:p text:style-name="P67">Wolność i równość</text:p>
              </text:list-item>
              <text:list-item>
                <text:p text:style-name="P67">Przeciwko rewolucjom</text:p>
              </text:list-item>
              <text:list-item>
                <text:p text:style-name="P67">Początki ruchu robotniczego</text:p>
              </text:list-item>
              <text:list-item>
                <text:p text:style-name="P67">Początki socjalizmu</text:p>
              </text:list-item>
              <text:list-item>
                <text:p text:style-name="P67">Na drodze do rewolucji proletariackiej</text:p>
              </text:list-item>
            </text:list>
          </table:table-cell>
          <table:table-cell table:style-name="Tabela4.C6" office:value-type="string">
            <text:p text:style-name="P7"><text:span text:style-name="Domyślna_20_czcionka_20_akapitu"><text:span text:style-name="T5">- stosuje pojęcia</text:span></text:span><text:span text:style-name="Domyślna_20_czcionka_20_akapitu"><text:span text:style-name="T10"> konserwatyzm, liberalizm, <text:s/>socjalizm, komunizm</text:span></text:span></text:p>
            <text:p text:style-name="P17">- identyfikuje postacie Adama Smitha, Edmunda Burke’a, Karola Marksa, Fryderyka Engelsa</text:p>
            <text:p text:style-name="P17">- wymienia idee polityczne, które zdobyły popularność w pierwszej połowie XIX w.</text:p>
            <text:p text:style-name="P24"/>
          </table:table-cell>
          <table:table-cell table:style-name="Tabela4.D6" office:value-type="string">
            <text:p text:style-name="P7"><text:span text:style-name="Domyślna_20_czcionka_20_akapitu"><text:span text:style-name="T5">- stosuje pojęcia </text:span></text:span><text:span text:style-name="Domyślna_20_czcionka_20_akapitu"><text:span text:style-name="T10">burżuazja, socjalizm utopijny, związek zawodowy</text:span></text:span></text:p>
            <text:p text:style-name="P2"><text:span text:style-name="Domyślna_20_czcionka_20_akapitu"><text:span text:style-name="T5">- </text:span></text:span><text:span text:style-name="Domyślna_20_czcionka_20_akapitu"><text:span text:style-name="T13">lokalizuje w czasie ogłoszenie </text:span></text:span><text:span text:style-name="Domyślna_20_czcionka_20_akapitu"><text:span text:style-name="T12">Manifestu komunistycznego</text:span></text:span><text:span text:style-name="Domyślna_20_czcionka_20_akapitu"><text:span text:style-name="T13"> (1848)</text:span></text:span></text:p>
            <text:p text:style-name="P17">- identyfikuje postacie Johna Stuarta Milla, <text:s/>Henri de Saint-Simona, Charles’a Fouriera, Roberta Owena</text:p>
            <text:p text:style-name="P17">- omawia założenia liberalizmu, konserwatyzmu, socjalizmu i <text:soft-page-break/>komunizmu</text:p>
            <text:p text:style-name="P17">- wyjaśnia, dlaczego konserwatyści byli przeciwni gwałtownym zmianom politycznym i społecznym</text:p>
            <text:p text:style-name="P17">- przedstawia położenie klasy robotniczej i jego wpływ na rozwój ruchu robotniczego</text:p>
            <text:p text:style-name="P17">- omawia cele, jakie stawiały przed sobą związki zawodowe</text:p>
            <text:p text:style-name="P24"/>
          </table:table-cell>
          <table:table-cell table:style-name="Tabela4.E6" office:value-type="string">
            <text:p text:style-name="P7"><text:span text:style-name="Domyślna_20_czcionka_20_akapitu"><text:span text:style-name="T5">- stosuje pojęcia </text:span></text:span><text:span text:style-name="Domyślna_20_czcionka_20_akapitu"><text:span text:style-name="T10">utylitaryzm, czartyści</text:span></text:span></text:p>
            <text:p text:style-name="P17">- identyfikuje postać Françoisa Chateaubrianda</text:p>
            <text:p text:style-name="P2"><text:span text:style-name="Domyślna_20_czcionka_20_akapitu"><text:span text:style-name="T5">- </text:span></text:span><text:span text:style-name="Domyślna_20_czcionka_20_akapitu"><text:span text:style-name="T13">lokalizuje w czasie powstanie pierwszych związków zawodowych (1824), działalność czartystów w Anglii (1836-1848)</text:span></text:span></text:p>
            <text:p text:style-name="P17">- wyjaśnia, które grupy społeczne mogły być zainteresowane <text:soft-page-break/>realizacją postulatów konserwatystów, liberałów oraz socjalistów i komunistów</text:p>
            <text:p text:style-name="P17">- omawia okoliczności, w jakich narodził się ruch robotniczy</text:p>
            <text:p text:style-name="P24">- omawia postulaty socjalizmu utopijnego i wyjaśnia, dlaczego były one niemożliwe do zrealizowania</text:p>
          </table:table-cell>
          <table:table-cell table:style-name="Tabela4.F6" office:value-type="string">
            <text:p text:style-name="P7"><text:span text:style-name="Domyślna_20_czcionka_20_akapitu"><text:span text:style-name="T5">- stosuje pojęcie </text:span></text:span><text:span text:style-name="Domyślna_20_czcionka_20_akapitu"><text:span text:style-name="T10">falanster</text:span></text:span></text:p>
            <text:p text:style-name="P17">- identyfikuje postacie Josepha de Maistre’a, Louisa de Bonalda</text:p>
            <text:p text:style-name="P17">- wyjaśnia, czym różniły się propozycje dotyczące sprawy robotniczej wysuwane przez związki zawodowe, czartystów i komunistów</text:p>
            <text:p text:style-name="P17">- przedstawia cele i skutki działalności czartystów</text:p>
            <text:p text:style-name="P17"><text:soft-page-break/>- przedstawia powody, dla których konserwatyści krytykowali rewolucje i zmiany społeczne wprowadzane w pierwszej połowie XIX w.</text:p>
            <text:p text:style-name="P24"/>
          </table:table-cell>
          <table:table-cell table:style-name="Tabela4.G6" office:value-type="string">
            <text:p text:style-name="P24">- ocenia skutki społeczne i polityczne, jakie wywołało pojawienie się nowych idei politycznych</text:p>
            <text:p text:style-name="P24">- ocenia wpływ działalności związków zawodowych i ruchów politycznych na sytuację społeczną grup pozbawionych wpływu na losy państwa</text:p>
          </table:table-cell>
        </table:table-row>
        <table:table-row table:style-name="Tabela4.7">
          <table:table-cell table:style-name="Tabela4.A7" office:value-type="string">
            <text:p text:style-name="P17"/>
          </table:table-cell>
          <table:table-cell table:style-name="Tabela4.B7" office:value-type="string">
            <text:list xml:id="list203144439341880" text:continue-numbering="true" text:style-name="WWNum16">
              <text:list-item>
                <text:p text:style-name="P67">Geneza Wiosny Ludów</text:p>
              </text:list-item>
              <text:list-item>
                <text:p text:style-name="P67">Od rewolucji lipcowej do cesarstwa we Francji</text:p>
              </text:list-item>
              <text:list-item>
                <text:p text:style-name="P67">Rewolucja wiedeńska</text:p>
              </text:list-item>
              <text:list-item>
                <text:p text:style-name="P67">Powstanie węgierskie</text:p>
              </text:list-item>
              <text:list-item>
                <text:p text:style-name="P67">Wiosna Ludów w Prusach i krajach niemieckich</text:p>
              </text:list-item>
              <text:list-item>
                <text:p text:style-name="P67">Wiosna Ludów w państwach <text:soft-page-break/>włoskich</text:p>
              </text:list-item>
              <text:list-item>
                <text:p text:style-name="P67">Skutki Wiosny Ludów</text:p>
              </text:list-item>
              <text:list-item>
                <text:p text:style-name="P67">Udział Polaków we Wiośnie Ludów</text:p>
              </text:list-item>
            </text:list>
          </table:table-cell>
          <table:table-cell table:style-name="Tabela4.C7" office:value-type="string">
            <text:p text:style-name="P7"><text:span text:style-name="Domyślna_20_czcionka_20_akapitu"><text:span text:style-name="T5">- stosuje pojęcie </text:span></text:span><text:span text:style-name="Domyślna_20_czcionka_20_akapitu"><text:span text:style-name="T10">Wiosna Ludów</text:span></text:span></text:p>
            <text:p text:style-name="P2"><text:span text:style-name="Domyślna_20_czcionka_20_akapitu"><text:span text:style-name="T5">- </text:span></text:span><text:span text:style-name="Domyślna_20_czcionka_20_akapitu"><text:span text:style-name="T13">lokalizuje w czasie Wiosnę Ludów (1848-1849)</text:span></text:span></text:p>
            <text:p text:style-name="P24">- lokalizuje w przestrzeni państwa, w których doszło do wystąpień Wiosny Ludów</text:p>
            <text:p text:style-name="P2"><text:span text:style-name="Domyślna_20_czcionka_20_akapitu"><text:span text:style-name="T5">- identyfikuje postacie Ludwika Napoleona Bonaparte (Napoleona III), </text:span></text:span><text:soft-page-break/><text:span text:style-name="Domyślna_20_czcionka_20_akapitu"><text:span text:style-name="T5">Franciszka Józefa I,</text:span></text:span><text:span text:style-name="Domyślna_20_czcionka_20_akapitu"><text:span text:style-name="T8"> </text:span></text:span><text:span text:style-name="Domyślna_20_czcionka_20_akapitu"><text:span text:style-name="T5">Józefa Bema</text:span></text:span></text:p>
            <text:p text:style-name="P24">- omawia przyczyny Wiosny Ludów</text:p>
            <text:p text:style-name="P24">- przedstawia skutki Wiosny Ludów</text:p>
            <text:p text:style-name="P24"/>
          </table:table-cell>
          <table:table-cell table:style-name="Tabela4.D7" office:value-type="string">
            <text:p text:style-name="P2"><text:span text:style-name="Domyślna_20_czcionka_20_akapitu"><text:span text:style-name="T5">- </text:span></text:span><text:span text:style-name="Domyślna_20_czcionka_20_akapitu"><text:span text:style-name="T13">lokalizuje w czasie rewolucję w Paryżu (II 1848), wybuch rewolucji w Wiedniu (III 1848), wybuch rewolucji w Berlinie (III 1848), wybuch Wiosny Ludów w państwach włoskich (III 1848), ogłoszenie cesarstwa we Francji (1852)</text:span></text:span></text:p>
            <text:p text:style-name="P17">- identyfikuje postacie Lajosa Kossutha, Iwana <text:soft-page-break/>Paskiewicza, Giuseppe Mazziniego, Ludwika Mierosławskiego, Adama Mickiewicza</text:p>
            <text:p text:style-name="P17">- wymienia kraje europejskie, w których Wiosna Ludów przyniosła trwałe zmiany</text:p>
            <text:p text:style-name="P24">- przedstawia przyczyny, przebieg i skutki Wiosny Ludów we Francji</text:p>
            <text:p text:style-name="P24">- wymienia, które z wystąpień Wiosny Ludów były rewolucjami społecznymi, a które ruchami zjednoczeniowymi lub powstaniami narodowymi</text:p>
            <text:p text:style-name="P24">- omawia przebieg i skutki Wiosny Ludów w Austrii i na Węgrzech</text:p>
            <text:p text:style-name="P24"/>
          </table:table-cell>
          <table:table-cell table:style-name="Tabela4.E7" office:value-type="string">
            <text:p text:style-name="P2"><text:span text:style-name="Domyślna_20_czcionka_20_akapitu"><text:span text:style-name="T5">- </text:span></text:span><text:span text:style-name="Domyślna_20_czcionka_20_akapitu"><text:span text:style-name="T13">lokalizuje w czasie powstanie węgierskie (III 1848 – X 1849), działalność parlamentu frankfurckiego (V 1848 – V 1849), wybranie Ludwika Napoleona Bonaparte prezydentem Francji (XII 1848), wybuch Wiosny Ludów w Państwie </text:span></text:span><text:soft-page-break/><text:span text:style-name="Domyślna_20_czcionka_20_akapitu"><text:span text:style-name="T13">Kościelnym (II 1849), zamach stanu we Francji (1851)</text:span></text:span></text:p>
            <text:p text:style-name="P17">- identyfikuje postacie Ludwika Filipa, Ferdynanda I Habsburga, Fryderyka Wilhelma IV</text:p>
            <text:p text:style-name="P24">- wyjaśnia, dlaczego Wiosna Ludów we Francji nie przyniosła oczekiwanych rezultatów</text:p>
            <text:p text:style-name="P24">- wyjaśnia, dlaczego powstanie węgierskie w czasie Wiosny Ludów poniosło klęskę</text:p>
            <text:p text:style-name="P24">- omawia rolę parlamentu frankfurckiego w czasie Wiosny Ludów</text:p>
            <text:p text:style-name="P24">- opisuje przebieg i skutki Wiosny Ludów w państwach włoskich</text:p>
            <text:p text:style-name="P24">- przedstawia przebieg i skutki Wiosny Ludów w <text:soft-page-break/>Prusach</text:p>
            <text:p text:style-name="P24"/>
          </table:table-cell>
          <table:table-cell table:style-name="Tabela4.F7" office:value-type="string">
            <text:p text:style-name="P2"><text:span text:style-name="Domyślna_20_czcionka_20_akapitu"><text:span text:style-name="T5">- </text:span></text:span><text:span text:style-name="Domyślna_20_czcionka_20_akapitu"><text:span text:style-name="T13">lokalizuje w czasie zarazę ziemniaczaną w Europie (1845-1847), bitwę pod Custozzą (1848), objęcia tronu przez Franciszka Józefa I (XII 1848), bitwę pod Novarą (1849)</text:span></text:span></text:p>
            <text:p text:style-name="P17">- identyfikuje postacie Henryka Dembińskiego, Wojciecha Chrzanowskiego, Józefa Wysockiego, <text:soft-page-break/>Franciszka Sznajde</text:p>
            <text:p text:style-name="P17">- przedstawia, jak zmieniała się sytuacja polityczna we Francji podczas Wiosny Ludów</text:p>
            <text:p text:style-name="P24">- wyjaśnia, na czym polegała postępowość reform II Republiki Francuskiej</text:p>
            <text:p text:style-name="P24">- omawia udział Polaków w europejskiej Wiośnie Ludów</text:p>
            <text:p text:style-name="P24">- wyjaśnia, dlaczego idee zjednoczenia Niemiec i Włoch w czasie Wiosny Ludów nie doczekały się realizacji</text:p>
            <text:p text:style-name="P24"/>
          </table:table-cell>
          <table:table-cell table:style-name="Tabela4.G7" office:value-type="string">
            <text:p text:style-name="P17">- ocenia, które z przyczyn wybuchu Wiosny Ludów były wynikiem działań ówczesnych władców europejskich, a na które nie mieli oni żadnego wpływu</text:p>
            <text:p text:style-name="P24">- oceń trwałość reform i zmian ustrojowych wprowadzonych w czasie Wiosny Ludów</text:p>
          </table:table-cell>
        </table:table-row>
        <table:table-row table:style-name="Tabela4.7">
          <table:table-cell table:style-name="Tabela4.A8" office:value-type="string">
            <text:p text:style-name="P8">Ziemie polskie w I połowie XIX stulecia</text:p>
          </table:table-cell>
          <table:table-cell table:style-name="Tabela4.B8" office:value-type="string">
            <text:list xml:id="list203144625308318" text:continue-numbering="true" text:style-name="WWNum16">
              <text:list-item>
                <text:p text:style-name="P67">Nowy podział ziem polskich</text:p>
              </text:list-item>
              <text:list-item>
                <text:p text:style-name="P67">Zabór pruski po kongresie wiedeńskim</text:p>
              </text:list-item>
              <text:list-item>
                <text:p text:style-name="P67">Sytuacja społeczna i gospodarcza w zaborze pruskim</text:p>
              </text:list-item>
              <text:list-item>
                <text:p text:style-name="P67">Galicja i Rzeczpospolita Krakowska</text:p>
              </text:list-item>
              <text:list-item>
                <text:p text:style-name="P67">Ziemie zabrane</text:p>
              </text:list-item>
            </text:list>
          </table:table-cell>
          <table:table-cell table:style-name="Tabela4.C8" office:value-type="string">
            <text:p text:style-name="P7"><text:span text:style-name="Domyślna_20_czcionka_20_akapitu"><text:span text:style-name="T5">- stosuje pojęcia </text:span></text:span><text:span text:style-name="Domyślna_20_czcionka_20_akapitu"><text:span text:style-name="T10"><text:s/>Rzeczpospolita Krakowska, Wielkie Księstwo Poznańskie, Królestwo Polskie</text:span></text:span></text:p>
            <text:p text:style-name="P24">- lokalizuje w przestrzeni podział ziem polskich na kongresie wiedeńskim</text:p>
            <text:p text:style-name="P17">- omawia decyzje kongresu wiedeńskiego w sprawie polskiej</text:p>
            <text:p text:style-name="P24"/>
          </table:table-cell>
          <table:table-cell table:style-name="Tabela4.D8" office:value-type="string">
            <text:p text:style-name="P7"><text:span text:style-name="Domyślna_20_czcionka_20_akapitu"><text:span text:style-name="T5">- stosuje pojęcia </text:span></text:span><text:span text:style-name="Domyślna_20_czcionka_20_akapitu"><text:span text:style-name="T10">germanizacja, uwłaszczenie ziemie zabrane, reforma regulacyjna</text:span></text:span></text:p>
            <text:p text:style-name="P2"><text:span text:style-name="Domyślna_20_czcionka_20_akapitu"><text:span text:style-name="T5">- </text:span></text:span><text:span text:style-name="Domyślna_20_czcionka_20_akapitu"><text:span text:style-name="T13">lokalizuje w czasie uwłaszczenie chłopów w zaborze pruskim (1816–1823), zniesienie pańszczyzny w Galicji (1848)</text:span></text:span></text:p>
            <text:p text:style-name="P17">- identyfikuje postacie Aleksandra I, Franciszka I, Wilhelma III</text:p>
            <text:p text:style-name="P24">- wyjaśnia, w jaki sposób funkcjonowała ograniczona autonomia w Wielkim Księstwie Poznańskim</text:p>
            <text:p text:style-name="P24">- przedstawia sposób zarzadzania Galicją</text:p>
            <text:p text:style-name="P24"/>
          </table:table-cell>
          <table:table-cell table:style-name="Tabela4.E8" office:value-type="string">
            <text:p text:style-name="P7"><text:span text:style-name="Domyślna_20_czcionka_20_akapitu"><text:span text:style-name="T5">- stosuje pojęcie </text:span></text:span><text:span text:style-name="Domyślna_20_czcionka_20_akapitu"><text:span text:style-name="T10">sejm prowincjonalny</text:span></text:span></text:p>
            <text:p text:style-name="P2"><text:span text:style-name="Domyślna_20_czcionka_20_akapitu"><text:span text:style-name="T5">- </text:span></text:span><text:span text:style-name="Domyślna_20_czcionka_20_akapitu"><text:span text:style-name="T13">lokalizuje w czasie nadanie konstytucji Rzeczypospolitej Krakowskiej (1818)</text:span></text:span></text:p>
            <text:p text:style-name="P17">- identyfikuje postacie Antoniego Radziwiłła, Edwarda Flotwella</text:p>
            <text:p text:style-name="P24">- przedstawia sytuację społeczną w zaborze rosyjskim,</text:p>
            <text:p text:style-name="P24">pruskim i austriackim</text:p>
            <text:p text:style-name="P24">- wyjaśnia, co było przyczyną konfliktu miedzy szlachtą i chłopami w Galicji</text:p>
            <text:p text:style-name="P24">- omawia ustrój Rzeczypospolitej Krakowskiej</text:p>
            <text:p text:style-name="P24">- omawia sytuację Polaków na ziemiach zabranych</text:p>
            <text:p text:style-name="P24">- omawia proces uwłaszczenia chłopów w zaborze pruskim</text:p>
            <text:p text:style-name="P24"/>
          </table:table-cell>
          <table:table-cell table:style-name="Tabela4.F8" office:value-type="string">
            <text:p text:style-name="P24">- porównuje rozwój gospodarczy ziem polskich pod zaborem pruskim i austriackim</text:p>
            <text:p text:style-name="P24">- porównuje sytuację poszczególnych grup społeczeństwa polskiego pod zaborem pruskim i austriackim</text:p>
            <text:p text:style-name="P24">- ocenia, czy ustrój Rzeczypospolitej Krakowskiej sprzyjał rozwojowi kultury polskiej</text:p>
            <text:p text:style-name="P24"/>
          </table:table-cell>
          <table:table-cell table:style-name="Tabela4.G8" office:value-type="string">
            <text:p text:style-name="P24">- ocenia, w którym zaborze sytuacja Polaków wyglądała najkorzystniej pod względem swobód politycznych</text:p>
          </table:table-cell>
        </table:table-row>
        <table:table-row table:style-name="Tabela4.9">
          <table:table-cell table:style-name="Tabela4.A9" office:value-type="string">
            <text:p text:style-name="P17"/>
          </table:table-cell>
          <table:table-cell table:style-name="Tabela4.B9" office:value-type="string">
            <text:list xml:id="list203143342280078" text:continue-numbering="true" text:style-name="WWNum16">
              <text:list-item>
                <text:p text:style-name="P72"><text:span text:style-name="Domyślna_20_czcionka_20_akapitu"><text:span text:style-name="T7">Ustrój Królestwa Polskiego</text:span></text:span></text:p>
              </text:list-item>
              <text:list-item>
                <text:p text:style-name="P69">Sytuacja społeczna i gospodarcza</text:p>
              </text:list-item>
              <text:list-item>
                <text:p text:style-name="P69">Działalność legalnej opozycji</text:p>
              </text:list-item>
              <text:list-item>
                <text:p text:style-name="P69">Pierwsze spiski</text:p>
              </text:list-item>
            </text:list>
          </table:table-cell>
          <table:table-cell table:style-name="Tabela4.C9" office:value-type="string">
            <text:p text:style-name="P7"><text:span text:style-name="Domyślna_20_czcionka_20_akapitu"><text:span text:style-name="T5">- stosuje pojęcia </text:span></text:span><text:span text:style-name="Domyślna_20_czcionka_20_akapitu"><text:span text:style-name="T10">opozycja legalna, opozycja nielegalna</text:span></text:span></text:p>
            <text:p text:style-name="P2"><text:span text:style-name="Domyślna_20_czcionka_20_akapitu"><text:span text:style-name="T5">- </text:span></text:span><text:span text:style-name="Domyślna_20_czcionka_20_akapitu"><text:span text:style-name="T13">lokalizuje w czasie nadanie konstytucji Królestwu Polskiemu (1815)</text:span></text:span></text:p>
            <text:p text:style-name="P17">- identyfikuje postacie Aleksandra I, Konstantego Romanowa i Adama Jerzego Czartoryskiego</text:p>
            <text:p text:style-name="P24">- wymienia najważniejsze zagłębia przemysłowe w Królestwie Polskim</text:p>
            <text:p text:style-name="P24">- wymienia najważniejsze organizacje spiskowe działające w Królestwie Polskim</text:p>
            <text:p text:style-name="P24"/>
          </table:table-cell>
          <table:table-cell table:style-name="Tabela4.D9" office:value-type="string">
            <text:p text:style-name="P7"><text:span text:style-name="Domyślna_20_czcionka_20_akapitu"><text:span text:style-name="T5">- stosuje pojęcia </text:span></text:span><text:span text:style-name="Domyślna_20_czcionka_20_akapitu"><text:span text:style-name="T10">kaliszanie, cenzura prewencyjna</text:span></text:span></text:p>
            <text:p text:style-name="P2"><text:span text:style-name="Domyślna_20_czcionka_20_akapitu"><text:span text:style-name="T5">- </text:span></text:span><text:span text:style-name="Domyślna_20_czcionka_20_akapitu"><text:span text:style-name="T13">lokalizuje w czasie powstanie Wolnomularstwa Narodowego (1819), powstanie Towarzystwa Patriotycznego (1821)</text:span></text:span></text:p>
            <text:p text:style-name="P17">- identyfikuje postacie Mikołaja I, Franciszka Ksawerego Druckiego-Lubeckiego, Adama Mickiewicza i Józefa Zajączka</text:p>
            <text:p text:style-name="P24">- omawia ustrój Królestwa Polskiego ustanowiony w konstytucji z 1815 r.</text:p>
            <text:p text:style-name="P24">- wymienia instytucje, które według konstytucji z 1815 r. sprawowały w Królestwie Polskim władzę ustawodawczą, wykonawczą i sądowniczą</text:p>
            <text:p text:style-name="P24"><text:soft-page-break/><text:s/>omawia reformy Franciszka Ksawerego Druckiego-Lubeckiego i ich skutki</text:p>
            <text:p text:style-name="P24">- wymienia cele, jakie stawiała sobie opozycja legalna i nielegalna w Królestwie Polskim</text:p>
            <text:p text:style-name="P24">- wyjaśnia, co odróżniało opozycję legalną i nielegalną w Królestwie Polskim</text:p>
            <text:p text:style-name="P24"/>
          </table:table-cell>
          <table:table-cell table:style-name="Tabela4.E9" office:value-type="string">
            <text:p text:style-name="P2"><text:span text:style-name="Domyślna_20_czcionka_20_akapitu"><text:span text:style-name="T5">- </text:span></text:span><text:span text:style-name="Domyślna_20_czcionka_20_akapitu"><text:span text:style-name="T13">lokalizuje w czasie powstanie Towarzystwa Kredytowego Ziemskiego (1825), powstanie Banku Polskiego (1828)</text:span></text:span></text:p>
            <text:p text:style-name="P17">- identyfikuje postacie Wincentego i Bonawentury Niemojowskich, Waleriana Łukasińskiego, Seweryna Krzyżanowskiego</text:p>
            <text:p text:style-name="P24">- wyjaśnia, dlaczego konstytucja Królestwa Polskiego należała do najbardziej liberalnych ustaw zasadniczych w Europie</text:p>
            <text:p text:style-name="P24">- omawia rozwój rolnictwa i przemysłu w Królestwie Polskim</text:p>
            <text:p text:style-name="P24">- wyjaśnia, kto należał do opozycji legalnej w Królestwie Polskim</text:p>
            <text:p text:style-name="P24">- omawia działalność <text:soft-page-break/>opozycji nielegalnej w Królestwie Polskim</text:p>
            <text:p text:style-name="P24"/>
          </table:table-cell>
          <table:table-cell table:style-name="Tabela4.F9" office:value-type="string">
            <text:p text:style-name="P2"><text:span text:style-name="Domyślna_20_czcionka_20_akapitu"><text:span text:style-name="T5">- </text:span></text:span><text:span text:style-name="Domyślna_20_czcionka_20_akapitu"><text:span text:style-name="T13">lokalizuje w czasie działalności Towarzystwa Filomatów (1817-1823)</text:span></text:span></text:p>
            <text:p text:style-name="P17">- identyfikuje postać, Tomasza Zana</text:p>
            <text:p text:style-name="P24">- opisuje, jak zmieniały się nastroje Polaków względem carskiego panowania w Królestwie Polskim oraz wyjaśnia, czym te zmiany były spowodowane</text:p>
          </table:table-cell>
          <table:table-cell table:style-name="Tabela4.G9" office:value-type="string">
            <text:p text:style-name="P24">- ocenia, jakie korzyści, a jakie problemy mogło przynieść Królestwu Polskiemu położenie na pograniczu trzech mocarstw</text:p>
          </table:table-cell>
        </table:table-row>
        <table:table-row table:style-name="Tabela4.7">
          <table:table-cell table:style-name="Tabela4.A10" office:value-type="string">
            <text:p text:style-name="P32"/>
          </table:table-cell>
          <table:table-cell table:style-name="Tabela4.B10" office:value-type="string">
            <text:list xml:id="list203144694889049" text:continue-numbering="true" text:style-name="WWNum16">
              <text:list-item>
                <text:p text:style-name="P69">Noc listopadowa</text:p>
              </text:list-item>
              <text:list-item>
                <text:p text:style-name="P69">Co dalej z powstaniem?</text:p>
              </text:list-item>
              <text:list-item>
                <text:p text:style-name="P69">Wojna z Rosją</text:p>
              </text:list-item>
              <text:list-item>
                <text:p text:style-name="P69">Powstanie poza Królestwem Polskim</text:p>
              </text:list-item>
              <text:list-item>
                <text:p text:style-name="P69">Międzynarodowa reakcja na powstanie</text:p>
              </text:list-item>
              <text:list-item>
                <text:p text:style-name="P69">Następstwa powstania listopadowego</text:p>
              </text:list-item>
            </text:list>
          </table:table-cell>
          <table:table-cell table:style-name="Tabela4.C10" office:value-type="string">
            <text:p text:style-name="P7"><text:span text:style-name="Domyślna_20_czcionka_20_akapitu"><text:span text:style-name="T5">- stosuje pojęcie </text:span></text:span><text:span text:style-name="Domyślna_20_czcionka_20_akapitu"><text:span text:style-name="T10">noc listopadowa</text:span></text:span></text:p>
            <text:p text:style-name="P2"><text:span text:style-name="Domyślna_20_czcionka_20_akapitu"><text:span text:style-name="T5">- </text:span></text:span><text:span text:style-name="Domyślna_20_czcionka_20_akapitu"><text:span text:style-name="T13">lokalizuje w czasie wybuch powstania listopadowego (29 XI 1830</text:span></text:span></text:p>
            <text:p text:style-name="P17">- identyfikuje postaci Piotra Wysockiego i Józefa Chłopickiego</text:p>
            <text:p text:style-name="P17">- wymienia przyczyny wybuchu powstania listopadowego</text:p>
            <text:p text:style-name="P17">- wymienia represje, jakie spadły na <text:soft-page-break/>Polaków w Królestwie Polskim po klęsce powstania listopadowego</text:p>
            <text:p text:style-name="P17"/>
          </table:table-cell>
          <table:table-cell table:style-name="Tabela4.D10" office:value-type="string">
            <text:p text:style-name="P7"><text:span text:style-name="Domyślna_20_czcionka_20_akapitu"><text:span text:style-name="T5">- stosuje pojęcia </text:span></text:span><text:span text:style-name="Domyślna_20_czcionka_20_akapitu"><text:span text:style-name="T10">noc paskiewiczowska, katorga</text:span></text:span></text:p>
            <text:p text:style-name="P2"><text:span text:style-name="Domyślna_20_czcionka_20_akapitu"><text:span text:style-name="T5">- </text:span></text:span><text:span text:style-name="Domyślna_20_czcionka_20_akapitu"><text:span text:style-name="T13">lokalizuje w czasie powstanie Sprzysiężenia Podchorążych (1828), uznanie przez sejm powstania listopadowego za narodowe (18 XII 1830), ), detronizację Mikołaja I (25 I 1831) wprowadzenie Statutu </text:span></text:span><text:soft-page-break/><text:span text:style-name="Domyślna_20_czcionka_20_akapitu"><text:span text:style-name="T13">Organicznego (1832),</text:span></text:span></text:p>
            <text:p text:style-name="P24">- lokalizuje w czasie i przestrzeni bitwę pod Grochowem (25 II 1831), bitwę pod Ostrołęką (26 V 1831), obronę Warszawy (6-8 IX 1831)</text:p>
            <text:p text:style-name="P17">- identyfikuje postacie Mikołaja I, Konstantego Romanowa, Adama Jerzego Czartoryskiego, Jana Skrzyneckiego, Jana Krukowieckiego, Iwana Paskiewicz</text:p>
            <text:p text:style-name="P17">- omawia sytuację w Królestwie Polskim przed wybuchem powstania listopadowego</text:p>
            <text:p text:style-name="P17">- opisuje wydarzenia nocy listopadowej</text:p>
            <text:p text:style-name="P17">- wyjaśnia, jakie znaczenie dla przebiegu wojny z Rosją miały bitwy pod Grochowem i Ostrołęką</text:p>
            <text:p text:style-name="P17"><text:soft-page-break/>- przedstawia, jakie znaczenie dla powstania listopadowego miały obrona i kapitulacja Warszawy</text:p>
            <text:p text:style-name="P17">- przedstawia przykłady polityki rusyfikacyjnej po powstaniu listopadowym</text:p>
            <text:p text:style-name="P17"/>
          </table:table-cell>
          <table:table-cell table:style-name="Tabela4.E10" office:value-type="string">
            <text:p text:style-name="P2"><text:span text:style-name="Domyślna_20_czcionka_20_akapitu"><text:span text:style-name="T5">- </text:span></text:span><text:span text:style-name="Domyślna_20_czcionka_20_akapitu"><text:span text:style-name="T13">lokalizuje w czasie ogłoszenie Józefa Chłopickiego dyktatorem powstania (5 XII 1830), wybuch wojny z Rosją (II 1831), wprowadzenie stanu wojennego (1833)</text:span></text:span></text:p>
            <text:p text:style-name="P24">- lokalizuje w czasie i przestrzeni bitwy pod Stoczkiem i Dobrem (II 1831), bitwy pod Warem i <text:soft-page-break/>Dębem Wielkim (III 1831), bitwę pod Iganiami (IV 1831)</text:p>
            <text:p text:style-name="P17">- identyfikuje postacie Maurycego Mochnackiego, Joachima Lelewela, Iwana Dybicza, Ignacego Prądzyńskiego, Józefa Dwernickiego, Emilii Plater</text:p>
            <text:p text:style-name="P17">- omawia postawy społeczeństwa polskiego wobec wybuchu powstania</text:p>
            <text:p text:style-name="P17">- omawia przebieg wojny z Rosją</text:p>
            <text:p text:style-name="P17">- przedstawia przebieg powstania listopadowego poza granicami Królestwa Polskiego</text:p>
            <text:p text:style-name="P17">- omawia reakcje państw europejskich na wybuch powstania listopadowego</text:p>
            <text:p text:style-name="P17">- omawia polityczne następstwa wydania Statutu <text:soft-page-break/>Organicznego</text:p>
          </table:table-cell>
          <table:table-cell table:style-name="Tabela4.F10" office:value-type="string">
            <text:p text:style-name="P2"><text:span text:style-name="Domyślna_20_czcionka_20_akapitu"><text:span text:style-name="T5">- </text:span></text:span><text:span text:style-name="Domyślna_20_czcionka_20_akapitu"><text:span text:style-name="T13">lokalizuje w czasie likwidację polskiego podziału administracyjnego (1837), wprowadzenie rosyjskiego kodeksu karnego (1847)</text:span></text:span></text:p>
            <text:p text:style-name="P17">- identyfikuje postać Michała Radziwiłła i Konstantego Ordona</text:p>
            <text:p text:style-name="P17">- omawia rolę sejmu w powstaniu listopadowym</text:p>
            <text:p text:style-name="P17">- omawia działania <text:soft-page-break/>Rządu Narodowego w czasie wojny polsko-rosyjskiej</text:p>
            <text:p text:style-name="P17">- przedstawia skutki klęski powstania listopadowego dla mieszkańców ziem zabranych oraz zaborów pruskiego i austriackiego</text:p>
            <text:p text:style-name="P17">- wyjaśnia, dlaczego chłopi w niewielkim stopniu poparli zryw powstańczy</text:p>
            <text:p text:style-name="P17"/>
          </table:table-cell>
          <table:table-cell table:style-name="Tabela4.G10" office:value-type="string">
            <text:p text:style-name="P17">- ocenia postawę przywódców powstania wobec problemu kontynuowania walki z zaborcą</text:p>
            <text:p text:style-name="P17">- ocenia wpływ decyzji sejmu na przebieg powstania listopadowego</text:p>
            <text:p text:style-name="P17">- ocenia międzynarodową reakcję na powstanie listopadowe</text:p>
            <text:p text:style-name="P17"/>
          </table:table-cell>
        </table:table-row>
        <table:table-row table:style-name="Tabela4.7">
          <table:table-cell table:style-name="Tabela4.A11" office:value-type="string">
            <text:p text:style-name="P17"/>
          </table:table-cell>
          <table:table-cell table:style-name="Tabela4.B11" office:value-type="string">
            <text:list xml:id="list203144252969032" text:continue-numbering="true" text:style-name="WWNum16">
              <text:list-item>
                <text:p text:style-name="P67">Polska na wygnaniu</text:p>
              </text:list-item>
              <text:list-item>
                <text:p text:style-name="P67">Stronnictwa polityczne Wielkiej Emigracji</text:p>
              </text:list-item>
              <text:list-item>
                <text:p text:style-name="P67">Działalność spiskowa w kraju</text:p>
              </text:list-item>
            </text:list>
          </table:table-cell>
          <table:table-cell table:style-name="Tabela4.C11" office:value-type="string">
            <text:p text:style-name="P7"><text:span text:style-name="Domyślna_20_czcionka_20_akapitu"><text:span text:style-name="T5">- stosuje pojęcie </text:span></text:span><text:span text:style-name="Domyślna_20_czcionka_20_akapitu"><text:span text:style-name="T10">Wielka Emigracja</text:span></text:span></text:p>
            <text:p text:style-name="P2"><text:span text:style-name="Domyślna_20_czcionka_20_akapitu"><text:span text:style-name="T5">- </text:span></text:span><text:span text:style-name="Domyślna_20_czcionka_20_akapitu"><text:span text:style-name="T13">lokalizuje w czasie powstanie</text:span></text:span></text:p>
            <text:p text:style-name="P17">- identyfikuje postać Adama Jerzego Czartoryskiego</text:p>
            <text:p text:style-name="P17">- wyjaśnia, dlaczego polską emigrację po powstaniu listopadowym nazwano wielką</text:p>
            <text:p text:style-name="P17">- wymienia stronnictwa polityczne Wielkiej Emigracji</text:p>
            <text:p text:style-name="P24"/>
          </table:table-cell>
          <table:table-cell table:style-name="Tabela4.D11" office:value-type="string">
            <text:p text:style-name="P7"><text:span text:style-name="Domyślna_20_czcionka_20_akapitu"><text:span text:style-name="T5">- stosuje pojęcie </text:span></text:span><text:span text:style-name="Domyślna_20_czcionka_20_akapitu"><text:span text:style-name="T10">emisariusz</text:span></text:span></text:p>
            <text:p text:style-name="P2"><text:span text:style-name="Domyślna_20_czcionka_20_akapitu"><text:span text:style-name="T5">- </text:span></text:span><text:span text:style-name="Domyślna_20_czcionka_20_akapitu"><text:span text:style-name="T13">lokalizuje w czasie powstanie Hôtelu Lambert (1831), Komitetu Narodowego Polskiego (1831), powstanie Towarzystwa Demokratycznego Polskiego (1832)</text:span></text:span></text:p>
            <text:p text:style-name="P24">założenie Gromad Ludu Polskiego (1835),</text:p>
            <text:p text:style-name="P24">- lokalizuje w przestrzeni kierunku emigracji polskiej w latach 1831–1832</text:p>
            <text:p text:style-name="P17">- identyfikuje <text:soft-page-break/>postacie Joachima Lelewela, Tadeusza Krępowieckiego, Szymona Konarskiego</text:p>
            <text:p text:style-name="P17">- charakteryzuje programy organizacji politycznych Wielkiej Emigracji</text:p>
            <text:p text:style-name="P17">- wyjaśnia, w jaki sposób organizacje na emigracji utrzymywały kontakt z Polakami pod zaborami</text:p>
            <text:p text:style-name="P24"/>
          </table:table-cell>
          <table:table-cell table:style-name="Tabela4.E11" office:value-type="string">
            <text:p text:style-name="P2"><text:span text:style-name="Domyślna_20_czcionka_20_akapitu"><text:span text:style-name="T5">- </text:span></text:span><text:span text:style-name="Domyślna_20_czcionka_20_akapitu"><text:span text:style-name="T13">lokalizuje w czasie ogłoszenie </text:span></text:span><text:span text:style-name="Domyślna_20_czcionka_20_akapitu"><text:span text:style-name="T12">Wielkiego manifestu</text:span></text:span><text:span text:style-name="Domyślna_20_czcionka_20_akapitu"><text:span text:style-name="T13"> Towarzystwa Demokratycznego Polskiego (1836)</text:span></text:span></text:p>
            <text:p text:style-name="P17">- identyfikuje postacie Wiktora Heltmana, Karola Libelta, Walentego Stefańskiego, Henryka Kamieńskiego, Edwarda Dembowskiego, Piotra Ściegiennego</text:p>
            <text:p text:style-name="P17">- opisuje sytuację Polaków, którzy zdecydowali się na emigrację po <text:soft-page-break/>powstaniu listopadowym</text:p>
            <text:p text:style-name="P17">- wyjaśnia, dlaczego mieszkańcy Królestwa Polskiego niechętnie odnosili się do działań spiskowych</text:p>
            <text:p text:style-name="P17">- wymienia organizacje spiskowe wskazując obszar ich działania</text:p>
            <text:p text:style-name="P24"/>
          </table:table-cell>
          <table:table-cell table:style-name="Tabela4.F11" office:value-type="string">
            <text:p text:style-name="P2"><text:span text:style-name="Domyślna_20_czcionka_20_akapitu"><text:span text:style-name="T5">- </text:span></text:span><text:span text:style-name="Domyślna_20_czcionka_20_akapitu"><text:span text:style-name="T13">lokalizuje w czasie utworzenie Komitetu Narodowego Emigracji Polskiej (1832), powstanie Młodej Polski (1834), założenie Stowarzyszenia Ludu Polskiego (1835), powstanie Związku Narodu Polskiego (1839), powstania Związku Chłopskiego (1840-1844), utworzenie Związku Plebejuszy (1842), powołanie Centralizacji Poznańskiej (1844)</text:span></text:span></text:p>
            <text:p text:style-name="P17">- identyfikuje <text:soft-page-break/>postacie Stanisława Worcella, Seweryna Goszczyńskiego, Karola Levittoux</text:p>
            <text:p text:style-name="P17">- wyjaśnia, dlaczego inaczej traktowały polskich emigrantów narody, a inaczej rządy państw Europy <text:line-break/>Zachodniej</text:p>
            <text:p text:style-name="P17">- porównuje <text:s/>programy organizacji politycznych Wielkiej Emigracji</text:p>
            <text:p text:style-name="P17">- wyjaśnia, w jaki sposób starano się upowszechnić sprawę narodową w najniższych warstwach społeczeństwa polskiego pod zaborami</text:p>
          </table:table-cell>
          <table:table-cell table:style-name="Tabela4.G11" office:value-type="string">
            <text:p text:style-name="P24">- ocenia znaczenie Wielkiej Emigracji dla podtrzymania walki o niepodległość Polski</text:p>
          </table:table-cell>
        </table:table-row>
        <table:table-row table:style-name="Tabela4.7">
          <table:table-cell table:style-name="Tabela4.A12" office:value-type="string">
            <text:p text:style-name="P17"/>
          </table:table-cell>
          <table:table-cell table:style-name="Tabela4.B12" office:value-type="string">
            <text:list xml:id="list203144200557260" text:continue-numbering="true" text:style-name="WWNum16">
              <text:list-item>
                <text:p text:style-name="P67">Rabacja galicyjska</text:p>
              </text:list-item>
              <text:list-item>
                <text:p text:style-name="P67">Powstanie krakowskie 1846</text:p>
              </text:list-item>
              <text:list-item>
                <text:p text:style-name="P67">Wiosna Ludów <text:line-break/>w Wielkopolsce</text:p>
              </text:list-item>
              <text:list-item>
                <text:p text:style-name="P67">Wiosna Ludów <text:line-break/>w Galicji</text:p>
              </text:list-item>
            </text:list>
          </table:table-cell>
          <table:table-cell table:style-name="Tabela4.C12" office:value-type="string">
            <text:p text:style-name="P7"><text:span text:style-name="Domyślna_20_czcionka_20_akapitu"><text:span text:style-name="T5">- stosuje pojęcie <text:line-break/></text:span></text:span><text:span text:style-name="Domyślna_20_czcionka_20_akapitu"><text:span text:style-name="T10">rabacja</text:span></text:span></text:p>
            <text:p text:style-name="P2"><text:span text:style-name="Domyślna_20_czcionka_20_akapitu"><text:span text:style-name="T5">- </text:span></text:span><text:span text:style-name="Domyślna_20_czcionka_20_akapitu"><text:span text:style-name="T13">lokalizuje w czasie początek Wiosny Ludów w Wielkopolsce (III 1848)</text:span></text:span></text:p>
            <text:p text:style-name="P24">- lokalizuje w czasie <text:soft-page-break/>i przestrzeni rabację galicyjską (II-III 1846)</text:p>
            <text:p text:style-name="P17">- identyfikuje postać Jakuba Szeli</text:p>
            <text:p text:style-name="P17">- wyjaśnia, w jakich okolicznościach doszło do rabacji galicyjskiej</text:p>
            <text:p text:style-name="P17">- omawia skutki Wiosny Ludów w Galicji</text:p>
            <text:p text:style-name="P24"/>
          </table:table-cell>
          <table:table-cell table:style-name="Tabela4.D12" office:value-type="string">
            <text:p text:style-name="P2"><text:span text:style-name="Domyślna_20_czcionka_20_akapitu"><text:span text:style-name="T5">- </text:span></text:span><text:span text:style-name="Domyślna_20_czcionka_20_akapitu"><text:span text:style-name="T13">lokalizuje w czasie powstanie krakowskie (II 1846), likwidację Rzeczypospolitej Krakowskiej (XI 1846)</text:span></text:span></text:p>
            <text:p text:style-name="P17">- identyfikuje <text:soft-page-break/>postacie Edwarda Dembowskiego, Ludwika Mierosławskiego</text:p>
            <text:p text:style-name="P17">- omawia przebieg i skutki powstania krakowskiego</text:p>
            <text:p text:style-name="P17">- przedstawia przebieg Wiosny Ludów w zaborze pruskim</text:p>
            <text:p text:style-name="P17">- omawia przebieg Wiosny Ludów w zaborze austriackim</text:p>
            <text:p text:style-name="P24"/>
          </table:table-cell>
          <table:table-cell table:style-name="Tabela4.E12" office:value-type="string">
            <text:p text:style-name="P7"><text:span text:style-name="Domyślna_20_czcionka_20_akapitu"><text:span text:style-name="T5">- stosuje pojęcie </text:span></text:span><text:span text:style-name="Domyślna_20_czcionka_20_akapitu"><text:span text:style-name="T10">serwituty</text:span></text:span></text:p>
            <text:p text:style-name="P2"><text:span text:style-name="Domyślna_20_czcionka_20_akapitu"><text:span text:style-name="T5">- </text:span></text:span><text:span text:style-name="Domyślna_20_czcionka_20_akapitu"><text:span text:style-name="T13">lokalizuje w czasie ugodę w Jarosławcu (IV 1848), kapitulację sił polskich w Wielkopolsce (V </text:span></text:span><text:soft-page-break/><text:span text:style-name="Domyślna_20_czcionka_20_akapitu"><text:span text:style-name="T13">1848), zniesienie pańszczyzny w Galicji (IV 1848)</text:span></text:span></text:p>
            <text:p text:style-name="P17">- identyfikuje postacie Jana Tyssowskiego, Fryderyka Colomba, Franza von Stadiona</text:p>
            <text:p text:style-name="P17">- omawia plany powstańcze przygotowywane przy współudziale emisariuszy TDP</text:p>
            <text:p text:style-name="P17">- wyjaśnia, dlaczego wystąpienia Wiosny Ludów w Poznańskiem poniosły klęskę</text:p>
            <text:p text:style-name="P24"/>
          </table:table-cell>
          <table:table-cell table:style-name="Tabela4.F12" office:value-type="string">
            <text:p text:style-name="P2"><text:span text:style-name="Domyślna_20_czcionka_20_akapitu"><text:span text:style-name="T5">- </text:span></text:span><text:span text:style-name="Domyślna_20_czcionka_20_akapitu"><text:span text:style-name="T13">lokalizuje w czasie pacyfikację Lwowa przez Austriaków (XI 1848)</text:span></text:span></text:p>
            <text:p text:style-name="P24">- lokalizuje w czasie i przestrzeni bitwę pod Miłosławiem (IV 1848), bitwę pod <text:soft-page-break/>Sokołowem (V 1848)</text:p>
            <text:p text:style-name="P17">- identyfikuje postacie Leona Przyłuskiego, Wacława Zaleskiego</text:p>
            <text:p text:style-name="P17">- wyjaśnia, dlaczego planowane na 1846 r. polskie powstanie narodowe w trzech zaborach miało w praktyce bardzo ograniczony zasięg</text:p>
            <text:p text:style-name="P24"/>
          </table:table-cell>
          <table:table-cell table:style-name="Tabela4.G12" office:value-type="string">
            <text:p text:style-name="P17">- ocenia wpływ Wiosny Ludów na kształtowanie się świadomości narodowej Polaków</text:p>
            <text:p text:style-name="P24">- lokalizuje w czasie i przestrzeni powstanie <text:soft-page-break/>chochołowskie</text:p>
          </table:table-cell>
        </table:table-row>
        <table:table-row table:style-name="Tabela4.7">
          <table:table-cell table:style-name="Tabela4.A13" office:value-type="string">
            <text:p text:style-name="P17"/>
          </table:table-cell>
          <table:table-cell table:style-name="Tabela4.B13" office:value-type="string">
            <text:list xml:id="list203145238894333" text:continue-numbering="true" text:style-name="WWNum16">
              <text:list-item>
                <text:p text:style-name="P67">Polski romantyzm</text:p>
              </text:list-item>
              <text:list-item>
                <text:p text:style-name="P67">Romantyzm w Europie</text:p>
              </text:list-item>
              <text:list-item>
                <text:p text:style-name="P67">Polska nauka i oświata w pierwszej połowie XIX wieku</text:p>
              </text:list-item>
            </text:list>
          </table:table-cell>
          <table:table-cell table:style-name="Tabela4.C13" office:value-type="string">
            <text:p text:style-name="P7"><text:span text:style-name="Domyślna_20_czcionka_20_akapitu"><text:span text:style-name="T5">- stosuje pojęcie </text:span></text:span><text:span text:style-name="Domyślna_20_czcionka_20_akapitu"><text:span text:style-name="T10">romantyzm</text:span></text:span></text:p>
            <text:p text:style-name="P17">- identyfikuje postacie Adama Mickiewicza, Juliusza Słowackiego, Zygmunta Krasińskiego, Fryderyka Chopina</text:p>
            <text:p text:style-name="P17">- wymienia cechy romantyzmu</text:p>
            <text:p text:style-name="P17">- wyjaśnia, jakie <text:soft-page-break/>wartości były najważniejsze dla twórców okresu romantyzmu</text:p>
            <text:p text:style-name="P24"/>
          </table:table-cell>
          <table:table-cell table:style-name="Tabela4.D13" office:value-type="string">
            <text:p text:style-name="P7"><text:span text:style-name="Domyślna_20_czcionka_20_akapitu"><text:span text:style-name="T5">- stosuje pojęcie </text:span></text:span><text:span text:style-name="Domyślna_20_czcionka_20_akapitu"><text:span text:style-name="T10">wieszcz</text:span></text:span></text:p>
            <text:p text:style-name="P2"><text:span text:style-name="Domyślna_20_czcionka_20_akapitu"><text:span text:style-name="T5">- </text:span></text:span><text:span text:style-name="Domyślna_20_czcionka_20_akapitu"><text:span text:style-name="T13">lokalizuje w czasie publikację </text:span></text:span><text:span text:style-name="Domyślna_20_czcionka_20_akapitu"><text:span text:style-name="T12">Ballad i romansów</text:span></text:span><text:span text:style-name="Domyślna_20_czcionka_20_akapitu"><text:span text:style-name="T13"> Mickiewicza (1822)</text:span></text:span></text:p>
            <text:p text:style-name="P2"><text:span text:style-name="Domyślna_20_czcionka_20_akapitu"><text:span text:style-name="T5">- identyfikuje postacie Cypriana Norwida, Aleksandra Fredry,</text:span></text:span><text:span text:style-name="Domyślna_20_czcionka_20_akapitu"><text:span text:style-name="T8"> </text:span></text:span><text:span text:style-name="Domyślna_20_czcionka_20_akapitu"><text:span text:style-name="T5">Józefa Ignacego Kraszewskiego, Stanisława </text:span></text:span><text:soft-page-break/><text:span text:style-name="Domyślna_20_czcionka_20_akapitu"><text:span text:style-name="T5">Moniuszki, Johanna Wolfganga Goethego, Ludwiga van Beethovena, Adama Jerzego Czartoryskiego</text:span></text:span></text:p>
            <text:p text:style-name="P17">- wyjaśnia, dlaczego romantyzm był reakcją na klasycyzm</text:p>
            <text:p text:style-name="P17">- omawia osiągniecia polskiej literatury romantycznej</text:p>
            <text:p text:style-name="P17">- wymienia instytucje polskiego życia kulturalnego i oświatowego na ziemiach polskich w pierwszej połowie XIX w.</text:p>
            <text:p text:style-name="P24"/>
          </table:table-cell>
          <table:table-cell table:style-name="Tabela4.E13" office:value-type="string">
            <text:p text:style-name="P7"><text:span text:style-name="Domyślna_20_czcionka_20_akapitu"><text:span text:style-name="T5">- stosuje pojęcie</text:span></text:span><text:span text:style-name="Domyślna_20_czcionka_20_akapitu"><text:span text:style-name="T10"> <text:line-break/>mesjanizm</text:span></text:span></text:p>
            <text:p text:style-name="P2"><text:span text:style-name="Domyślna_20_czcionka_20_akapitu"><text:span text:style-name="T5">- </text:span></text:span><text:span text:style-name="Domyślna_20_czcionka_20_akapitu"><text:span text:style-name="T13">lokalizuje w czasie utworzenie Uniwersytetu Warszawskiego (1816), wprowadzenie obowiązku szkolnego w zaborze pruskim (1825)</text:span></text:span></text:p>
            <text:p text:style-name="P17">- identyfikuje postacie Piotra <text:soft-page-break/>Michałowskiego, Artura Grottgera, Andrzeja Towiańskiego Friedricha Schillera, Stanisława Staszica, Juliana Ursyna Niemcewicza, Samuela Bogumiła Lindego</text:p>
            <text:p text:style-name="P17">- wyjaśnia, jaką rolę odegrał mesjanizm w kształtowaniu się polskiej świadomości narodowej</text:p>
            <text:p text:style-name="P17">- przedstawia rolę Królestwa Polskiego jako centrum życia kulturalnego i oświatowego na ziemiach polskich w latach 1815-1830</text:p>
          </table:table-cell>
          <table:table-cell table:style-name="Tabela4.F13" office:value-type="string">
            <text:p text:style-name="P2"><text:span text:style-name="Domyślna_20_czcionka_20_akapitu"><text:span text:style-name="T5">- </text:span></text:span><text:span text:style-name="Domyślna_20_czcionka_20_akapitu"><text:span text:style-name="T13">lokalizuje w czasie ufundowanie Zakładu Narodowego im. Ossolińskich we Lwowie (1817)</text:span></text:span></text:p>
            <text:p text:style-name="P17">- identyfikuje postacie Seweryna Goszczyńskiego, , Roberta Burnsa, Théodore’a Géricault, Stanisława Kostki Potockiego, <text:soft-page-break/>Tadeusza Czackiego, Józefa Maksymiliana Ossolińskiego</text:p>
            <text:p text:style-name="P17">- porównuje sytuację kultury i oświaty polskiej w poszczególnych zaborach w pierwszej połowie XIX w.</text:p>
          </table:table-cell>
          <table:table-cell table:style-name="Tabela4.G13" office:value-type="string">
            <text:p text:style-name="P17">- ocenia rolę romantyzmu w kształtowaniu się polskiej świadomości narodowej</text:p>
            <text:p text:style-name="P24"/>
          </table:table-cell>
        </table:table-row>
        <table:table-row table:style-name="Tabela4.7">
          <table:table-cell table:style-name="Tabela4.A14" office:value-type="string">
            <text:p text:style-name="P8">Europa i świat w II połowie XIX wieku</text:p>
          </table:table-cell>
          <table:table-cell table:style-name="Tabela4.B14" office:value-type="string">
            <text:list xml:id="list203145258042042" text:continue-numbering="true" text:style-name="WWNum16">
              <text:list-item>
                <text:p text:style-name="P67">Wojna krymska i jej następstwa</text:p>
              </text:list-item>
              <text:list-item>
                <text:p text:style-name="P67">Początki jednoczenia Włoch</text:p>
              </text:list-item>
              <text:list-item>
                <text:p text:style-name="P67">Zjednoczenie Włoch</text:p>
              </text:list-item>
            </text:list>
          </table:table-cell>
          <table:table-cell table:style-name="Tabela4.C14" office:value-type="string">
            <text:p text:style-name="P2"><text:span text:style-name="Domyślna_20_czcionka_20_akapitu"><text:span text:style-name="T5">- </text:span></text:span><text:span text:style-name="Domyślna_20_czcionka_20_akapitu"><text:span text:style-name="T13">lokalizuje w czasie wojnę krymską (1853-1856) ipowstanie Królestwa Włoch (1861)</text:span></text:span></text:p>
            <text:p text:style-name="P17">- identyfikuje postać Giuseppe Garibaldiego i <text:soft-page-break/>Wiktora Emanuela II</text:p>
            <text:p text:style-name="P17">- wymienia przyczyny i skutki wojny krymskiej</text:p>
            <text:p text:style-name="P17">- wymienia główne etapy jednoczenia Włoch</text:p>
            <text:p text:style-name="P17"/>
          </table:table-cell>
          <table:table-cell table:style-name="Tabela4.D14" office:value-type="string">
            <text:p text:style-name="P7"><text:span text:style-name="Domyślna_20_czcionka_20_akapitu"><text:span text:style-name="T5">- stosuje pojęcia</text:span></text:span><text:span text:style-name="Domyślna_20_czcionka_20_akapitu"><text:span text:style-name="T10"> odwilż posewastopolska, <text:line-break/>risorgimento</text:span></text:span></text:p>
            <text:p text:style-name="P2"><text:span text:style-name="Domyślna_20_czcionka_20_akapitu"><text:span text:style-name="T5">- </text:span></text:span><text:span text:style-name="Domyślna_20_czcionka_20_akapitu"><text:span text:style-name="T13">lokalizuje w czasie wojnę koalicji francusko-sardyńskiej z Austrią (1859), , </text:span></text:span><text:soft-page-break/><text:span text:style-name="Domyślna_20_czcionka_20_akapitu"><text:span text:style-name="T13">przyłączenie Wenecji do Włoch (1866), przyłączenie Rzymu do Włoch (1870)</text:span></text:span></text:p>
            <text:p text:style-name="P24">- lokalizuje w czasie i przestrzeni wyprawę „tysiąca czerwonych koszul” (1860)</text:p>
            <text:p text:style-name="P17">- identyfikuje postać Camilla Cavoura</text:p>
            <text:p text:style-name="P17">- wyjaśnia, jaką rolę w procesie jednoczenia Włoch odegrał Piemont</text:p>
            <text:p text:style-name="P17">- opisuje proces jednoczenia Włoch</text:p>
            <text:p text:style-name="P17"/>
          </table:table-cell>
          <table:table-cell table:style-name="Tabela4.E14" office:value-type="string">
            <text:p text:style-name="P7"><text:span text:style-name="Domyślna_20_czcionka_20_akapitu"><text:span text:style-name="T5">- stosuje pojęcie</text:span></text:span><text:span text:style-name="Domyślna_20_czcionka_20_akapitu"><text:span text:style-name="T10"> panslawizm</text:span></text:span></text:p>
            <text:p text:style-name="P2"><text:span text:style-name="Domyślna_20_czcionka_20_akapitu"><text:span text:style-name="T5">- </text:span></text:span><text:span text:style-name="Domyślna_20_czcionka_20_akapitu"><text:span text:style-name="T13">lokalizuje w czasie powstania w Toskanii, Modenie, Parmie pierwszą konwencję genewską (1864), powstanie Czerwonego Krzyża </text:span></text:span><text:soft-page-break/><text:span text:style-name="Domyślna_20_czcionka_20_akapitu"><text:span text:style-name="T13">(1864)</text:span></text:span></text:p>
            <text:p text:style-name="P24">- lokalizuje w czasie i przestrzeni zdobycie Sewastopola (1855)</text:p>
            <text:p text:style-name="P24">- lokalizuje w przestrzeni etapy jednoczenia Włoch</text:p>
            <text:p text:style-name="P2"><text:span text:style-name="Domyślna_20_czcionka_20_akapitu"><text:span text:style-name="T5">- identyfikuje postacie Mikołaja I, Aleksandra II,</text:span></text:span><text:span text:style-name="Domyślna_20_czcionka_20_akapitu"><text:span text:style-name="T8"> </text:span></text:span><text:span text:style-name="Domyślna_20_czcionka_20_akapitu"><text:span text:style-name="T5">Jeana Henriego Dunanta i Giuseppe Verdiego</text:span></text:span></text:p>
            <text:p text:style-name="P17">- przedstawia przebieg wojny krymskiej</text:p>
            <text:p text:style-name="P17">- przedstawia okoliczności powstania Czerwonego Krzyża</text:p>
            <text:p text:style-name="P17"><text:line-break/>- omawia politykę prowadzoną przez rząd Camilla Cavoura</text:p>
            <text:p text:style-name="P17"/>
          </table:table-cell>
          <table:table-cell table:style-name="Tabela4.F14" office:value-type="string">
            <text:p text:style-name="P2"><text:span text:style-name="Domyślna_20_czcionka_20_akapitu"><text:span text:style-name="T5">- </text:span></text:span><text:span text:style-name="Domyślna_20_czcionka_20_akapitu"><text:span text:style-name="T13">lokalizuje w czasie pokój w Paryżu (1856)</text:span></text:span></text:p>
            <text:p text:style-name="P24">- lokalizuje w czasie i przestrzeni bitwy pod Magentą i Solferino (1859)</text:p>
            <text:p text:style-name="P17">- wyjaśnia, dlaczego wojna krymska może <text:soft-page-break/>być uważana za koniec porządku wiedeńskiego</text:p>
            <text:p text:style-name="P17">- wyjaśnia, dlaczego zjednoczenie Włoch można nazwać procesem oddolnym</text:p>
            <text:p text:style-name="P17">- wyjaśnia, jaką rolę odgrywała Francja w procesie jednoczenia Włoch<text:line-break/>- <text:s/>porównuje koncepcje zjednoczenia Włoch proponowane przez Giuseppe Garibaldiego i Camilla Cavoura</text:p>
          </table:table-cell>
          <table:table-cell table:style-name="Tabela4.G14" office:value-type="string">
            <text:p text:style-name="P17">- ocenia rolę Camilla Cavoura i Giuseppe Garibaldiego w jednoczeniu państwa włoskiego</text:p>
            <text:p text:style-name="P17"/>
          </table:table-cell>
        </table:table-row>
        <table:table-row table:style-name="Tabela4.7">
          <table:table-cell table:style-name="Tabela4.A15" office:value-type="string">
            <text:p text:style-name="P17"/>
          </table:table-cell>
          <table:table-cell table:style-name="Tabela4.B15" office:value-type="string">
            <text:list xml:id="list203145350447287" text:continue-numbering="true" text:style-name="WWNum16">
              <text:list-item>
                <text:p text:style-name="P67">Wielkie czy Małe Niemcy?</text:p>
              </text:list-item>
              <text:list-item>
                <text:p text:style-name="P67">Zjednoczenie Niemiec „krwią i żelazem”</text:p>
              </text:list-item>
              <text:list-item>
                <text:p text:style-name="P67">Powstanie Austro-<text:soft-page-break/>Węgier</text:p>
              </text:list-item>
              <text:list-item>
                <text:p text:style-name="P67">Wojna z Francją</text:p>
              </text:list-item>
              <text:list-item>
                <text:p text:style-name="P67">Komuna Paryska</text:p>
              </text:list-item>
            </text:list>
          </table:table-cell>
          <table:table-cell table:style-name="Tabela4.C15" office:value-type="string">
            <text:p text:style-name="P7"><text:span text:style-name="Domyślna_20_czcionka_20_akapitu"><text:span text:style-name="T5">- stosuje pojęcie </text:span></text:span><text:span text:style-name="Domyślna_20_czcionka_20_akapitu"><text:span text:style-name="T10">zjednoczenie „krwią i żelazem”</text:span></text:span></text:p>
            <text:p text:style-name="P2"><text:span text:style-name="Domyślna_20_czcionka_20_akapitu"><text:span text:style-name="T5">- </text:span></text:span><text:span text:style-name="Domyślna_20_czcionka_20_akapitu"><text:span text:style-name="T13">lokalizuje w czasie utworzenie ustanowienie </text:span></text:span><text:soft-page-break/><text:span text:style-name="Domyślna_20_czcionka_20_akapitu"><text:span text:style-name="T13">Cesarstwa Niemieckiego (I 1871)</text:span></text:span></text:p>
            <text:p text:style-name="P17">- identyfikuje postać Ottona von Bismarcka</text:p>
            <text:p text:style-name="P17">- wyjaśnia, na czym miał polegać proces jednoczenia Niemiec „krwią i żelazem”</text:p>
            <text:p text:style-name="P17">- wymienia wydarzenia, które składały się na proces jednoczenia Niemiec „krwią i żelazem”</text:p>
            <text:p text:style-name="P24"/>
          </table:table-cell>
          <table:table-cell table:style-name="Tabela4.D15" office:value-type="string">
            <text:p text:style-name="P7"><text:span text:style-name="Domyślna_20_czcionka_20_akapitu"><text:span text:style-name="T5">- stosuje pojęcia </text:span></text:span><text:span text:style-name="Domyślna_20_czcionka_20_akapitu"><text:span text:style-name="T10">Małych Niemiec, Wielkich Niemiec,</text:span></text:span><text:span text:style-name="Domyślna_20_czcionka_20_akapitu"><text:span text:style-name="T5"> </text:span></text:span><text:span text:style-name="Domyślna_20_czcionka_20_akapitu"><text:span text:style-name="T10">Komuna Paryska</text:span></text:span></text:p>
            <text:p text:style-name="P2"><text:span text:style-name="Domyślna_20_czcionka_20_akapitu"><text:span text:style-name="T5">- </text:span></text:span><text:span text:style-name="Domyślna_20_czcionka_20_akapitu"><text:span text:style-name="T13">lokalizuje w czasie wojnę koalicji</text:span></text:span></text:p>
            <text:p text:style-name="P24"><text:soft-page-break/>prusko-austriackiej z Danią (1864), wojnę prusko-austriacką (1866), utworzenie</text:p>
            <text:p text:style-name="P24">Związku Północnoniemieckiego (1867), wojnę francusko-pruską (1870), pokój we Frankfurcie (V 1871), Komunę Paryską (III – V 1871)</text:p>
            <text:p text:style-name="P17">- identyfikuje postacie Wilhelma I Hohenzollerna, Napoleona III</text:p>
            <text:p text:style-name="P17">- przedstawia przyczyny i skutki wojny Austrii z Prusami</text:p>
            <text:p text:style-name="P17">- omawia przyczyny, przebieg i skutki wojny francusko-pruskiej</text:p>
          </table:table-cell>
          <table:table-cell table:style-name="Tabela4.E15" office:value-type="string">
            <text:p text:style-name="P2"><text:span text:style-name="Domyślna_20_czcionka_20_akapitu"><text:span text:style-name="T5">- </text:span></text:span><text:span text:style-name="Domyślna_20_czcionka_20_akapitu"><text:span text:style-name="T13">lokalizuje w czasie utworzenie Niemieckiego Związku Celnego (1834), powstanie Austro-Węgier </text:span></text:span><text:soft-page-break/><text:span text:style-name="Domyślna_20_czcionka_20_akapitu"><text:span text:style-name="T13">(1867)</text:span></text:span></text:p>
            <text:p text:style-name="P24">- lokalizuje w czasie i przestrzeni bitwę pod Sadową (1866), oblężenie Sedanu i Metzu (1870)</text:p>
            <text:p text:style-name="P24">- lokalizuje w przestrzeni etapy jednoczenia Niemiec</text:p>
            <text:p text:style-name="P17">- identyfikuje postacie Helmutha von Moltke, Franciszka Józefa I</text:p>
            <text:p text:style-name="P17">- przedstawia proces budowania potęgi gospodarczej i politycznej Prus w XIX w.</text:p>
            <text:p text:style-name="P17">- omawia przyczyny i skutki wojny Prus i Austrii z Danią</text:p>
            <text:p text:style-name="P17">- wyjaśnia, jakie następstwa miała wojna prusko-austriacka dla każdej ze stron</text:p>
            <text:p text:style-name="P17">- wyjaśnia, w jakich okolicznościach doszło do upadku Komuny Paryskiej <text:line-break/>- wyjaśnia, na czym polegała rywalizacja <text:soft-page-break/>Austrii i Prus w procesie jednoczenia państw niemieckich</text:p>
            <text:p text:style-name="P17"/>
          </table:table-cell>
          <table:table-cell table:style-name="Tabela4.F15" office:value-type="string">
            <text:p text:style-name="P2"><text:span text:style-name="Domyślna_20_czcionka_20_akapitu"><text:span text:style-name="T5">- </text:span></text:span><text:span text:style-name="Domyślna_20_czcionka_20_akapitu"><text:span text:style-name="T13">lokalizuje w czasie</text:span></text:span></text:p>
            <text:p text:style-name="P24">pokój w Pradze (1866)</text:p>
            <text:p text:style-name="P17">- identyfikuje postacie Louisa Adolphe’a Thiersa, <text:soft-page-break/>Jarosława Dąbrowskiego, Walerego Wróblewskiego</text:p>
            <text:p text:style-name="P17">- wyjaśnia, jakie znaczenie dla układu sił w Europie miało powstanie Cesarstwa Niemieckiego</text:p>
            <text:p text:style-name="P17">- wyjaśnia, na czym polegało rewolucyjne znaczenie Komuny Paryskiej</text:p>
            <text:p text:style-name="P24">- wyjaśnia, dlaczego zjednoczenie Niemiec można nazwać procesem odgórnym</text:p>
          </table:table-cell>
          <table:table-cell table:style-name="Tabela4.G15" office:value-type="string">
            <text:p text:style-name="P17">- ocenia politykę zjednoczeniową Ottona von Bismarcka</text:p>
            <text:p text:style-name="P24">- omawia różnice <text:line-break/>i podobieństwa w <text:soft-page-break/>procesie zjednoczenia Włoch i Niemiec</text:p>
          </table:table-cell>
        </table:table-row>
        <table:table-row table:style-name="Tabela4.7">
          <table:table-cell table:style-name="Tabela4.A16" office:value-type="string">
            <text:p text:style-name="P17"/>
          </table:table-cell>
          <table:table-cell table:style-name="Tabela4.B16" office:value-type="string">
            <text:list xml:id="list203143358911437" text:continue-numbering="true" text:style-name="WWNum16">
              <text:list-item>
                <text:p text:style-name="P67">Budowa państwa i społeczeństwa USA</text:p>
              </text:list-item>
              <text:list-item>
                <text:p text:style-name="P67">Geneza wojny secesyjnej</text:p>
              </text:list-item>
              <text:list-item>
                <text:p text:style-name="P67">Wojna secesyjna</text:p>
              </text:list-item>
              <text:list-item>
                <text:p text:style-name="P67">Skutki wojny secesyjnej</text:p>
              </text:list-item>
            </text:list>
          </table:table-cell>
          <table:table-cell table:style-name="Tabela4.C16" office:value-type="string">
            <text:p text:style-name="P2"><text:span text:style-name="Domyślna_20_czcionka_20_akapitu"><text:span text:style-name="T5">- </text:span></text:span><text:span text:style-name="Domyślna_20_czcionka_20_akapitu"><text:span text:style-name="T13">lokalizuje w czasie wojnę secesyjną (1861–1865)</text:span></text:span></text:p>
            <text:p text:style-name="P17">- identyfikuje postać Abrahama Lincolna</text:p>
            <text:p text:style-name="P17">- wymienia przyczyny i skutki wojny secesyjnej</text:p>
            <text:p text:style-name="P17">- wyjaśnia, jakie znaczenie dla przebiegu wojny secesyjnej miało ogłoszenie dekretu o zniesieniu niewolnictwa</text:p>
            <text:p text:style-name="P24"/>
          </table:table-cell>
          <table:table-cell table:style-name="Tabela4.D16" office:value-type="string">
            <text:p text:style-name="P7"><text:span text:style-name="Domyślna_20_czcionka_20_akapitu"><text:span text:style-name="T5">- stosuje pojęcia </text:span></text:span><text:span text:style-name="Domyślna_20_czcionka_20_akapitu"><text:span text:style-name="T10">izolacjonizm, secesja, abolicjonizm</text:span></text:span></text:p>
            <text:p text:style-name="P2"><text:span text:style-name="Domyślna_20_czcionka_20_akapitu"><text:span text:style-name="T5">- </text:span></text:span><text:span text:style-name="Domyślna_20_czcionka_20_akapitu"><text:span text:style-name="T13">lokalizuje w czasie wybór Abrahama Lincolna na prezydenta USA (1860), zniesienie niewolnictwa w USA (1863)</text:span></text:span></text:p>
            <text:p text:style-name="P24">- lokalizuje w czasie i przestrzeni bitwę pod Gettysburgiem (1863)</text:p>
            <text:p text:style-name="P17">- identyfikuje postacie Ulyssesa Granta, Williama Shermana, Roberta Lee</text:p>
            <text:p text:style-name="P17">- wyjaśnia, jaki wpływ na gospodarkę i społeczeństwo miała migracja z Europy</text:p>
            <text:p text:style-name="P17">- omawia kwestię niewolnictwa i jej wpływ na konflikt <text:soft-page-break/>między Północą a Południem</text:p>
            <text:p text:style-name="P24">- wyjaśnia, na czym polegała polityka izolacjonizmu</text:p>
          </table:table-cell>
          <table:table-cell table:style-name="Tabela4.E16" office:value-type="string">
            <text:p text:style-name="P2"><text:span text:style-name="Domyślna_20_czcionka_20_akapitu"><text:span text:style-name="T5">- </text:span></text:span><text:span text:style-name="Domyślna_20_czcionka_20_akapitu"><text:span text:style-name="T13">lokalizuje w czasie ogłoszenie doktryny Monroego (1823), powstanie Skonfederowanych Stanów Ameryki (1861)</text:span></text:span></text:p>
            <text:p text:style-name="P24">- lokalizuje w czasie i przestrzeni atak na Fort Sumter (1861)</text:p>
            <text:p text:style-name="P24">- lokalizuje w przestrzeni rozwój terytorialny USA w XIX w.</text:p>
            <text:p text:style-name="P17">- identyfikuje postacie Jamesa Monroego, Jeffersona Davisa, Johna Browna</text:p>
            <text:p text:style-name="P17">- przedstawia sytuację społeczną w USA w pierwszej połowie XIX w.</text:p>
            <text:p text:style-name="P17">- omawia skutki ekspansji terytorialnej Stanów Zjednoczonych</text:p>
            <text:p text:style-name="P17">- omawia przebieg <text:soft-page-break/>wojny secesyjnej</text:p>
            <text:p text:style-name="P24"/>
          </table:table-cell>
          <table:table-cell table:style-name="Tabela4.F16" office:value-type="string">
            <text:p text:style-name="P17">- omawia rolę polityczną USA w obu Amerykach</text:p>
            <text:p text:style-name="P17">- porównuje potencjał gospodarczy, społeczny i polityczny obu stron konfliktu w wojnie secesyjnej</text:p>
            <text:p text:style-name="P24">- przedstawia sytuację rdzennej ludności Stanów Zjednoczonych w XIX w.</text:p>
            <text:p text:style-name="P17">- omawia polityczne, gospodarcze i społeczne skutki wojny secesyjnej</text:p>
            <text:p text:style-name="P24"/>
          </table:table-cell>
          <table:table-cell table:style-name="Tabela4.G16" office:value-type="string">
            <text:p text:style-name="P24">- ocenia, jakie znaczenie dla Stanów Zjednoczonych miała wojna secesyjna</text:p>
            <text:p text:style-name="P24">- omawia nowatorskie rozwiązania techniczne zastosowane w czasie wojny secesyjnej</text:p>
          </table:table-cell>
        </table:table-row>
        <table:table-row table:style-name="Tabela4.7">
          <table:table-cell table:style-name="Tabela4.A17" office:value-type="string">
            <text:p text:style-name="P17"/>
          </table:table-cell>
          <table:table-cell table:style-name="Tabela4.B17" office:value-type="string">
            <text:list xml:id="list203144394167025" text:continue-numbering="true" text:style-name="WWNum16">
              <text:list-item>
                <text:p text:style-name="P67">Nowy podział kontynentów</text:p>
              </text:list-item>
              <text:list-item>
                <text:p text:style-name="P67">Przyczyny ekspansji kolonialnej</text:p>
              </text:list-item>
              <text:list-item>
                <text:p text:style-name="P67">Kolonizacja Afryki</text:p>
              </text:list-item>
              <text:list-item>
                <text:p text:style-name="P67">Kolonializm w Azji</text:p>
              </text:list-item>
              <text:list-item>
                <text:p text:style-name="P67">Polityka kolonialna</text:p>
              </text:list-item>
              <text:list-item>
                <text:p text:style-name="P67">Wojny i konflikty kolonialne</text:p>
              </text:list-item>
            </text:list>
          </table:table-cell>
          <table:table-cell table:style-name="Tabela4.C17" office:value-type="string">
            <text:p text:style-name="P7"><text:span text:style-name="Domyślna_20_czcionka_20_akapitu"><text:span text:style-name="T5">- stosuje pojęcia </text:span></text:span><text:span text:style-name="Domyślna_20_czcionka_20_akapitu"><text:span text:style-name="T10">kolonializm,</text:span></text:span><text:span text:style-name="Domyślna_20_czcionka_20_akapitu"><text:span text:style-name="T8"> </text:span></text:span><text:span text:style-name="Domyślna_20_czcionka_20_akapitu"><text:span text:style-name="T10">imperializm</text:span></text:span></text:p>
            <text:p text:style-name="P17">- wymienia przyczyny ekspansji kolonialnej</text:p>
            <text:p text:style-name="P17">- wymienia skutki ekspansji kolonialnej</text:p>
            <text:p text:style-name="P17">- wyjaśnia, dlaczego dochodziło do konfliktów kolonialnych</text:p>
            <text:p text:style-name="P24"/>
          </table:table-cell>
          <table:table-cell table:style-name="Tabela4.D17" office:value-type="string">
            <text:p text:style-name="P7"><text:span text:style-name="Domyślna_20_czcionka_20_akapitu"><text:span text:style-name="T5">- stosuje pojęcia </text:span></text:span><text:span text:style-name="Domyślna_20_czcionka_20_akapitu"><text:span text:style-name="T10">protektorat,</text:span></text:span><text:span text:style-name="Domyślna_20_czcionka_20_akapitu"><text:span text:style-name="T8"> </text:span></text:span><text:span text:style-name="Domyślna_20_czcionka_20_akapitu"><text:span text:style-name="T10">dominium</text:span></text:span></text:p>
            <text:p text:style-name="P2"><text:span text:style-name="Domyślna_20_czcionka_20_akapitu"><text:span text:style-name="T5">- </text:span></text:span><text:span text:style-name="Domyślna_20_czcionka_20_akapitu"><text:span text:style-name="T13">lokalizuje w czasie I wojnę opiumową (1839–1841), początek reformy Meiji (1868), otwarcie Kanału Sueskiego (1869)</text:span></text:span></text:p>
            <text:p text:style-name="P24">- lokalizuje w przestrzeni zasięg imperiów kolonialnych mocarstw europejskich w Afryce i Azji</text:p>
            <text:p text:style-name="P17">- omawia ekonomiczne, polityczne, militarne, społeczne i kulturowe przyczyny ekspansji kolonialnej</text:p>
            <text:p text:style-name="P17">- wyjaśnia, dlaczego Japonia w przeciwieństwie do Chin nie uległa <text:soft-page-break/>kolonizacji</text:p>
            <text:p text:style-name="P17">- wyjaśnia, jakie znaczenie miał Kanał Sueski dla polityki kolonialnej i imperialnej w XIX w.</text:p>
            <text:p text:style-name="P17">- wymienia przykłady konfliktów kolonialnych <text:s/></text:p>
          </table:table-cell>
          <table:table-cell table:style-name="Tabela4.E17" office:value-type="string">
            <text:p text:style-name="P7"><text:span text:style-name="Domyślna_20_czcionka_20_akapitu"><text:span text:style-name="T5">- stosuje pojęcie </text:span></text:span><text:span text:style-name="Domyślna_20_czcionka_20_akapitu"><text:span text:style-name="T10">półkolonia</text:span></text:span></text:p>
            <text:p text:style-name="P17">- identyfikuje postacie Cecila Johna Rhodesa, Mutsuhito, Ferdinanda de Lessepsa</text:p>
            <text:p text:style-name="P2"><text:span text:style-name="Domyślna_20_czcionka_20_akapitu"><text:span text:style-name="T5">- </text:span></text:span><text:span text:style-name="Domyślna_20_czcionka_20_akapitu"><text:span text:style-name="T13">lokalizuje w czasie powstanie sipajów (1857–1859), powstanie bokserów (1899–1901), I </text:span></text:span><text:span text:style-name="Domyślna_20_czcionka_20_akapitu"><text:span text:style-name="T5">wojnę burską</text:span></text:span><text:span text:style-name="Domyślna_20_czcionka_20_akapitu"><text:span text:style-name="T13"> (1880–1881), II </text:span></text:span><text:span text:style-name="Domyślna_20_czcionka_20_akapitu"><text:span text:style-name="T5">wojnę burską</text:span></text:span><text:span text:style-name="Domyślna_20_czcionka_20_akapitu"><text:span text:style-name="T13"> (1899–1902)</text:span></text:span></text:p>
            <text:p text:style-name="P17">- opisuje proces kolonizacji Afryki przez Wielką Brytanię, Niemcy i Włochy</text:p>
            <text:p text:style-name="P17">- omawia politykę mocarstw europejskich wobec Chin</text:p>
            <text:p text:style-name="P24"/>
          </table:table-cell>
          <table:table-cell table:style-name="Tabela4.F17" office:value-type="string">
            <text:p text:style-name="P2"><text:span text:style-name="Domyślna_20_czcionka_20_akapitu"><text:span text:style-name="T5">- </text:span></text:span><text:span text:style-name="Domyślna_20_czcionka_20_akapitu"><text:span text:style-name="T13">lokalizuje w czasie otwarcie Japonii (1854), konferencję berlińską (1884–1885), powstanie Mahdiego (1881–1899), aneksję Hawajów przez USA (1898)</text:span></text:span></text:p>
            <text:p text:style-name="P17">- omawia przykłady zbrodni kolonizatorów w Afryce</text:p>
            <text:p text:style-name="P17">- omawia przykłady oporu rdzennych ludów Afryki i Azji wobec kolonizatorów</text:p>
            <text:p text:style-name="P17">- omawia proces kolonizacji Indochin</text:p>
            <text:p text:style-name="P24"/>
          </table:table-cell>
          <table:table-cell table:style-name="Tabela4.G17" office:value-type="string">
            <text:p text:style-name="P17">- ocenia postawy kolonizatorów wobec rdzennej ludności Afryki</text:p>
            <text:p text:style-name="P17">- ocenia skutki ekspansji kolonialnej w Afryce i Azji</text:p>
            <text:p text:style-name="P17">- ocenia znaczenie XIX-wiecznego kolonializmu dla metropolii i państw kolonizowanych</text:p>
            <text:p text:style-name="P24"/>
          </table:table-cell>
        </table:table-row>
        <table:table-row table:style-name="Tabela4.7">
          <table:table-cell table:style-name="Tabela4.A18" office:value-type="string">
            <text:p text:style-name="P17"/>
          </table:table-cell>
          <table:table-cell table:style-name="Tabela4.B18" office:value-type="string">
            <text:list xml:id="list203144045224137" text:continue-numbering="true" text:style-name="WWNum16">
              <text:list-item>
                <text:p text:style-name="P67">Rozwój nauki</text:p>
              </text:list-item>
              <text:list-item>
                <text:p text:style-name="P67">Rozwój medycyny i higieny</text:p>
              </text:list-item>
              <text:list-item>
                <text:p text:style-name="P67">Rozwój techniki</text:p>
              </text:list-item>
              <text:list-item>
                <text:p text:style-name="P67">Wpływ postępu technicznego na życie codzienne</text:p>
              </text:list-item>
              <text:list-item>
                <text:p text:style-name="P67">Zmiany ludnościowe</text:p>
              </text:list-item>
            </text:list>
          </table:table-cell>
          <table:table-cell table:style-name="Tabela4.C18" office:value-type="string">
            <text:p text:style-name="P7"><text:span text:style-name="Domyślna_20_czcionka_20_akapitu"><text:span text:style-name="T5">- stosuje pojęcie </text:span></text:span><text:span text:style-name="Domyślna_20_czcionka_20_akapitu"><text:span text:style-name="T10">urbanizacja</text:span></text:span></text:p>
            <text:p text:style-name="P7"><text:span text:style-name="Domyślna_20_czcionka_20_akapitu"><text:span text:style-name="T5">- </text:span></text:span><text:span text:style-name="Domyślna_20_czcionka_20_akapitu"><text:span text:style-name="T13">lokalizuje w czasie</text:span></text:span></text:p>
            <text:p text:style-name="P2"><text:span text:style-name="Domyślna_20_czcionka_20_akapitu"><text:span text:style-name="T5">- identyfikuje postacie Charlesa Darwina, Louisa Pasteura, Wilhelma Roentgena, Alberta Einsteina, Marii Skłodowskiej-Curie, </text:span></text:span><text:span text:style-name="Domyślna_20_czcionka_20_akapitu"><text:span text:style-name="T13">Alexandra Grahama Bella, Thomasa Alvy Edisona</text:span></text:span></text:p>
            <text:p text:style-name="P24">- wymienia wynalazki techniczne przełomu XIX i XX w.</text:p>
            <text:p text:style-name="P24"/>
          </table:table-cell>
          <table:table-cell table:style-name="Tabela4.D18" office:value-type="string">
            <text:p text:style-name="P7"><text:span text:style-name="Domyślna_20_czcionka_20_akapitu"><text:span text:style-name="T5">- stosuje pojęcie </text:span></text:span><text:span text:style-name="Domyślna_20_czcionka_20_akapitu"><text:span text:style-name="T10">darwinizm</text:span></text:span></text:p>
            <text:p text:style-name="P7"><text:span text:style-name="Domyślna_20_czcionka_20_akapitu"><text:span text:style-name="T5">- </text:span></text:span><text:span text:style-name="Domyślna_20_czcionka_20_akapitu"><text:span text:style-name="T13">lokalizuje w czasie ogłoszenie teorii ewolucji Darwina (1859), wynalezienie telefonu (1876), odkrycie promieni Roentgena (1895) odkrycie polonu i radu (1898)</text:span></text:span></text:p>
            <text:p text:style-name="P2"><text:span text:style-name="Domyślna_20_czcionka_20_akapitu"><text:span text:style-name="T5">- identyfikuje postacie Zygmunta Freuda, Dmitrija Mendelejewa, Karola Olszewskiego, Zygmunta Wróblewskiego, </text:span></text:span><text:span text:style-name="Domyślna_20_czcionka_20_akapitu"><text:span text:style-name="T13">Guglielma Marconiego, Aleksandra Popowa, </text:span></text:span><text:soft-page-break/><text:span text:style-name="Domyślna_20_czcionka_20_akapitu"><text:span text:style-name="T13">Orvilla i Wilbura Wrightów, Henry’ego Forda</text:span></text:span></text:p>
            <text:p text:style-name="P24">- wyjaśnia, jakie skutki miał wszechstronny rozwój nauki w drugiej połowie XIX i na początku XX w.</text:p>
            <text:p text:style-name="P24">- wyjaśnia, jaki wpływ miały wynalazki na rozwój komunikacji</text:p>
            <text:p text:style-name="P24">- wyjaśnia, jaki wpływ na życie codzienne miały odkrycia naukowe drugiej połowy XIX i początków XX w.</text:p>
            <text:p text:style-name="P24"/>
            <text:p text:style-name="P24"/>
          </table:table-cell>
          <table:table-cell table:style-name="Tabela4.E18" office:value-type="string">
            <text:p text:style-name="P7"><text:span text:style-name="Domyślna_20_czcionka_20_akapitu"><text:span text:style-name="T5">- stosuje pojęcie </text:span></text:span><text:span text:style-name="Domyślna_20_czcionka_20_akapitu"><text:span text:style-name="T10">antyseptyka</text:span></text:span></text:p>
            <text:p text:style-name="P7"><text:span text:style-name="Domyślna_20_czcionka_20_akapitu"><text:span text:style-name="T5">- </text:span></text:span><text:span text:style-name="Domyślna_20_czcionka_20_akapitu"><text:span text:style-name="T13">lokalizuje w czasie pierwsze wręczenie Nagrody Nobla (1901), pierwszy lot <text:s/>samolotem (1903)</text:span></text:span></text:p>
            <text:p text:style-name="P2"><text:span text:style-name="Domyślna_20_czcionka_20_akapitu"><text:span text:style-name="T5">- identyfikuje postacie Augusta Comte’a, Gregora Mendla, Iwana Pawłowa, Roberta Kocha, Heinricha Hertza, Maxa Plancka, Pierre’a Curie, </text:span></text:span><text:span text:style-name="Domyślna_20_czcionka_20_akapitu"><text:span text:style-name="T13">Ernsta von Siemensa, Carla Benza, Gottlieba Daimlera, Rudolfa Diesla</text:span></text:span></text:p>
            <text:p text:style-name="P24">- wymienia <text:soft-page-break/>osiągnięcia naukowe w dziedzinie nauk przyrodniczych i ścisłych</text:p>
            <text:p text:style-name="P24">- omawia zmiany w medycynie i higienie przełomu XIX i XX w.</text:p>
            <text:p text:style-name="P24">- omawia wpływ przemian cywilizacyjnych na zmiany ludnościowe na przełomie XIX i XX w.</text:p>
            <text:p text:style-name="P24">- przedstawia wkład Polaków w rozwój nauki na przełomie XIX i XX w.</text:p>
            <text:p text:style-name="P24"/>
          </table:table-cell>
          <table:table-cell table:style-name="Tabela4.F18" office:value-type="string">
            <text:p text:style-name="P7"><text:span text:style-name="Domyślna_20_czcionka_20_akapitu"><text:span text:style-name="T5">- </text:span></text:span><text:span text:style-name="Domyślna_20_czcionka_20_akapitu"><text:span text:style-name="T13">lokalizuje w czasie pierwszą Wystawę Światową (1851), opracowanie układu okresowego pierwiastków (1869), opracowanie szczepionki przeciw wściekliźnie (1885), powstanie wieży Eiffla (1889)</text:span></text:span></text:p>
            <text:p text:style-name="P2"><text:span text:style-name="Domyślna_20_czcionka_20_akapitu"><text:span text:style-name="T5">- identyfikuje postacie Jeana Bernarda Foucaulta, Jamesa Maxwella, Ernesta Rutherforda, Antoine’a Henriego Becquerela, </text:span></text:span><text:span text:style-name="Domyślna_20_czcionka_20_akapitu"><text:span text:style-name="T13">Louisa Blériota</text:span></text:span></text:p>
            <text:p text:style-name="P24">- wyjaśnia, jaki wpływ miały <text:soft-page-break/>wynalazki na rozwój technologii produkcji</text:p>
            <text:p text:style-name="P24">- opisuje, jakie były przyczyny i skutki wzrostu liczby ludności w Europie i na świecie</text:p>
            <text:p text:style-name="P24"/>
          </table:table-cell>
          <table:table-cell table:style-name="Tabela4.G18" office:value-type="string">
            <text:p text:style-name="P24">- ocenia wpływ postępu technicznego na życie codzienne</text:p>
            <text:p text:style-name="P24"/>
          </table:table-cell>
        </table:table-row>
        <table:table-row table:style-name="Tabela4.7">
          <table:table-cell table:style-name="Tabela4.A19" office:value-type="string">
            <text:p text:style-name="P17"/>
          </table:table-cell>
          <table:table-cell table:style-name="Tabela4.B19" office:value-type="string">
            <text:list xml:id="list203145291043584" text:continue-numbering="true" text:style-name="WWNum16">
              <text:list-item>
                <text:p text:style-name="P67">Demokratyzacja w Europie Zachodniej</text:p>
              </text:list-item>
              <text:list-item>
                <text:p text:style-name="P67">Socjalizm i ruch robotniczy</text:p>
              </text:list-item>
              <text:list-item>
                <text:p text:style-name="P67">Chrześcijańska demokracja i nacjonalizm</text:p>
              </text:list-item>
              <text:list-item>
                <text:p text:style-name="P67">Ruch na rzecz równouprawnienia kobiet</text:p>
              </text:list-item>
            </text:list>
          </table:table-cell>
          <table:table-cell table:style-name="Tabela4.C19" office:value-type="string">
            <text:p text:style-name="P7"><text:span text:style-name="Domyślna_20_czcionka_20_akapitu"><text:span text:style-name="T5">- stosuje pojęcia </text:span></text:span><text:span text:style-name="Domyślna_20_czcionka_20_akapitu"><text:span text:style-name="T10">demokratyzacja, emancypacja</text:span></text:span></text:p>
            <text:p text:style-name="P2"><text:span text:style-name="Domyślna_20_czcionka_20_akapitu"><text:span text:style-name="T5">- </text:span></text:span><text:span text:style-name="Domyślna_20_czcionka_20_akapitu"><text:span text:style-name="T13">lokalizuje w czasie przyznanie praw wyborczych kobietom w Polsce (1918)</text:span></text:span></text:p>
            <text:p text:style-name="P17">- wymienia nowe ideologie i ruchy społeczne, które <text:soft-page-break/>powstały w pierwszej połowie XIX w.</text:p>
            <text:p text:style-name="P17">- wymienia postulaty ruchu emancypacyjnego kobiet</text:p>
            <text:p text:style-name="P17"/>
          </table:table-cell>
          <table:table-cell table:style-name="Tabela4.D19" office:value-type="string">
            <text:p text:style-name="P7"><text:span text:style-name="Domyślna_20_czcionka_20_akapitu"><text:span text:style-name="T5">- stosuje pojęcia </text:span></text:span><text:span text:style-name="Domyślna_20_czcionka_20_akapitu"><text:span text:style-name="T10">socjaldemokracja, chrześcijańska demokracja, nacjonalizm</text:span></text:span></text:p>
            <text:p text:style-name="P2"><text:span text:style-name="Domyślna_20_czcionka_20_akapitu"><text:span text:style-name="T5">- </text:span></text:span><text:span text:style-name="Domyślna_20_czcionka_20_akapitu"><text:span text:style-name="T13">lokalizuje w czasie przyznanie powszechnego prawa wyborczego we Francji (1848), ogłoszenie Encykliki </text:span></text:span><text:soft-page-break/><text:span text:style-name="Domyślna_20_czcionka_20_akapitu"><text:span text:style-name="T12">Rerum novarum</text:span></text:span><text:span text:style-name="Domyślna_20_czcionka_20_akapitu"><text:span text:style-name="T13"> (1891)</text:span></text:span></text:p>
            <text:p text:style-name="P17">- identyfikuje postać Leona XIII</text:p>
            <text:p text:style-name="P17">- omawia postulaty ideologii socjaldemokratycznej</text:p>
            <text:p text:style-name="P17">- przedstawia okoliczności powstania ruchu robotniczego</text:p>
            <text:p text:style-name="P17">- wymienia przykłady partii politycznych, związanych z ruchem robotniczym</text:p>
            <text:p text:style-name="P17">- przedstawia założenia ideologiczne chrześcijańskiej demokracji</text:p>
            <text:p text:style-name="P17">- omawia podstawy ideologiczne nacjonalizmu</text:p>
            <text:p text:style-name="P17">- wskazuje przykłady działań na rzecz równouprawnienia kobiet</text:p>
          </table:table-cell>
          <table:table-cell table:style-name="Tabela4.E19" office:value-type="string">
            <text:p text:style-name="P7"><text:span text:style-name="Domyślna_20_czcionka_20_akapitu"><text:span text:style-name="T5">- stosuje pojęcia </text:span></text:span><text:span text:style-name="Domyślna_20_czcionka_20_akapitu"><text:span text:style-name="T10">rewizjonizm (reformizm), anarchizm, syjonizm, sufrażystki, feminizm</text:span></text:span></text:p>
            <text:p text:style-name="P2"><text:span text:style-name="Domyślna_20_czcionka_20_akapitu"><text:span text:style-name="T5">- </text:span></text:span><text:span text:style-name="Domyślna_20_czcionka_20_akapitu"><text:span text:style-name="T13">lokalizuje w czasie powstanie I Międzynarodówki (1864), powstanie II Międzynarodówki (1889)</text:span></text:span></text:p>
            <text:p text:style-name="P17"><text:soft-page-break/>- identyfikuje postać Eduarda Bernsteina</text:p>
            <text:p text:style-name="P17">- wyjaśnia, na czym polegał proces demokratyzacji ustrojowej</text:p>
            <text:p text:style-name="P17">- wyjaśnia, jaką rolę w ruchu robotniczym miała odgrywać I i II Międzynarodówka</text:p>
            <text:p text:style-name="P17">- wyjaśnia, jakie skutki miała radykalizacja ideologii nacjonalistycznej</text:p>
            <text:p text:style-name="P17"/>
          </table:table-cell>
          <table:table-cell table:style-name="Tabela4.F19" office:value-type="string">
            <text:p text:style-name="P2"><text:span text:style-name="Domyślna_20_czcionka_20_akapitu"><text:span text:style-name="T5">- </text:span></text:span><text:span text:style-name="Domyślna_20_czcionka_20_akapitu"><text:span text:style-name="T13">lokalizuje w czasie powstanie brytyjskiej Partii Pracy (1900)</text:span></text:span></text:p>
            <text:p text:style-name="P17">- identyfikuje postacie <text:s/>Pierre’a Proudhona, Michaiła Bakunina, Piotra Kropotkina</text:p>
            <text:p text:style-name="P17">- omawia skutki rozłamu w ruchu robotniczym po <text:soft-page-break/>rozwiązaniu I Międzynarodówki</text:p>
            <text:p text:style-name="P17">- wyjaśnia, jakie postulaty dzieliły anarchistów od socjalistów</text:p>
            <text:p text:style-name="P17">- opisuje proces demokratyzacji ustrojowej Wielkiej Brytanii</text:p>
            <text:p text:style-name="P17"/>
          </table:table-cell>
          <table:table-cell table:style-name="Tabela4.G19" office:value-type="string">
            <text:p text:style-name="P17">- ocenia skutki demokratyzacji ustrojowej na przykładzie Wielkiej Brytanii</text:p>
            <text:p text:style-name="P17">- opisuje proces przemian ustrojowych we Francji w drugiej połowie XIX w.</text:p>
            <text:p text:style-name="P17"/>
          </table:table-cell>
        </table:table-row>
        <table:table-row table:style-name="Tabela4.7">
          <table:table-cell table:style-name="Tabela4.A20" office:value-type="string">
            <text:p text:style-name="P17"/>
          </table:table-cell>
          <table:table-cell table:style-name="Tabela4.B20" office:value-type="string">
            <text:list xml:id="list203144867000748" text:continue-numbering="true" text:style-name="WWNum16">
              <text:list-item>
                <text:p text:style-name="P67">Scjentyzm i pozytywizm</text:p>
              </text:list-item>
              <text:list-item>
                <text:p text:style-name="P67">Literatura <text:soft-page-break/>pozytywistyczna</text:p>
              </text:list-item>
              <text:list-item>
                <text:p text:style-name="P67">Sztuka i architektura</text:p>
              </text:list-item>
              <text:list-item>
                <text:p text:style-name="P67">Nowe nurty w sztuce</text:p>
              </text:list-item>
              <text:list-item>
                <text:p text:style-name="P67">Kultura staje się masowa</text:p>
              </text:list-item>
              <text:list-item>
                <text:p text:style-name="P67">Aktywny wypoczynek</text:p>
              </text:list-item>
            </text:list>
          </table:table-cell>
          <table:table-cell table:style-name="Tabela4.C20" office:value-type="string">
            <text:p text:style-name="P7"><text:span text:style-name="Domyślna_20_czcionka_20_akapitu"><text:span text:style-name="T5">- stosuje pojęcia </text:span></text:span><text:span text:style-name="Domyślna_20_czcionka_20_akapitu"><text:span text:style-name="T10">pozytywizm, impresjonizm, </text:span></text:span><text:soft-page-break/><text:span text:style-name="Domyślna_20_czcionka_20_akapitu"><text:span text:style-name="T10">secesja</text:span></text:span></text:p>
            <text:p text:style-name="P17">- identyfikuje postacie Émila Zoli, Honoré de Balzaca, Wiktora Hugo, Claude’a Moneta, Pabla Picassa</text:p>
            <text:p text:style-name="P17">- wymienia cechy charakterystyczne pozytywizmu</text:p>
            <text:p text:style-name="P24">- wymienia cechy kultury masowej</text:p>
            <text:p text:style-name="P24"/>
          </table:table-cell>
          <table:table-cell table:style-name="Tabela4.D20" office:value-type="string">
            <text:p text:style-name="P7"><text:span text:style-name="Domyślna_20_czcionka_20_akapitu"><text:span text:style-name="T5">- stosuje pojęcia </text:span></text:span><text:span text:style-name="Domyślna_20_czcionka_20_akapitu"><text:span text:style-name="T10">scjentyzm, realizm, naturalizm</text:span></text:span></text:p>
            <text:p text:style-name="P17"><text:soft-page-break/>- identyfikuje postacie Augusta Comte’a, Fiodora Dostojewskiego, Augusta Renoira, Vincenta van Gogha, Augusta Rodina</text:p>
            <text:p text:style-name="P17">- wymienia cechy charakterystyczne scjentyzmu</text:p>
            <text:p text:style-name="P17">- wymienia nowe nurty w sztuce drugiej połowy XIX i początków XX w.</text:p>
            <text:p text:style-name="P24">- wyjaśnia, jakie zjawiska i procesy wpłynęły na rozwój kultury masowej</text:p>
            <text:p text:style-name="P24"/>
          </table:table-cell>
          <table:table-cell table:style-name="Tabela4.E20" office:value-type="string">
            <text:p text:style-name="P7"><text:span text:style-name="Domyślna_20_czcionka_20_akapitu"><text:span text:style-name="T5">- stosuje pojęcia </text:span></text:span><text:span text:style-name="Domyślna_20_czcionka_20_akapitu"><text:span text:style-name="T10">postimpresjonizm, historyzm, <text:s/></text:span></text:span><text:soft-page-break/><text:span text:style-name="Domyślna_20_czcionka_20_akapitu"><text:span text:style-name="T10">symbolizm,</text:span></text:span><text:span text:style-name="Domyślna_20_czcionka_20_akapitu"><text:span text:style-name="T8"> </text:span></text:span><text:span text:style-name="Domyślna_20_czcionka_20_akapitu"><text:span text:style-name="T10">kubizm,</text:span></text:span><text:span text:style-name="Domyślna_20_czcionka_20_akapitu"><text:span text:style-name="T8"> </text:span></text:span><text:span text:style-name="Domyślna_20_czcionka_20_akapitu"><text:span text:style-name="T10">idea olimpizmu, skauting</text:span></text:span></text:p>
            <text:p text:style-name="P17">- identyfikuje postacie Charlesa Dickensa, Lwa Tołstoja, Antona Czechowa, Josepha Conrada, Édouarda Maneta, Paula Gauguina, Paula Cézanne’a, Augusta i Louisa Lumière, Gustawa Klimta</text:p>
            <text:p text:style-name="P17">- omawia problematykę literatury pozytywistycznej</text:p>
            <text:p text:style-name="P17">- charakteryzuje sztukę i architekturę drugiej połowy XIX i początków XX w.</text:p>
            <text:p text:style-name="P17">- wyjaśnia, dlaczego impresjonizm stanowił przewrót w XIX-wiecznym malarstwie europejskim</text:p>
            <text:p text:style-name="P24"/>
          </table:table-cell>
          <table:table-cell table:style-name="Tabela4.F20" office:value-type="string">
            <text:p text:style-name="P2"><text:span text:style-name="Domyślna_20_czcionka_20_akapitu"><text:span text:style-name="T5">- identyfikuje postacie Marka Twaina, Jacka </text:span></text:span><text:soft-page-break/><text:span text:style-name="Domyślna_20_czcionka_20_akapitu"><text:span text:style-name="T5">Londona, Carla Collodiego, Edmonda de Amicisa, Berthe Morisot, Camille Claudel, Georges’a Braque’a, Pierre’a de Coubertina, Roberta Baden-Powella</text:span></text:span></text:p>
            <text:p text:style-name="P24">- przedstawia, jak zmieniło się podejście XIX-wiecznego społeczeństwa do sposobów spędzania wolnego czasu przez dorosłych i młodzież</text:p>
            <text:p text:style-name="P24"/>
          </table:table-cell>
          <table:table-cell table:style-name="Tabela4.G20" office:value-type="string">
            <text:p text:style-name="P24">- ocenia, jakie znaczenie miał wzrost popularności <text:soft-page-break/>kultury fizycznej w XIX w.</text:p>
          </table:table-cell>
        </table:table-row>
        <table:table-row table:style-name="Tabela4.7">
          <table:table-cell table:style-name="Tabela4.A21" office:value-type="string">
            <text:p text:style-name="P8">Ziemie polskie w II połowie XIX wieku</text:p>
          </table:table-cell>
          <table:table-cell table:style-name="Tabela4.B21" office:value-type="string">
            <text:list xml:id="list203145404027302" text:continue-numbering="true" text:style-name="WWNum16">
              <text:list-item>
                <text:p text:style-name="P68">Geneza powstania styczniowego</text:p>
              </text:list-item>
              <text:list-item>
                <text:p text:style-name="P68">Wybuch powstania</text:p>
              </text:list-item>
              <text:list-item>
                <text:p text:style-name="P68"><text:soft-page-break/>Przebieg walk powstańczych</text:p>
              </text:list-item>
              <text:list-item>
                <text:p text:style-name="P68">Powstanie styczniowe na arenie międzynarodowej</text:p>
              </text:list-item>
              <text:list-item>
                <text:p text:style-name="P68">Upadek powstania</text:p>
              </text:list-item>
            </text:list>
          </table:table-cell>
          <table:table-cell table:style-name="Tabela4.C21" office:value-type="string">
            <text:p text:style-name="P7"><text:span text:style-name="Domyślna_20_czcionka_20_akapitu"><text:span text:style-name="T5">- stosuje pojęcie</text:span></text:span><text:span text:style-name="Domyślna_20_czcionka_20_akapitu"><text:span text:style-name="T10"> polskie państwo podziemne</text:span></text:span></text:p>
            <text:p text:style-name="P2"><text:soft-page-break/><text:span text:style-name="Domyślna_20_czcionka_20_akapitu"><text:span text:style-name="T5">- </text:span></text:span><text:span text:style-name="Domyślna_20_czcionka_20_akapitu"><text:span text:style-name="T13">lokalizuje w czasie</text:span></text:span></text:p>
            <text:p text:style-name="P24">wybuch powstania styczniowego i ogłoszenie manifestu Tymczasowego Rządu Narodowego (22 I 1863), objęcie władzy nad powstaniem przez Romualda Traugutta (X 1863)</text:p>
            <text:p text:style-name="P17">- identyfikuje postać Romualda Traugutta</text:p>
            <text:p text:style-name="P17">- wymienia przyczyny powstania styczniowego</text:p>
            <text:p text:style-name="P24"/>
          </table:table-cell>
          <table:table-cell table:style-name="Tabela4.D21" office:value-type="string">
            <text:p text:style-name="P7"><text:span text:style-name="Domyślna_20_czcionka_20_akapitu"><text:span text:style-name="T5">- stosuje pojęcia </text:span></text:span><text:span text:style-name="Domyślna_20_czcionka_20_akapitu"><text:span text:style-name="T10">„biali”, „czerwoni”, branka</text:span></text:span></text:p>
            <text:p text:style-name="P2"><text:soft-page-break/><text:span text:style-name="Domyślna_20_czcionka_20_akapitu"><text:span text:style-name="T5">- </text:span></text:span><text:span text:style-name="Domyślna_20_czcionka_20_akapitu"><text:span text:style-name="T13">lokalizuje w czasie</text:span></text:span></text:p>
            <text:p text:style-name="P24">brankę (14/15 I 1863), wydanie ukazu o uwłaszczeniu (1864), śmierć Romualda Traugutta (VIII 1864)</text:p>
            <text:p text:style-name="P24">- lokalizuje w przestrzeni tereny, które były objęte działaniami polskich partyzantów</text:p>
            <text:p text:style-name="P17">- identyfikuje postacie Aleksandra Wielopolskiego, Ludwika Mierosławskiego, Stefana Bobrowskiego, Mariana Langiewicza</text:p>
            <text:p text:style-name="P17">- omawia poglądy „białych” i „czerwonych” na kwestię niepodległości Polski<text:line-break/>- wymienia wydarzenia, które miały wpływ na upadek powstania styczniowego</text:p>
            <text:p text:style-name="P17"><text:soft-page-break/>- przedstawia okoliczności wybuchu powstania styczniowego</text:p>
            <text:p text:style-name="P17">- przedstawia postulaty ogłoszone w Manifeście Tymczasowego Rządu Narodowego</text:p>
            <text:p text:style-name="P17">- charakteryzuje przebieg walk powstańczych</text:p>
            <text:p text:style-name="P17">- przedstawia okoliczności upadku powstania styczniowego</text:p>
            <text:p text:style-name="P24"/>
          </table:table-cell>
          <table:table-cell table:style-name="Tabela4.E21" office:value-type="string">
            <text:p text:style-name="P7"><text:span text:style-name="Domyślna_20_czcionka_20_akapitu"><text:span text:style-name="T5">- stosuje pojęcie </text:span></text:span><text:span text:style-name="Domyślna_20_czcionka_20_akapitu"><text:span text:style-name="T10">odwilż posewastopolska</text:span></text:span></text:p>
            <text:p text:style-name="P2"><text:soft-page-break/><text:span text:style-name="Domyślna_20_czcionka_20_akapitu"><text:span text:style-name="T5">- </text:span></text:span><text:span text:style-name="Domyślna_20_czcionka_20_akapitu"><text:span text:style-name="T13">lokalizuje w czasie manifestację na placu</text:span></text:span></text:p>
            <text:p text:style-name="P24">Zamkowym (IV 1861), powołanie Rządu Cywilnego (VI 1862), podpisanie konwencji Alvenslebena (II 1863), powstanie Rządu Narodowego (V 1863)</text:p>
            <text:p text:style-name="P2"><text:span text:style-name="Domyślna_20_czcionka_20_akapitu"><text:span text:style-name="T5">- identyfikuje postacie Andrzeja Zamoyskiego, Leopolda Kronenberga, Jarosława Dąbrowskiego, Zygmunta Padlewskiego, Zygmunta Felińskiego,</text:span></text:span><text:span text:style-name="Domyślna_20_czcionka_20_akapitu"><text:span text:style-name="T8"> </text:span></text:span><text:span text:style-name="Domyślna_20_czcionka_20_akapitu"><text:span text:style-name="T5">Teodora Berga, Michaiła Murawjowa</text:span></text:span></text:p>
            <text:p text:style-name="P17">- <text:s/>omawia politykę Aleksandra Wielopolskiego w Królestwie Polskim</text:p>
            <text:p text:style-name="P17">- wyjaśnia, co dla mieszkańców <text:soft-page-break/>Królestwa Polskiego przyniosła odwilż posewastopolska</text:p>
            <text:p text:style-name="P17">- omawia sytuację w Królestwie Polskim przed wybuchem powstania styczniowego</text:p>
            <text:p text:style-name="P17">- przedstawia, jaki sposób rozwiązania sprawy chłopskiej zaproponowano w Manifeście Tymczasowego Rządu Narodowego</text:p>
            <text:p text:style-name="P17">- wyjaśnia, do kogo Tymczasowy Rząd Narodowy apelował <text:line-break/>o wspólną walkę przeciwko zaborcy<text:line-break/>- omawia sposób organizacji i funkcjonowania polskiego państwa podziemnego- omawia rolę, jaką odegrał Romuald Traugutt w powstaniu styczniowym</text:p>
          </table:table-cell>
          <table:table-cell table:style-name="Tabela4.F21" office:value-type="string">
            <text:p text:style-name="P2"><text:span text:style-name="Domyślna_20_czcionka_20_akapitu"><text:span text:style-name="T5">- </text:span></text:span><text:span text:style-name="Domyślna_20_czcionka_20_akapitu"><text:span text:style-name="T13">lokalizuje w czasie wprowadzenie stanu wojennego (X 1861), </text:span></text:span><text:soft-page-break/><text:span text:style-name="Domyślna_20_czcionka_20_akapitu"><text:span text:style-name="T13">powstanie Komitetu Miejskiego (X 1861), powstanie Dyrekcji krajowej (XII 1861)</text:span></text:span></text:p>
            <text:p text:style-name="P17">- identyfikuje postacie</text:p>
            <text:p text:style-name="P2"><text:span text:style-name="Domyślna_20_czcionka_20_akapitu"><text:span text:style-name="T5">Francesca Nulla, Françoisa de Rochebrune’a, Andrieja Potebni, Józefa Haukego-Bosaka, Stanisława Brzóski,</text:span></text:span><text:span text:style-name="Domyślna_20_czcionka_20_akapitu"><text:span text:style-name="T8"> </text:span></text:span><text:span text:style-name="Domyślna_20_czcionka_20_akapitu"><text:span text:style-name="T5">Aleksandra Waszkowskiego</text:span></text:span></text:p>
            <text:p text:style-name="P17">- wyjaśnia, co miało wpływ na odżycie idei niepodległościowych na przełomie lat 50. i 60. XIX w.</text:p>
            <text:p text:style-name="P17">- wyjaśnia wpływ polityki Aleksandra Wielopolskiego na radykalizację nastrojów w Królestwie Polskim</text:p>
            <text:p text:style-name="P17">- porównuje i ocenia programy „białych” i „czerwonych” <text:s/></text:p>
            <text:p text:style-name="P17">- wyjaśnia, kto i dlaczego poparł lub <text:soft-page-break/>potępił powstanie styczniowe</text:p>
            <text:p text:style-name="P24"/>
          </table:table-cell>
          <table:table-cell table:style-name="Tabela4.G21" office:value-type="string">
            <text:p text:style-name="P17">- ocenia stosunek opinii międzynarodowej do <text:soft-page-break/>powstania styczniowego</text:p>
            <text:p text:style-name="P24">- omawia przebieg i skutki wydarzeń związanych z powstaniem styczniowym w swoim regionie</text:p>
          </table:table-cell>
        </table:table-row>
        <table:table-row table:style-name="Tabela4.7">
          <table:table-cell table:style-name="Tabela4.A22" office:value-type="string">
            <text:p text:style-name="P17"/>
          </table:table-cell>
          <table:table-cell table:style-name="Tabela4.B22" office:value-type="string">
            <text:list xml:id="list203144406289694" text:continue-numbering="true" text:style-name="WWNum16">
              <text:list-item>
                <text:p text:style-name="P67">Przyczyny upadku powstania <text:soft-page-break/>styczniowego</text:p>
              </text:list-item>
              <text:list-item>
                <text:p text:style-name="P67">Znaczenie powstania styczniowego</text:p>
              </text:list-item>
              <text:list-item>
                <text:p text:style-name="P67">Represje po upadku powstania styczniowego</text:p>
              </text:list-item>
              <text:list-item>
                <text:p text:style-name="P67">Postawy Polaków wobec zaborców</text:p>
              </text:list-item>
            </text:list>
          </table:table-cell>
          <table:table-cell table:style-name="Tabela4.C22" office:value-type="string">
            <text:p text:style-name="P7"><text:span text:style-name="Domyślna_20_czcionka_20_akapitu"><text:span text:style-name="T5">- stosuje pojęcie </text:span></text:span><text:span text:style-name="Domyślna_20_czcionka_20_akapitu"><text:span text:style-name="T10">pozytywizm </text:span></text:span><text:soft-page-break/><text:span text:style-name="Domyślna_20_czcionka_20_akapitu"><text:span text:style-name="T10">warszawski</text:span></text:span></text:p>
            <text:p text:style-name="P17">- omawia przyczyny upadku powstania</text:p>
            <text:p text:style-name="P17">- wymienia represje władzy carskiej wobec polskiego szkolnictwa</text:p>
            <text:p text:style-name="P24"/>
          </table:table-cell>
          <table:table-cell table:style-name="Tabela4.D22" office:value-type="string">
            <text:p text:style-name="P7"><text:span text:style-name="Domyślna_20_czcionka_20_akapitu"><text:span text:style-name="T5">- stosuje pojęcia </text:span></text:span><text:span text:style-name="Domyślna_20_czcionka_20_akapitu"><text:span text:style-name="T10">noc apuchtinowska, </text:span></text:span><text:soft-page-break/><text:span text:style-name="Domyślna_20_czcionka_20_akapitu"><text:span text:style-name="T10">lojalizm, trójlojalizm</text:span></text:span></text:p>
            <text:p text:style-name="P2"><text:span text:style-name="Domyślna_20_czcionka_20_akapitu"><text:span text:style-name="T5">- </text:span></text:span><text:span text:style-name="Domyślna_20_czcionka_20_akapitu"><text:span text:style-name="T13">lokalizuje w czasie wprowadzenie urzędu generał-gubernatora (1874), początek nocy apuchtinowskiej (1879)</text:span></text:span></text:p>
            <text:p text:style-name="P17">- wyjaśnia, jakie znaczenie miało powstanie styczniowe dla walk Polaków o niepodległość</text:p>
            <text:p text:style-name="P17">- omawia represje wobec uczestników powstania</text:p>
            <text:p text:style-name="P17">- charakteryzuje represje wobec Królestwa Polskiego</text:p>
            <text:p text:style-name="P24"/>
          </table:table-cell>
          <table:table-cell table:style-name="Tabela4.E22" office:value-type="string">
            <text:p text:style-name="P7"><text:span text:style-name="Domyślna_20_czcionka_20_akapitu"><text:span text:style-name="T5">- stosuje pojęcie </text:span></text:span><text:span text:style-name="Domyślna_20_czcionka_20_akapitu"><text:span text:style-name="T10">tajne komplety</text:span></text:span></text:p>
            <text:p text:style-name="P2"><text:soft-page-break/><text:span text:style-name="Domyślna_20_czcionka_20_akapitu"><text:span text:style-name="T5">- </text:span></text:span><text:span text:style-name="Domyślna_20_czcionka_20_akapitu"><text:span text:style-name="T13">lokalizuje w czasie utworzenie Komitetu Urządzającego (1864), wprowadzenie j. rosyjskiego jako urzędowego (1866)</text:span></text:span></text:p>
            <text:p text:style-name="P2"><text:span text:style-name="Domyślna_20_czcionka_20_akapitu"><text:span text:style-name="T13">likwidację Banku Polskiego (1885), </text:span></text:span><text:span text:style-name="Domyślna_20_czcionka_20_akapitu"><text:span text:style-name="T8">założenie </text:span></text:span><text:span text:style-name="Domyślna_20_czcionka_20_akapitu"><text:span text:style-name="T13">Uniwersytetu Latającego (1885), likwidację Szkoły Głównej (1869)</text:span></text:span></text:p>
            <text:p text:style-name="P17">- identyfikuje postacie Władysława Czartoryskiego, Jarosława Dąbrowskiego, Jadwigę Szczawińską-Dawidową</text:p>
            <text:p text:style-name="P17">- wyjaśnia, w jaki sposób Polacy wyrażali postawę opozycyjną wobec polityki władz zaborczych po powstaniu styczniowym</text:p>
            <text:p text:style-name="P2"><text:span text:style-name="Domyślna_20_czcionka_20_akapitu"><text:span text:style-name="T5">- wyjaśnia, w jaki sposób represje </text:span></text:span><text:soft-page-break/><text:span text:style-name="Domyślna_20_czcionka_20_akapitu"><text:span text:style-name="T5">popowstaniowe wpłynęły na życie Polaków pod zaborem rosyjskim</text:span></text:span><text:span text:style-name="Domyślna_20_czcionka_20_akapitu"><text:span text:style-name="T13"> - omawia postawy Polaków wobec rosyjskich represji po upadku powstania styczniowego<text:line-break/></text:span></text:span></text:p>
            <text:p text:style-name="P24"/>
          </table:table-cell>
          <table:table-cell table:style-name="Tabela4.F22" office:value-type="string">
            <text:p text:style-name="P2"><text:span text:style-name="Domyślna_20_czcionka_20_akapitu"><text:span text:style-name="T5">- </text:span></text:span><text:span text:style-name="Domyślna_20_czcionka_20_akapitu"><text:span text:style-name="T13">lokalizuje w czasie powstanie </text:span></text:span><text:soft-page-break/><text:span text:style-name="Domyślna_20_czcionka_20_akapitu"><text:span text:style-name="T13">zabajkalskie (1866), rozpoczęcie likwidacji Kościoła unickiego (1875), powstanie Zjednoczenia Emigracji Polskiej (1866)</text:span></text:span></text:p>
            <text:p text:style-name="P17">- wyjaśnia, dlaczego stanowisko pozytywistów warszawskich było bardziej popularne od postawy trójlojalistycznej</text:p>
            <text:p text:style-name="P17">- omawia położenie Kościoła katolickiego i unickiego po powstaniu styczniowym</text:p>
            <text:p text:style-name="P24"/>
          </table:table-cell>
          <table:table-cell table:style-name="Tabela4.G22" office:value-type="string">
            <text:p text:style-name="P17">- ocenia postawy Polaków wobec <text:soft-page-break/>zaborców po powstaniu styczniowym</text:p>
            <text:p text:style-name="P24"/>
          </table:table-cell>
        </table:table-row>
        <table:table-row table:style-name="Tabela4.9">
          <table:table-cell table:style-name="Tabela4.A23" office:value-type="string">
            <text:p text:style-name="P33"/>
          </table:table-cell>
          <table:table-cell table:style-name="Tabela4.B23" office:value-type="string">
            <text:list xml:id="list203144052377586" text:continue-numbering="true" text:style-name="WWNum16">
              <text:list-item>
                <text:p text:style-name="P67">Germanizacyjna polityka władz niemieckich</text:p>
              </text:list-item>
              <text:list-item>
                <text:p text:style-name="P67">Postawy Polaków wobec germanizacji</text:p>
              </text:list-item>
              <text:list-item>
                <text:p text:style-name="P67">W walce o polskość</text:p>
              </text:list-item>
              <text:list-item>
                <text:p text:style-name="P67">Polityka władz austriackich i postawy Polaków wobec niej</text:p>
              </text:list-item>
              <text:list-item>
                <text:p text:style-name="P67">Autonomia galicyjska</text:p>
              </text:list-item>
            </text:list>
          </table:table-cell>
          <table:table-cell table:style-name="Tabela4.C23" office:value-type="string">
            <text:p text:style-name="P7"><text:span text:style-name="Domyślna_20_czcionka_20_akapitu"><text:span text:style-name="T5">- stosuje pojęcie </text:span></text:span><text:span text:style-name="Domyślna_20_czcionka_20_akapitu"><text:span text:style-name="T10">germanizacja</text:span></text:span></text:p>
            <text:p text:style-name="P2"><text:span text:style-name="Domyślna_20_czcionka_20_akapitu"><text:span text:style-name="T5">- </text:span></text:span><text:span text:style-name="Domyślna_20_czcionka_20_akapitu"><text:span text:style-name="T13">lokalizuje w czasie, początek strajku dzieci polskich we Wrześni (1901),</text:span></text:span></text:p>
            <text:p text:style-name="P17">- identyfikuje postać Michała Drzymały</text:p>
            <text:p text:style-name="P17">- wymienia decyzje władz pruskich zmierzające do germanizacji szkolnictwa</text:p>
            <text:p text:style-name="P24">- wymienia działania Polaków, które były przykładem walki z germanizacją</text:p>
            <text:p text:style-name="P24">- wymienia instytucje życia politycznego, społecznego i <text:soft-page-break/>kulturalnego, które były przejawem autonomii galicyjskiej</text:p>
            <text:p text:style-name="P24"/>
          </table:table-cell>
          <table:table-cell table:style-name="Tabela4.D23" office:value-type="string">
            <text:p text:style-name="P7"><text:span text:style-name="Domyślna_20_czcionka_20_akapitu"><text:span text:style-name="T5">- stosuje pojęcia </text:span></text:span><text:span text:style-name="Domyślna_20_czcionka_20_akapitu"><text:span text:style-name="T10">Kulturkampf, rugi pruskie</text:span></text:span></text:p>
            <text:p text:style-name="P2"><text:span text:style-name="Domyślna_20_czcionka_20_akapitu"><text:span text:style-name="T5">- </text:span></text:span><text:span text:style-name="Domyślna_20_czcionka_20_akapitu"><text:span text:style-name="T13">lokalizuje w czasie Kulturkampf (1871–1878), powstanie Komisji Kolonizacyjnej (1886), rugi pruskie (1885–1890), powstanie Hakaty (1894),</text:span></text:span></text:p>
            <text:p text:style-name="P17">- identyfikuje postacie Mieczysława Ledóchowskiego, Piotra Wawrzyniaka</text:p>
            <text:p text:style-name="P17">- omawia politykę kulturkampfu w zaborze pruskim</text:p>
            <text:p text:style-name="P17">- wyjaśnia, w jaki <text:soft-page-break/>sposób władze pruskie walczyły z polskością w sferze ekonomicznej</text:p>
            <text:p text:style-name="P17">- omawia postawy Polaków wobec germanizacji szkolnictwa i życia gospodarczego</text:p>
            <text:p text:style-name="P24">- przedstawia okoliczności wprowadzenia autonomii w Galicji</text:p>
            <text:p text:style-name="P24"/>
          </table:table-cell>
          <table:table-cell table:style-name="Tabela4.E23" office:value-type="string">
            <text:p text:style-name="P7"><text:span text:style-name="Domyślna_20_czcionka_20_akapitu"><text:span text:style-name="T5">- stosuje pojęcie </text:span></text:span><text:span text:style-name="Domyślna_20_czcionka_20_akapitu"><text:span text:style-name="T10">stańczycy</text:span></text:span></text:p>
            <text:p text:style-name="P2"><text:span text:style-name="Domyślna_20_czcionka_20_akapitu"><text:span text:style-name="T5">- </text:span></text:span><text:span text:style-name="Domyślna_20_czcionka_20_akapitu"><text:span text:style-name="T13">lokalizuje w czasie wprowadzenie j. niemieckiego jako urzędowego w zaborze pruskim (1876), nadanie Galicji autonomii (1867), uchwalenie noweli osadniczej (1904), strajk szkolny w Wielkopolsce (1906), ustawę kagańcową (1908), ustawę wywłaszczeniową (1908), wprowadzenia j. polskiego jako </text:span></text:span><text:soft-page-break/><text:span text:style-name="Domyślna_20_czcionka_20_akapitu"><text:span text:style-name="T13">urzędowego w Galicji (1859), powołanie Sejmu Krajowego (1861), powstanie Rady Szkolnej Krajowej (1867)</text:span></text:span></text:p>
            <text:p text:style-name="P2"><text:span text:style-name="Domyślna_20_czcionka_20_akapitu"><text:span text:style-name="T5">- identyfikuje postacie Ferdynanda Hansemanna, Hermanna Kennemanna, Henryka Tiedemanna, Agenora Gołuchowskiego, Kazimierza Badeniego,</text:span></text:span><text:span text:style-name="Domyślna_20_czcionka_20_akapitu"><text:span text:style-name="T8"> </text:span></text:span><text:span text:style-name="Domyślna_20_czcionka_20_akapitu"><text:span text:style-name="T5">Józefa Szujskiego, Stanisława Tarnowskiego</text:span></text:span></text:p>
            <text:p text:style-name="P17">- wyjaśnia, jaką rolę odgrywała Hakata</text:p>
            <text:p text:style-name="P17">- wyjaśnia, dlaczego walkę Polaków z germanizacją w zaborze pruskim nazywa się najdłuższą wojną nowoczesnej Europy</text:p>
            <text:p text:style-name="P24">- przedstawia poglądy <text:soft-page-break/>konserwatystów krakowskich zwanych stańczykami</text:p>
          </table:table-cell>
          <table:table-cell table:style-name="Tabela4.F23" office:value-type="string">
            <text:p text:style-name="P7"><text:span text:style-name="Domyślna_20_czcionka_20_akapitu"><text:span text:style-name="T5">- stosuje pojęcie <text:line-break/></text:span></text:span><text:span text:style-name="Domyślna_20_czcionka_20_akapitu"><text:span text:style-name="T10">wiryliści</text:span></text:span></text:p>
            <text:p text:style-name="P2"><text:span text:style-name="Domyślna_20_czcionka_20_akapitu"><text:span text:style-name="T5">- </text:span></text:span><text:span text:style-name="Domyślna_20_czcionka_20_akapitu"><text:span text:style-name="T13">lokalizuje w czasie powstanie Towarzystwa Przyjaciół Wzajemnego Pouczania się i Opieki nad Dziećmi „Warta” (1894)</text:span></text:span></text:p>
            <text:p text:style-name="P17">- identyfikuje postacie</text:p>
            <text:p text:style-name="P17">Floriana Stablewskiego, Anieli Tułodzieckiej, Floriana Ceynowy, Hieronima Derdowskiego, Walentego Barczewskiego, Antoniego <text:soft-page-break/>Wolszlegiera, Jana Liszewskiego, Wojciecha Kętrzyńskiego, Karola Miarki, Franciszka Smolki, Kazimierza Grocholskiego</text:p>
            <text:p text:style-name="P24">- omawia działalność Polaków walczących o polskość Warmii, Mazur, Górnego Śląska</text:p>
            <text:p text:style-name="P24">i Pomorza Gdańskiego</text:p>
            <text:p text:style-name="P24">- omawia przyczyny łagodzenia polityki władz zaborczych wobec Polaków w Galicji</text:p>
            <text:p text:style-name="P24"/>
          </table:table-cell>
          <table:table-cell table:style-name="Tabela4.G23" office:value-type="string">
            <text:p text:style-name="P17">- ocenia postawy Polaków wobec germanizacji</text:p>
            <text:p text:style-name="P24">- ocenia rolę Galicji jako ostoi polskiego życia narodowego</text:p>
            <text:p text:style-name="P24">- wyjaśnia, dlaczego Galicję nazywano polskim Piemontem</text:p>
          </table:table-cell>
        </table:table-row>
        <table:table-row table:style-name="Tabela4.7">
          <table:table-cell table:style-name="Tabela4.A24" office:value-type="string">
            <text:p text:style-name="P17"/>
          </table:table-cell>
          <table:table-cell table:style-name="Tabela4.B24" office:value-type="string">
            <text:list xml:id="list203145169680962" text:continue-numbering="true" text:style-name="WWNum16">
              <text:list-item>
                <text:p text:style-name="P67">Praca organiczna <text:line-break/>i praca u podstaw</text:p>
              </text:list-item>
              <text:list-item>
                <text:p text:style-name="P67">Rolnictwo w trzech zaborach</text:p>
              </text:list-item>
              <text:list-item>
                <text:p text:style-name="P67">Rozwój przemysłu</text:p>
              </text:list-item>
              <text:list-item>
                <text:p text:style-name="P67">Przemiany społeczne</text:p>
              </text:list-item>
              <text:list-item>
                <text:p text:style-name="P67">Asymilacja Żydów</text:p>
              </text:list-item>
              <text:list-item>
                <text:p text:style-name="P67">Emancypantki</text:p>
              </text:list-item>
            </text:list>
          </table:table-cell>
          <table:table-cell table:style-name="Tabela4.C24" office:value-type="string">
            <text:p text:style-name="P7"><text:span text:style-name="Domyślna_20_czcionka_20_akapitu"><text:span text:style-name="T5">- stosuje pojęcia </text:span></text:span><text:span text:style-name="Domyślna_20_czcionka_20_akapitu"><text:span text:style-name="T10">praca organiczna, praca <text:line-break/>u podstaw</text:span></text:span></text:p>
            <text:p text:style-name="P2"><text:span text:style-name="Domyślna_20_czcionka_20_akapitu"><text:span text:style-name="T5">- </text:span></text:span><text:span text:style-name="Domyślna_20_czcionka_20_akapitu"><text:span text:style-name="T13">lokalizuje w czasie powstanie Polskiej Macierzy Szkolnej (1905)</text:span></text:span></text:p>
            <text:p text:style-name="P17">- identyfikuje postać, Hipolita Cegielskiego</text:p>
            <text:p text:style-name="P17">- wymienia cechy charakterystyczne pracy organicznej i pracy u podstaw</text:p>
            <text:p text:style-name="P24">- przedstawia przykłady działań w zakresie pracy organicznej i pracy u podstaw we wszystkich trzech zaborach</text:p>
            <text:p text:style-name="P24"/>
          </table:table-cell>
          <table:table-cell table:style-name="Tabela4.D24" office:value-type="string">
            <text:p text:style-name="P7"><text:span text:style-name="Domyślna_20_czcionka_20_akapitu"><text:span text:style-name="T5">- stosuje pojęcie </text:span></text:span><text:span text:style-name="Domyślna_20_czcionka_20_akapitu"><text:span text:style-name="T10">asymilacja</text:span></text:span></text:p>
            <text:p text:style-name="P2"><text:span text:style-name="Domyślna_20_czcionka_20_akapitu"><text:span text:style-name="T5">- </text:span></text:span><text:span text:style-name="Domyślna_20_czcionka_20_akapitu"><text:span text:style-name="T13">lokalizuje w czasie otwarcie Kolei Warszawsko-Wiedeńskiej (1845), wynalezienia lampy naftowej (1853)</text:span></text:span></text:p>
            <text:p text:style-name="P17">- identyfikuje postacie Ignacego Łukasiewicza, Elizy Orzeszkowej</text:p>
            <text:p text:style-name="P24">- omawia kierunki rozwoju przemysłu w Królestwie Polskim</text:p>
            <text:p text:style-name="P24">- wyjaśnia, jaką rolę gospodarczą i społeczną odgrywał okręg łódzki</text:p>
            <text:p text:style-name="P24">- przedstawia postulaty i działania polskich emancypantek</text:p>
            <text:p text:style-name="P24"/>
          </table:table-cell>
          <table:table-cell table:style-name="Tabela4.E24" office:value-type="string">
            <text:p text:style-name="P7"><text:span text:style-name="Domyślna_20_czcionka_20_akapitu"><text:span text:style-name="T5">- stosuje pojęcie </text:span></text:span><text:span text:style-name="Domyślna_20_czcionka_20_akapitu"><text:span text:style-name="T10">syjoniści</text:span></text:span></text:p>
            <text:p text:style-name="P2"><text:span text:style-name="Domyślna_20_czcionka_20_akapitu"><text:span text:style-name="T5">- </text:span></text:span><text:span text:style-name="Domyślna_20_czcionka_20_akapitu"><text:span text:style-name="T13">lokalizuje w czasie zniesienie granicy celnej między Rosją a Królestwem Polskim (1851)</text:span></text:span></text:p>
            <text:p text:style-name="P17">- identyfikuje postacie Dezyderego Chłapowskiego, Karola Marcinkowskiego Franciszka Stefczyka, Narcyzy Żmichowskiej, Piotra Wawrzyniaka</text:p>
            <text:p text:style-name="P24">- charakteryzuje przemiany w rolnictwie na ziemiach polskich w drugiej połowie XIX w.</text:p>
            <text:p text:style-name="P24">- opisuje rozwój przemysłu w zaborze pruskim i austriackim</text:p>
            <text:p text:style-name="P24">- omawia przyczyny i skutki asymilacji <text:soft-page-break/>Żydów</text:p>
            <text:p text:style-name="P24">- wyjaśnia, jaki wpływ na przemiany gospodarcze oraz społeczne i narodowe na polskiej wsi miało uwłaszczenie</text:p>
          </table:table-cell>
          <table:table-cell table:style-name="Tabela4.F24" office:value-type="string">
            <text:p text:style-name="P7"><text:span text:style-name="Domyślna_20_czcionka_20_akapitu"><text:span text:style-name="T5">- stosuje pojęcia</text:span></text:span><text:span text:style-name="Domyślna_20_czcionka_20_akapitu"><text:span text:style-name="T10"> litwacy, sztetl, jidysz, Haskala</text:span></text:span></text:p>
            <text:p text:style-name="P17">- identyfikuje postacie Gustawa Potworowskiego, Andrzeja Zamoyskiego, Ludwika Zamenhofa</text:p>
            <text:p text:style-name="P24">- porównuje rozwój rolnictwa we wszystkich trzech zaborach</text:p>
            <text:p text:style-name="P24">- charakteryzuje przemiany społeczne na ziemiach polskich w drugiej połowie XIX w.</text:p>
            <text:p text:style-name="P24">- opisuje położenie mniejszości żydowskiej na ziemiach polskich w drugiej połowie XIX w.</text:p>
            <text:p text:style-name="P24"/>
          </table:table-cell>
          <table:table-cell table:style-name="Tabela4.G24" office:value-type="string">
            <text:p text:style-name="P17">- ocenia znaczenie pracy organicznej i pracy u podstaw dla kształtowania się nowoczesnego narodu polskiego</text:p>
            <text:p text:style-name="P24"/>
          </table:table-cell>
        </table:table-row>
        <table:table-row table:style-name="Tabela4.7">
          <table:table-cell table:style-name="Tabela4.A25" office:value-type="string">
            <text:p text:style-name="P17"/>
          </table:table-cell>
          <table:table-cell table:style-name="Tabela4.B25" office:value-type="string">
            <text:list xml:id="list203144859768904" text:continue-numbering="true" text:style-name="WWNum16">
              <text:list-item>
                <text:p text:style-name="P67">Ruch socjalistyczny na ziemiach polskich</text:p>
              </text:list-item>
              <text:list-item>
                <text:p text:style-name="P67">Dwa nurty w polskim ruchu socjalistycznym</text:p>
              </text:list-item>
              <text:list-item>
                <text:p text:style-name="P67">Kształtowanie się ruchu narodowego</text:p>
              </text:list-item>
              <text:list-item>
                <text:p text:style-name="P67">Narodowa Demokracja</text:p>
              </text:list-item>
              <text:list-item>
                <text:p text:style-name="P67">Rozwój ruchu ludowego na ziemiach polskich</text:p>
              </text:list-item>
              <text:list-item>
                <text:p text:style-name="P67">Rewolucja 1905 roku w Rosji</text:p>
              </text:list-item>
              <text:list-item>
                <text:p text:style-name="P67">Rewolucja 1905 roku na ziemiach polskich</text:p>
              </text:list-item>
              <text:list-item>
                <text:p text:style-name="P67">Skutki rewolucji z lat 1905–1907 na ziemiach polskich</text:p>
              </text:list-item>
            </text:list>
          </table:table-cell>
          <table:table-cell table:style-name="Tabela4.C25" office:value-type="string">
            <text:p text:style-name="P17">- lokalizuje w czasie rewolucje socjalistyczną (1905–1907)</text:p>
            <text:p text:style-name="P2"><text:span text:style-name="Domyślna_20_czcionka_20_akapitu"><text:span text:style-name="T5">- identyfikuje postacie</text:span></text:span><text:span text:style-name="Domyślna_20_czcionka_20_akapitu"><text:span text:style-name="T8"> Józefa Piłsudskiego, Romana Dmowskiego, Wincentego Witosa</text:span></text:span></text:p>
            <text:p text:style-name="P23">- wymienia polskie partie polityczne reprezentujące ruch socjalistyczny, ludowy i narodowy</text:p>
            <text:p text:style-name="P23">- omawia skutki rewolucji 1905–1907 na ziemiach polskich</text:p>
            <text:p text:style-name="P24"/>
          </table:table-cell>
          <table:table-cell table:style-name="Tabela4.D25" office:value-type="string">
            <text:p text:style-name="P7"><text:span text:style-name="Domyślna_20_czcionka_20_akapitu"><text:span text:style-name="T5">- stosuje pojęcie </text:span></text:span><text:span text:style-name="Domyślna_20_czcionka_20_akapitu"><text:span text:style-name="T10">solidaryzm narodowy</text:span></text:span></text:p>
            <text:p text:style-name="P2"><text:span text:style-name="Domyślna_20_czcionka_20_akapitu"><text:span text:style-name="T5">- </text:span></text:span><text:span text:style-name="Domyślna_20_czcionka_20_akapitu"><text:span text:style-name="T13">lokalizuje w czasie działalność Wielkiego Proletariatu (1882-1885), powstanie Polskiej Partii Socjalistycznej</text:span></text:span><text:span text:style-name="Domyślna_20_czcionka_20_akapitu"><text:span text:style-name="T8"> (</text:span></text:span><text:span text:style-name="Domyślna_20_czcionka_20_akapitu"><text:span text:style-name="T13">1892), powstanie Socjaldemokracji Królestwa Polskiego</text:span></text:span><text:span text:style-name="Domyślna_20_czcionka_20_akapitu"><text:span text:style-name="T8"> </text:span></text:span><text:span text:style-name="Domyślna_20_czcionka_20_akapitu"><text:span text:style-name="T13">(1893), powstanie Ligi Narodowej (1893), powstanie Stronnictwa Ludowego (1895), założenie Stronnictwa Narodowo-Demokratycznego</text:span></text:span><text:span text:style-name="Domyślna_20_czcionka_20_akapitu"><text:span text:style-name="T8"> </text:span></text:span><text:span text:style-name="Domyślna_20_czcionka_20_akapitu"><text:span text:style-name="T13">(1897), powstanie Polskiego </text:span></text:span><text:soft-page-break/><text:span text:style-name="Domyślna_20_czcionka_20_akapitu"><text:span text:style-name="T13">Stronnictwa Ludowego (1903), krwawą niedzielę w Petersburgu (22 I 1905), strajki szkolne na ziemiach polskich</text:span></text:span><text:span text:style-name="Domyślna_20_czcionka_20_akapitu"><text:span text:style-name="T8"> </text:span></text:span><text:span text:style-name="Domyślna_20_czcionka_20_akapitu"><text:span text:style-name="T13">(1905–1908)</text:span></text:span></text:p>
            <text:p text:style-name="P24">, , ,</text:p>
            <text:p text:style-name="P2"><text:span text:style-name="Domyślna_20_czcionka_20_akapitu"><text:span text:style-name="T5">- identyfikuje postacie</text:span></text:span><text:span text:style-name="Domyślna_20_czcionka_20_akapitu"><text:span text:style-name="T8"> </text:span></text:span><text:span text:style-name="Domyślna_20_czcionka_20_akapitu"><text:span text:style-name="T5">Ludwika Waryńskiego, </text:span></text:span><text:span text:style-name="Domyślna_20_czcionka_20_akapitu"><text:span text:style-name="T8"><text:s/>Bolesława Limanowskiego, Stanisława Wojciechowskiego, Ignacego Daszyńskiego, Wojciecha Korfantego, Mikołaja II</text:span></text:span></text:p>
            <text:p text:style-name="P23">- wymienia postulaty programowe polskiego ruchu socjalistycznego, ludowego i narodowego</text:p>
            <text:p text:style-name="P23">- wyjaśnia, dlaczego doszło do wybuchu rewolucji 1905-1907 w Rosji i na ziemiach polskich</text:p>
            <text:p text:style-name="P24"><text:soft-page-break/></text:p>
          </table:table-cell>
          <table:table-cell table:style-name="Tabela4.E25" office:value-type="string">
            <text:p text:style-name="P7"><text:span text:style-name="Domyślna_20_czcionka_20_akapitu"><text:span text:style-name="T5">- stosuje pojęcie </text:span></text:span><text:span text:style-name="Domyślna_20_czcionka_20_akapitu"><text:span text:style-name="T10">serwituty</text:span></text:span></text:p>
            <text:p text:style-name="P2"><text:span text:style-name="Domyślna_20_czcionka_20_akapitu"><text:span text:style-name="T5">- </text:span></text:span><text:span text:style-name="Domyślna_20_czcionka_20_akapitu"><text:span text:style-name="T13">lokalizuje w czasie utworzenie Ligi Polskiej</text:span></text:span><text:span text:style-name="Domyślna_20_czcionka_20_akapitu"><text:span text:style-name="T8"> (1</text:span></text:span><text:span text:style-name="Domyślna_20_czcionka_20_akapitu"><text:span text:style-name="T13">887), powstanie Polskiej Partii Socjalno-Demokratycznej Galicji i Śląska Cieszyńskiego (1897), powstanie robotnicze w Łodzi</text:span></text:span><text:span text:style-name="Domyślna_20_czcionka_20_akapitu"><text:span text:style-name="T8"> </text:span></text:span><text:span text:style-name="Domyślna_20_czcionka_20_akapitu"><text:span text:style-name="T13">(VI 1905)</text:span></text:span></text:p>
            <text:p text:style-name="P2"><text:span text:style-name="Domyślna_20_czcionka_20_akapitu"><text:span text:style-name="T5">- identyfikuje postacie</text:span></text:span><text:span text:style-name="Domyślna_20_czcionka_20_akapitu"><text:span text:style-name="T8"> Ludwika Kulczyckiego, Juliana Marchlewskiego, Róży Luksemburg, Zygmunta Balickiego, Stanisława Stojałowskiego, Marii i Bolesława </text:span></text:span><text:soft-page-break/><text:span text:style-name="Domyślna_20_czcionka_20_akapitu"><text:span text:style-name="T8">Wysłouchów</text:span></text:span></text:p>
            <text:p text:style-name="P23">- omawia proces budowania polskiego ruchu narodowego</text:p>
            <text:p text:style-name="P23">- omawia okoliczności powstania ruchu ludowego</text:p>
            <text:p text:style-name="P23">- przedstawia przebieg rewolucji 1905–1907 na ziemiach polskich</text:p>
            <text:p text:style-name="P23">- przedstawia cele strajków szkolnych w latach 1905–1908</text:p>
            <text:p text:style-name="P23"/>
            <text:p text:style-name="P24"/>
          </table:table-cell>
          <table:table-cell table:style-name="Tabela4.F25" office:value-type="string">
            <text:p text:style-name="P2"><text:span text:style-name="Domyślna_20_czcionka_20_akapitu"><text:span text:style-name="T5">- </text:span></text:span><text:span text:style-name="Domyślna_20_czcionka_20_akapitu"><text:span text:style-name="T13">lokalizuje w czasie rozłam w Polskiej Partii Socjalistycznej (1906), rozłam w Polskim Stronnictwie Ludowym (1913)</text:span></text:span></text:p>
            <text:p text:style-name="P2"><text:span text:style-name="Domyślna_20_czcionka_20_akapitu"><text:span text:style-name="T5">- identyfikuje postacie</text:span></text:span><text:span text:style-name="Domyślna_20_czcionka_20_akapitu"><text:span text:style-name="T8"> Aleksandra Sulkiewicza, Aleksandra Malinowskiego, Jana Ludwika Popławskiego, Zygmunta Miłkowskiego, Karola Lewakowskiego, Jana Stapińskiego</text:span></text:span></text:p>
            <text:p text:style-name="P23">- porównuje cele i założenia programowe PPS i SDKPiL</text:p>
            <text:p text:style-name="P24">- omawia rozwój <text:soft-page-break/>partii socjalistycznych, narodowych i ludowych na ziemiach polskich</text:p>
            <text:p text:style-name="P24">- lokalizuje w przestrzeni ośrodki wystąpień robotniczych w okresie rewolucji z lat 1905–1907</text:p>
            <text:p text:style-name="P24"/>
          </table:table-cell>
          <table:table-cell table:style-name="Tabela4.G25" office:value-type="string">
            <text:p text:style-name="P24">– ocenia <text:s/>skutki rewolucji 1905–1907 na ziemiach polskich</text:p>
          </table:table-cell>
        </table:table-row>
        <table:table-row table:style-name="Tabela4.7">
          <table:table-cell table:style-name="Tabela4.A26" office:value-type="string">
            <text:p text:style-name="P21"/>
          </table:table-cell>
          <table:table-cell table:style-name="Tabela4.B26" office:value-type="string">
            <text:list xml:id="list203143331417038" text:continue-numbering="true" text:style-name="WWNum16">
              <text:list-item>
                <text:p text:style-name="P67">Polski pozytywizm</text:p>
              </text:list-item>
              <text:list-item>
                <text:p text:style-name="P67">Rola historii <text:line-break/>w polskiej kulturze</text:p>
              </text:list-item>
              <text:list-item>
                <text:p text:style-name="P67">Młoda Polska</text:p>
              </text:list-item>
              <text:list-item>
                <text:p text:style-name="P67">Malarstwo i rzeźba przełomu <text:line-break/>XIX i XX wieku</text:p>
              </text:list-item>
              <text:list-item>
                <text:p text:style-name="P67">Polska nauka w drugiej połowie <text:line-break/>XIX wieku</text:p>
              </text:list-item>
              <text:list-item>
                <text:p text:style-name="P67">Polscy naukowcy <text:line-break/>na świecie</text:p>
              </text:list-item>
            </text:list>
          </table:table-cell>
          <table:table-cell table:style-name="Tabela4.C26" office:value-type="string">
            <text:p text:style-name="P7"><text:span text:style-name="Domyślna_20_czcionka_20_akapitu"><text:span text:style-name="T5">- stosuje pojęcia </text:span></text:span><text:span text:style-name="Domyślna_20_czcionka_20_akapitu"><text:span text:style-name="T10">pozytywizm warszawski, Młoda Polska (modernizm)</text:span></text:span></text:p>
            <text:p text:style-name="P2"><text:span text:style-name="Domyślna_20_czcionka_20_akapitu"><text:span text:style-name="T5">- </text:span></text:span><text:span text:style-name="Domyślna_20_czcionka_20_akapitu"><text:span text:style-name="T13">lokalizuje w czasie pozytywizm w kulturze polskiej (1864–1890), okres Młodej Polski <text:line-break/>w kulturze polskiej (1890–1918)</text:span></text:span></text:p>
            <text:p text:style-name="P2"><text:span text:style-name="Domyślna_20_czcionka_20_akapitu"><text:span text:style-name="T5">- identyfikuje postacie</text:span></text:span><text:span text:style-name="Domyślna_20_czcionka_20_akapitu"><text:span text:style-name="T8"> </text:span></text:span><text:span text:style-name="Domyślna_20_czcionka_20_akapitu"><text:span text:style-name="T5">Bolesława Prusa, Henryka Sienkiewicza, Jana Matejki, Marii Skłodowskiej-Curie</text:span></text:span></text:p>
            <text:p text:style-name="P17">- wymienia przykłady dzieł tworzonych „ku pokrzepieniu serc”</text:p>
            <text:p text:style-name="P17"/>
          </table:table-cell>
          <table:table-cell table:style-name="Tabela4.D26" office:value-type="string">
            <text:p text:style-name="P7"><text:span text:style-name="Domyślna_20_czcionka_20_akapitu"><text:span text:style-name="T5">- stosuje pojęcie </text:span></text:span><text:span text:style-name="Domyślna_20_czcionka_20_akapitu"><text:span text:style-name="T10">malarstwo historyczne</text:span></text:span></text:p>
            <text:p text:style-name="P2"><text:span text:style-name="Domyślna_20_czcionka_20_akapitu"><text:span text:style-name="T5">- </text:span></text:span><text:span text:style-name="Domyślna_20_czcionka_20_akapitu"><text:span text:style-name="T13">lokalizuje w czasie Nagrodę Nobla z fizyki dla Marii Skłodowskiej-Curie (1903), Literacką Nagrodę Nobla dla Henryka Sienkiewicza (1905), Nagrodę Nobla z chemii dla Marii Skłodowskiej-Curie (1911)</text:span></text:span></text:p>
            <text:p text:style-name="P17">- identyfikuje postacie Elizy Orzeszkowej, Stefana Żeromskiego, Władysława Reymonta, Stanisława Wyspiańskiego, Ignacego Jana Paderewskiego</text:p>
            <text:p text:style-name="P17">- omawia problematykę polskiej literatury pozytywistycznej</text:p>
            <text:p text:style-name="P17">- wyjaśnia, jaką rolę <text:soft-page-break/>odgrywała historia w polskiej kulturze</text:p>
            <text:p text:style-name="P17"/>
          </table:table-cell>
          <table:table-cell table:style-name="Tabela4.E26" office:value-type="string">
            <text:p text:style-name="P7"><text:span text:style-name="Domyślna_20_czcionka_20_akapitu"><text:span text:style-name="T5">- stosuje pojęcia</text:span></text:span><text:span text:style-name="Domyślna_20_czcionka_20_akapitu"><text:span text:style-name="T10"> warszawska i krakowska szkoła historyczna, etnografia</text:span></text:span></text:p>
            <text:p text:style-name="P2"><text:span text:style-name="Domyślna_20_czcionka_20_akapitu"><text:span text:style-name="T5">- identyfikuje postacie</text:span></text:span><text:span text:style-name="Domyślna_20_czcionka_20_akapitu"><text:span text:style-name="T8"> </text:span></text:span><text:span text:style-name="Domyślna_20_czcionka_20_akapitu"><text:span text:style-name="T5">Aleksandra Świętochowskiego, Marii Konopnickiej, Adama Asnyka, Juliusza i Wojciecha Kossaków, Stanisława Przybyszewskiego, Jana Kasprowicza, Kazimierza Przerwy-Tetmajera, Gabrieli Zapolskiej, Stanisława Witkiewicza, Jacka Malczewskiego, Leona Wyczółkowskiego, Józefa Mehoffera, Olgi Boznańskiej,Heleny Modrzejewskiej, Zygmunta Wróblewskiego, Karola Olszewskiego, </text:span></text:span><text:soft-page-break/><text:span text:style-name="Domyślna_20_czcionka_20_akapitu"><text:span text:style-name="T5">Kazimierza Funka, Edmunda Biernackiego, Wacława Sierpińskiego</text:span></text:span></text:p>
            <text:p text:style-name="P17">- wyjaśnia, jaką rolę odgrywała inteligencja w okresie pozytywizmu</text:p>
            <text:p text:style-name="P17">- <text:s/>omawia cechy charakterystyczne literatury i sztuki okresu Młodej Polski</text:p>
          </table:table-cell>
          <table:table-cell table:style-name="Tabela4.F26" office:value-type="string">
            <text:p text:style-name="P7"><text:span text:style-name="Domyślna_20_czcionka_20_akapitu"><text:span text:style-name="T5">- stosuje pojęcia </text:span></text:span><text:span text:style-name="Domyślna_20_czcionka_20_akapitu"><text:span text:style-name="T10">neoromantyzm, bohema (cyganeria)</text:span></text:span></text:p>
            <text:p text:style-name="P2"><text:span text:style-name="Domyślna_20_czcionka_20_akapitu"><text:span text:style-name="T5">- identyfikuje postacie</text:span></text:span></text:p>
            <text:p text:style-name="P17">Juliana Ochorowicza, Michała Bobrzyńskiego, Józefa Szujskiego, Tadeusza Korzona, Władysława Smoleńskiego, Artura Górskiego, Tadeusza Micińskiego, Mieczysława Karłowicza, Feliksa Nowowiejskiego, Karola Szymanowskiego, Edmunda Strzeleckiego, Ernesta Malinowskiego, Ignacego Domeyki, Jana Czerskiego, Benedykta Dybowskiego, Rudolfa Modrzejewskiego, <text:soft-page-break/>Bronisława Piłsudskiego, Kazimierza Prószyńskiego, Jana Szczepanika, Oskara Kolberga</text:p>
            <text:p text:style-name="P17">- porównuje poglądy krakowskiej i warszawskiej szkoły historycznej</text:p>
            <text:p text:style-name="P17">- omawia dorobek polskich naukowców działających w drugiej połowie XIX i na początku XX w.</text:p>
            <text:p text:style-name="P17"/>
          </table:table-cell>
          <table:table-cell table:style-name="Tabela4.G26" office:value-type="string">
            <text:p text:style-name="P17">- ocenia wkład twórców okresu pozytywizmu i Młodej Polski w rozwój kultury narodowej</text:p>
            <text:p text:style-name="P17">- omawia wkład polskich naukowców w rozwój państw ameryki południowej i badania nad środowiskiem przyrodniczym Syberii</text:p>
          </table:table-cell>
        </table:table-row>
        <table:table-row table:style-name="Tabela4.27">
          <table:table-cell table:style-name="Tabela4.A27" office:value-type="string">
            <text:p text:style-name="P8">I wojna</text:p>
            <text:p text:style-name="P8">światowa</text:p>
          </table:table-cell>
          <table:table-cell table:style-name="Tabela4.B27" office:value-type="string">
            <text:list xml:id="list203145153407449" text:continue-numbering="true" text:style-name="WWNum16">
              <text:list-item>
                <text:p text:style-name="P68">Międzynarodowy układ sił</text:p>
              </text:list-item>
              <text:list-item>
                <text:p text:style-name="P68">Powstanie sojuszy</text:p>
              </text:list-item>
              <text:list-item>
                <text:p text:style-name="P68">Wojna rosyjsko-japońska</text:p>
              </text:list-item>
              <text:list-item>
                <text:p text:style-name="P68">Wyścig zbrojeń</text:p>
              </text:list-item>
              <text:list-item>
                <text:p text:style-name="P68">Kocioł bałkański</text:p>
              </text:list-item>
            </text:list>
          </table:table-cell>
          <table:table-cell table:style-name="Tabela4.C27" office:value-type="string">
            <text:p text:style-name="P7"><text:span text:style-name="Domyślna_20_czcionka_20_akapitu"><text:span text:style-name="T5">- stosuje pojęcia </text:span></text:span><text:span text:style-name="Domyślna_20_czcionka_20_akapitu"><text:span text:style-name="T10">trójprzymierze,</text:span></text:span><text:span text:style-name="Domyślna_20_czcionka_20_akapitu"><text:span text:style-name="T8"> </text:span></text:span><text:span text:style-name="Domyślna_20_czcionka_20_akapitu"><text:span text:style-name="T10">trójporozumieniem (ententa)</text:span></text:span></text:p>
            <text:p text:style-name="P2"><text:span text:style-name="Domyślna_20_czcionka_20_akapitu"><text:span text:style-name="T5">- </text:span></text:span><text:span text:style-name="Domyślna_20_czcionka_20_akapitu"><text:span text:style-name="T13">lokalizuje w czasie wojnę japońsko-rosyjską (1904–1905)</text:span></text:span></text:p>
            <text:p text:style-name="P24">- lokalizuje w przestrzeni państwa wchodzące w skład trójprzymierza i trójporozumienia</text:p>
            <text:p text:style-name="P24">- wyjaśnia, dlaczego ukształtowały się trójprzymierze i <text:soft-page-break/>trójporozumienie</text:p>
          </table:table-cell>
          <table:table-cell table:style-name="Tabela4.D27" office:value-type="string">
            <text:p text:style-name="P7"><text:span text:style-name="Domyślna_20_czcionka_20_akapitu"><text:span text:style-name="T5">- stosuje pojęcia </text:span></text:span><text:span text:style-name="Domyślna_20_czcionka_20_akapitu"><text:span text:style-name="T10">belle epoque, państwa centralne, kocioł bałkański</text:span></text:span></text:p>
            <text:p text:style-name="P2"><text:span text:style-name="Domyślna_20_czcionka_20_akapitu"><text:span text:style-name="T5">- </text:span></text:span><text:span text:style-name="Domyślna_20_czcionka_20_akapitu"><text:span text:style-name="T13">lokalizuje w czasie zawarcie trójprzymierza (1882), powstanie ententy (1904), I wojnę bałkańską (1912–1913), II wojnę bałkańską (1913)</text:span></text:span></text:p>
            <text:p text:style-name="P17">- identyfikuje postać <text:s/>Wilhelma II</text:p>
            <text:p text:style-name="P24">- omawia proces <text:soft-page-break/>tworzenia się bloków polityczno-militarnych przez I wojną światową</text:p>
            <text:p text:style-name="P24">- wymienia cele, które skłaniały mocarstwa europejskie do zwierania sojuszy</text:p>
            <text:p text:style-name="P24">- wyjaśnia, dlaczego sytuację na Bałkanach nazywano „kotłem bałkańskim”</text:p>
          </table:table-cell>
          <table:table-cell table:style-name="Tabela4.E27" office:value-type="string">
            <text:p text:style-name="P2"><text:span text:style-name="Domyślna_20_czcionka_20_akapitu"><text:span text:style-name="T5">- </text:span></text:span><text:span text:style-name="Domyślna_20_czcionka_20_akapitu"><text:span text:style-name="T13">lokalizuje w czasie zawiązanie sojuszu Francji z Rosją (1892), zdobycie Port Artur przez Japonię (1905), bitwę pod Cuszimą (1905), przyłączenie się Rosji do ententy (1907), aneksję Bośni przez Austro-Węgry (1908)</text:span></text:span></text:p>
            <text:p text:style-name="P24">- lokalizuje w przestrzeni państwa, które na skutek wojen bałkańskich <text:soft-page-break/>uzyskały największe zdobycze</text:p>
            <text:p text:style-name="P24">terytorialne</text:p>
            <text:p text:style-name="P24">- omawia przyczyny, przebieg i skutki wojny rosyjsko-japońskiej</text:p>
            <text:p text:style-name="P24">- wyjaśnia, na czym polegał wyścig zbrojeń na początku XX w.</text:p>
            <text:p text:style-name="P24">- przedstawia skutki wojen bałkańskich</text:p>
          </table:table-cell>
          <table:table-cell table:style-name="Tabela4.F27" office:value-type="string">
            <text:p text:style-name="P7"><text:span text:style-name="Domyślna_20_czcionka_20_akapitu"><text:span text:style-name="T5">- stosuje pojęcie </text:span></text:span><text:span text:style-name="Domyślna_20_czcionka_20_akapitu"><text:span text:style-name="T10">Weltpolitik</text:span></text:span></text:p>
            <text:p text:style-name="P24">- charakteryzuje międzynarodowy układ sił na przełomie XIX i XX w.</text:p>
            <text:p text:style-name="P24">- wyjaśnia, jakie skutki miało prowadzenie Weltpolitik przez Niemcy</text:p>
            <text:p text:style-name="P24">- wyjaśnia, jak polityka Niemiec na przełomie XIX i XX w. wpłynęła na <text:soft-page-break/>światowy układ sił</text:p>
            <text:p text:style-name="P24">- opisuje sytuację na Bałkanach na początku XX w.</text:p>
            <text:p text:style-name="P24"/>
          </table:table-cell>
          <table:table-cell table:style-name="Tabela4.G27" office:value-type="string">
            <text:p text:style-name="P24">- ocenia wpływ sytuacji na Bałkanach na wybuch konfliktu światowego</text:p>
            <text:p text:style-name="P24"/>
          </table:table-cell>
        </table:table-row>
        <table:table-row table:style-name="Tabela4.7">
          <table:table-cell table:style-name="Tabela4.A28" office:value-type="string">
            <text:p text:style-name="P21"/>
          </table:table-cell>
          <table:table-cell table:style-name="Tabela4.B28" office:value-type="string">
            <text:list xml:id="list203145347185229" text:continue-numbering="true" text:style-name="WWNum16">
              <text:list-item>
                <text:p text:style-name="P67">Zamach w Sarajewie</text:p>
              </text:list-item>
              <text:list-item>
                <text:p text:style-name="P67">Wybuch I wojny światowej</text:p>
              </text:list-item>
              <text:list-item>
                <text:p text:style-name="P67">Nieudana wojna błyskawiczna</text:p>
              </text:list-item>
              <text:list-item>
                <text:p text:style-name="P67">Wojna pozycyjna na froncie zachodnim</text:p>
              </text:list-item>
              <text:list-item>
                <text:p text:style-name="P67">Front wschodni</text:p>
              </text:list-item>
              <text:list-item>
                <text:p text:style-name="P67">Front bałkański i włoski</text:p>
              </text:list-item>
            </text:list>
          </table:table-cell>
          <table:table-cell table:style-name="Tabela4.C28" office:value-type="string">
            <text:p text:style-name="P7"><text:span text:style-name="Domyślna_20_czcionka_20_akapitu"><text:span text:style-name="T5">- stosuje pojęcia </text:span></text:span><text:span text:style-name="Domyślna_20_czcionka_20_akapitu"><text:span text:style-name="T10">wojna błyskawiczna, wojna pozycyjna</text:span></text:span></text:p>
            <text:p text:style-name="P2"><text:span text:style-name="Domyślna_20_czcionka_20_akapitu"><text:span text:style-name="T5">- </text:span></text:span><text:span text:style-name="Domyślna_20_czcionka_20_akapitu"><text:span text:style-name="T13">lokalizuje w czasie wybuch I wojny światowej (28 VII 1914)</text:span></text:span></text:p>
            <text:p text:style-name="P24">- lokalizuje w czasie i przestrzeni zamach na arcyksięcia Franciszka Ferdynanda</text:p>
            <text:p text:style-name="P17">- wyjaśnia, na czym polegał plan wojny błyskawicznej</text:p>
            <text:p text:style-name="P17">- charakteryzuje sposób prowadzenia wojny pozycyjnej</text:p>
            <text:p text:style-name="P17"><text:s/></text:p>
          </table:table-cell>
          <table:table-cell table:style-name="Tabela4.D28" office:value-type="string">
            <text:p text:style-name="P7"><text:span text:style-name="Domyślna_20_czcionka_20_akapitu"><text:span text:style-name="T5">- stosuje pojęcie </text:span></text:span><text:span text:style-name="Domyślna_20_czcionka_20_akapitu"><text:span text:style-name="T10"><text:s/>wojna manewrowa</text:span></text:span></text:p>
            <text:p text:style-name="P2"><text:span text:style-name="Domyślna_20_czcionka_20_akapitu"><text:span text:style-name="T5">- </text:span></text:span><text:span text:style-name="Domyślna_20_czcionka_20_akapitu"><text:span text:style-name="T13">lokalizuje w czasie zamach w Sarajewie (VI 1914), bitwę nad Marną (IX 1914), wystąpienia Włoch z trójprzymierza (1915), bitwę pod Verdun (II-XII 1916), bitwę nad Sommą (VII-XI 1917), ,</text:span></text:span></text:p>
            <text:p text:style-name="P24">- lokalizuje w czasie i przestrzeni bitwę pod Tannenbergiem (VIII 1914)</text:p>
            <text:p text:style-name="P17">- identyfikuje postacie Franciszka <text:soft-page-break/>Ferdynanda Habsburga, Alfreda von Schlieffena</text:p>
            <text:p text:style-name="P17">- wyjaśnia, na czym polegał tzw. efekt domina w przypadku wybuchu I wojny światowej</text:p>
            <text:p text:style-name="P17">- omawia okoliczności, w jakich załamał się niemiecki plan wojny błyskawicznej</text:p>
            <text:p text:style-name="P17">- wyjaśnia, na czym polegała wojna manewrowa</text:p>
          </table:table-cell>
          <table:table-cell table:style-name="Tabela4.E28" office:value-type="string">
            <text:p text:style-name="P24">- lokalizuje w czasie i przestrzeni bitwę o Gallipoli (1915-1916), bitwę pod Gorlicami (1915)</text:p>
            <text:p text:style-name="P24">- lokalizuje w przestrzenia państwa, które uczestniczyły w wojnie po stronie państw centralnych lub ententy</text:p>
            <text:p text:style-name="P2"><text:span text:style-name="Domyślna_20_czcionka_20_akapitu"><text:span text:style-name="T5">- identyfikuje postacie Ferdynanda Focha,</text:span></text:span><text:span text:style-name="Domyślna_20_czcionka_20_akapitu"><text:span text:style-name="T8"> </text:span></text:span><text:span text:style-name="Domyślna_20_czcionka_20_akapitu"><text:span text:style-name="T5">Paula von Hindenburga</text:span></text:span></text:p>
            <text:p text:style-name="P17">- omawia polityczne konsekwencje zamachu w Sarajewie</text:p>
            <text:p text:style-name="P17"><text:soft-page-break/>- wyjaśnia, jaką rolę odgrywały nowe rodzaje broni zastosowane na froncie zachodnim</text:p>
            <text:p text:style-name="P17">- omawia przebieg działań wojennych na froncie zachodnim i wschodnim</text:p>
            <text:p text:style-name="P17">- wymienia kluczowe momenty w przebiegu działań wojennych na froncie wschodnim i zachodnim w latach 1914-1916</text:p>
            <text:p text:style-name="P24"/>
          </table:table-cell>
          <table:table-cell table:style-name="Tabela4.F28" office:value-type="string">
            <text:p text:style-name="P2"><text:span text:style-name="Domyślna_20_czcionka_20_akapitu"><text:span text:style-name="T5">- </text:span></text:span><text:span text:style-name="Domyślna_20_czcionka_20_akapitu"><text:span text:style-name="T13">lokalizuje w czasie przystąpienie Japonii do wojny po stronie ententy (1914), przystąpienie Turcji do wojny po stronie państw centralnych (1914), przystąpienie Bułgarii do wojny po stronie państw centralnych (1915), przystąpienie Rumunii do wojny po stronie ententy (1916), przystąpienie Grecji do wojny po stronie ententy (1917)</text:span></text:span></text:p>
            <text:p text:style-name="P17">- identyfikuje postać <text:soft-page-break/>Gawriło Principa</text:p>
            <text:p text:style-name="P17">- omawia zmiany w składzie trójprzymierza i trójporozumienia</text:p>
            <text:p text:style-name="P17">- <text:s/>omawia różnice między działaniami zbrojnymi na froncie wschodnim i zachodnim</text:p>
            <text:p text:style-name="P17">- opisuje działania wojenne na froncie bałkańskim i włoskim</text:p>
            <text:p text:style-name="P24"/>
          </table:table-cell>
          <table:table-cell table:style-name="Tabela4.G28" office:value-type="string">
            <text:p text:style-name="P17">- ocenia skuteczność wojny pozycyjnej i manewrowej</text:p>
            <text:p text:style-name="P24"/>
          </table:table-cell>
        </table:table-row>
        <table:table-row table:style-name="Tabela4.7">
          <table:table-cell table:style-name="Tabela4.A29" office:value-type="string">
            <text:p text:style-name="P21"/>
          </table:table-cell>
          <table:table-cell table:style-name="Tabela4.B29" office:value-type="string">
            <text:list xml:id="list203143574246677" text:continue-numbering="true" text:style-name="WWNum16">
              <text:list-item>
                <text:p text:style-name="P67">Rewolucja lutowa</text:p>
              </text:list-item>
              <text:list-item>
                <text:p text:style-name="P67">Okres dwuwładzy</text:p>
              </text:list-item>
              <text:list-item>
                <text:p text:style-name="P67">Rewolucja październikowa</text:p>
              </text:list-item>
              <text:list-item>
                <text:p text:style-name="P67">Wojna domowa</text:p>
              </text:list-item>
              <text:list-item>
                <text:p text:style-name="P67">Rosja po rewolucji</text:p>
              </text:list-item>
            </text:list>
          </table:table-cell>
          <table:table-cell table:style-name="Tabela4.C29" office:value-type="string">
            <text:p text:style-name="P2"><text:span text:style-name="Domyślna_20_czcionka_20_akapitu"><text:span text:style-name="T13">- stosuje pojęcia </text:span></text:span><text:span text:style-name="Domyślna_20_czcionka_20_akapitu"><text:span text:style-name="T12">rewolucja lutowa, rewolucja październikowa</text:span></text:span></text:p>
            <text:p text:style-name="P24">- lokalizuje w czasie wybuch rewolucji lutowej (III 1917), wybuch rewolucji październikowej (6/7 XI 1917)</text:p>
            <text:p text:style-name="P24">- identyfikuje postacie Mikołaja II, Włodzimierza Lenina</text:p>
            <text:p text:style-name="P24"><text:soft-page-break/>- omawia skutki rewolucji październikowej</text:p>
            <text:p text:style-name="P24"/>
          </table:table-cell>
          <table:table-cell table:style-name="Tabela4.D29" office:value-type="string">
            <text:p text:style-name="P2"><text:span text:style-name="Domyślna_20_czcionka_20_akapitu"><text:span text:style-name="T13">- stosuje pojęcia </text:span></text:span><text:span text:style-name="Domyślna_20_czcionka_20_akapitu"><text:span text:style-name="T12">dwuwładza, bolszewicy, dyktatura proletariatu</text:span></text:span></text:p>
            <text:p text:style-name="P24">- lokalizuje w czasie powołanie Rządu Tymczasowego (III 1917), podpisanie pokoju brzeskiego (3 III 1918), wojnę domową (1919–1920)</text:p>
            <text:p text:style-name="P24">- identyfikuje <text:soft-page-break/>postacie Aleksandra Kiereńskiego, Lwa Trockiego, Feliksa Dzierżyńskiego</text:p>
            <text:p text:style-name="P24">- wymienia przyczyny i skutki rewolucji lutowej</text:p>
            <text:p text:style-name="P24">- charakteryzuje okres dwuwładzy w Rosji</text:p>
            <text:p text:style-name="P24">- wyjaśnia, jaką rolę odegrał Włodzimierz Lenin w czasie rewolucji rosyjskich</text:p>
            <text:p text:style-name="P24">- wyjaśnia, dlaczego Rosja po rewolucji stała się państwem totalitarnym</text:p>
          </table:table-cell>
          <table:table-cell table:style-name="Tabela4.E29" office:value-type="string">
            <text:p text:style-name="P2"><text:span text:style-name="Domyślna_20_czcionka_20_akapitu"><text:span text:style-name="T13">- stosuje pojęcie </text:span></text:span><text:span text:style-name="Domyślna_20_czcionka_20_akapitu"><text:span text:style-name="T12">tezy kwietniowe</text:span></text:span></text:p>
            <text:p text:style-name="P24">- lokalizuje w czasie abdykację Mikołaja II (III 1917), ogłoszenie tez kwietniowych (IV 1917), uchwalenie konstytucji rosyjskiej (VII 1918), egzekucję rodziny carskiej (VII 1918)</text:p>
            <text:p text:style-name="P24">- identyfikuje postać Grigorija Rasputina</text:p>
            <text:p text:style-name="P24"><text:soft-page-break/>- omawia sytuację militarną, polityczną i gospodarczą w Rosji do 1917 r.</text:p>
            <text:p text:style-name="P24">- wyjaśnia, dlaczego bolszewicy w okresie dwuwładzy cieszyli się rosnącym poparciem</text:p>
            <text:p text:style-name="P24">- opisuje przebieg rewolucji październikowej</text:p>
            <text:p text:style-name="P24">- omawia proces budowania ZSRS</text:p>
            <text:p text:style-name="P24">- przedstawia przyczyny wojny domowej</text:p>
            <text:p text:style-name="P24">- przedstawia metody, jakie stosowali bolszewicy <text:s/>w celu umocnienia swojej władzy</text:p>
          </table:table-cell>
          <table:table-cell table:style-name="Tabela4.F29" office:value-type="string">
            <text:p text:style-name="P2"><text:span text:style-name="Domyślna_20_czcionka_20_akapitu"><text:span text:style-name="T13">- stosuje pojęcia </text:span></text:span><text:span text:style-name="Domyślna_20_czcionka_20_akapitu"><text:span text:style-name="T12">mienszewicy, eserowcy, kadeci</text:span></text:span></text:p>
            <text:p text:style-name="P24">- identyfikuje postacie Jurija Martowa, Wiktora Czernowa, Pawła Miłukowa, Antona Denikina, Aleksandra Kołczaka, Piotra Wrangla</text:p>
            <text:p text:style-name="P24">- omawia i porównuje programy <text:soft-page-break/>rosyjskich stronnictw politycznych</text:p>
            <text:p text:style-name="P24">- wyjaśnia, co przyczyniło się do sukcesu Armii Czerwonej w wojnie domowej</text:p>
            <text:p text:style-name="P24">- wyjaśnia, co skłoniło Lenina do brutalnej rozprawy z carem i jego rodziną</text:p>
            <text:p text:style-name="P24"/>
          </table:table-cell>
          <table:table-cell table:style-name="Tabela4.G29" office:value-type="string">
            <text:p text:style-name="P24">- ocenia metody stosowane przez bolszewików w celu umocnienia swojej władzy</text:p>
            <text:p text:style-name="P24">- omawia wpływ rewolucji rosyjskich na układ sił w Europie podczas I wojny światowej</text:p>
            <text:p text:style-name="P24"/>
          </table:table-cell>
        </table:table-row>
        <table:table-row table:style-name="Tabela4.7">
          <table:table-cell table:style-name="Tabela4.A30" office:value-type="string">
            <text:p text:style-name="P21"/>
          </table:table-cell>
          <table:table-cell table:style-name="Tabela4.B30" office:value-type="string">
            <text:list xml:id="list203144405858108" text:continue-numbering="true" text:style-name="WWNum16">
              <text:list-item>
                <text:p text:style-name="P67">Wojna na morzach</text:p>
              </text:list-item>
              <text:list-item>
                <text:p text:style-name="P67">Przystąpienie Stanów Zjednoczonych <text:line-break/>do wojny</text:p>
              </text:list-item>
              <text:list-item>
                <text:p text:style-name="P67">Sytuacja państw centralnych</text:p>
              </text:list-item>
              <text:list-item>
                <text:p text:style-name="P67">Klęska państw centralnych</text:p>
              </text:list-item>
              <text:list-item>
                <text:p text:style-name="P67">Rewolucja <text:line-break/><text:soft-page-break/>w Niemczech</text:p>
              </text:list-item>
              <text:list-item>
                <text:p text:style-name="P67">Skutki Wielkiej Wojny</text:p>
              </text:list-item>
            </text:list>
          </table:table-cell>
          <table:table-cell table:style-name="Tabela4.C30" office:value-type="string">
            <text:p text:style-name="P7"><text:span text:style-name="Domyślna_20_czcionka_20_akapitu"><text:span text:style-name="T5">- stosuje pojęcie </text:span></text:span><text:span text:style-name="Domyślna_20_czcionka_20_akapitu"><text:span text:style-name="T10">nieograniczona wojna podwodna</text:span></text:span></text:p>
            <text:p text:style-name="P2"><text:span text:style-name="Domyślna_20_czcionka_20_akapitu"><text:span text:style-name="T5">- </text:span></text:span><text:span text:style-name="Domyślna_20_czcionka_20_akapitu"><text:span text:style-name="T13">lokalizuje w czasie przystąpienie USA do wojny (IV 1917), rozejm w Compiègne i zakończenie I wojny światowej (11 XI 1919)</text:span></text:span></text:p>
            <text:p text:style-name="P17"><text:soft-page-break/>- identyfikuje postać Thomasa Woodrowa Wilsona</text:p>
            <text:p text:style-name="P17">- wymienia założenia planu pokojowego Thomasa Woodrowa Wilsona</text:p>
            <text:p text:style-name="P17">- omawia postanowienia rozejmu w Compiègne</text:p>
            <text:p text:style-name="P24"/>
          </table:table-cell>
          <table:table-cell table:style-name="Tabela4.D30" office:value-type="string">
            <text:p text:style-name="P2"><text:span text:style-name="Domyślna_20_czcionka_20_akapitu"><text:span text:style-name="T5">- </text:span></text:span><text:span text:style-name="Domyślna_20_czcionka_20_akapitu"><text:span text:style-name="T13">lokalizuje w czasie rozpoczęcie przez Niemcy nieograniczonej wojny podwodnej (1915), pokój brzeski (3 III 1918), rewolucję listopadową w Niemczech (XI 1918 </text:span></text:span><text:soft-page-break/><text:span text:style-name="Domyślna_20_czcionka_20_akapitu"><text:span text:style-name="T13">– IV 1919)</text:span></text:span></text:p>
            <text:p text:style-name="P17">- identyfikuje postać Karola I Habsburga</text:p>
            <text:p text:style-name="P17">- wyjaśnia okoliczności i skutki zawarcia pokoju w Brześciu</text:p>
            <text:p text:style-name="P17">- przedstawia skutki polityczne, gospodarcze i społeczne Wielkiej Wojny</text:p>
          </table:table-cell>
          <table:table-cell table:style-name="Tabela4.E30" office:value-type="string">
            <text:p text:style-name="P7"><text:span text:style-name="Domyślna_20_czcionka_20_akapitu"><text:span text:style-name="T5">- stosuje pojęcie </text:span></text:span><text:span text:style-name="Domyślna_20_czcionka_20_akapitu"><text:span text:style-name="T10">Mitteleuropa</text:span></text:span></text:p>
            <text:p text:style-name="P2"><text:span text:style-name="Domyślna_20_czcionka_20_akapitu"><text:span text:style-name="T5">- </text:span></text:span><text:span text:style-name="Domyślna_20_czcionka_20_akapitu"><text:span text:style-name="T13">lokalizuje w czasie kapitulację Austro-Węgier (3 XI 1918)</text:span></text:span></text:p>
            <text:p text:style-name="P24">- lokalizuje w czasie i przestrzeni II bitwę nad Marną (VIII 1918)</text:p>
            <text:p text:style-name="P17">- wyjaśnia, dlaczego <text:soft-page-break/>Niemcy zdecydowały się na nieograniczoną wojnę podwodną</text:p>
            <text:p text:style-name="P17">- wyjaśnia, jakie skutki przyniosła nieograniczona wojna podwodna</text:p>
            <text:p text:style-name="P17">- przedstawia okoliczności przystąpienia stanów Zjednoczonych do wojny</text:p>
            <text:p text:style-name="P17">- wyjaśnia, dlaczego państwa centralne poniosły klęskę w I wojnie światowej</text:p>
            <text:p text:style-name="P24"/>
          </table:table-cell>
          <table:table-cell table:style-name="Tabela4.F30" office:value-type="string">
            <text:p text:style-name="P2"><text:span text:style-name="Domyślna_20_czcionka_20_akapitu"><text:span text:style-name="T5">- </text:span></text:span><text:span text:style-name="Domyślna_20_czcionka_20_akapitu"><text:span text:style-name="T13">lokalizuje w czasie wysłanie depeszy Zimmermanna (I 1917)</text:span></text:span></text:p>
            <text:p text:style-name="P24">- lokalizuje w czasie i przestrzeni bitwę jutlandzką (V-VI 1916)</text:p>
            <text:p text:style-name="P2"><text:span text:style-name="Domyślna_20_czcionka_20_akapitu"><text:span text:style-name="T5">- identyfikuje postaci </text:span></text:span><text:span text:style-name="Domyślna_20_czcionka_20_akapitu"><text:span text:style-name="T9">Arthura </text:span></text:span><text:soft-page-break/><text:span text:style-name="Domyślna_20_czcionka_20_akapitu"><text:span text:style-name="T9">Zimmermanna i Heinricha von Eckardta</text:span></text:span><text:span text:style-name="Domyślna_20_czcionka_20_akapitu"><text:span text:style-name="T5"> <text:s/>Karola I Habsburga</text:span></text:span></text:p>
            <text:p text:style-name="P17">- omawia problemy, z jakimi zmagały się państwa centralne po 1916 r.</text:p>
            <text:p text:style-name="P17">- omawia przebieg i skutki rewolucji listopadowej w Niemczech</text:p>
            <text:p text:style-name="P24"/>
          </table:table-cell>
          <table:table-cell table:style-name="Tabela4.G30" office:value-type="string">
            <text:p text:style-name="P24">– ocenia polityczne, ekonomiczne i społeczne skutki I wojny światowej</text:p>
            <text:p text:style-name="P24">– ocenia wpływ sposobów <text:s/>prowadzenia działań zbrojnych na totalny charakter I wojny światowej</text:p>
          </table:table-cell>
        </table:table-row>
        <table:table-row table:style-name="Tabela4.31">
          <table:table-cell table:style-name="Tabela4.A31" office:value-type="string">
            <text:p text:style-name="P17"/>
          </table:table-cell>
          <table:table-cell table:style-name="Tabela4.B31" office:value-type="string">
            <text:list xml:id="list203143978769234" text:continue-numbering="true" text:style-name="WWNum16">
              <text:list-item>
                <text:p text:style-name="P67">Polacy u boku państw centralnych</text:p>
              </text:list-item>
              <text:list-item>
                <text:p text:style-name="P67">Legiony Polskie u boku Austro-Węgier</text:p>
              </text:list-item>
              <text:list-item>
                <text:p text:style-name="P67">Formacje polskie u boku Rosji</text:p>
              </text:list-item>
              <text:list-item>
                <text:p text:style-name="P67">Szlak bojowy Legionów Polskich</text:p>
              </text:list-item>
              <text:list-item>
                <text:p text:style-name="P67">Wojsko polskie we Francji</text:p>
              </text:list-item>
            </text:list>
          </table:table-cell>
          <table:table-cell table:style-name="Tabela4.C31" office:value-type="string">
            <text:p text:style-name="P7"><text:span text:style-name="Domyślna_20_czcionka_20_akapitu"><text:span text:style-name="T5">- stosuje pojęcie </text:span></text:span><text:span text:style-name="Domyślna_20_czcionka_20_akapitu"><text:span text:style-name="T10">Legiony Polskie</text:span></text:span></text:p>
            <text:p text:style-name="P2"><text:span text:style-name="Domyślna_20_czcionka_20_akapitu"><text:span text:style-name="T5">- </text:span></text:span><text:span text:style-name="Domyślna_20_czcionka_20_akapitu"><text:span text:style-name="T13">lokalizuje w czasie sformowanie Legionów Polskich (VIII 1914)</text:span></text:span></text:p>
            <text:p text:style-name="P17">- identyfikuje postać Józefa Piłsudskiego</text:p>
            <text:p text:style-name="P24">- wyjaśnia, jakie były zasługi Józefa Piłsudskiego dla tworzenia polskich formacji wojskowych w <text:soft-page-break/>czasie I wojny światowej</text:p>
            <text:p text:style-name="P24">- wymienia polskie formacje wojskowe walczące po stronie państw centralnych i ententy</text:p>
          </table:table-cell>
          <table:table-cell table:style-name="Tabela4.D31" office:value-type="string">
            <text:p text:style-name="P7"><text:span text:style-name="Domyślna_20_czcionka_20_akapitu"><text:span text:style-name="T5">- stosuje pojęcia </text:span></text:span><text:span text:style-name="Domyślna_20_czcionka_20_akapitu"><text:span text:style-name="T10">kryzys przysięgowy, Błękitna Armia</text:span></text:span></text:p>
            <text:p text:style-name="P2"><text:span text:style-name="Domyślna_20_czcionka_20_akapitu"><text:span text:style-name="T5">- </text:span></text:span><text:span text:style-name="Domyślna_20_czcionka_20_akapitu"><text:span text:style-name="T13">lokalizuje w czasie wymarsz Kompanii Kadrowej (VIII 1914), sformowanie Błękitnej Armii (VI 1917), kryzys przysięgowy (VII 1917)</text:span></text:span></text:p>
            <text:p text:style-name="P24">- lokalizuje w czasie i przestrzeni bitwę pod Rokitną (VI <text:soft-page-break/>1915), bitwę pod Kostiuchnówką (VII 1917), bitwę pod Kaniowem (V 1918)</text:p>
            <text:p text:style-name="P17">- identyfikuje postacie Józefa Hallera, Romana Dmowskiego, Ignacego Jana Paderewskiego</text:p>
            <text:p text:style-name="P17">- omawia polityczne koncepcje niepodległościowe w Galicji i Królestwie Polskim</text:p>
            <text:p text:style-name="P24">- przedstawia skutki kryzysu przysięgowego</text:p>
          </table:table-cell>
          <table:table-cell table:style-name="Tabela4.E31" office:value-type="string">
            <text:p text:style-name="P7"><text:span text:style-name="Domyślna_20_czcionka_20_akapitu"><text:span text:style-name="T5">- stosuje pojęcie</text:span></text:span><text:span text:style-name="Domyślna_20_czcionka_20_akapitu"><text:span text:style-name="T10"> bajończycy</text:span></text:span></text:p>
            <text:p text:style-name="P2"><text:span text:style-name="Domyślna_20_czcionka_20_akapitu"><text:span text:style-name="T5">- </text:span></text:span><text:span text:style-name="Domyślna_20_czcionka_20_akapitu"><text:span text:style-name="T13">lokalizuje w czasie powstanie bajończyków (VIII 1914), powstanie Polskiej Organizacji Wojskowej (X 1914)</text:span></text:span></text:p>
            <text:p text:style-name="P24">- lokalizuje w czasie i przestrzeni bitwę pod Limanową (XII 1914)</text:p>
            <text:p text:style-name="P17">- identyfikuje postać Edwarda Rydza-<text:soft-page-break/>Śmigłego</text:p>
            <text:p text:style-name="P17">- przedstawia okoliczności powstania Legionów Polskich</text:p>
            <text:p text:style-name="P17">- wyjaśnia, jaką rolę miała odegrać I Kompania Kadrowa</text:p>
            <text:p text:style-name="P24">- omawia szlak bojowy Legionów Polskich</text:p>
            <text:p text:style-name="P24">- wyjaśnia, w jakim celu powołano Polską Organizację Wojskową</text:p>
            <text:p text:style-name="P24">- przedstawia formacje polskie, które powstały u boku Rosji</text:p>
            <text:p text:style-name="P24"/>
          </table:table-cell>
          <table:table-cell table:style-name="Tabela4.F31" office:value-type="string">
            <text:p text:style-name="P2"><text:span text:style-name="Domyślna_20_czcionka_20_akapitu"><text:span text:style-name="T5">- </text:span></text:span><text:span text:style-name="Domyślna_20_czcionka_20_akapitu"><text:span text:style-name="T13">lokalizuje w czasie powstanie Komisji Tymczasowej Skonfederowanych Stronnictw Niepodległościowych (1912), powstanie Centralnego Komitetu Narodowego (VII 1914), powstanie Naczelnego Komitetu Narodowego (VIII </text:span></text:span><text:soft-page-break/><text:span text:style-name="Domyślna_20_czcionka_20_akapitu"><text:span text:style-name="T13">1914), powstanie Komitetu Narodowego Polskiego (XI 1914), powstanie Komitetu Narodowego Polskiego w Lozannie (1917)</text:span></text:span></text:p>
            <text:p text:style-name="P17">- identyfikuje postacie Tadeusza Kasprzyckiego, Władysława Prażmowskiego ps. Belina</text:p>
            <text:p text:style-name="P24">- omawia proces formowania wojska polskiego we Francji</text:p>
            <text:p text:style-name="P24">- omawia genezę Legionów Polskich</text:p>
            <text:p text:style-name="P24"/>
          </table:table-cell>
          <table:table-cell table:style-name="Tabela4.G31" office:value-type="string">
            <text:p text:style-name="P24">- ocenia, jakie znaczenie dla Polaków mogła mieć walka w wojnie toczonej przez zaborców</text:p>
            <text:p text:style-name="P24">- ocenia, czy polskie jednostki wojskowe walczące w czasie I wojny światowej spełniły pokładane w nich nadzieje</text:p>
          </table:table-cell>
        </table:table-row>
        <table:table-row table:style-name="Tabela4.7">
          <table:table-cell table:style-name="Tabela4.A32" office:value-type="string">
            <text:p text:style-name="P17"/>
          </table:table-cell>
          <table:table-cell table:style-name="Tabela4.B32" office:value-type="string">
            <text:list xml:id="list203144078598898" text:continue-numbering="true" text:style-name="WWNum16">
              <text:list-item>
                <text:p text:style-name="P67">Sprawa polska na początku wojny</text:p>
              </text:list-item>
              <text:list-item>
                <text:p text:style-name="P67">Państwa centralne wobec sprawy polskiej</text:p>
              </text:list-item>
              <text:list-item>
                <text:p text:style-name="P67">Sprawa polska w polityce państw ententy</text:p>
              </text:list-item>
              <text:list-item>
                <text:p text:style-name="P67">Polacy na konferencji pokojowej w Paryżu</text:p>
              </text:list-item>
            </text:list>
          </table:table-cell>
          <table:table-cell table:style-name="Tabela4.C32" office:value-type="string">
            <text:p text:style-name="P2"><text:span text:style-name="Domyślna_20_czcionka_20_akapitu"><text:span text:style-name="T5">- </text:span></text:span><text:span text:style-name="Domyślna_20_czcionka_20_akapitu"><text:span text:style-name="T13">lokalizuje w czasie wydanie Manifestu dwóch cesarzy (5 XI 1916), orędzie Thomasa Woodrowa Wilsona (8 I 1918), traktat wersalski (28 VI 1919)</text:span></text:span></text:p>
            <text:p text:style-name="P17">- identyfikuje postacie, Thomasa Woodrowa Wilsona, Ignacego Jana <text:soft-page-break/>Paderewskiego, Romana Dmowskiego</text:p>
            <text:p text:style-name="P17">- wymienia postanowienia Aktu 5 listopada</text:p>
            <text:p text:style-name="P17">- wyjaśnia, dlaczego plan pokojowy prezydenta T. W. Wilsona miał przełomowe znaczenie dla sprawy polskiej</text:p>
            <text:p text:style-name="P17"/>
          </table:table-cell>
          <table:table-cell table:style-name="Tabela4.D32" office:value-type="string">
            <text:p text:style-name="P7"><text:span text:style-name="Domyślna_20_czcionka_20_akapitu"><text:span text:style-name="T5">- stosuje pojęcie </text:span></text:span><text:span text:style-name="Domyślna_20_czcionka_20_akapitu"><text:span text:style-name="T10">mały traktat wersalski</text:span></text:span></text:p>
            <text:p text:style-name="P2"><text:span text:style-name="Domyślna_20_czcionka_20_akapitu"><text:span text:style-name="T5">- </text:span></text:span><text:span text:style-name="Domyślna_20_czcionka_20_akapitu"><text:span text:style-name="T13">lokalizuje w czasie powołanie Rady Regencyjnej (IX 1917), konferencję pokojową w Paryżu (18 I 1919–21 I 1920)</text:span></text:span></text:p>
            <text:p text:style-name="P17">- identyfikuje postacie Wilhelma <text:soft-page-break/>II, <text:s/>Franciszka Józefa, Mikołaja II</text:p>
            <text:p text:style-name="P17">- wymienia dokumenty dotyczące sprawy polskiej wydawane przez państwa centralne i państwa ententy prawne</text:p>
            <text:p text:style-name="P17">- przedstawia postanowienia konferencji pokojowej w Paryżu dotyczące Polski</text:p>
            <text:p text:style-name="P17"/>
          </table:table-cell>
          <table:table-cell table:style-name="Tabela4.E32" office:value-type="string">
            <text:p text:style-name="P2"><text:span text:style-name="Domyślna_20_czcionka_20_akapitu"><text:span text:style-name="T5">- </text:span></text:span><text:span text:style-name="Domyślna_20_czcionka_20_akapitu"><text:span text:style-name="T13">lokalizuje w czasie odezwę księcia Mikołaja (VIII 1914), odezwę Mikołaja II (XII 1916)</text:span></text:span></text:p>
            <text:p text:style-name="P17">- identyfikuje postacie Aleksandra Kakowskiego, Józefa Ostrowskiego, Zdzisława Lubomirskiego, Jana <text:soft-page-break/>Kucharzewskiego</text:p>
            <text:p text:style-name="P17">- omawia stosunek państw zaborczych do sprawy polskiej w momencie wybuchu wojny</text:p>
            <text:p text:style-name="P17">- wyjaśnia, w jaki sposób władze niemieckie i austriackie realizowały obietnice zawarte w Akcie 5 listopada</text:p>
            <text:p text:style-name="P17">- wyjaśnia, co miało wpływ na zmianę w stanowisku Rosji wobec sprawy polskiej</text:p>
          </table:table-cell>
          <table:table-cell table:style-name="Tabela4.F32" office:value-type="string">
            <text:p text:style-name="P2"><text:span text:style-name="Domyślna_20_czcionka_20_akapitu"><text:span text:style-name="T5">- </text:span></text:span><text:span text:style-name="Domyślna_20_czcionka_20_akapitu"><text:span text:style-name="T13">lokalizuje w czasie powołanie Tymczasowej Rady Stanu (I 1917), powołanie rządu Jana Kucharzewskiego (XI 1917)</text:span></text:span></text:p>
            <text:p text:style-name="P17">- charakteryzuje stosunek państw centralnych do sprawy polskiej</text:p>
            <text:p text:style-name="P17"><text:soft-page-break/>- omawia przemiany, jakie zachodziły w stanowisku Rosji wobec sprawy polskiej</text:p>
            <text:p text:style-name="P17"/>
          </table:table-cell>
          <table:table-cell table:style-name="Tabela4.G32" office:value-type="string">
            <text:p text:style-name="P17">- ocenia znaczenie Aktu 5 listopada dla narodu <text:s/>polskiego</text:p>
            <text:p text:style-name="P17">- ocenia rolę, jaką w propagowaniu sprawy polskiej w latach 1914–1919 odegrał Ignacy Jan Paderewski</text:p>
          </table:table-cell>
        </table:table-row>
        <table:table-row table:style-name="Tabela4.9">
          <table:table-cell table:style-name="Tabela4.A33" office:value-type="string">
            <text:p text:style-name="P13">Świat</text:p>
            <text:p text:style-name="P13">po I wojnie światowej</text:p>
          </table:table-cell>
          <table:table-cell table:style-name="Tabela4.B33" office:value-type="string">
            <text:list xml:id="list203144688037637" text:continue-numbering="true" text:style-name="WWNum16">
              <text:list-item>
                <text:p text:style-name="P68">Traktat wersalski</text:p>
              </text:list-item>
              <text:list-item>
                <text:p text:style-name="P68">Rozpad Austro-Węgier</text:p>
              </text:list-item>
              <text:list-item>
                <text:p text:style-name="P68">Traktaty z Bułgarią i Turcją</text:p>
              </text:list-item>
              <text:list-item>
                <text:p text:style-name="P68">Nowe państwa w Europie</text:p>
              </text:list-item>
              <text:list-item>
                <text:p text:style-name="P68">Liga Narodów</text:p>
              </text:list-item>
              <text:list-item>
                <text:p text:style-name="P68">Mały traktat wersalski</text:p>
              </text:list-item>
              <text:list-item>
                <text:p text:style-name="P68">Pierwsze koncepcje zjednoczenia Europy</text:p>
              </text:list-item>
            </text:list>
          </table:table-cell>
          <table:table-cell table:style-name="Tabela4.C33" office:value-type="string">
            <text:p text:style-name="P7"><text:span text:style-name="Domyślna_20_czcionka_20_akapitu"><text:span text:style-name="T5">- stosuje pojęcie</text:span></text:span><text:span text:style-name="Domyślna_20_czcionka_20_akapitu"><text:span text:style-name="T10"> Liga Narodów</text:span></text:span></text:p>
            <text:p text:style-name="P2"><text:span text:style-name="Domyślna_20_czcionka_20_akapitu"><text:span text:style-name="T5">- </text:span></text:span><text:span text:style-name="Domyślna_20_czcionka_20_akapitu"><text:span text:style-name="T13">lokalizuje w czasie traktat wersalski (28 VI 1919), powstanie Ligi Narodów (I 1920)</text:span></text:span></text:p>
            <text:p text:style-name="P24">- lokalizuje w przestrzeni nowe kraje, które powstały w Europie po 1918 r.</text:p>
            <text:p text:style-name="P17">- wymienia postanowienia traktatu wersalskiego</text:p>
            <text:p text:style-name="P24"><text:soft-page-break/></text:p>
          </table:table-cell>
          <table:table-cell table:style-name="Tabela4.D33" office:value-type="string">
            <text:p text:style-name="P7"><text:span text:style-name="Domyślna_20_czcionka_20_akapitu"><text:span text:style-name="T5">- stosuje pojęcie</text:span></text:span><text:span text:style-name="Domyślna_20_czcionka_20_akapitu"><text:span text:style-name="T10"> mały traktat wersalski</text:span></text:span></text:p>
            <text:p text:style-name="P7"><text:span text:style-name="Domyślna_20_czcionka_20_akapitu"><text:span text:style-name="T5">- </text:span></text:span><text:span text:style-name="Domyślna_20_czcionka_20_akapitu"><text:span text:style-name="T13">lokalizuje w czasie traktat w Saint-Germain z Austrią (IX 1919), traktat w Neuilly z Bułgarią (XI 1919), traktat w Trianon z Węgrami (VI 1920), traktat w Sèvres z Turcją (VIII 1920), traktat w Lozannie (VII 1923)</text:span></text:span></text:p>
            <text:p text:style-name="P17"><text:soft-page-break/>- wymienia postanowienia pokojów z Austrią, Węgrami, Bułgarią i Turcją</text:p>
            <text:p text:style-name="P17">- wyjaśnia przyczyny powstania Ligi Narodów</text:p>
            <text:p text:style-name="P24"/>
          </table:table-cell>
          <table:table-cell table:style-name="Tabela4.E33" office:value-type="string">
            <text:p text:style-name="P7"><text:span text:style-name="Domyślna_20_czcionka_20_akapitu"><text:span text:style-name="T5">- stosuje pojęcie </text:span></text:span><text:span text:style-name="Domyślna_20_czcionka_20_akapitu"><text:span text:style-name="T10">ruch paneuropejski</text:span></text:span></text:p>
            <text:p text:style-name="P2"><text:span text:style-name="Domyślna_20_czcionka_20_akapitu"><text:span text:style-name="T5">- </text:span></text:span><text:span text:style-name="Domyślna_20_czcionka_20_akapitu"><text:span text:style-name="T13">lokalizuje w czasie dołączenia Niemieć do Ligii Narodów (1926), dołączenia ZSRS do Ligi Narodów (1934)</text:span></text:span></text:p>
            <text:p text:style-name="P24">- lokalizuje w przestrzeni postanowienia traktatu wersalskiego</text:p>
            <text:p text:style-name="P17">- identyfikuje postać Mustafy Kemala <text:soft-page-break/>Paszy</text:p>
            <text:p text:style-name="P17">- wyjaśnia okoliczności, w jakich doszło do rozpadu Austro-Węgier</text:p>
            <text:p text:style-name="P17">- omawia strukturę organizacyjną Ligi Narodów</text:p>
            <text:p text:style-name="P17">- wyjaśnia, dlaczego doszło do przyjęcia tzw. małego traktatu wersalskiego</text:p>
          </table:table-cell>
          <table:table-cell table:style-name="Tabela4.F33" office:value-type="string">
            <text:p text:style-name="P17">- identyfikuje postacie Richarda Coudenhove-</text:p>
            <text:p text:style-name="P17">Kalergiego, Aristide’a Brianda, Franka Kellogga</text:p>
            <text:p text:style-name="P17">- wyjaśnia, w jakich okolicznościach doszło do upadku sułtanatu w Turcji</text:p>
            <text:p text:style-name="P17">- omawia pierwsze koncepcje zjednoczenia Europy</text:p>
            <text:p text:style-name="P17">- omawia nowy <text:soft-page-break/>układ sił w Europie po zakończeniu I wojny światowej</text:p>
            <text:p text:style-name="P24"/>
          </table:table-cell>
          <table:table-cell table:style-name="Tabela4.G33" office:value-type="string">
            <text:p text:style-name="P17">- ocenia skutki wprowadzenia tzw. małego traktatu wersalskiego</text:p>
            <text:p text:style-name="P17">- ocenia rolę Ligi Narodów w okresie międzywojennym</text:p>
            <text:p text:style-name="P17">- ocenia, jakie znaczenie miały w okresie międzywojennym ruchy na rzecz zjednoczenia Europy</text:p>
          </table:table-cell>
        </table:table-row>
        <table:table-row table:style-name="Tabela4.7">
          <table:table-cell table:style-name="Tabela4.A34" office:value-type="string">
            <text:p text:style-name="P21"/>
          </table:table-cell>
          <table:table-cell table:style-name="Tabela4.B34" office:value-type="string">
            <text:list xml:id="list203144968392609" text:continue-numbering="true" text:style-name="WWNum16">
              <text:list-item>
                <text:p text:style-name="P67">Powstanie ZSRS</text:p>
              </text:list-item>
              <text:list-item>
                <text:p text:style-name="P67">Gospodarka ZSRS</text:p>
              </text:list-item>
              <text:list-item>
                <text:p text:style-name="P67">Rządy Stalina</text:p>
              </text:list-item>
              <text:list-item>
                <text:p text:style-name="P67">Kult jednostki</text:p>
              </text:list-item>
              <text:list-item>
                <text:p text:style-name="P67">Międzynarodowa działalność Kominternu</text:p>
              </text:list-item>
              <text:list-item>
                <text:p text:style-name="P67">Zbrodnie sowieckie przed II wojną światową</text:p>
              </text:list-item>
              <text:list-item>
                <text:p text:style-name="P67">Rywalizacja i współpraca ZSRS i Niemiec</text:p>
              </text:list-item>
            </text:list>
          </table:table-cell>
          <table:table-cell table:style-name="Tabela4.C34" office:value-type="string">
            <text:p text:style-name="P7"><text:span text:style-name="Domyślna_20_czcionka_20_akapitu"><text:span text:style-name="T5">- stosuje pojęcia </text:span></text:span><text:span text:style-name="Domyślna_20_czcionka_20_akapitu"><text:span text:style-name="T10">Nowa Polityka Ekonomiczna, kult jednostki</text:span></text:span></text:p>
            <text:p text:style-name="P2"><text:span text:style-name="Domyślna_20_czcionka_20_akapitu"><text:span text:style-name="T5">- </text:span></text:span><text:span text:style-name="Domyślna_20_czcionka_20_akapitu"><text:span text:style-name="T13">lokalizuje w czasie utworzenie ZSRS (XII 1922)</text:span></text:span></text:p>
            <text:p text:style-name="P17">- identyfikuje postacie Włodzimierza Lenina, Józefa Stalina</text:p>
            <text:p text:style-name="P17">- omawia zasady Nowej Polityki Ekonomicznej</text:p>
            <text:p text:style-name="P17">- wyjaśnia, na czym polegał kult jednostki w ZSRS</text:p>
            <text:p text:style-name="P24"/>
          </table:table-cell>
          <table:table-cell table:style-name="Tabela4.D34" office:value-type="string">
            <text:p text:style-name="P7"><text:span text:style-name="Domyślna_20_czcionka_20_akapitu"><text:span text:style-name="T5">- stosuje pojęcia </text:span></text:span><text:span text:style-name="Domyślna_20_czcionka_20_akapitu"><text:span text:style-name="T10">komunizm wojenny, czystki, łagier, Gułag</text:span></text:span></text:p>
            <text:p text:style-name="P2"><text:span text:style-name="Domyślna_20_czcionka_20_akapitu"><text:span text:style-name="T5">- </text:span></text:span><text:span text:style-name="Domyślna_20_czcionka_20_akapitu"><text:span text:style-name="T13">lokalizuje w czasie funkcjonowanie NEP (1921–1928), traktat w Rapallo (IV 1922), początek rządów Stalina (1924), , pakt Ribbentrop–Mołotow (23.08.1939)</text:span></text:span></text:p>
            <text:p text:style-name="P17">- identyfikuje postacie Lwa Trockiego, Joachima von Ribbentropa, Wiaczesława Mołotowa</text:p>
            <text:p text:style-name="P17"><text:soft-page-break/>- omawia okoliczności powstania ZSRS</text:p>
            <text:p text:style-name="P17">- wyjaśnia, na czym polegał komunizm wojenny i jakie niósł ze sobą skutki gospodarcze</text:p>
            <text:p text:style-name="P17">- wyjaśnia, w jakim celu wprowadzono kult Józefa Stalina w ZSRS</text:p>
            <text:p text:style-name="P17">- wyjaśnia, na czym polegał i jak działał system łagrów w ZSRS</text:p>
            <text:p text:style-name="P17">- opisuje relacje radziecko-niemieckie w okresie międzywojennym</text:p>
          </table:table-cell>
          <table:table-cell table:style-name="Tabela4.E34" office:value-type="string">
            <text:p text:style-name="P7"><text:span text:style-name="Domyślna_20_czcionka_20_akapitu"><text:span text:style-name="T5">- stosuje pojęcia </text:span></text:span><text:span text:style-name="Domyślna_20_czcionka_20_akapitu"><text:span text:style-name="T10">Międzynarodówka Komunistyczna (Komintern), kolektywizacja rolnictwa, sowchoz, kołchoz, front ludowy</text:span></text:span></text:p>
            <text:p text:style-name="P2"><text:span text:style-name="Domyślna_20_czcionka_20_akapitu"><text:span text:style-name="T5">- </text:span></text:span><text:span text:style-name="Domyślna_20_czcionka_20_akapitu"><text:span text:style-name="T13">lokalizuje w czasie wielką czystkę (1936–1938), Wieli Głód na Ukrainie (1932–1933), operację polską NKWD (1937–1938)</text:span></text:span></text:p>
            <text:p text:style-name="P24">- lokalizuje w przestrzeni obszar głodu w latach 1932–1933; regiony, <text:soft-page-break/>w których znalazły się największe skupiska łagrów</text:p>
            <text:p text:style-name="P17">- wymienia i opisuje etapy przebudowy gospodarki ZSRS</text:p>
            <text:p text:style-name="P17">- wyjaśnia, jakie cele gospodarcze przyświecały władzy radzieckiej po 1928 r.</text:p>
            <text:p text:style-name="P17">- omawia skutki kolektywizacji rolnictwa w ZSRS</text:p>
            <text:p text:style-name="P17">- przedstawia przykłady zbrodni sowieckich przed II wojną światową</text:p>
            <text:p text:style-name="P17">- charakteryzuje sposób sprawowania władzy przez Józefa Stalina</text:p>
          </table:table-cell>
          <table:table-cell table:style-name="Tabela4.F34" office:value-type="string">
            <text:p text:style-name="P17">- lokalizuje w czasie powołanie Kominter-nu (1919)</text:p>
            <text:p text:style-name="P17">- identyfikuje postacie Grigorija Zinowiewa, Lwa Kamieniewa, Nikołaja Bucharina</text:p>
            <text:p text:style-name="P17">- omawia działalność Kominternu</text:p>
            <text:p text:style-name="P17">- przedstawia metody, jakimi Józef Stalin pozbywał się swoich przeciwników politycznych</text:p>
            <text:p text:style-name="P17">- wyjaśnia, dlaczego Józef Stalin zdecydował się na <text:soft-page-break/>zbliżenie polityczne z III Rzeszą</text:p>
            <text:p text:style-name="P17">- wyjaśnia, na czym polegał fasadowy charakter ZSRS jako państwa federacyjnego</text:p>
            <text:p text:style-name="P24"/>
          </table:table-cell>
          <table:table-cell table:style-name="Tabela4.G34" office:value-type="string">
            <text:p text:style-name="P17">- ocenia politykę Józefa Stalina wobec przeciwników politycznych <text:s/>i własnego narodu</text:p>
            <text:p text:style-name="P17">- ocenia, jakie skutki przyniosło zrealizowanie w praktyce planu budowy państwa komunistycznego</text:p>
            <text:p text:style-name="P24"/>
          </table:table-cell>
        </table:table-row>
        <table:table-row table:style-name="Tabela4.7">
          <table:table-cell table:style-name="Tabela4.A35" office:value-type="string">
            <text:p text:style-name="P21"/>
          </table:table-cell>
          <table:table-cell table:style-name="Tabela4.B35" office:value-type="string">
            <text:list xml:id="list203145460322688" text:continue-numbering="true" text:style-name="WWNum16">
              <text:list-item>
                <text:p text:style-name="P68">Skutki I wojny światowej</text:p>
              </text:list-item>
              <text:list-item>
                <text:p text:style-name="P68">Czas koniunktury</text:p>
              </text:list-item>
              <text:list-item>
                <text:p text:style-name="P68">Wielki kryzys</text:p>
              </text:list-item>
              <text:list-item>
                <text:p text:style-name="P70">New Deal</text:p>
              </text:list-item>
            </text:list>
          </table:table-cell>
          <table:table-cell table:style-name="Tabela4.C35" office:value-type="string">
            <text:p text:style-name="P7"><text:span text:style-name="Domyślna_20_czcionka_20_akapitu"><text:span text:style-name="T5">- stosuje pojęcia </text:span></text:span><text:span text:style-name="Domyślna_20_czcionka_20_akapitu"><text:span text:style-name="T10">Wielki Kryzys, New Deal,</text:span></text:span></text:p>
            <text:p text:style-name="P2"><text:span text:style-name="Domyślna_20_czcionka_20_akapitu"><text:span text:style-name="T5">- </text:span></text:span><text:span text:style-name="Domyślna_20_czcionka_20_akapitu"><text:span text:style-name="T13">lokalizuje w czasie</text:span></text:span></text:p>
            <text:p text:style-name="P24">Wielki Kryzys (1929-1933), wprowadzenie planu New Deal (1933)</text:p>
            <text:p text:style-name="P17">- wymienia zjawiska i procesy <text:soft-page-break/>charakterystyczne dla Wielkiego Kryzysu</text:p>
            <text:p text:style-name="P17">- omawia założenia New Deal</text:p>
            <text:p text:style-name="P24"/>
          </table:table-cell>
          <table:table-cell table:style-name="Tabela4.D35" office:value-type="string">
            <text:p text:style-name="P7"><text:span text:style-name="Domyślna_20_czcionka_20_akapitu"><text:span text:style-name="T5">- stosuje pojęcia </text:span></text:span><text:span text:style-name="Domyślna_20_czcionka_20_akapitu"><text:span text:style-name="T10">inflacja, hiperinflacja, koniunktura, "czarny czwartek”, nacjonalizacja, interwencjonizm</text:span></text:span></text:p>
            <text:p text:style-name="P2"><text:span text:style-name="Domyślna_20_czcionka_20_akapitu"><text:span text:style-name="T5">- </text:span></text:span><text:span text:style-name="Domyślna_20_czcionka_20_akapitu"><text:span text:style-name="T13">lokalizuje w czasie „czarny czwartek” (24 X 1929)</text:span></text:span></text:p>
            <text:p text:style-name="P17"><text:soft-page-break/>- identyfikuje postacie Franklina Delano Roosevelta</text:p>
            <text:p text:style-name="P17">- charakteryzuje gospodarcze i społeczne skutki I wojny światowej</text:p>
            <text:p text:style-name="P17">- przedstawia działania podjęte w ramach realizacji New Deal</text:p>
          </table:table-cell>
          <table:table-cell table:style-name="Tabela4.E35" office:value-type="string">
            <text:p text:style-name="P7"><text:span text:style-name="Domyślna_20_czcionka_20_akapitu"><text:span text:style-name="T5">- stosuje pojęcia </text:span></text:span><text:span text:style-name="Domyślna_20_czcionka_20_akapitu"><text:span text:style-name="T10">bańka kredytowa, deflacja, autarkia, handel barterowy, etatyzm, monopol, keynesizm</text:span></text:span></text:p>
            <text:p text:style-name="P2"><text:span text:style-name="Domyślna_20_czcionka_20_akapitu"><text:span text:style-name="T5">- </text:span></text:span><text:span text:style-name="Domyślna_20_czcionka_20_akapitu"><text:span text:style-name="T13">lokalizuje w czasie hiperinflację w Europie (1923),</text:span></text:span><text:span text:style-name="Domyślna_20_czcionka_20_akapitu"><text:span text:style-name="T8"> </text:span></text:span><text:span text:style-name="Domyślna_20_czcionka_20_akapitu"><text:span text:style-name="T13">okupację Zagłębia </text:span></text:span><text:soft-page-break/><text:span text:style-name="Domyślna_20_czcionka_20_akapitu"><text:span text:style-name="T13">Ruhry przez aliantów (1923–1925)</text:span></text:span></text:p>
            <text:p text:style-name="P17">- identyfikuje postać Johna Keynesa</text:p>
            <text:p text:style-name="P17">- wyjaśnia, z jakiego powodu po I wojnie światowej pojawiło się zjawisko hiperinflacji</text:p>
            <text:p text:style-name="P17">- wyjaśnia, jakie skutki gospodarcze miała tzw. bańka kredytowa w USA</text:p>
          </table:table-cell>
          <table:table-cell table:style-name="Tabela4.F35" office:value-type="string">
            <text:p text:style-name="P2"><text:span text:style-name="Domyślna_20_czcionka_20_akapitu"><text:span text:style-name="T5">- </text:span></text:span><text:span text:style-name="Domyślna_20_czcionka_20_akapitu"><text:span text:style-name="T13">lokalizuje w czasie epidemię grypy hiszpanki (1918–1920)</text:span></text:span></text:p>
            <text:p text:style-name="P17">- przedstawia, w jaki sposób państwa europejskie próbowały chronić swoją gospodarkę przed Wielkim <text:soft-page-break/>Kryzysem</text:p>
            <text:p text:style-name="P24"/>
          </table:table-cell>
          <table:table-cell table:style-name="Tabela4.G35" office:value-type="string">
            <text:p text:style-name="P17">- ocenia rolę keynesizmu w wychodzeniu USA i państw europejskich z Wielkiego Kryzysu</text:p>
            <text:p text:style-name="P24">- ocenia skutki Wielkiego Kryzysu</text:p>
          </table:table-cell>
        </table:table-row>
        <table:table-row table:style-name="Tabela4.7">
          <table:table-cell table:style-name="Tabela4.A36" office:value-type="string">
            <text:p text:style-name="P21"/>
          </table:table-cell>
          <table:table-cell table:style-name="Tabela4.B36" office:value-type="string">
            <text:list xml:id="list203145391466256" text:continue-numbering="true" text:style-name="WWNum16">
              <text:list-item>
                <text:p text:style-name="P67">Kryzys demokracji w Europie</text:p>
              </text:list-item>
              <text:list-item>
                <text:p text:style-name="P67">Narodziny włoskiego faszyzmu</text:p>
              </text:list-item>
              <text:list-item>
                <text:p text:style-name="P67">Republika Weimarska</text:p>
              </text:list-item>
              <text:list-item>
                <text:p text:style-name="P67">Powstanie nazizmu</text:p>
              </text:list-item>
              <text:list-item>
                <text:p text:style-name="P67">Przejęcie władzy przez Hitlera</text:p>
              </text:list-item>
              <text:list-item>
                <text:p text:style-name="P67">Rządy Hitlera</text:p>
              </text:list-item>
              <text:list-item>
                <text:p text:style-name="P67">Społeczeństwo III Rzeszy</text:p>
              </text:list-item>
              <text:list-item>
                <text:p text:style-name="P67">Początki zbrodni hitlerowskich</text:p>
              </text:list-item>
            </text:list>
          </table:table-cell>
          <table:table-cell table:style-name="Tabela4.C36" office:value-type="string">
            <text:p text:style-name="P7"><text:span text:style-name="Domyślna_20_czcionka_20_akapitu"><text:span text:style-name="T5">- stosuje pojęcia</text:span></text:span><text:span text:style-name="Domyślna_20_czcionka_20_akapitu"><text:span text:style-name="T10"> faszyzm, ruch narodowosocjalistyczny (nazizm), Führer</text:span></text:span></text:p>
            <text:p text:style-name="P2"><text:span text:style-name="Domyślna_20_czcionka_20_akapitu"><text:span text:style-name="T5">- </text:span></text:span><text:span text:style-name="Domyślna_20_czcionka_20_akapitu"><text:span text:style-name="T13">lokalizuje w czasie początek rządów Mussoliniego (1922), początek rządów Hitlera (I 1933)</text:span></text:span></text:p>
            <text:p text:style-name="P17">- identyfikuje postacie Benita Mussoliniego, Adolfa Hitlera</text:p>
            <text:p text:style-name="P17">- wymienia założenia doktryny faszyzmu i nazizmu</text:p>
            <text:p text:style-name="P24"/>
          </table:table-cell>
          <table:table-cell table:style-name="Tabela4.D36" office:value-type="string">
            <text:p text:style-name="P7"><text:span text:style-name="Domyślna_20_czcionka_20_akapitu"><text:span text:style-name="T5">- stosuje pojęcie </text:span></text:span><text:span text:style-name="Domyślna_20_czcionka_20_akapitu"><text:span text:style-name="T10">Duce</text:span></text:span></text:p>
            <text:p text:style-name="P2"><text:span text:style-name="Domyślna_20_czcionka_20_akapitu"><text:span text:style-name="T5">- </text:span></text:span><text:span text:style-name="Domyślna_20_czcionka_20_akapitu"><text:span text:style-name="T13">lokalizuje w czasie marsz na Rzym (1922), traktaty w Locarno (1925), „noc długich noży” (1934), ustawy norymberskie (1935), „noc kryształową” (1938)</text:span></text:span></text:p>
            <text:p text:style-name="P17">- identyfikuje postacie Heinricha Himmlera, Josefa Goebbelsa</text:p>
            <text:p text:style-name="P17">- omawia działania, jakie podjął Benito Mussolini w celu utworzenia państwa <text:soft-page-break/>faszystowskiego we Włoszech</text:p>
            <text:p text:style-name="P17">- omawia przyczyny narodzin nazizmu w Niemczech</text:p>
            <text:p text:style-name="P17">- wyjaśnia, w jakich okolicznościach Adolf Hitler przejął władzę w Niemczech</text:p>
            <text:p text:style-name="P17">- omawia proces tworzenia niemieckiego państwa nazistowskiego</text:p>
            <text:p text:style-name="P17">- omawia metody, które stosowali naziści w celu stworzenia posłusznego sobie społeczeństwa</text:p>
            <text:p text:style-name="P17">- przedstawia rolę, jaką odgrywała propaganda w nazistowskich Niemczech</text:p>
            <text:p text:style-name="P17">- wymienia działania nazistów, które miały prowadzić do eksterminacji Żydów w Niemczech</text:p>
            <text:p text:style-name="P24"/>
          </table:table-cell>
          <table:table-cell table:style-name="Tabela4.E36" office:value-type="string">
            <text:p text:style-name="P7"><text:span text:style-name="Domyślna_20_czcionka_20_akapitu"><text:span text:style-name="T5">- stosuje pojęcia </text:span></text:span><text:span text:style-name="Domyślna_20_czcionka_20_akapitu"><text:span text:style-name="T10">protekcjonizm gospodarczy, eugenika</text:span></text:span></text:p>
            <text:p text:style-name="P2"><text:span text:style-name="Domyślna_20_czcionka_20_akapitu"><text:span text:style-name="T5">- </text:span></text:span><text:span text:style-name="Domyślna_20_czcionka_20_akapitu"><text:span text:style-name="T13">lokalizuje w czasie powstanie ruchu faszystowskiego we Włoszech (1919), pucz monachijski (1923), pakty laterańskie (1929), Republikę Weimarską (1919–1933), rozpoczęcie zbrojeń przez Niemcy (1935), remilitaryzację Nadrenii (1936)</text:span></text:span></text:p>
            <text:p text:style-name="P17">- identyfikuje <text:soft-page-break/>postacie Wiktora Emanuela III, Paula von Hindenburga</text:p>
            <text:p text:style-name="P17">- wyjaśnia, dlaczego Europa w końcu lat 20. i na początku lat 30. XX w. przeżywała kryzys demokracji</text:p>
            <text:p text:style-name="P17">- wyjaśnia, jaką rolę odegrali Benito Mussolini i Adolf Hitler w budowaniu państwa totalitarnego we Włoszech i Niemczech</text:p>
            <text:p text:style-name="P17">- wyjaśnia, z czego wynikał antysemityzm nazistowski i jakie miał konsekwencje</text:p>
            <text:p text:style-name="P17">- omawia okoliczności i skutki puczu monachijskiego</text:p>
            <text:p text:style-name="P17">- wyjaśnia, dlaczego Adolf Hitler rozprawił się z przywódcami SA</text:p>
            <text:p text:style-name="P17">- wymienia przykłady zbrodni hitlerowskich w <text:soft-page-break/>latach 30. XX w.</text:p>
          </table:table-cell>
          <table:table-cell table:style-name="Tabela4.F36" office:value-type="string">
            <text:p text:style-name="P2"><text:span text:style-name="Domyślna_20_czcionka_20_akapitu"><text:span text:style-name="T5">- </text:span></text:span><text:span text:style-name="Domyślna_20_czcionka_20_akapitu"><text:span text:style-name="T13">lokalizuje w czasie powstanie Narodowej Partii Faszystowskiej we Włoszech (1921), powstanie obozów koncentracyjnych w Niemczech (1933), podpalenie Reichstagu (II 1933)</text:span></text:span></text:p>
            <text:p text:style-name="P17">- identyfikuje postać Alfreda Rosenberga</text:p>
            <text:p text:style-name="P17">- omawia proces tworzenia się faszyzmu we Włoszech</text:p>
            <text:p text:style-name="P17">- charakteryzuje sytuację wewnętrzną i politykę <text:soft-page-break/>zagraniczną Republiki Weimarskiej</text:p>
            <text:p text:style-name="P17">- wymienia grupy, które zostały wykluczone ze społeczeństwa niemieckiego i przedstawia stosowane wobec nich metody represji</text:p>
            <text:p text:style-name="P17">- wyjaśnia, jakie znaczenie naziści przypisywali eugenice</text:p>
            <text:p text:style-name="P17">- porównuje założenia ideowe włoskiego faszyzmu i niemieckiego nazizmu</text:p>
            <text:p text:style-name="P17">- wyjaśnia, w jaki sposób naziści pozbyli się opozycji politycznej w Niemczech</text:p>
            <text:p text:style-name="P24"/>
          </table:table-cell>
          <table:table-cell table:style-name="Tabela4.G36" office:value-type="string">
            <text:p text:style-name="P17">- ocenia, które założenia ideologii nazistowskiej mogły prowadzić do zbrodniczej działalności jej zwolenników</text:p>
            <text:p text:style-name="P24">- wymienia działania włoskich faszystów i niemieckich nazistów, które świadczą o totalitarnym charakterze stworzonych przez nich państw</text:p>
          </table:table-cell>
        </table:table-row>
        <table:table-row table:style-name="Tabela4.7">
          <table:table-cell table:style-name="Tabela4.A37" office:value-type="string">
            <text:p text:style-name="P21"/>
          </table:table-cell>
          <table:table-cell table:style-name="Tabela4.B37" office:value-type="string">
            <text:list xml:id="list203143783721140" text:continue-numbering="true" text:style-name="WWNum16">
              <text:list-item>
                <text:p text:style-name="P68">Emancypacja kobiet</text:p>
              </text:list-item>
              <text:list-item>
                <text:p text:style-name="P68">Rozwój oświaty <text:line-break/>i sytuacja wyznaniowa</text:p>
              </text:list-item>
              <text:list-item>
                <text:p text:style-name="P68">Rozwój mass mediów</text:p>
              </text:list-item>
              <text:list-item>
                <text:p text:style-name="P68">Kultura masowa <text:line-break/>w okresie międzywojennym</text:p>
              </text:list-item>
              <text:list-item>
                <text:p text:style-name="P68">Rozwój techniki</text:p>
              </text:list-item>
              <text:list-item>
                <text:p text:style-name="P68">Architektura okresu międzywojennego</text:p>
              </text:list-item>
            </text:list>
          </table:table-cell>
          <table:table-cell table:style-name="Tabela4.C37" office:value-type="string">
            <text:p text:style-name="P7"><text:span text:style-name="Domyślna_20_czcionka_20_akapitu"><text:span text:style-name="T5">- stosuje pojęcia </text:span></text:span><text:span text:style-name="Domyślna_20_czcionka_20_akapitu"><text:span text:style-name="T10">demokratyzacja, społeczeństwo masowe</text:span></text:span></text:p>
            <text:p text:style-name="P17">- omawia społeczne, polityczne i kulturowe skutki emancypacji kobiet</text:p>
            <text:p text:style-name="P17">- wymienia cechy kultury masowej</text:p>
            <text:p text:style-name="P24"/>
          </table:table-cell>
          <table:table-cell table:style-name="Tabela4.D37" office:value-type="string">
            <text:p text:style-name="P7"><text:span text:style-name="Domyślna_20_czcionka_20_akapitu"><text:span text:style-name="T5">- stosuje pojęcia</text:span></text:span><text:span text:style-name="Domyślna_20_czcionka_20_akapitu"><text:span text:style-name="T10"> mass media, społeczeństwo konsumpcyjne, socrealizm, modernizm</text:span></text:span></text:p>
            <text:p text:style-name="P17">- omawia przyczyny <text:line-break/>i skutki powstania kultury masowej</text:p>
            <text:p text:style-name="P17">- wyjaśnia, na czym polegał socrealizm</text:p>
            <text:p text:style-name="P17">- omawia cechy charakterystyczne architektury okresu międzywojennego</text:p>
            <text:p text:style-name="P24"/>
          </table:table-cell>
          <table:table-cell table:style-name="Tabela4.E37" office:value-type="string">
            <text:p text:style-name="P7"><text:span text:style-name="Domyślna_20_czcionka_20_akapitu"><text:span text:style-name="T5">- stosuje pojęcie</text:span></text:span><text:span text:style-name="Domyślna_20_czcionka_20_akapitu"><text:span text:style-name="T10"> funkcjonalizm</text:span></text:span></text:p>
            <text:p text:style-name="P2"><text:span text:style-name="Domyślna_20_czcionka_20_akapitu"><text:span text:style-name="T5">- </text:span></text:span><text:span text:style-name="Domyślna_20_czcionka_20_akapitu"><text:span text:style-name="T13">lokalizuje w czasie pierwszą audycję telewizyjną (1928), </text:span></text:span><text:span text:style-name="Domyślna_20_czcionka_20_akapitu"><text:span text:style-name="T5">ogłoszenie Karty ateńskiej (1933)</text:span></text:span></text:p>
            <text:p text:style-name="P17">- wyjaśnia, dlaczego w okresie międzywojennym pogłębiło się zjawisko laicyzacji</text:p>
            <text:p text:style-name="P17">- charakteryzuje kierunki w rozwoju techniki w okresie międzywojennym</text:p>
          </table:table-cell>
          <table:table-cell table:style-name="Tabela4.F37" office:value-type="string">
            <text:p text:style-name="P7"><text:span text:style-name="Domyślna_20_czcionka_20_akapitu"><text:span text:style-name="T5">- stosuje pojęcie </text:span></text:span><text:span text:style-name="Domyślna_20_czcionka_20_akapitu"><text:span text:style-name="T10">Karta ateńska</text:span></text:span></text:p>
            <text:p text:style-name="P17">- identyfikuje postacie Le Corbusiera, Waltera Gropiusa</text:p>
            <text:p text:style-name="P17">- porównuje rozwój kultury masowej <text:line-break/>w państwach demokratycznych i totalitarnych</text:p>
            <text:p text:style-name="P24"/>
          </table:table-cell>
          <table:table-cell table:style-name="Tabela4.G37" office:value-type="string">
            <text:p text:style-name="P17">- ocenia skutki społeczne demokratyzacji życia po I wojnie światowej</text:p>
            <text:p text:style-name="P17">- ocenia, które wynalazki upowszechnione w okresie międzywojennym najbardziej zmieniły życie ludzi</text:p>
          </table:table-cell>
        </table:table-row>
        <table:table-row table:style-name="Tabela4.7">
          <table:table-cell table:style-name="Tabela4.A38" office:value-type="string">
            <text:p text:style-name="P21"/>
          </table:table-cell>
          <table:table-cell table:style-name="Tabela4.B38" office:value-type="string">
            <text:list xml:id="list203145355121503" text:continue-numbering="true" text:style-name="WWNum16">
              <text:list-item>
                <text:p text:style-name="P68">Podboje Włoch <text:line-break/>i Japonii</text:p>
              </text:list-item>
              <text:list-item>
                <text:p text:style-name="P68">Militaryzacja Niemiec</text:p>
              </text:list-item>
              <text:list-item>
                <text:p text:style-name="P68">Wojna domowa <text:line-break/>w Hiszpanii</text:p>
              </text:list-item>
              <text:list-item>
                <text:p text:style-name="P68">Przyłączenie Austrii do Niemiec</text:p>
              </text:list-item>
              <text:list-item>
                <text:p text:style-name="P68">Rozbiory Czechosłowacji</text:p>
              </text:list-item>
            </text:list>
          </table:table-cell>
          <table:table-cell table:style-name="Tabela4.C38" office:value-type="string">
            <text:p text:style-name="P7"><text:span text:style-name="Domyślna_20_czcionka_20_akapitu"><text:span text:style-name="T5">- stosuje pojęcia </text:span></text:span><text:span text:style-name="Domyślna_20_czcionka_20_akapitu"><text:span text:style-name="T10">Anschluss, państwa osi</text:span></text:span></text:p>
            <text:p text:style-name="P2"><text:span text:style-name="Domyślna_20_czcionka_20_akapitu"><text:span text:style-name="T5">- </text:span></text:span><text:span text:style-name="Domyślna_20_czcionka_20_akapitu"><text:span text:style-name="T13">lokalizuje w czasie ukształtowanie się osi Rzym–Berlin–Tokio (1936–1937), Anschluss Austrii (III 1938), aneksję Czechosłowacji przez Niemcy (III 1939)</text:span></text:span></text:p>
            <text:p text:style-name="P24">- lokalizuje w przestrzeni zdobycze Niemiec po przejęciu <text:soft-page-break/>władzy przez Hitlera</text:p>
            <text:p text:style-name="P17">- identyfikuje postacie Benita Mussoliniego, Adolfa Hitlera</text:p>
            <text:p text:style-name="P24">.</text:p>
            <text:p text:style-name="P24"/>
          </table:table-cell>
          <table:table-cell table:style-name="Tabela4.D38" office:value-type="string">
            <text:p text:style-name="P7"><text:span text:style-name="Domyślna_20_czcionka_20_akapitu"><text:span text:style-name="T5">- stosuje pojęcia </text:span></text:span><text:span text:style-name="Domyślna_20_czcionka_20_akapitu"><text:span text:style-name="T10">Blitzkrieg, appeasement</text:span></text:span></text:p>
            <text:p text:style-name="P2"><text:span text:style-name="Domyślna_20_czcionka_20_akapitu"><text:span text:style-name="T5">- </text:span></text:span><text:span text:style-name="Domyślna_20_czcionka_20_akapitu"><text:span text:style-name="T13">lokalizuje w czasie wojnę domową w Hiszpanii (VII 1936 – III 1939), układ monachijski (IX 1938)</text:span></text:span></text:p>
            <text:p text:style-name="P17">- identyfikuje postać Francisca Franco</text:p>
            <text:p text:style-name="P17">- wymienia działania Adolfa Hitlera zmierzające do uczynienia z <text:soft-page-break/>Niemiec potęgi militarnej</text:p>
            <text:p text:style-name="P24">- wyjaśnia, w jakich okolicznościach doszło do zwołania międzynarodowej konferencji <text:s/>w Monachium</text:p>
            <text:p text:style-name="P24">- wymienia postanowienia konferencji monachijskiej</text:p>
            <text:p text:style-name="P24">- wyjaśnia, na czym polegała polityka appeasementu</text:p>
            <text:p text:style-name="P24">- omawia przyczyny i skutki Anschlussu Austrii</text:p>
            <text:p text:style-name="P24">- wymienia etapy ekspansji terytorialnej nazistowskich Niemiec w latach 30. XX w.</text:p>
          </table:table-cell>
          <table:table-cell table:style-name="Tabela4.E38" office:value-type="string">
            <text:p text:style-name="P7"><text:span text:style-name="Domyślna_20_czcionka_20_akapitu"><text:span text:style-name="T5">- stosuje pojęcie </text:span></text:span><text:span text:style-name="Domyślna_20_czcionka_20_akapitu"><text:span text:style-name="T10">pakt antykominternowski</text:span></text:span></text:p>
            <text:p text:style-name="P2"><text:span text:style-name="Domyślna_20_czcionka_20_akapitu"><text:span text:style-name="T5">- </text:span></text:span><text:span text:style-name="Domyślna_20_czcionka_20_akapitu"><text:span text:style-name="T13">lokalizuje w czasie powstanie cesarstwa Mandżukuo (1931), początek niemieckich zbrojeń (1935), napaść Włoch na Etiopię (X 1935 – V 1936), remilitaryzację Nadrenii (1936),</text:span></text:span><text:span text:style-name="Domyślna_20_czcionka_20_akapitu"><text:span text:style-name="T8"> </text:span></text:span><text:span text:style-name="Domyślna_20_czcionka_20_akapitu"><text:span text:style-name="T13">napaść Japonii na Chiny (1937), </text:span></text:span><text:span text:style-name="Domyślna_20_czcionka_20_akapitu"><text:span text:style-name="T8"><text:s/></text:span></text:span><text:span text:style-name="Domyślna_20_czcionka_20_akapitu"><text:span text:style-name="T13">, zajęcia Albanii przez </text:span></text:span><text:soft-page-break/><text:span text:style-name="Domyślna_20_czcionka_20_akapitu"><text:span text:style-name="T13">Włochy (1939), aneksję Kłajpedy przez Niemcy (III 1939)</text:span></text:span></text:p>
            <text:p text:style-name="P17">- identyfikuje postacie Neville’a Chamberlaina, Edouarda Daladiera</text:p>
            <text:p text:style-name="P17">- omawia ekspansję terytorialną Japonii <text:line-break/>w Azji i jej skutki</text:p>
            <text:p text:style-name="P17">- <text:s/>przedstawia podboje Włoch w Afryce i Europie</text:p>
            <text:p text:style-name="P17">- charakteryzuje proces militaryzacji Niemiec</text:p>
            <text:p text:style-name="P17">- przedstawia proces budowania sojuszy polityczno-militarnych przez III Rzeszę</text:p>
            <text:p text:style-name="P24">- omawia losy Czechosłowacji po konferencji monachijskiej</text:p>
          </table:table-cell>
          <table:table-cell table:style-name="Tabela4.F38" office:value-type="string">
            <text:p text:style-name="P2"><text:span text:style-name="Domyślna_20_czcionka_20_akapitu"><text:span text:style-name="T5">- </text:span></text:span><text:span text:style-name="Domyślna_20_czcionka_20_akapitu"><text:span text:style-name="T13">lokalizuje w czasie wystąpienie Włoch z Ligi Narodów (1936), rzeź nankińską (1937/1938), zniszczenie Guerniki (1937)</text:span></text:span></text:p>
            <text:p text:style-name="P17">- identyfikuje postacie Hajle Sellasjego, Emila Hachy</text:p>
            <text:p text:style-name="P24">- omawia przyczyny wojny domowej w Hiszpanii</text:p>
            <text:p text:style-name="P24"><text:soft-page-break/>- wyjaśnia, jaki wpływ na przebieg wojny w Hiszpanii miało wsparcie niemieckie i włoskie udzielone gen. Francisco Franco</text:p>
            <text:p text:style-name="P24">- wyjaśnia, kto i dlaczego opowiedział się po stronie wojsk republikańskich w wojnie domowej w Hiszpanii</text:p>
            <text:p text:style-name="P24">- porównuje politykę podbojów Włoch i III Rzeszy w okresie międzywojennym</text:p>
            <text:p text:style-name="P24"/>
          </table:table-cell>
          <table:table-cell table:style-name="Tabela4.G38" office:value-type="string">
            <text:p text:style-name="P24">- ocenia postawę państw europejskich wobec wojny domowej w Hiszpanii</text:p>
            <text:p text:style-name="P7"><text:span text:style-name="Domyślna_20_czcionka_20_akapitu"><text:span text:style-name="T13">- ocenia skutki stosowania polityki </text:span></text:span><text:span text:style-name="Domyślna_20_czcionka_20_akapitu"><text:span text:style-name="T10">appeasementu </text:span></text:span><text:span text:style-name="Domyślna_20_czcionka_20_akapitu"><text:span text:style-name="T5">wobec Adolfa Hitlera</text:span></text:span></text:p>
          </table:table-cell>
        </table:table-row>
        <table:table-row table:style-name="Tabela4.7">
          <table:table-cell table:style-name="Tabela4.A39" office:value-type="string">
            <text:p text:style-name="P13">II Rzeczpospolita</text:p>
          </table:table-cell>
          <table:table-cell table:style-name="Tabela4.B39" office:value-type="string">
            <text:list xml:id="list203144402118684" text:continue-numbering="true" text:style-name="WWNum16">
              <text:list-item>
                <text:p text:style-name="P67">Pierwsze ośrodki władzy</text:p>
              </text:list-item>
              <text:list-item>
                <text:p text:style-name="P67">Odzyskanie niepodległości</text:p>
              </text:list-item>
              <text:list-item>
                <text:p text:style-name="P67">Ustrój nowego państwa</text:p>
              </text:list-item>
              <text:list-item>
                <text:p text:style-name="P67"><text:soft-page-break/>Trudne początki niepodległości</text:p>
              </text:list-item>
            </text:list>
          </table:table-cell>
          <table:table-cell table:style-name="Tabela4.C39" office:value-type="string">
            <text:p text:style-name="P2"><text:span text:style-name="Domyślna_20_czcionka_20_akapitu"><text:span text:style-name="T5">- </text:span></text:span><text:span text:style-name="Domyślna_20_czcionka_20_akapitu"><text:span text:style-name="T13">lokalizuje w czasie przejęcie przez Józefa Piłsudskiego władzy wojskowej w Polsce (11 XI 1918), uchwalenie małej </text:span></text:span><text:soft-page-break/><text:span text:style-name="Domyślna_20_czcionka_20_akapitu"><text:span text:style-name="T13">konstytucji (20 II 1919)</text:span></text:span></text:p>
            <text:p text:style-name="P17">- identyfikuje postacie Józefa Piłsudskiego, Ignacego Jana Paderewskiego</text:p>
            <text:p text:style-name="P24">- wyjaśnia, dlaczego dzień 11 listopada 1918 r. jest uważany za datę odzyskania przez Polskę niepodległości</text:p>
            <text:p text:style-name="P24"/>
          </table:table-cell>
          <table:table-cell table:style-name="Tabela4.D39" office:value-type="string">
            <text:p text:style-name="P2"><text:span text:style-name="Domyślna_20_czcionka_20_akapitu"><text:span text:style-name="T5">- </text:span></text:span><text:span text:style-name="Domyślna_20_czcionka_20_akapitu"><text:span text:style-name="T13">lokalizuje w czasie działalność Rady Regencyjnej (X 1917 – XI 1918), objęcie przez Józefa Piłsudskiego funkcji </text:span></text:span><text:soft-page-break/><text:span text:style-name="Domyślna_20_czcionka_20_akapitu"><text:span text:style-name="T13">Tymczasowego Naczelnika Państwa (XI 1918), otwarcie obrad Sejmu Ustawodawczego (II 1920)</text:span></text:span></text:p>
            <text:p text:style-name="P24">- lokalizuje w przestrzeni siedziby pierwszych ośrodków władzy na ziemiach polskich</text:p>
            <text:p text:style-name="P17">- identyfikuje postacie Ignacego Daszyńskiego, Wincentego Witosa, Jędrzeja Moraczewskiego</text:p>
            <text:p text:style-name="P17">- omawia wydarzenia, które doprowadziły do odzyskanie przez Polskę niepodległości <text:s/>w 1918 r.</text:p>
            <text:p text:style-name="P17">- wymienia lokalne ośrodki polskiej władzy powstałe w 1918 r.</text:p>
            <text:p text:style-name="P24">- opisuje problemy, na jakie napotykała integracja ziem wchodzących w <text:soft-page-break/>skład odrodzonego państwa</text:p>
            <text:p text:style-name="P24"/>
          </table:table-cell>
          <table:table-cell table:style-name="Tabela4.E39" office:value-type="string">
            <text:p text:style-name="P2"><text:span text:style-name="Domyślna_20_czcionka_20_akapitu"><text:span text:style-name="T5">- </text:span></text:span><text:span text:style-name="Domyślna_20_czcionka_20_akapitu"><text:span text:style-name="T13">lokalizuje w czasie powstanie Tymczasowego Rządu Ludowego Republiki Polskiej (XI 1918), rząd </text:span></text:span><text:soft-page-break/><text:span text:style-name="Domyślna_20_czcionka_20_akapitu"><text:span text:style-name="T13">Jędrzeja Moraczewskiego (XI 1918 – I 1919), wybory do Sejmu Ustawodawczego (I 1919), rząd Ignacego Jana Paderewskiego (I – XII 1919)</text:span></text:span></text:p>
            <text:p text:style-name="P17">- porównuje programy lokalnych ośrodków polskiej władzy powstałych w 1918 r.</text:p>
            <text:p text:style-name="P17">- omawia ustrój II Rzeczypospolitej wynikający z małej konstytucji</text:p>
            <text:p text:style-name="P24">- omawia kolejne etapy odradzania się państwa polskiego</text:p>
            <text:p text:style-name="P24"/>
          </table:table-cell>
          <table:table-cell table:style-name="Tabela4.F39" office:value-type="string">
            <text:p text:style-name="P17">- przedstawia i ocenia reformy rządu Jędrzeja Moraczewskiego</text:p>
            <text:p text:style-name="P24">- przedstawia zniszczenia wojenne <text:soft-page-break/>na ziemiach polskich</text:p>
          </table:table-cell>
          <table:table-cell table:style-name="Tabela4.G39" office:value-type="string">
            <text:p text:style-name="P17">- ocenia rolę Józefa Piłsudskiego w procesie kształtowania się początków niepodległości<text:line-break/><text:soft-page-break/>- wyjaśnia, jakie znaczenie dla odrodzonego państwa polskiego miało objęcie urzędu premiera przez Ignacego Jana Paderewskiego</text:p>
          </table:table-cell>
        </table:table-row>
        <table:table-row table:style-name="Tabela4.7">
          <table:table-cell table:style-name="Tabela4.A40" office:value-type="string">
            <text:p text:style-name="P21"/>
          </table:table-cell>
          <table:table-cell table:style-name="Tabela4.B40" office:value-type="string">
            <text:list xml:id="list203143597806401" text:continue-numbering="true" text:style-name="WWNum16">
              <text:list-item>
                <text:p text:style-name="P67">Jaka powinna być odrodzona Polska?</text:p>
              </text:list-item>
              <text:list-item>
                <text:p text:style-name="P67">Powstanie wielkopolskie</text:p>
              </text:list-item>
              <text:list-item>
                <text:p text:style-name="P67">Powrót Pomorza do Polski</text:p>
              </text:list-item>
              <text:list-item>
                <text:p text:style-name="P67">Wolne Miasto Gdańsk</text:p>
              </text:list-item>
              <text:list-item>
                <text:p text:style-name="P67">I powstanie śląskie</text:p>
              </text:list-item>
              <text:list-item>
                <text:p text:style-name="P67">II powstanie śląskie</text:p>
              </text:list-item>
              <text:list-item>
                <text:p text:style-name="P67">Plebiscyt i III powstanie śląskie</text:p>
              </text:list-item>
              <text:list-item>
                <text:p text:style-name="P67">Spór o Śląsk Cieszyński</text:p>
              </text:list-item>
              <text:list-item>
                <text:p text:style-name="P67">Plebiscyt na Warmii, Mazurach i Powiślu</text:p>
              </text:list-item>
            </text:list>
          </table:table-cell>
          <table:table-cell table:style-name="Tabela4.C40" office:value-type="string">
            <text:p text:style-name="P7"><text:span text:style-name="Domyślna_20_czcionka_20_akapitu"><text:span text:style-name="T5">- stosuje pojęcie </text:span></text:span><text:span text:style-name="Domyślna_20_czcionka_20_akapitu"><text:span text:style-name="T10">plebiscyt</text:span></text:span></text:p>
            <text:p text:style-name="P17">- wymienia tereny, który były przedmiotem sporu między Rzecząpospolitą a Niemcami po I wojnie światowej</text:p>
            <text:p text:style-name="P24">- lokalizuje w przestrzeni obszary plebiscytowe, skutki plebiscytów na Warmii, Mazurach, Powiślu i Górnym Śląsku</text:p>
            <text:p text:style-name="P17">- identyfikuje postacie Romana Dmowskiego, Józefa Piłsudskiego, Ignacego Jana Paderewskiego</text:p>
            <text:p text:style-name="P17">- omawia założenia koncepcji inkorporacyjnej i federacyjnej</text:p>
            <text:p text:style-name="P24"/>
          </table:table-cell>
          <table:table-cell table:style-name="Tabela4.D40" office:value-type="string">
            <text:p text:style-name="P2"><text:span text:style-name="Domyślna_20_czcionka_20_akapitu"><text:span text:style-name="T5">- stosuje pojęcia </text:span></text:span><text:span text:style-name="Domyślna_20_czcionka_20_akapitu"><text:span text:style-name="T10">koncepcja inkorporacyjna, koncepcja federacyjna (koncepcja jagiellońska)</text:span></text:span></text:p>
            <text:p text:style-name="P2"><text:span text:style-name="Domyślna_20_czcionka_20_akapitu"><text:span text:style-name="T5">- </text:span></text:span><text:span text:style-name="Domyślna_20_czcionka_20_akapitu"><text:span text:style-name="T13">lokalizuje w czasie powstanie wielkopolskie (27 XII 1918 – 16 II 1919), I powstanie śląskie (VIII 1919), plebiscyt na Warmii, Mazurach i Powiślu (VII 1920), II powstanie śląskie (VIII 1920), plebiscyt na Górnym Śląsku (III 1921), III powstanie śląskie (V-VII 1921)</text:span></text:span></text:p>
            <text:p text:style-name="P24">- lokalizuje w przestrzeni zasięg powstania wielkopolskiego, miejsce symbolicznych zaślubin Polski z <text:soft-page-break/>morzem, Wolne Miasto Gdańsk, zasięg powstań śląskich</text:p>
            <text:p text:style-name="P17">- identyfikuje postacie Józefa Hallera, Wojciecha Korfantego</text:p>
            <text:p text:style-name="P17">- omawia przebieg i skutki powstania wielkopolskiego</text:p>
            <text:p text:style-name="P17">- przedstawia znaczenie powrotu Pomorza do Polski</text:p>
            <text:p text:style-name="P17">- omawia przyczyny i skutki powstań śląskich</text:p>
            <text:p text:style-name="P17">- omawia wyniki plebiscytów na Górnym Śląsku oraz na Warmii, Mazurach i Powiślu</text:p>
            <text:p text:style-name="P17">- omawia przyczyny i skutki sporu polsko-czeskiego o Śląsk Cieszyński</text:p>
          </table:table-cell>
          <table:table-cell table:style-name="Tabela4.E40" office:value-type="string">
            <text:p text:style-name="P2"><text:span text:style-name="Domyślna_20_czcionka_20_akapitu"><text:span text:style-name="T5">- </text:span></text:span><text:span text:style-name="Domyślna_20_czcionka_20_akapitu"><text:span text:style-name="T13">lokalizuje w czasie przybycie I.J. Paderewskiego do Poznania (26 XII 1918), podpisanie traktatu wersalskiego (VI 1919), zaślubiny Polski z morzem (II 1920)</text:span></text:span></text:p>
            <text:p text:style-name="P17">- identyfikuje postacie Stanisława Taczaka, Józefa Dowbora-Muśnickiego</text:p>
            <text:p text:style-name="P17">- przedstawia okoliczności wybuchu powstania wielkopolskiego</text:p>
            <text:p text:style-name="P17">- wyjaśnia, w jaki sposób rozstrzygnięto polsko-niemiecki spór o Pomorze</text:p>
            <text:p text:style-name="P17">- przedstawia międzynarodowe decyzje, jakie zapadły w kwestii podziału Górnego Śląska po III <text:soft-page-break/>powstaniu śląskim</text:p>
            <text:p text:style-name="P24"/>
          </table:table-cell>
          <table:table-cell table:style-name="Tabela4.F40" office:value-type="string">
            <text:p text:style-name="P7"><text:span text:style-name="Domyślna_20_czcionka_20_akapitu"><text:span text:style-name="T5">- stosuje pojęcie</text:span></text:span><text:span text:style-name="Domyślna_20_czcionka_20_akapitu"><text:span text:style-name="T10"> konwencja górnośląska</text:span></text:span></text:p>
            <text:p text:style-name="P2"><text:span text:style-name="Domyślna_20_czcionka_20_akapitu"><text:span text:style-name="T5">- </text:span></text:span><text:span text:style-name="Domyślna_20_czcionka_20_akapitu"><text:span text:style-name="T13">lokalizuje w czasie rozejmu w Trewirze (II 1919), podział Śląska Cieszyńskiego (VII 1919), podział Górnego Śląska (X 1921)</text:span></text:span></text:p>
            <text:p text:style-name="P17">- porównuje i ocenia koncepcje polityczne dotyczące kształtu odrodzonej Rzeczypospolitej</text:p>
            <text:p text:style-name="P17">- wymienia uprawnienia, jakie przyznano Polsce w Wolnym Mieście Gdańsku</text:p>
          </table:table-cell>
          <table:table-cell table:style-name="Tabela4.G40" office:value-type="string">
            <text:p text:style-name="P17">- ocenia, czy podział Górnego Śląska po III powstaniu śląskim był korzystny dla Polski</text:p>
            <text:p text:style-name="P17">- omawia problemy, które mogły wynikać z podziału Górnego Śląska oraz zapisów traktatu wersalskiego dotyczących Pomorza</text:p>
          </table:table-cell>
        </table:table-row>
        <table:table-row table:style-name="Tabela4.7">
          <table:table-cell table:style-name="Tabela4.A41" office:value-type="string">
            <text:p text:style-name="P21"/>
          </table:table-cell>
          <table:table-cell table:style-name="Tabela4.B41" office:value-type="string">
            <text:list xml:id="list203145455626679" text:continue-numbering="true" text:style-name="WWNum16">
              <text:list-item>
                <text:p text:style-name="P67">Konflikt polsko-ukraiński</text:p>
              </text:list-item>
              <text:list-item>
                <text:p text:style-name="P67">Początek konfliktu z bolszewikami</text:p>
              </text:list-item>
              <text:list-item>
                <text:p text:style-name="P67">Ofensywa bolszewików</text:p>
              </text:list-item>
              <text:list-item>
                <text:p text:style-name="P67"><text:soft-page-break/>Bitwa Warszawska</text:p>
              </text:list-item>
              <text:list-item>
                <text:p text:style-name="P67">Pokój ryski</text:p>
              </text:list-item>
              <text:list-item>
                <text:p text:style-name="P67">Sprawa Wileńszczyzny</text:p>
              </text:list-item>
            </text:list>
          </table:table-cell>
          <table:table-cell table:style-name="Tabela4.C41" office:value-type="string">
            <text:p text:style-name="P7"><text:span text:style-name="Domyślna_20_czcionka_20_akapitu"><text:span text:style-name="T5">- stosuje pojęcie </text:span></text:span><text:span text:style-name="Domyślna_20_czcionka_20_akapitu"><text:span text:style-name="T10">cud nad Wisłą</text:span></text:span></text:p>
            <text:p text:style-name="P2"><text:span text:style-name="Domyślna_20_czcionka_20_akapitu"><text:span text:style-name="T5">- </text:span></text:span><text:span text:style-name="Domyślna_20_czcionka_20_akapitu"><text:span text:style-name="T13">lokalizuje w czasie wojnę polsko-bolszewicka (14 II 1919 – 18 III 1921), </text:span></text:span><text:soft-page-break/><text:span text:style-name="Domyślna_20_czcionka_20_akapitu"><text:span text:style-name="T13">pokój ryski (18 III 1921)</text:span></text:span></text:p>
            <text:p text:style-name="P24">- lokalizuje w czasie i przestrzeni Bitwę Warszawską (13-15 VIII 1920)</text:p>
            <text:p text:style-name="P17">- identyfikuje postać Józefa Piłsudskiego</text:p>
            <text:p text:style-name="P2"><text:span text:style-name="Domyślna_20_czcionka_20_akapitu"><text:span text:style-name="T13">- wyjaśnia, dlaczego Bitwę Warszawską nazwano </text:span></text:span><text:span text:style-name="Domyślna_20_czcionka_20_akapitu"><text:span text:style-name="T12">cudem nad Wisłą</text:span></text:span></text:p>
            <text:p text:style-name="P24">- wymienia postanowienia pokoju ryskiego</text:p>
            <text:p text:style-name="P24"/>
          </table:table-cell>
          <table:table-cell table:style-name="Tabela4.D41" office:value-type="string">
            <text:p text:style-name="P7"><text:span text:style-name="Domyślna_20_czcionka_20_akapitu"><text:span text:style-name="T5">- stosuje pojęcie </text:span></text:span><text:span text:style-name="Domyślna_20_czcionka_20_akapitu"><text:span text:style-name="T10">Orlęta Lwowskie</text:span></text:span></text:p>
            <text:p text:style-name="P2"><text:span text:style-name="Domyślna_20_czcionka_20_akapitu"><text:span text:style-name="T5">- </text:span></text:span><text:span text:style-name="Domyślna_20_czcionka_20_akapitu"><text:span text:style-name="T13">lokalizuje w czasie wojnę polsko-ukraińską (XI 1918 – VII 1919), </text:span></text:span><text:soft-page-break/><text:span text:style-name="Domyślna_20_czcionka_20_akapitu"><text:span text:style-name="T13">utworzenie Litwy Środkowej (X 1920), operację niemeńską (IX 1920)</text:span></text:span></text:p>
            <text:p text:style-name="P24">- lokalizuje w przestrzeni granicę określoną w pokoju ryskim, terytorium Litwy Środkowej</text:p>
            <text:p text:style-name="P24">- lokalizuje w czasie i przestrzeni bitwę pod Komarowem (VIII 1920)</text:p>
            <text:p text:style-name="P17">- identyfikuje postacie Michaiła Tuchaczewskiego, Tadeusza Rozwadowskiego, Lucjana Żeligowskiego</text:p>
            <text:p text:style-name="P17">- omawia przebieg wojny polsko-bolszewickiej</text:p>
            <text:p text:style-name="P24">- wyjaśnia, jaką rolę odgrywała wojna propagandowa prowadzona w 1920 r. przez obie strony konfliktu</text:p>
            <text:p text:style-name="P24">- wyjaśnia, na czym polegał polski plan obrony Warszawy <text:soft-page-break/>przed wojskami bolszewickimi</text:p>
            <text:p text:style-name="P24"/>
          </table:table-cell>
          <table:table-cell table:style-name="Tabela4.E41" office:value-type="string">
            <text:p text:style-name="P7"><text:span text:style-name="Domyślna_20_czcionka_20_akapitu"><text:span text:style-name="T5">- stosuje pojęcie </text:span></text:span><text:span text:style-name="Domyślna_20_czcionka_20_akapitu"><text:span text:style-name="T10">linia Curzona</text:span></text:span></text:p>
            <text:p text:style-name="P2"><text:span text:style-name="Domyślna_20_czcionka_20_akapitu"><text:span text:style-name="T5">- </text:span></text:span><text:span text:style-name="Domyślna_20_czcionka_20_akapitu"><text:span text:style-name="T13">lokalizuje w czasie zawarcie sojuszu II RP z URL (IV 1920), utworzenie </text:span></text:span><text:soft-page-break/><text:span text:style-name="Domyślna_20_czcionka_20_akapitu"><text:span text:style-name="T13">Rady Obrony Państwa (VII 1920)</text:span></text:span></text:p>
            <text:p text:style-name="P24">- lokalizuje w czasie i przestrzeni zajęcie Kijowa przez wojska polskie i ukraińskie (V 1920)</text:p>
            <text:p text:style-name="P24">- lokalizuje w przestrzeni linię Curzona</text:p>
            <text:p text:style-name="P17">- identyfikuje postacie Symona Petlury, Władysława Grabskiego, Wincentego Witosa</text:p>
            <text:p text:style-name="P17">- omawia walki Polaków o Lwów, Galicję Wschodnią i Wołyń w latach 1918-1919</text:p>
            <text:p text:style-name="P17">- wyjaśnia, w jakich okolicznościach doszło do zawarcia sojuszu polsko-ukraińskiego</text:p>
            <text:p text:style-name="P17">- wyjaśnia, jakie skutki polityczne i militarne miała ofensywa bolszewików w 1920 r.</text:p>
            <text:p text:style-name="P24">- omawia etapy <text:soft-page-break/>Bitwy Warszawskiej</text:p>
            <text:p text:style-name="P24">- porównuje siły obu armii biorących udział w Bitwie Warszawskiej</text:p>
            <text:p text:style-name="P24">- wyjaśnia, co zdecydowało o sukcesie Polaków w Bitwie Warszawskiej</text:p>
            <text:p text:style-name="P24">- wyjaśnia, w jaki sposób rozwiązano polsko-litewski spór o Wilno</text:p>
          </table:table-cell>
          <table:table-cell table:style-name="Tabela4.F41" office:value-type="string">
            <text:p text:style-name="P2"><text:span text:style-name="Domyślna_20_czcionka_20_akapitu"><text:span text:style-name="T5">- </text:span></text:span><text:span text:style-name="Domyślna_20_czcionka_20_akapitu"><text:span text:style-name="T13">lokalizuje w czasie zawarcie traktatu brzeskiego z URL (II 1918)</text:span></text:span></text:p>
            <text:p text:style-name="P17">- identyfikuje postacie Feliksa <text:soft-page-break/>Dzierżyńskiego, Juliana Marchlewskiego, Siemiona Budionnego</text:p>
            <text:p text:style-name="P17">- przedstawia proces tworzenia się państwowości ukraińskiej w Galicji Wschodniej</text:p>
            <text:p text:style-name="P17">- wymienia postanowienia konferencji w Spa</text:p>
            <text:p text:style-name="P17">- omawia skutki polityczne i militarne konferencji w Spa</text:p>
            <text:p text:style-name="P17">- przedstawia pertraktacje polsko-sowieckie w Mińsku i ich konsekwencje</text:p>
            <text:p text:style-name="P24"/>
          </table:table-cell>
          <table:table-cell table:style-name="Tabela4.G41" office:value-type="string">
            <text:p text:style-name="P24">- ocenia polityczne i militarne znaczenie Bitwy Warszawskiej</text:p>
            <text:p text:style-name="P24">- ocenia sposób rozwiązania polsko-litewskiego sporu <text:line-break/><text:soft-page-break/>o Wilno</text:p>
          </table:table-cell>
        </table:table-row>
        <table:table-row table:style-name="Tabela4.7">
          <table:table-cell table:style-name="Tabela4.A42" office:value-type="string">
            <text:p text:style-name="P21"/>
          </table:table-cell>
          <table:table-cell table:style-name="Tabela4.B42" office:value-type="string">
            <text:list xml:id="list203144052681312" text:continue-numbering="true" text:style-name="WWNum16">
              <text:list-item>
                <text:p text:style-name="P67">Konstytucja marcowa</text:p>
              </text:list-item>
              <text:list-item>
                <text:p text:style-name="P67">Scena polityczna II Rzeczypospolitej</text:p>
              </text:list-item>
              <text:list-item>
                <text:p text:style-name="P67">Elekcja i śmierć prezydenta Narutowicza</text:p>
              </text:list-item>
              <text:list-item>
                <text:p text:style-name="P67">Rządy parlamentarne w II Rzeczypospolitej</text:p>
              </text:list-item>
            </text:list>
          </table:table-cell>
          <table:table-cell table:style-name="Tabela4.C42" office:value-type="string">
            <text:p text:style-name="P2"><text:span text:style-name="Domyślna_20_czcionka_20_akapitu"><text:span text:style-name="T5">- </text:span></text:span><text:span text:style-name="Domyślna_20_czcionka_20_akapitu"><text:span text:style-name="T13">lokalizuje w czasie uchwalenie konstytucji marcowej (17 III 1921),</text:span></text:span><text:span text:style-name="Domyślna_20_czcionka_20_akapitu"><text:span text:style-name="T8"> </text:span></text:span><text:span text:style-name="Domyślna_20_czcionka_20_akapitu"><text:span text:style-name="T13">zabójstwo prezydenta G. Narutowicza (16 XII 1922)</text:span></text:span></text:p>
            <text:p text:style-name="P17">- identyfikuje postać Gabriela Narutowicza</text:p>
            <text:p text:style-name="P17">- omawia ustrój II Rzeczypospolitej na podstawie konstytucji marcowej</text:p>
            <text:p text:style-name="P17"/>
          </table:table-cell>
          <table:table-cell table:style-name="Tabela4.D42" office:value-type="string">
            <text:p text:style-name="P2"><text:span text:style-name="Domyślna_20_czcionka_20_akapitu"><text:span text:style-name="T5">- </text:span></text:span><text:span text:style-name="Domyślna_20_czcionka_20_akapitu"><text:span text:style-name="T13">lokalizuje w czasie wybór G. Narutowicza na prezydenta (9 XII 1922)</text:span></text:span></text:p>
            <text:p text:style-name="P17">- identyfikuje postacie Macieja Rataja, Stanisława Wojciechowskiego</text:p>
            <text:p text:style-name="P17">- przedstawia zakres paw i wolności obywatelskich określonych w konstytucji marcowej</text:p>
            <text:p text:style-name="P17">- charakteryzuje rządy parlamentarne w II Rzeczypospolitej</text:p>
          </table:table-cell>
          <table:table-cell table:style-name="Tabela4.E42" office:value-type="string">
            <text:p text:style-name="P2"><text:span text:style-name="Domyślna_20_czcionka_20_akapitu"><text:span text:style-name="T5">- </text:span></text:span><text:span text:style-name="Domyślna_20_czcionka_20_akapitu"><text:span text:style-name="T13">lokalizuje w czasie utworzenie Komisji Konstytucyjnej (II 1919), </text:span></text:span><text:span text:style-name="Domyślna_20_czcionka_20_akapitu"><text:span text:style-name="T8">wybory do Sejmu I kadencji (XI 1922)</text:span></text:span></text:p>
            <text:p text:style-name="P17">- identyfikuje postacie Władysława Sikorskiego, Maurycego Zamoyskiego, Ignacego Daszyńskiego, Jana Baudouina de Courtenay, Władysława Grabskiego</text:p>
            <text:p text:style-name="P17">- przedstawia proces prac nad konstytucją <text:soft-page-break/>marcową</text:p>
            <text:p text:style-name="P17">- charakteryzuje scenę polityczną II Rzeczypospolitej</text:p>
          </table:table-cell>
          <table:table-cell table:style-name="Tabela4.F42" office:value-type="string">
            <text:p text:style-name="P17">- omawia proces wyboru pierwszego prezydenta II Rzeczypospolitej</text:p>
            <text:p text:style-name="P17">- ocenia zakres kompetencji prezydenta zapisanych w konstytucji marcowej</text:p>
            <text:p text:style-name="P17"/>
          </table:table-cell>
          <table:table-cell table:style-name="Tabela4.G42" office:value-type="string">
            <text:p text:style-name="P17">- ocenia rządy parlamentarne w II Rzeczypospolitej</text:p>
          </table:table-cell>
        </table:table-row>
        <table:table-row table:style-name="Tabela4.27">
          <table:table-cell table:style-name="Tabela4.A43" office:value-type="string">
            <text:p text:style-name="P21"/>
          </table:table-cell>
          <table:table-cell table:style-name="Tabela4.B43" office:value-type="string">
            <text:list xml:id="list203145225488107" text:continue-numbering="true" text:style-name="WWNum16">
              <text:list-item>
                <text:p text:style-name="P67">Kryzys rządów parlamentarnych</text:p>
              </text:list-item>
              <text:list-item>
                <text:p text:style-name="P67">Przewrót majowy</text:p>
              </text:list-item>
              <text:list-item>
                <text:p text:style-name="P67">Nowela sierpniowa</text:p>
              </text:list-item>
              <text:list-item>
                <text:p text:style-name="P67">Rządy sanacyjne</text:p>
              </text:list-item>
              <text:list-item>
                <text:p text:style-name="P67">Konstytucja kwietniowa</text:p>
              </text:list-item>
              <text:list-item>
                <text:p text:style-name="P67">Represje wobec opozycji</text:p>
              </text:list-item>
              <text:list-item>
                <text:p text:style-name="P67">Obóz sanacyjny po śmierci Piłsudskiego</text:p>
              </text:list-item>
              <text:list-item>
                <text:p text:style-name="P67">Polski autorytaryzm</text:p>
              </text:list-item>
            </text:list>
          </table:table-cell>
          <table:table-cell table:style-name="Tabela4.C43" office:value-type="string">
            <text:p text:style-name="P7"><text:span text:style-name="Domyślna_20_czcionka_20_akapitu"><text:span text:style-name="T5">- stosuje pojęcia</text:span></text:span><text:span text:style-name="Domyślna_20_czcionka_20_akapitu"><text:span text:style-name="T10"> sanacja, autorytaryzm</text:span></text:span></text:p>
            <text:p text:style-name="P2"><text:span text:style-name="Domyślna_20_czcionka_20_akapitu"><text:span text:style-name="T5">- </text:span></text:span><text:span text:style-name="Domyślna_20_czcionka_20_akapitu"><text:span text:style-name="T13">lokalizuje w czasie przewrót majowy (12-15 V 1926), konstytucję kwietniową (24 IV 1935)</text:span></text:span></text:p>
            <text:p text:style-name="P17">- identyfikuje postacie Józefa Piłsudskiego, Ignacego Mościckiego</text:p>
            <text:p text:style-name="P17">- wymienia skutki polityczne przewrotu majowego</text:p>
            <text:p text:style-name="P24"/>
          </table:table-cell>
          <table:table-cell table:style-name="Tabela4.D43" office:value-type="string">
            <text:p text:style-name="P7"><text:span text:style-name="Domyślna_20_czcionka_20_akapitu"><text:span text:style-name="T5">- stosuje pojęcie </text:span></text:span><text:span text:style-name="Domyślna_20_czcionka_20_akapitu"><text:span text:style-name="T10">partyjniactwo</text:span></text:span></text:p>
            <text:p text:style-name="P2"><text:span text:style-name="Domyślna_20_czcionka_20_akapitu"><text:span text:style-name="T5">- </text:span></text:span><text:span text:style-name="Domyślna_20_czcionka_20_akapitu"><text:span text:style-name="T13">lokalizuje w czasie prezydenturę I. Mościckiego (VI 1926 – IX 1939), uchwalenie noweli sierpniowej (1926), wybory brzeskie (XI 1930), śmierć J. Piłsudskiego (12 V 1935)</text:span></text:span></text:p>
            <text:p text:style-name="P17">- identyfikuje postacie Wincentego Witosa, Stanisława Wojciechowskiego, Józefa Becka, Edwarda Rydza-Śmigłego</text:p>
            <text:p text:style-name="P17">- wyjaśnia, jakie zmiany ustrojowe wprowadziła konstytucja kwietniowa</text:p>
            <text:p text:style-name="P17">- wyjaśnia, na czym polegała dekompozycja obozu sanacji po śmierci <text:soft-page-break/>Józefa Piłsudskiego</text:p>
            <text:p text:style-name="P17">- omawia cechy ustroju autorytarnego w Polsce</text:p>
            <text:p text:style-name="P17"/>
            <text:p text:style-name="P17"/>
          </table:table-cell>
          <table:table-cell table:style-name="Tabela4.E43" office:value-type="string">
            <text:p text:style-name="P7"><text:span text:style-name="Domyślna_20_czcionka_20_akapitu"><text:span text:style-name="T5">- stosuje pojęcia </text:span></text:span><text:span text:style-name="Domyślna_20_czcionka_20_akapitu"><text:span text:style-name="T10">wybory brzeskie,</text:span></text:span><text:span text:style-name="Domyślna_20_czcionka_20_akapitu"><text:span text:style-name="T11"> g</text:span></text:span><text:span text:style-name="Domyślna_20_czcionka_20_akapitu"><text:span text:style-name="T10">etto ławkowe, numerus clausus</text:span></text:span></text:p>
            <text:p text:style-name="P2"><text:span text:style-name="Domyślna_20_czcionka_20_akapitu"><text:span text:style-name="T5">- </text:span></text:span><text:span text:style-name="Domyślna_20_czcionka_20_akapitu"><text:span text:style-name="T13">lokalizuje w czasie powstanie BBWR (1928), Kongres</text:span></text:span></text:p>
            <text:p text:style-name="P24">Obrony Prawa i Wolności Ludu (VI 1930), proces brzeski (1931–1932)</text:p>
            <text:p text:style-name="P17">- identyfikuje postacie Kazimierza Bartla, Walerego Sławka, Adama Koca</text:p>
            <text:p text:style-name="P17">- omawia przejawy kryzysu politycznego w Polsce w połowie lat 20. XX w.</text:p>
            <text:p text:style-name="P17">- wyjaśnia, jaką rolę miał odgrywać BBWR w polskim życiu politycznym</text:p>
            <text:p text:style-name="P17">- omawia przebieg przewrotu majowego</text:p>
            <text:p text:style-name="P17">- wymienia ugrupowania <text:soft-page-break/>opozycyjne wobec rządów sanacji</text:p>
            <text:p text:style-name="P17">- wyjaśnia, w jaki sposób sanacja rozprawiła się w opozycją polityczną</text:p>
            <text:p text:style-name="P17"><text:s/></text:p>
          </table:table-cell>
          <table:table-cell table:style-name="Tabela4.F43" office:value-type="string">
            <text:p text:style-name="P2"><text:span text:style-name="Domyślna_20_czcionka_20_akapitu"><text:span text:style-name="T5">- </text:span></text:span><text:span text:style-name="Domyślna_20_czcionka_20_akapitu"><text:span text:style-name="T13">lokalizuje w czasie</text:span></text:span></text:p>
            <text:p text:style-name="P24">założenie obozu w Berezie Kartuskiej (1934), powstanie OZN (1937), powstanie Frontu Morges (1936), powstanie ONR (1934)</text:p>
            <text:p text:style-name="P17">- identyfikuje postać Bronisława Pierackiego</text:p>
            <text:p text:style-name="P17">- porównuje pozycję i uprawnienia prezydenta w konstytucji marcowej i kwietniowej</text:p>
            <text:p text:style-name="P17">- przedstawia przejawy antysemityzmu na polskich uczelniach w II Rzeczypospolitej</text:p>
            <text:p text:style-name="P17"><text:s/></text:p>
          </table:table-cell>
          <table:table-cell table:style-name="Tabela4.G43" office:value-type="string">
            <text:p text:style-name="P17">- ocenia wpływ kryzysu wewnętrznego na pozycje międzynarodową II Rzeczypospolitej</text:p>
            <text:p text:style-name="P17">- ocenia decyzję Józefa Piłsudskiego o dokonaniu przewrotu politycznego w Polsce</text:p>
            <text:p text:style-name="P17">- ocenia politykę rządów sanacji wobec opozycji</text:p>
          </table:table-cell>
        </table:table-row>
        <table:table-row table:style-name="Tabela4.7">
          <table:table-cell table:style-name="Tabela4.A44" office:value-type="string">
            <text:p text:style-name="P21"/>
          </table:table-cell>
          <table:table-cell table:style-name="Tabela4.B44" office:value-type="string">
            <text:list xml:id="list203144141784400" text:continue-numbering="true" text:style-name="WWNum16">
              <text:list-item>
                <text:p text:style-name="P67">Społeczeństwo II Rzeczypospolitej</text:p>
              </text:list-item>
              <text:list-item>
                <text:p text:style-name="P67">Mniejszości narodowe w Rzeczypospolitej</text:p>
              </text:list-item>
              <text:list-item>
                <text:p text:style-name="P67">Problemy gospodarcze II Rzeczypospolitej</text:p>
              </text:list-item>
              <text:list-item>
                <text:p text:style-name="P67">Reformy Grabskiego</text:p>
              </text:list-item>
              <text:list-item>
                <text:p text:style-name="P67">Budowa portu w Gdyni</text:p>
              </text:list-item>
              <text:list-item>
                <text:p text:style-name="P67">Inwestycje przemysłowe w latach 30.</text:p>
              </text:list-item>
            </text:list>
          </table:table-cell>
          <table:table-cell table:style-name="Tabela4.C44" office:value-type="string">
            <text:p text:style-name="P7"><text:span text:style-name="Domyślna_20_czcionka_20_akapitu"><text:span text:style-name="T5">- stosuje pojęcie </text:span></text:span><text:span text:style-name="Domyślna_20_czcionka_20_akapitu"><text:span text:style-name="T10">Polska A i B</text:span></text:span></text:p>
            <text:p text:style-name="P2"><text:span text:style-name="Domyślna_20_czcionka_20_akapitu"><text:span text:style-name="T5">- </text:span></text:span><text:span text:style-name="Domyślna_20_czcionka_20_akapitu"><text:span text:style-name="T13">lokalizuje w czasie wprowadzenie reformy walutowej (1924), budowę Centralnego Okręgu Przemysłowego (1936–1939)</text:span></text:span></text:p>
            <text:p text:style-name="P24">- lokalizuje w przestrzeni Centralny Okręg Przemysłowy, podział na Polskę A i B</text:p>
            <text:p text:style-name="P17">- identyfikuje postać Eugeniusza Kwiatkowskiego</text:p>
            <text:p text:style-name="P17">- wymienia mniejszości narodowe i wyznaniowe w społeczeństwie II Rzeczypospolitej</text:p>
            <text:p text:style-name="P17">- wyjaśnia, dlaczego Gdynia była <text:soft-page-break/>nazywana polskim oknem na świat</text:p>
            <text:p text:style-name="P17"/>
          </table:table-cell>
          <table:table-cell table:style-name="Tabela4.D44" office:value-type="string">
            <text:p text:style-name="P7"><text:span text:style-name="Domyślna_20_czcionka_20_akapitu"><text:span text:style-name="T5">- stosuje pojęcie </text:span></text:span><text:span text:style-name="Domyślna_20_czcionka_20_akapitu"><text:span text:style-name="T10">wojna celna</text:span></text:span></text:p>
            <text:p text:style-name="P2"><text:span text:style-name="Domyślna_20_czcionka_20_akapitu"><text:span text:style-name="T5">- </text:span></text:span><text:span text:style-name="Domyślna_20_czcionka_20_akapitu"><text:span text:style-name="T13">lokalizuje w czasie rozpoczęcie budowy portu w Gdyni (1921), uchwalenie ustawy o reformie rolnej (1925), wojnę celną (1925–1934)</text:span></text:span></text:p>
            <text:p text:style-name="P24">- lokalizuje w przestrzeni główne okręgi przemysłowe II Rzeczypospolitej</text:p>
            <text:p text:style-name="P17">- identyfikuje postać Władysława Grabskiego</text:p>
            <text:p text:style-name="P17">- omawia strukturę etniczną, wyznaniową i zawodową społeczeństwa II Rzeczypospolitej</text:p>
            <text:p text:style-name="P17">- wymienia najważniejsze problemy <text:soft-page-break/>gospodarcze, przed którymi stanęła II Rzeczpospolita</text:p>
            <text:p text:style-name="P17">- wyjaśnia, na czym polegała i jakie miała skutki wojna celna z Niemcami</text:p>
            <text:p text:style-name="P17">- wymienia cechy charakterystyczne Wielkiego Kryzysu w Polsce</text:p>
            <text:p text:style-name="P17">- wyjaśnia, jaką rolę miał odegrać COP w rozwoju gospodarczym Polski</text:p>
          </table:table-cell>
          <table:table-cell table:style-name="Tabela4.E44" office:value-type="string">
            <text:p text:style-name="P24">- lokalizuje w przestrzeni województwa, w których dominowali przedstawiciele mniejszości narodowych</text:p>
            <text:p text:style-name="P17">- charakteryzuje mniejszości narodowe zamieszkujące <text:line-break/>II Rzeczpospolitą</text:p>
            <text:p text:style-name="P17">- przedstawia okoliczności budowy portu <text:line-break/>w Gdyni</text:p>
            <text:p text:style-name="P17">- wymienia przykłady inwestycji zrealizowanych w ramach COP</text:p>
            <text:p text:style-name="P17">- przedstawia zasługi Eugeniusza Kwiatkowskiego dla rozwoju polskiej gospodarki<text:line-break/><text:soft-page-break/></text:p>
            <text:p text:style-name="P17"/>
          </table:table-cell>
          <table:table-cell table:style-name="Tabela4.F44" office:value-type="string">
            <text:p text:style-name="P17">- omawia sytuację prawną mniejszości narodowych w Polsce</text:p>
            <text:p text:style-name="P17">- omawia realizację reform gospodarczych przez rząd Władysława Grabskiego</text:p>
          </table:table-cell>
          <table:table-cell table:style-name="Tabela4.G44" office:value-type="string">
            <text:p text:style-name="P17">- ocenia politykę <text:line-break/>II Rzeczypospolitej wobec mniejszości narodowych</text:p>
            <text:p text:style-name="P17">- ocenia skuteczność reform gospodarczych podejmowanych <text:line-break/>w II Rzeczypospolitej</text:p>
            <text:p text:style-name="P17"/>
          </table:table-cell>
        </table:table-row>
        <table:table-row table:style-name="Tabela4.7">
          <table:table-cell table:style-name="Tabela4.A45" office:value-type="string">
            <text:p text:style-name="P21"/>
          </table:table-cell>
          <table:table-cell table:style-name="Tabela4.B45" office:value-type="string">
            <text:list xml:id="list203145113246835" text:continue-numbering="true" text:style-name="WWNum16">
              <text:list-item>
                <text:p text:style-name="P67">Początki oświaty <text:line-break/>w II Rzeczypospolitej</text:p>
              </text:list-item>
              <text:list-item>
                <text:p text:style-name="P67">Reformy szkolnictwa</text:p>
              </text:list-item>
              <text:list-item>
                <text:p text:style-name="P67">Nauka polska</text:p>
              </text:list-item>
              <text:list-item>
                <text:p text:style-name="P67">Literatura okresu międzywojennego</text:p>
              </text:list-item>
              <text:list-item>
                <text:p text:style-name="P67">Sztuka i architektura w II Rzeczypospolitej</text:p>
              </text:list-item>
              <text:list-item>
                <text:p text:style-name="P67">Kino i radio <text:line-break/>w międzywojennej Polsce</text:p>
              </text:list-item>
              <text:list-item>
                <text:p text:style-name="P67">Sport <text:line-break/>w II Rzeczypospolitej</text:p>
              </text:list-item>
            </text:list>
          </table:table-cell>
          <table:table-cell table:style-name="Tabela4.C45" office:value-type="string">
            <text:p text:style-name="P2"><text:span text:style-name="Domyślna_20_czcionka_20_akapitu"><text:span text:style-name="T5">- </text:span></text:span><text:span text:style-name="Domyślna_20_czcionka_20_akapitu"><text:span text:style-name="T13">lokalizuje w czasie reformę edukacji Janusza Jędrzejewicza (1932)</text:span></text:span></text:p>
            <text:p text:style-name="P17">- identyfikuje postacie Janusza Jędrzejewicza, Stefana Żeromskiego, Władysława Reymonta</text:p>
            <text:p text:style-name="P17">- wymienia reformy szkolnictwa przeprowadzone w II Rzeczypospolitej</text:p>
            <text:p text:style-name="P17">- wymienia dziedziny naukowe, <text:soft-page-break/>w których polscy uczeni zyskali uznanie w latach 20. i 30.</text:p>
          </table:table-cell>
          <table:table-cell table:style-name="Tabela4.D45" office:value-type="string">
            <text:p text:style-name="P2"><text:span text:style-name="Domyślna_20_czcionka_20_akapitu"><text:span text:style-name="T5">- </text:span></text:span><text:span text:style-name="Domyślna_20_czcionka_20_akapitu"><text:span text:style-name="T13">lokalizuje w czasie reformę edukacji Stanisława Grabskiego (1924)</text:span></text:span></text:p>
            <text:p text:style-name="P17">- identyfikuje postacie Stanisława Grabskiego, Stefana Banacha, Zofii Nałkowskiej, Witolda Gombrowicza, Brunona Schulza, Stanisława Ignacego Witkiewicz – Witkacego, Czesława Miłosza, Juliana Tuwima</text:p>
            <text:p text:style-name="P17"><text:soft-page-break/>- przedstawia osiągnięcia polskiej literatury</text:p>
            <text:p text:style-name="P17">- wymienia nurty, jakie dominowały w polskim malarstwie dwudziestolecia międzywojennego</text:p>
            <text:p text:style-name="P17">- przedstawia najważniejszych twórców polskiej literatury w okresie międzywojennym</text:p>
          </table:table-cell>
          <table:table-cell table:style-name="Tabela4.E45" office:value-type="string">
            <text:p text:style-name="P2"><text:span text:style-name="Domyślna_20_czcionka_20_akapitu"><text:span text:style-name="T5">- </text:span></text:span><text:span text:style-name="Domyślna_20_czcionka_20_akapitu"><text:span text:style-name="T13">lokalizuje w czasie Nagrodę Nobla dla Władysława Reymonta (1924)</text:span></text:span></text:p>
            <text:p text:style-name="P2"><text:span text:style-name="Domyślna_20_czcionka_20_akapitu"><text:span text:style-name="T5">- identyfikuje postacie Ludwika Hirszfelda, Marii Dąbrowskiej, Tadeusza Dołęgi-Mostowicza,</text:span></text:span><text:span text:style-name="Domyślna_20_czcionka_20_akapitu"><text:span text:style-name="T8"> </text:span></text:span><text:span text:style-name="Domyślna_20_czcionka_20_akapitu"><text:span text:style-name="T5">Tadeusza Boya-Żeleńskiego, Antoniego Słonimskiego, Jana Lechonia, Konstantego Ildefonsa </text:span></text:span><text:soft-page-break/><text:span text:style-name="Domyślna_20_czcionka_20_akapitu"><text:span text:style-name="T5">Gałczyńskiego, Karola Szymanowskiego, Jana Kiepury, Poli Negri, Janusza Kusocińskiego</text:span></text:span></text:p>
            <text:p text:style-name="P17">- omawia problemy polskiej oświaty w początkach niepodległości</text:p>
            <text:p text:style-name="P17">- omawia osiągnięcia nauki polskiej w okresie międzywojennym</text:p>
            <text:p text:style-name="P17">- charakteryzuje sztukę i architekturę w II Rzeczypospolitej</text:p>
            <text:p text:style-name="P17"/>
          </table:table-cell>
          <table:table-cell table:style-name="Tabela4.F45" office:value-type="string">
            <text:p text:style-name="P2"><text:span text:style-name="Domyślna_20_czcionka_20_akapitu"><text:span text:style-name="T5">- identyfikuje postacie Hugona Steinhausa, Mariana Rejewskiego, Henryka Zygalskiego, Jerzego Różyckiego, Stanisława Wigury, Franciszka Żwirki, Zofii Kossak-Szczuckiej, Juliusza Kadena-Bandrowskiego, Sergiusza Piaseckiego, Kazimierza Wierzyńskiego, </text:span></text:span><text:soft-page-break/><text:span text:style-name="Domyślna_20_czcionka_20_akapitu"><text:span text:style-name="T5">Jarosława Iwaszkiewicza, Tadeusza Peipera, Jerzego Lieberta, Karola Rostworowskiego, Juliusza Osterwy, Leona Schillera, Haliny Konopackiej, Jadwigi Jędrzejowskiej, Stanisława Marusarza</text:span></text:span></text:p>
            <text:p text:style-name="P17">- omawia rozwój teatru i muzyki w okresie międzywojennym</text:p>
            <text:p text:style-name="P17">- przedstawia rozwój kina i radia w międzywojennej Polsce - omawia sukcesy polskich sportowców w okresie międzywojennym</text:p>
            <text:p text:style-name="P24"/>
          </table:table-cell>
          <table:table-cell table:style-name="Tabela4.G45" office:value-type="string">
            <text:p text:style-name="P17">- ocenia dorobek kulturalny i naukowy II Rzeczypospolitej</text:p>
            <text:p text:style-name="P24"/>
          </table:table-cell>
        </table:table-row>
        <table:table-row table:style-name="Tabela4.7">
          <table:table-cell table:style-name="Tabela4.A46" office:value-type="string">
            <text:p text:style-name="P21"/>
          </table:table-cell>
          <table:table-cell table:style-name="Tabela4.B46" office:value-type="string">
            <text:list xml:id="list203145590495087" text:continue-numbering="true" text:style-name="WWNum16">
              <text:list-item>
                <text:p text:style-name="P67">Polska na arenie międzynarodowej</text:p>
              </text:list-item>
              <text:list-item>
                <text:p text:style-name="P67">Polityka międzynarodowa <text:s/><text:line-break/>w okresie sanacji</text:p>
              </text:list-item>
              <text:list-item>
                <text:p text:style-name="P67">Przyłączenie <text:soft-page-break/>Zaolzia do Rzeczypospolitej</text:p>
              </text:list-item>
              <text:list-item>
                <text:p text:style-name="P67">Niemieckie żądania wobec Polski</text:p>
              </text:list-item>
              <text:list-item>
                <text:p text:style-name="P67">Zacieśnienie współpracy w Wielką Brytanią i Francją</text:p>
              </text:list-item>
              <text:list-item>
                <text:p text:style-name="P67">Aktywizacja polskiego społeczeństwa</text:p>
              </text:list-item>
              <text:list-item>
                <text:p text:style-name="P67">Pakt Ribbentrop-Mołotow</text:p>
              </text:list-item>
            </text:list>
          </table:table-cell>
          <table:table-cell table:style-name="Tabela4.C46" office:value-type="string">
            <text:p text:style-name="P7"><text:span text:style-name="Domyślna_20_czcionka_20_akapitu"><text:span text:style-name="T5">- stosuje pojęcie</text:span></text:span><text:span text:style-name="Domyślna_20_czcionka_20_akapitu"><text:span text:style-name="T10"> polityka równej odległości (równowagi)</text:span></text:span></text:p>
            <text:p text:style-name="P2"><text:span text:style-name="Domyślna_20_czcionka_20_akapitu"><text:span text:style-name="T5">- </text:span></text:span><text:span text:style-name="Domyślna_20_czcionka_20_akapitu"><text:span text:style-name="T13">lokalizuje w czasie układ o nieagresji </text:span></text:span><text:soft-page-break/><text:span text:style-name="Domyślna_20_czcionka_20_akapitu"><text:span text:style-name="T13">między Polską i ZSRS (1932), układ o niestosowaniu przemocy między Polską a Niemcami (1934), przemówienie J. Becka w sejmie (V 1939), pakt Ribbentrop–Mołotow (23 VIII 1939)</text:span></text:span></text:p>
            <text:p text:style-name="P17">- identyfikuje postać Józefa Becka</text:p>
            <text:p text:style-name="P24">- wymienia żądania wobec Polski wysuwane przez III Rzeszę w 1938 r.</text:p>
            <text:p text:style-name="P24">- przedstawia postawę polskich władz wobec żądań III Rzeszy</text:p>
          </table:table-cell>
          <table:table-cell table:style-name="Tabela4.D46" office:value-type="string">
            <text:p text:style-name="P2"><text:span text:style-name="Domyślna_20_czcionka_20_akapitu"><text:span text:style-name="T5">- </text:span></text:span><text:span text:style-name="Domyślna_20_czcionka_20_akapitu"><text:span text:style-name="T13">lokalizuje w czasie układy sojusznicze <text:line-break/>z Francją i Rumunią (1921), przyłączenie Zaolzia do Polski (X 1938), polsko-</text:span></text:span><text:soft-page-break/><text:span text:style-name="Domyślna_20_czcionka_20_akapitu"><text:span text:style-name="T13">brytyjski układ sojuszniczy (25 VIII 1939)</text:span></text:span></text:p>
            <text:p text:style-name="P24">- lokalizuje w przestrzeni Zaolzie</text:p>
            <text:p text:style-name="P17">- identyfikuje postacie Joachima von Ribbentropa, Wiaczesława Mołotowa</text:p>
            <text:p text:style-name="P24">- omawia okoliczności przyłączenia Zaolzia do Polski</text:p>
            <text:p text:style-name="P24">- omawia postawę polskiego społeczeństwa w obliczu zbliżającej się wojny</text:p>
            <text:p text:style-name="P24">- wymienia postanowienia paktu Ribbentrop-Mołotow</text:p>
            <text:p text:style-name="P24"/>
          </table:table-cell>
          <table:table-cell table:style-name="Tabela4.E46" office:value-type="string">
            <text:p text:style-name="P7"><text:span text:style-name="Domyślna_20_czcionka_20_akapitu"><text:span text:style-name="T5">- stosuje pojęcia </text:span></text:span><text:span text:style-name="Domyślna_20_czcionka_20_akapitu"><text:span text:style-name="T10">Międzymorze, polityka prometejska</text:span></text:span></text:p>
            <text:p text:style-name="P2"><text:span text:style-name="Domyślna_20_czcionka_20_akapitu"><text:span text:style-name="T5">- </text:span></text:span><text:span text:style-name="Domyślna_20_czcionka_20_akapitu"><text:span text:style-name="T13">lokalizuje w czasie podpisanie konkordatu (1925), </text:span></text:span><text:soft-page-break/><text:span text:style-name="Domyślna_20_czcionka_20_akapitu"><text:span text:style-name="T13">traktat w Locarno (1925), udzielenie gwarancji Polsce przez Wielka Brytanię (III 1939)</text:span></text:span></text:p>
            <text:p text:style-name="P24">- wyjaśnia, jaki wpływ na międzynarodową pozycję Polski miał traktat w Locarno</text:p>
            <text:p text:style-name="P24">- wyjaśnia, jaką rolę <text:line-break/>w polskiej polityce zagranicznej miał odgrywać sojusz z Francją i Rumunią</text:p>
            <text:p text:style-name="P24">- przedstawia, na czym miała polegać idea Międzymorza i polityka prometejska</text:p>
            <text:p text:style-name="P24">- omawia proces zacieśniania współpracy Polski z Wielką Brytanią i Francją w przededniu wybuchu II wojny światowej</text:p>
            <text:p text:style-name="P24">- wyjaśnia, na czym polegała <text:s/>polityka równowagi i omawia sposób jej realizacji</text:p>
          </table:table-cell>
          <table:table-cell table:style-name="Tabela4.F46" office:value-type="string">
            <text:p text:style-name="P17">- identyfikuje postacie Józefa Lipskiego, Neville’a Chamberlaina</text:p>
            <text:p text:style-name="P17">- charakteryzuje położenie <text:soft-page-break/>międzynarodowe II Rzeczypospolitej w latach 20. XX w.</text:p>
            <text:p text:style-name="P2"><text:span text:style-name="Domyślna_20_czcionka_20_akapitu"><text:span text:style-name="T13">- wyjaśnia, dlaczego</text:span></text:span><text:span text:style-name="Domyślna_20_czcionka_20_akapitu"><text:span text:style-name="T8"> </text:span></text:span><text:span text:style-name="Domyślna_20_czcionka_20_akapitu"><text:span text:style-name="T13">idea Międzymorza i polityka prometejska poniosły fiasko</text:span></text:span></text:p>
            <text:p text:style-name="P24">- wyjaśnia, jak władze Wolnego Miasta Gdańska odebrały niemieckie żądania wobec Polski</text:p>
            <text:p text:style-name="P24">- omawia skutki polskiej polityki zagranicznej prowadzonej w okresie sanacji</text:p>
          </table:table-cell>
          <table:table-cell table:style-name="Tabela4.G46" office:value-type="string">
            <text:p text:style-name="P24">- ocenia międzynarodową pozycję Polski w okresie międzywojennym</text:p>
            <text:p text:style-name="P24">- ocenia sposób <text:soft-page-break/>rozwiązania problemu Zaolzia w latach 30. XX w.</text:p>
            <text:p text:style-name="P24">- ocenia postawę władz polskich wobec żądań wysuwanych przez III Rzeszę w 1938 r.</text:p>
            <text:p text:style-name="P24">- ocenia postawę polskiego społeczeństwa w obliczu zbliżającej się wojny</text:p>
          </table:table-cell>
        </table:table-row>
      </table:table>
      <text:p text:style-name="P4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A" table:number-columns-repeated="2"/>
        <text:soft-page-break/>
        <table:table-row table:style-name="Tabela5.1">
          <table:table-cell table:style-name="Tabela5.A1" office:value-type="string">
            <text:p text:style-name="P40">Poznać przeszłość 4</text:p>
          </table:table-cell>
          <table:table-cell table:style-name="Tabela5.A1" office:value-type="string">
            <text:p text:style-name="P47"><text:span text:style-name="T20">– </text:span>stosuje pojęcia: <text:span text:style-name="T22">Blitzkrieg (wojna błyskawiczna), Schleswig-Holstein, </text:span></text:p>
            <text:p text:style-name="P47"><text:span text:style-name="T20">– </text:span><text:span text:style-name="T24">charakteryzuje wkroczenie wojsk sowieckich na terytorium Polski w kontekście paktu Ribbentrop–Mołotow oraz przykłady współpracy niemiecko-sowieckiej</text:span> <text:line-break/>– omawia działalność postaci: Adolfa Hitlera, Józefa Stalina, </text:p>
            <text:p text:style-name="P51">– wymienia wydarzenia związane z datami: 1 września 1939 r., 17 września 1939 r., 6 października 1939 r. </text:p>
          </table:table-cell>
          <table:table-cell table:style-name="Tabela5.A1" office:value-type="string">
            <text:p text:style-name="P47"><text:span text:style-name="T24">– stosuje pojęcia:</text:span><text:span text:style-name="T22"> bitwa graniczna, dziwna wojna, „polskie Termopile”</text:span> </text:p>
            <text:p text:style-name="P47">– porównuje potencjał militarny stron konfliktu</text:p>
            <text:p text:style-name="P47">– omawia działalność postaci: Ignacego Mościckiego, Edwarda Rydza-Śmigłego, Stefana Starzyńskiego</text:p>
            <text:p text:style-name="P47">– omawia decyzje polityczne władz II Rzeczypospolitej na tle wydarzeń militarnych podczas kampanii polskiej</text:p>
            <text:p text:style-name="P51">– opisuje przykłady <text:line-break/>bohaterstwa polskich żołnierzy, w tym: Westerplatte, Poczty Polskiej, Mokrej, Wizny, bitwy nad Bzurą, Warszawy, Kocka, i wskazuje te miejsca na mapie</text:p>
            <text:p text:style-name="P54"/>
          </table:table-cell>
          <table:table-cell table:style-name="Tabela5.A1" office:value-type="string">
            <text:p text:style-name="P47">– stosuje pojęcia: <text:span text:style-name="T22">prowokacja gliwicka, „Fall Weiss”, Luftwaffe, Einsatzgruppen (Grupy Specjalne), przedmoście rumuńskie</text:span></text:p>
            <text:p text:style-name="P47">– wymienia wydarzenia związane z datami: 1–3 września 1939 r., 3 września 1939 r.</text:p>
            <text:p text:style-name="P47">– opisuje główne etapy kampanii polskiej </text:p>
            <text:p text:style-name="P51">– omawia działalność postaci: Henryka Sucharskiego <text:line-break/>i Franciszka Dąbrowskiego,</text:p>
            <text:p text:style-name="P51"><text:s/>– wyjaśnia przyczyny przegranej Polski w wojnie we wrześniu 1939 r.</text:p>
            <text:p text:style-name="P47"/>
          </table:table-cell>
          <table:table-cell table:style-name="Tabela5.A1" table:number-columns-spanned="2" office:value-type="string">
            <text:p text:style-name="P47">– przedstawia polityczne i militarne założenia planu obrony Polski w 1939 r. ., omawia wydarzenia związane z datami:<text:line-break/>9 września 1939 r., <text:line-break/>12 września 1939 r., <text:line-break/>28 września 1939 r., <text:line-break/>2 października 1939 r.</text:p>
            <text:p text:style-name="P47">– omawia działalność postaci: Tadeusza Kutrzeby, Władysława Bortnowskiego, Władysława Raginisa, Władysława Langnera, Józefa Unruga, Stanisława Dąbka</text:p>
          </table:table-cell>
          <table:covered-table-cell/>
          <table:table-cell table:style-name="Tabela5.A1" office:value-type="string">
            <text:p text:style-name="P51">– prezentuje założenia polityki Wielkiej Brytanii <text:line-break/>i Francji wobec konfliktu polsko-niemieckiego</text:p>
            <text:p text:style-name="P51">– podaje przykłady zbrodni wojennych dokonanych przez agresorów, m.in. w Wieluniu, Bydgoszczy, okolicach Wejherowa</text:p>
          </table:table-cell>
        </table:table-row>
        <table:table-row table:style-name="Tabela5.2">
          <table:table-cell table:style-name="Tabela5.A1" office:value-type="string">
            <text:p text:style-name="P38"/>
          </table:table-cell>
          <table:table-cell table:style-name="Tabela5.A1" office:value-type="string">
            <text:p text:style-name="P52">– stosuje pojęcia: pakt Ribbentrop–Mołotow, kolaboracja, bitwa <text:line-break/>o Anglię</text:p>
            <text:p text:style-name="P52">– omawia działalność postaci: Józefa Stalina, Adolfa Hitlera</text:p>
            <text:p text:style-name="P52">– wymienia sojuszników III Rzeszy, którzy przystąpili do współpracy w latach 1939–1941</text:p>
            <text:p text:style-name="P52"><text:soft-page-break/>– wyjaśnia znaczenie zwycięstwa Wielkiej Brytanii i jej sojuszników w bitwie <text:line-break/>o Anglię</text:p>
            <text:p text:style-name="P52"/>
            <text:p text:style-name="P52"/>
            <text:p text:style-name="P52"/>
            <text:p text:style-name="P52"/>
            <text:p text:style-name="P52"/>
            <text:p text:style-name="P52"/>
            <text:p text:style-name="P52"/>
            <text:p text:style-name="P52"/>
            <text:p text:style-name="P52"/>
            <text:p text:style-name="P52"/>
          </table:table-cell>
          <table:table-cell table:style-name="Tabela5.A1" office:value-type="string">
            <text:p text:style-name="P50"><text:span text:style-name="T25">– stosuje pojęcia: wojna zimowa, republiki bałtyckie, </text:span><text:span text:style-name="T21">państwo Vichy, Komitet Wolnej Francji, RAF</text:span></text:p>
            <text:p text:style-name="P52">– omawia działalność postaci: Benita Mussoliniego, Winstona Churchilla</text:p>
            <text:p text:style-name="P52">– charakteryzuje cele polityki Hitlera i Stalina w Europie <text:line-break/>w latach 1939–1941 oraz <text:soft-page-break/>przykłady ich współpracy</text:p>
            <text:p text:style-name="P52">– wskazuje na mapie: kierunki agresji sowieckiej, niemieckiej <text:line-break/>i włoskiej oraz obszary okupowane przez agresorów</text:p>
            <text:p text:style-name="P52">– omawia wydarzenia związane <text:line-break/>z agresją sowiecką i niemiecką z: listopada 1939 r. marca 1940 r., maja 1940 r., lipca–października 1940 r.</text:p>
            <text:p text:style-name="P52">– przedstawia główne przyczyny klęski Francji w 1940 r.</text:p>
            <text:p text:style-name="P52"/>
            <text:p text:style-name="P53"/>
            <text:p text:style-name="P54"/>
          </table:table-cell>
          <table:table-cell table:style-name="Tabela5.A1" office:value-type="string">
            <text:p text:style-name="P48">– stosuje pojęcia: „Fall Gelb”, operacja „Lew morski”, linia Mannerheima, Linia Maginota</text:p>
            <text:p text:style-name="P48">– omawia działalność postaci: Charles’a de Gaulle’a, Philippe’a Pétaina, Josipa Broza-Tito, Carla Gustafa <text:soft-page-break/>Mannerheima, Vidkuna Quislinga, Hermanna Göringa, Ante Pavelicia, Léona Degrelle</text:p>
            <text:p text:style-name="P48">– omawia wydarzenia związane z datami: </text:p>
            <text:p text:style-name="P48">12 marca 1940 r., <text:line-break/>9 kwietnia 1940 r., </text:p>
            <text:p text:style-name="P48">10 maja 1940 r., <text:line-break/>22 czerwca 1940 r., </text:p>
            <text:p text:style-name="P48">28 października 1940 r., 6 kwietnia 1941 r.–1 czerwca 1941 r., 10 kwietnia 1941 r.</text:p>
          </table:table-cell>
          <table:table-cell table:style-name="Tabela5.A1" table:number-columns-spanned="2" office:value-type="string">
            <text:p text:style-name="P48">– omawia działalność postaci: Josipa Broza-Tito, Ante Pavelicia, Léona Degrelle – szczegółowo opisuje kolejne etapy agresji Niemiec w latach 1940–1941, wskazując zmiany na mapie politycznej </text:p>
            <text:p text:style-name="P48">– opisuje przebieg bitwy <text:line-break/><text:soft-page-break/>o Anglię, uwzględniając uzbrojenie obu stron konfliktu oraz sytuację ludności cywilnej Wielkiej Brytanii</text:p>
            <text:p text:style-name="P48">– wyjaśnia znaczenie zawarcia zawieszenia broni w Compiègne <text:line-break/>w czerwcu 1940 r</text:p>
            <text:p text:style-name="P48"/>
          </table:table-cell>
          <table:covered-table-cell/>
          <table:table-cell table:style-name="Tabela5.A1" office:value-type="string">
            <text:p text:style-name="P48">– omawia sposób przejęcia kontroli nad republikami bałtyckimi przez ZSRS <text:line-break/>w 1940 r.</text:p>
            <text:p text:style-name="P48">– charakteryzuje sytuację na Bałkanach <text:line-break/>w 1941 r.</text:p>
            <text:p text:style-name="P48"><text:soft-page-break/></text:p>
          </table:table-cell>
        </table:table-row>
        <table:table-row table:style-name="Tabela5.3">
          <table:table-cell table:style-name="Tabela5.A1" office:value-type="string">
            <text:p text:style-name="P38"/>
          </table:table-cell>
          <table:table-cell table:style-name="Tabela5.A1" office:value-type="string">
            <text:p text:style-name="P47">– stosuje pojęcia: plan „Barbarossa”, wielka wojna ojczyźniana, Lend-Lease Act, koalicja antyhitlerowska</text:p>
            <text:p text:style-name="P47">– omawia działalność postaci: Adolfa Hitlera, Józefa Stalina, Gieorgija Żukowa</text:p>
            <text:p text:style-name="P47">– charakteryzuje przyczyny nawiązania współpracy Wielkiej Brytanii i ZSRS oraz USA</text:p>
            <text:p text:style-name="P47">– omawia stosunek ludności do okupanta na zajmowanych terenach przez Niemców, </text:p>
            <text:p text:style-name="P47">– przedstawia politykę III Rzeszy wobec ludności <text:soft-page-break/>cywilnej ZSRS <text:line-break/>i wobec jeńców</text:p>
          </table:table-cell>
          <table:table-cell table:style-name="Tabela5.A1" office:value-type="string">
            <text:p text:style-name="P47">– stosuje pojęcia: Lend-Lease Act,</text:p>
            <text:p text:style-name="P47">– wymienia wydarzenia związane z datami:, marzec 1941 r., <text:line-break/>22 czerwca 1941 r., 12 lipca 1941 r., luty 1943 r., lipiec 1943 r.</text:p>
            <text:p text:style-name="P47">– opisuje przebieg wojny <text:line-break/>i analizuje przyczyny klęski niemieckiego Blitzkriegu w ZSRS</text:p>
            <text:p text:style-name="P47">– wskazuje na mapie przełomowe bitwy wojny na froncie wschodnim: Leningrad, Moskwa, <text:soft-page-break/>Stalingrad,</text:p>
            <text:p text:style-name="P47">– ocenia znaczenie pomocy <text:line-break/>w ramach Lend-Lease Act dla wyniku wojny na froncie wschodnim</text:p>
            <text:p text:style-name="P47">- podaje przykłady podjęcia współpracy z Niemcami i wyjaśnia ich przyczyny</text:p>
            <text:p text:style-name="P47"/>
          </table:table-cell>
          <table:table-cell table:style-name="Tabela5.A1" office:value-type="string">
            <text:p text:style-name="P48">– stosuje pojęcia: Lebensraum (‘przestrzeń życiowa’), blokada Leningradu, „droga życia”</text:p>
            <text:p text:style-name="P48"/>
          </table:table-cell>
          <table:table-cell table:style-name="Tabela5.A1" table:number-columns-spanned="2" office:value-type="string">
            <text:p text:style-name="P48">– omawia działalność postaci: Friedricha von Paulusa, Stepana Bandery</text:p>
            <text:p text:style-name="P48">– wymienia wydarzenia związane z datami: </text:p>
            <text:p text:style-name="P48">6 grudnia 1941 r., listopad 1942 r., wrzesień 1941 r. styczeń 1944 r.</text:p>
            <text:p text:style-name="P48">– omawia znaczenie klęski stalingradzkiej dla Niemiec</text:p>
            <text:p text:style-name="P48"/>
          </table:table-cell>
          <table:covered-table-cell/>
          <table:table-cell table:style-name="Tabela5.A1" office:value-type="string">
            <text:p text:style-name="P48">– opisuje potencjał wojenny stron konfliktu, ich taktykę oraz uzbrojenie<text:bookmark text:name="_Hlk107531329"/></text:p>
          </table:table-cell>
        </table:table-row>
        <table:table-row table:style-name="Tabela5.3">
          <table:table-cell table:style-name="Tabela5.A1" office:value-type="string">
            <text:p text:style-name="P38"/>
          </table:table-cell>
          <table:table-cell table:style-name="Tabela5.A1" office:value-type="string">
            <text:p text:style-name="P54">– stosuje pojęcia: <text:s/>polityka rasowa, ruch oporu, podludzie, nadludzie, partyzantka </text:p>
            <text:p text:style-name="P54">– omawia działalność postaci: Adolfa Hitlera</text:p>
            <text:p text:style-name="P54">– wymienia kraje, <text:line-break/>w których powstały rządy kolaborujące <text:line-break/>z Niemcami, oraz kraje, gdzie rozwinął się ruch oporu</text:p>
          </table:table-cell>
          <table:table-cell table:style-name="Tabela5.A1" office:value-type="string">
            <text:p text:style-name="P54">– stosuje pojęcia: pakt trzech, polityka rasowa, przestrzeń życiowa, Generalny Plan Wschodni, ruch oporu, podludzie, nadludzie, partyzantka</text:p>
            <text:p text:style-name="P54">– omawia działalność postaci: Charles’a de Gaulle’a, Philipe’a Pétaina</text:p>
          </table:table-cell>
          <table:table-cell table:style-name="Tabela5.A1" office:value-type="string">
            <text:p text:style-name="P59">– charakteryzuje zróżnicowanie polityki niemieckiej na terenach okupowanych</text:p>
            <text:p text:style-name="P59">– omawia postawy ludności okupowanej Europy</text:p>
          </table:table-cell>
          <table:table-cell table:style-name="Tabela5.A1" table:number-columns-spanned="2" office:value-type="string">
            <text:p text:style-name="P59">– stosuje pojęcia: Résistance, Rote Kapelle, polityka „piernika i pejcza”</text:p>
            <text:p text:style-name="P59"/>
          </table:table-cell>
          <table:covered-table-cell/>
          <table:table-cell table:style-name="Tabela5.A1" office:value-type="string">
            <text:p text:style-name="P59">– porównuje sytuację w okupowanych przez Niemców krajach zachodnich <text:line-break/>i w Polsce </text:p>
          </table:table-cell>
        </table:table-row>
        <table:table-row table:style-name="Tabela5.3">
          <table:table-cell table:style-name="Tabela5.A1" office:value-type="string">
            <text:p text:style-name="P38"/>
          </table:table-cell>
          <table:table-cell table:style-name="Tabela5.A1" office:value-type="string">
            <text:p text:style-name="P54">– stosuje pojęcia: gwiazda Dawida, getto</text:p>
            <text:p text:style-name="P54">– przedstawia założenia i metody polityki hitlerowskiej wobec Żydów oraz etapy <text:line-break/>i metody jej realizacji (od dyskryminacji do zagłady)</text:p>
            <text:p text:style-name="P54">– przedstawia sposób organizacji i cel działania sieci obozów koncentracyjnych oraz obozów zagłady, wyjaśnia różnice pomiędzy nimi, rozpoznaje główne miejsca eksterminacji (Auschwitz-Birkenau, Sobibór, Treblinka, <text:soft-page-break/>Bełżec)</text:p>
            <text:p text:style-name="P54"/>
          </table:table-cell>
          <table:table-cell table:style-name="Tabela5.A1" office:value-type="string">
            <text:p text:style-name="P54">– stosuje pojęcia: Żydowska Organizacja Bojowa, medal „Sprawiedliwy wśród Narodów Świata”</text:p>
            <text:p text:style-name="P54">– omawia działalność postaci: Adolfa Eichmanna, Heinricha Himmlera, Reinharda Heydricha, Mordechaja Anielewicza, Marka Edelmana, Jana Karskiego, Witolda Pileckiego, Janusza Korczaka, rodziny Ulmów, Ireny Sendlerowej</text:p>
            <text:p text:style-name="P54">– wymienia wydarzenia związane z datami: 20 <text:soft-page-break/>stycznia 1942 r., kwiecień 1943 r.</text:p>
            <text:p text:style-name="P54">– wymienia wydarzenia związane z datami: 20 stycznia 1942 r., kwiecień 1943 r.</text:p>
            <text:p text:style-name="P54">– omawia bilans Holokaustu</text:p>
            <text:p text:style-name="P54">– przedstawia formy pomocy Żydom niesione przez ludność krajów okupowanych</text:p>
            <text:p text:style-name="P54"/>
          </table:table-cell>
          <table:table-cell table:style-name="Tabela5.A1" office:value-type="string">
            <text:p text:style-name="P59">– stosuje pojęcia: Szoah, „Żegota”, Żydowski Związek Wojskowy, Endlösung (‘ostateczne rozwiązanie kwestii żydowskiej’)</text:p>
            <text:p text:style-name="P59">– omawia działalność postaci: Juliusza Grobelnego, Władysława Bartoszewskiego,</text:p>
            <text:p text:style-name="P59">– wymienia miejsca eksterminacji: Chełmno nad Nerem, Babi Jar, Jedwabne, Ponary</text:p>
          </table:table-cell>
          <table:table-cell table:style-name="Tabela5.A1" table:number-columns-spanned="2" office:value-type="string">
            <text:p text:style-name="P59">– omawia działalność postaci: Juliusza Grobelnego, Władysława Bartoszewskiego, Zofii Kossak-Szczuckiej, Wandy Krahelskiej, Matyldy Getter, Adama Sapiehy, Jana i Antoniny Żabińskich, Jurgena Stroppa </text:p>
            <text:p text:style-name="P59">– wymienia miejsca eksterminacji: Chełmno nad Nerem, Babi Jar, Jedwabne, Ponary</text:p>
          </table:table-cell>
          <table:covered-table-cell/>
          <table:table-cell table:style-name="Tabela5.A1" office:value-type="string">
            <text:p text:style-name="P59">– omawia działalność postaci: Wandy Krahelskiej, Matyldy Getter, Adama Sapiehy</text:p>
          </table:table-cell>
        </table:table-row>
        <table:table-row table:style-name="Tabela5.3">
          <table:table-cell table:style-name="Tabela5.A1" office:value-type="string">
            <text:p text:style-name="P38"/>
          </table:table-cell>
          <table:table-cell table:style-name="Tabela5.A1" office:value-type="string">
            <text:p text:style-name="P54">– stosuje pojęcia: wojna na Pacyfiku, U-Boot, Pearl Harbor, lotniskowiec</text:p>
            <text:p text:style-name="P54">– omawia działalność postaci: Benita Mussoliniego, Adolfa Hitlera</text:p>
            <text:p text:style-name="P54">- wskazuje na przyczyny zwycięstwa aliantów</text:p>
            <text:p text:style-name="P54"/>
          </table:table-cell>
          <table:table-cell table:style-name="Tabela5.A1" office:value-type="string">
            <text:p text:style-name="P54">– stosuje pojęcia: wilcze stada, U-Boot, Pearl Harbor</text:p>
            <text:p text:style-name="P54">– omawia działalność postaci: Franklina Delano Roosevelta</text:p>
            <text:p text:style-name="P54">– wymienia wydarzenia związane z datami: 7 grudnia 1941 r., 4–7 czerwca 1942 r., październik–listopad 1942 r.</text:p>
            <text:p text:style-name="P54">– wymienia cele strategiczne państw Osi w walkach poza Europą</text:p>
            <text:p text:style-name="P54">– omawia przebieg wojny w Afryce w latach 1941–43, wskazuje na przyczyny zwycięstwa aliantów</text:p>
            <text:p text:style-name="P54"/>
          </table:table-cell>
          <table:table-cell table:style-name="Tabela5.A1" office:value-type="string">
            <text:p text:style-name="P59">– stosuje pojęcia: operacja „Torch”, Kriegsmarine, U-Boot, Royal Navy</text:p>
            <text:p text:style-name="P59">– wymienia wydarzenia związane z datami: </text:p>
            <text:p text:style-name="P59">– szczegółowo omawia przebieg walk w Afryce <text:line-break/>i Azji</text:p>
            <text:p text:style-name="P54">– przedstawia specyfikę wojny na Pacyfiku <text:line-break/>i wymienia przełomowe starcia zbrojne na tym obszarze podczas II wojny światowej</text:p>
          </table:table-cell>
          <table:table-cell table:style-name="Tabela5.A1" table:number-columns-spanned="2" office:value-type="string">
            <text:p text:style-name="P59">– stosuje pojęcia: operacja „Torch”, operacja, Kriegsmarine, U-Boot, Royal Navy</text:p>
            <text:p text:style-name="P59">– omawia działalność postaci: Bernarda Montgomery’ego, Erwina Rommla, Karla Dönitza, Isoroku Yamamoto</text:p>
            <text:p text:style-name="P59">– wymienia wydarzenia związane z datami: 13 września 1940 r., grudzień 1940 r., listopad 1941 r., sierpień 1942 r., luty 1943 r., październik–listopad 1942 r., 13 maja 1943 r.</text:p>
            <text:p text:style-name="P59"/>
          </table:table-cell>
          <table:covered-table-cell/>
          <table:table-cell table:style-name="Tabela5.A1" office:value-type="string">
            <text:p text:style-name="P59">– opisuje uzbrojenie stron konfliktu i ocenia ich potencjał militarny<text:bookmark text:name="_Hlk107532619"/></text:p>
          </table:table-cell>
        </table:table-row>
        <table:table-row table:style-name="Tabela5.3">
          <table:table-cell table:style-name="Tabela5.A1" office:value-type="string">
            <text:p text:style-name="P38"/>
          </table:table-cell>
          <table:table-cell table:style-name="Tabela5.A1" office:value-type="string">
            <text:p text:style-name="P54">– stosuje pojęcia: Karta atlantycka, Wielka Trójka, Wielka Koalicja</text:p>
            <text:p text:style-name="P54">– omawia działalność postaci: <text:soft-page-break/>Józefa Stalina, Franklina Delano Roosevelta, Winstona Churchilla</text:p>
            <text:p text:style-name="P54">– przedstawia znaczenie wydarzeń: bitwy na Łuku Kurskim oraz powstania drugiego frontu <text:line-break/>w Normandii</text:p>
            <text:p text:style-name="P54"/>
          </table:table-cell>
          <table:table-cell table:style-name="Tabela5.A1" office:value-type="string">
            <text:p text:style-name="P54">– stosuje pojęcia: Karta atlantycka, Wielka Trójka, D-Day, Wielka Koalicja</text:p>
            <text:p text:style-name="P54">– omawia działalność postaci: <text:soft-page-break/>Dwighta Eisenhowera</text:p>
            <text:p text:style-name="P54">– wymienia wydarzenia związane z datami: 14 sierpnia 1941 r., 28 listopada–1 grudnia 1943 r., 4–11 lutego 1945 r., 6 czerwca 1944 r.</text:p>
            <text:p text:style-name="P54">– wyjaśnia genezę powstania Wielkiej Koalicji oraz omawia znaczenie zasad sformułowanych w Karcie atlantyckiej</text:p>
            <text:p text:style-name="P54">– przedstawia znaczenie wydarzeń: kapitulacji Włoch, bitwy o Monte Cassino <text:line-break/>– omawia znaczenie konferencji <text:line-break/>w Teheranie</text:p>
          </table:table-cell>
          <table:table-cell table:style-name="Tabela5.A1" office:value-type="string">
            <text:p text:style-name="P59">– stosuje pojęcia: operacja „Overlord”, operacja „Market Garden”, </text:p>
            <text:p text:style-name="P59"><text:soft-page-break/>– podaje główne założenia polityki zagranicznej wielkich mocarstw w czasie II wojny światowej</text:p>
            <text:p text:style-name="P59"/>
          </table:table-cell>
          <table:table-cell table:style-name="Tabela5.A1" table:number-columns-spanned="2" office:value-type="string">
            <text:p text:style-name="P59">– stosuje pojęcia: operacja „Cytadela”, Włoska Republika Socjalna</text:p>
            <text:p text:style-name="P59"><text:soft-page-break/>– omawia działalność postaci: George’a Pattona, Douglasa MacArthura, Pietra Badoglio</text:p>
            <text:p text:style-name="P59">– wymienia wydarzenia związane z datami: </text:p>
            <text:p text:style-name="P59">14 stycznia 1943 r., 10 lipca 1943 r., 19 sierpnia 1943 r., 8 września 1943 r., 23/24 czerwca 1944 r., październik 1944 r.</text:p>
            <text:p text:style-name="P59"/>
          </table:table-cell>
          <table:covered-table-cell/>
          <table:table-cell table:style-name="Tabela5.A1" office:value-type="string">
            <text:p text:style-name="P59">– opisuje strategię oraz uzbrojenie stron konfliktu</text:p>
          </table:table-cell>
        </table:table-row>
        <table:table-row table:style-name="Tabela5.3">
          <table:table-cell table:style-name="Tabela5.A1" office:value-type="string">
            <text:p text:style-name="P38"/>
          </table:table-cell>
          <table:table-cell table:style-name="Tabela5.A1" office:value-type="string">
            <text:p text:style-name="P53">– stosuje pojęcia: porządek jałtański, atak atomowy</text:p>
            <text:p text:style-name="P53">– omawia działalność postaci: Józefa Stalina, Franklina Delano Roosevelta, Winstona Churchilla, </text:p>
            <text:p text:style-name="P53">– wymienia wydarzenia związane z datami:</text:p>
            <text:p text:style-name="P53">8 maja 1945 r. 6 i 9 sierpnia 1945 r.</text:p>
            <text:p text:style-name="P53">– opisuje okoliczności <text:line-break/>i skutki wynalezienia oraz pierwszego użycia broni atomowej </text:p>
            <text:p text:style-name="P53"/>
          </table:table-cell>
          <table:table-cell table:style-name="Tabela5.A1" office:value-type="string">
            <text:p text:style-name="P53">– stosuje pojęcia: porządek jałtański, naloty dywanowe, taktyka „żabich skoków”, atak atomowy</text:p>
            <text:p text:style-name="P53">– omawia działalność postaci: Harry’ego Trumana, Clementa Attlee</text:p>
            <text:p text:style-name="P53">– wymienia wydarzenia związane z datami: 22 czerwca 1944 r., 24 kwietnia 1945 r., </text:p>
            <text:p text:style-name="P53">– omawia znaczenie operacji „Bagration</text:p>
            <text:p text:style-name="P53">– przedstawia ustalenia oraz znaczenie konferencji Wielkiej Trójki w Jałcie oraz <text:soft-page-break/>Poczdamie</text:p>
            <text:p text:style-name="P53"/>
          </table:table-cell>
          <table:table-cell table:style-name="Tabela5.A1" office:value-type="string">
            <text:p text:style-name="P59">– stosuje pojęcia: projekt „Manhattan”, kamikadze</text:p>
            <text:p text:style-name="P59">– omawia działalność postaci: Dwighta Eisenhowera, Alfreda Jodla, Wilhelma Keitla, Hirohito</text:p>
            <text:p text:style-name="P53">– omawia przebieg działań wojennych w Europie i na Dalekim Wschodzie <text:line-break/>w 1945 r.</text:p>
            <text:p text:style-name="P59"/>
          </table:table-cell>
          <table:table-cell table:style-name="Tabela5.A1" table:number-columns-spanned="2" office:value-type="string">
            <text:p text:style-name="P59">– stosuje pojęcia: projekt „Manhattan”, kamikadze</text:p>
            <text:p text:style-name="P59">– omawia działalność postaci: <text:s/>George’a Pattona, Douglasa MacArthura</text:p>
            <text:p text:style-name="P59">– wymienia wydarzenia związane z datami: </text:p>
            <text:p text:style-name="P59">14 stycznia 1943 r., <text:line-break/>10 lipca 1943 r., <text:line-break/>19 sierpnia 1943 r., <text:line-break/>8 września 1943 r., 23/24 czerwca 1944 r., październik 1944 r., <text:line-break/>12 stycznia 1945 r., <text:line-break/>16 kwietnia 1945 r.</text:p>
            <text:p text:style-name="P54"><text:soft-page-break/>– wyjaśnia znaczenie udziału Wojska Polskiego w operacji berlińskiej 1945</text:p>
          </table:table-cell>
          <table:covered-table-cell/>
          <table:table-cell table:style-name="Tabela5.A1" office:value-type="string">
            <text:p text:style-name="P59">– przedstawia okoliczności zamachu na Hitlera</text:p>
          </table:table-cell>
        </table:table-row>
        <table:table-row table:style-name="Tabela5.3">
          <table:table-cell table:style-name="Tabela5.A1" office:value-type="string">
            <text:p text:style-name="P38"/>
          </table:table-cell>
          <table:table-cell table:style-name="Tabela5.A1" office:value-type="string">
            <text:p text:style-name="P54">– stosuje pojęcia: Generalne Gubernatorstwo, łapanka, deportacja, </text:p>
            <text:p text:style-name="P54">– omawia działalność postaci: Maksymiliana Marii Kolbego, Hansa Franka</text:p>
            <text:p text:style-name="P54">– omawia i wskazuje na mapie podział ziem polskich okupowanych przez ZSRS <text:line-break/>i III Rzeszę oraz zmiany wprowadzone po 1941 r.</text:p>
            <text:p text:style-name="P54">– podaje przykłady zbrodni niemieckich dokonanych na ludności polskiej</text:p>
            <text:p text:style-name="P59">– wskazuje grupy społeczne najbardziej narażone na prześladowania niemieckie <text:line-break/>i sowieckie</text:p>
          </table:table-cell>
          <table:table-cell table:style-name="Tabela5.A1" office:value-type="string">
            <text:p text:style-name="P54">– stosuje pojęcia: Generalne Gubernatorstwo, łapanka, Volkslista, kontyngent, „gadzinówka”, deportacja, </text:p>
            <text:p text:style-name="P54">– omawia działalność postaci: Wandy Wasilewskiej</text:p>
            <text:p text:style-name="P54">– wymienia wydarzenia związane z datami: kwiecień–maj 1940 r., maj–czerwiec 1940 r.</text:p>
            <text:p text:style-name="P54">– omawia przebieg deportacji Polaków </text:p>
            <text:p text:style-name="P54">z Kresów Wschodnich w głąb ZSRS</text:p>
            <text:p text:style-name="P54"><text:s/>– charakteryzuje przebieg oraz znaczenie zbrodni katyńskiej</text:p>
          </table:table-cell>
          <table:table-cell table:style-name="Tabela5.A1" table:number-columns-spanned="2" office:value-type="string">
            <text:p text:style-name="P61"><text:span text:style-name="T26"><text:s/>– stosuje pojęcia: Sonderaktion „Krakau”, </text:span><text:span text:style-name="T27">akcja AB, sowietyzacja</text:span><text:span text:style-name="T26"> „granatowa policja”, paszportyzacja</text:span></text:p>
            <text:p text:style-name="P59"/>
            <text:p text:style-name="P59"/>
          </table:table-cell>
          <table:covered-table-cell/>
          <table:table-cell table:style-name="Tabela5.A1" office:value-type="string">
            <text:p text:style-name="P59">– wymienia wydarzenia związane z datami: październik <text:line-break/>1939 r., 1–2 listopada 1939 r., <text:line-break/>5 marca 1940 r., marzec 1941 r.</text:p>
            <text:p text:style-name="P59"/>
          </table:table-cell>
          <table:table-cell table:style-name="Tabela5.A1" office:value-type="string">
            <text:p text:style-name="P59">– wyjaśnia rolę okupantów <text:line-break/>w zaognianiu trudnych relacji polsko-litewskich <text:line-break/>i polsko-ukraińskich</text:p>
          </table:table-cell>
        </table:table-row>
        <table:table-row table:style-name="Tabela5.3">
          <table:table-cell table:style-name="Tabela5.A1" office:value-type="string">
            <text:p text:style-name="P38"/>
          </table:table-cell>
          <table:table-cell table:style-name="Tabela5.A1" office:value-type="string">
            <text:p text:style-name="P54">– stosuje pojęcia: rząd emigracyjny, armia Andersa, katastrofa gibraltarska</text:p>
            <text:p text:style-name="P54">– omawia działalność postaci: Władysława Sikorskiego, Władysława Andersa </text:p>
            <text:p text:style-name="P54">– wyjaśnia okoliczności zerwania przez ZSRS stosunków dyplomatycznych z polskim rządem </text:p>
            <text:p text:style-name="P54"/>
          </table:table-cell>
          <table:table-cell table:style-name="Tabela5.A1" office:value-type="string">
            <text:p text:style-name="P54">– stosuje pojęcia: układ Sikorski–Majski, katastrofa gibraltarska</text:p>
            <text:p text:style-name="P54">– wymienia wydarzenia związane z datami: <text:line-break/>30 września 1939 r., 30 lipca 1941 r., 14 lutego 1942 r., <text:line-break/>25 kwietnia 1943 r., 4 lipca 1943 r.</text:p>
            <text:p text:style-name="P54">– omawia założenia układu Sikorski–Majski</text:p>
            <text:p text:style-name="P54">– opisuje okoliczności wyjścia <text:soft-page-break/>z ZSRS armii gen. Władysława Andersa</text:p>
            <text:p text:style-name="P54"/>
          </table:table-cell>
          <table:table-cell table:style-name="Tabela5.A1" table:number-columns-spanned="2" office:value-type="string">
            <text:p text:style-name="P59">– omawia działalność postaci: Stanisława Mikołajczyka, </text:p>
            <text:p text:style-name="P59">– wymienia wydarzenia związane z datami: </text:p>
            <text:p text:style-name="P59">13 listopada 1939 r., <text:s/>13 kwietnia 1943 r., 30 czerwca 1943 r., </text:p>
            <text:p text:style-name="P59">– charakteryzuje postawę Wielkiej Trójki wobec ZSRS</text:p>
          </table:table-cell>
          <table:covered-table-cell/>
          <table:table-cell table:style-name="Tabela5.A1" office:value-type="string">
            <text:p text:style-name="P54">– stosuje pojęcie: Rada Narodowa RP</text:p>
            <text:p text:style-name="P54">– omawia działalność postaci: Bolesława Bieruta <text:line-break/>i Władysława Gomułki, Kazimierza Sosnkowskiego, Cyryla Ratajskiego, Pawła Findera, Marcelego Nowotki</text:p>
            <text:p text:style-name="P54">– wymienia <text:soft-page-break/>wydarzenia związane z datami: </text:p>
            <text:p text:style-name="P54"><text:s/>31 grudnia 1943 r./</text:p>
            <text:p text:style-name="P54">1 stycznia 1944 r., styczeń 1944 r.</text:p>
            <text:p text:style-name="P54">– wymienia tworzące się <text:line-break/>w ZSRS i w kraju ośrodki przyszłych polskich władz komunistycznych (od powstania PPR do utworzenia KRN)</text:p>
          </table:table-cell>
          <table:table-cell table:style-name="Tabela5.A1" office:value-type="string">
            <text:p text:style-name="P54">– przedstawia okoliczności utworzenia polskiego rządu emigracyjnego (w tym umowę paryską oraz antysanacyjny charakter rządu)</text:p>
            <text:p text:style-name="P54">– ocenia znaczenie śmierci gen. Władysława Sikorskiego</text:p>
          </table:table-cell>
        </table:table-row>
        <table:table-row table:style-name="Tabela5.3">
          <table:table-cell table:style-name="Tabela5.A1" office:value-type="string">
            <text:p text:style-name="P38"/>
          </table:table-cell>
          <table:table-cell table:style-name="Tabela5.A1" office:value-type="string">
            <text:p text:style-name="P54">– stosuje pojęcia: Polskie Państwo Podziemne, Związek Walki Zbrojnej, Armia Krajowa, partyzantka, rzeź wołyńska, tajne komplety</text:p>
            <text:p text:style-name="P54">– wymienia wydarzenia związane z datami: <text:line-break/>27 września 1939 r., <text:line-break/>14 lutego 1942 r.</text:p>
            <text:p text:style-name="P54">– omawia cele i przebieg akcji „Burza”</text:p>
            <text:p text:style-name="P54"/>
          </table:table-cell>
          <table:table-cell table:style-name="Tabela5.A1" office:value-type="string">
            <text:p text:style-name="P54">– stosuje pojęcia: <text:s/>cichociemni, Delegat Rządu RP na Kraj, sabotaż, dywersja, „krwawa niedziela”, </text:p>
            <text:p text:style-name="P54">– omawia działalność postaci: Stefana Roweckiego ps. Grot, Augusta Emila Fieldorfa</text:p>
            <text:p text:style-name="P54">– wymienia konspiracyjne struktury wojskowe (SZP, ZWZ, AK, Bataliony Chłopskie)</text:p>
            <text:p text:style-name="P54">– opisuje najważniejsze akcje ZWZ–AK </text:p>
            <text:p text:style-name="P54">– przedstawia genezę <text:line-break/>i przebieg rzezi wołyńskiej</text:p>
            <text:p text:style-name="P54"/>
          </table:table-cell>
          <table:table-cell table:style-name="Tabela5.A1" table:number-columns-spanned="2" office:value-type="string">
            <text:p text:style-name="P59">– stosuje pojęcia: BIP, Związek Odwetu, organizacja „Wachlarz”, Kedyw, Gwardia Ludowa, </text:p>
            <text:p text:style-name="P61"><text:span text:style-name="T26">– omawia działalność postaci: Franza Kutschery</text:span><text:span text:style-name="T27">, Tadeusza Komorowskiego ps. Bór, Jana Karskiego, Michała Karaszewicza-Tokarzewskiego,</text:span></text:p>
            <text:p text:style-name="P59">– wymienia wydarzenia związane z datami: 11 lipca 1943 r., </text:p>
            <text:p text:style-name="P59">1 lutego 1944 r.</text:p>
          </table:table-cell>
          <table:covered-table-cell/>
          <table:table-cell table:style-name="Tabela5.A1" office:value-type="string">
            <text:p text:style-name="P59">– stosuje pojęcia: Rada Jedności Narodowej, Narodowa Organizacja Wojskowa, WRN</text:p>
            <text:p text:style-name="P59">– omawia działalność postaci: Cyryla Ratajskiego,</text:p>
            <text:p text:style-name="P59">– wymienia wydarzenia związane z datami:, 9 stycznia 1944 r., 26 marca 1943 r., </text:p>
            <text:p text:style-name="P59">30 czerwca 1943 r., </text:p>
          </table:table-cell>
          <table:table-cell table:style-name="Tabela5.A1" office:value-type="string">
            <text:p text:style-name="P59">– omawia działalność postaci: Zygmunta Berlinga, Bolesława Bieruta,</text:p>
          </table:table-cell>
        </table:table-row>
        <table:table-row table:style-name="Tabela5.3">
          <table:table-cell table:style-name="Tabela5.A1" office:value-type="string">
            <text:p text:style-name="P38"/>
          </table:table-cell>
          <table:table-cell table:style-name="Tabela5.A1" office:value-type="string">
            <text:p text:style-name="P54">– stosuje pojęcia: akcja „Burza”, godzina „W”, Rząd Tymczasowy</text:p>
            <text:p text:style-name="P54">– omawia działalność postaci: Tadeusza Komorowskiego ps. <text:soft-page-break/>Bór, </text:p>
            <text:p text:style-name="P54">– wymienia wydarzenia związane z datami: <text:line-break/>1 sierpnia 1944 r., </text:p>
            <text:p text:style-name="P54">2 października 1944 r.</text:p>
            <text:p text:style-name="P54">– prezentuje postawę wielkich mocarstw wobec powstania warszawskiego</text:p>
            <text:p text:style-name="P54"/>
          </table:table-cell>
          <table:table-cell table:style-name="Tabela5.A1" office:value-type="string">
            <text:p text:style-name="P54">– stosuje pojęcia: Manifest PKWN, </text:p>
            <text:p text:style-name="P54">– omawia działalność postaci: Antoniego Chruściela</text:p>
            <text:p text:style-name="P54">– omawia przyczyny decyzji o <text:soft-page-break/>wybuchu powstania <text:line-break/>w Warszawie, uwzględniając sytuację na froncie </text:p>
            <text:p text:style-name="P54">i w okupowanej Polsce</text:p>
            <text:p text:style-name="P54">– wymienia wydarzenia związane z datami: 22 lipca </text:p>
            <text:p text:style-name="P54">– prezentuje postawę wielkich mocarstw wobec powstania warszawskiego</text:p>
            <text:p text:style-name="P54"/>
          </table:table-cell>
          <table:table-cell table:style-name="Tabela5.A1" table:number-columns-spanned="2" office:value-type="string">
            <text:p text:style-name="P59">– stosuje pojęcia: RONA</text:p>
            <text:p text:style-name="P61"><text:span text:style-name="T26"><text:s/></text:span><text:span text:style-name="T27">– prezentuje polskie organizacje partyzanckie, uwzględniając ich stosunek do rządu na uchodźstwie</text:span></text:p>
            <text:p text:style-name="P54"><text:soft-page-break/>– opisuje przebieg walk oraz bilans powstania warszawskiego</text:p>
            <text:p text:style-name="P59"/>
          </table:table-cell>
          <table:covered-table-cell/>
          <table:table-cell table:style-name="Tabela5.A1" office:value-type="string">
            <text:p text:style-name="P59">– omawia działalność postaci: Ericha von dem Bacha-Zelewskiego, Ludwiga Fischera, Oskara <text:soft-page-break/>Dirlewangera, Mieczysława Kamińskiego, Edwarda Osóbki-Morawskiego</text:p>
            <text:p text:style-name="P59">– charakteryzuje przebieg walk na ziemiach polskich w 1945 r.</text:p>
            <text:p text:style-name="P59">– omawia sposób funkcjonowania Polskiego Państwa Podziemnego</text:p>
            <text:p text:style-name="P59">– wymienia najważniejsze akcje oddziałów polskiego podziemia</text:p>
          </table:table-cell>
          <table:table-cell table:style-name="Tabela5.A1" office:value-type="string">
            <text:p text:style-name="P59">– omawia działalność postaci: Oskara Dirlewangera, Mieczysława Kamińskiego,</text:p>
            <text:p text:style-name="P59"><text:soft-page-break/>– ocenia decyzję władz polskiego podziemia dotyczącą wybuchu powstania, uwzględniając sytuację międzynarodową <text:line-break/>i wewnętrzną</text:p>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Polskie Siły Zbrojne na Zachodzie, Enigma, </text:p>
            <text:p text:style-name="P54">– omawia działalność postaci: Władysława Sikorskiego, Władysława Andersa, </text:p>
            <text:p text:style-name="P54">– omawia wydarzenia związane z datami: 18 maja 1944 r.</text:p>
            <text:p text:style-name="P54"/>
          </table:table-cell>
          <table:table-cell table:style-name="Tabela5.A1" office:value-type="string">
            <text:p text:style-name="P54">– stosuje pojęcia: Armia Polska w ZSRS, Wojsko Polskie w ZSRS, „szczury Tobruku” </text:p>
            <text:p text:style-name="P54">– omawia działalność postaci: Mariana Rejewskiego, Henryka Zygalskiego oraz Jerzego Różyckiego, Stanisława Maczka</text:p>
            <text:p text:style-name="P54">– podaje miejsca oraz formacje biorące udział <text:line-break/>w najważniejszych bitwach <text:line-break/>II wojny światowej z udziałem Polaków (walki <text:line-break/>o Narwik, bitwa o Anglię, oblężenie Tobruku, Monte Cassino, Arnhem) oraz <text:soft-page-break/>wskazuje miejsca na mapie</text:p>
            <text:p text:style-name="P54"/>
            <text:p text:style-name="P54"/>
            <text:p text:style-name="P54"/>
          </table:table-cell>
          <table:table-cell table:style-name="Tabela5.A1" table:number-columns-spanned="2" office:value-type="string">
            <text:p text:style-name="P59">– <text:s/>wymienia wydarzenia związane z datami: </text:p>
            <text:p text:style-name="P59">sierpień–wrzesień 1940 r., 5 maja 1945 r.</text:p>
            <text:p text:style-name="P59">– omawia działalność postaci: Władysława Kopańskiego, Stanisława Sosabowskiego,</text:p>
            <text:p text:style-name="P59">– opisuje dokonania polskich pilotów podczas II wojny światowej oraz losy polskiej floty wojennej</text:p>
          </table:table-cell>
          <table:covered-table-cell/>
          <table:table-cell table:style-name="Tabela5.A1" office:value-type="string">
            <text:p text:style-name="P59">wymienia wydarzenia związane z datami: styczeń 1940 r., maj 1940 r., sierpień 1940 r., 1942 r., październik </text:p>
            <text:p text:style-name="P59">1943 r., wrzesień 1944 r., 21 kwietnia 1945 r., </text:p>
            <text:p text:style-name="P59">– omawia działalność postaci:, Zygmunta Berlinga, </text:p>
          </table:table-cell>
          <table:table-cell table:style-name="Tabela5.A1" office:value-type="string">
            <text:p text:style-name="P59">– omawia działalność postaci:, Michała Żymierskiego ps. Rola, Karola Świerczewskiego</text:p>
          </table:table-cell>
        </table:table-row>
        <table:table-row table:style-name="Tabela5.3">
          <table:table-cell table:style-name="Tabela5.A1" office:value-type="string">
            <text:p text:style-name="P38"/>
          </table:table-cell>
          <table:table-cell table:style-name="Tabela5.A1" office:value-type="string">
            <text:p text:style-name="P54">– stosuje pojęcia: układ dwubiegunowy, supermocarstwo, </text:p>
            <text:p text:style-name="P54">– przedstawia bilans II wojny światowej dotyczący strat ludności i zniszczeń materialnych</text:p>
            <text:p text:style-name="P54">– omawia politykę mocarstw wobec okupowanych Niemiec i Austrii</text:p>
          </table:table-cell>
          <table:table-cell table:style-name="Tabela5.A1" office:value-type="string">
            <text:p text:style-name="P54">– stosuje pojęcia: zasada 4D, proces norymberski, doktryna Trumana, plan Marshalla</text:p>
            <text:p text:style-name="P54">– omawia działalność postaci: Harry’ego Trumana, George’a Marshalla</text:p>
            <text:p text:style-name="P54">– wymienia wydarzenia związane z datami: 1944–1948, 26 czerwca 1945 r.,<text:line-break/>17 lipca–2 sierpnia 1945 r., marzec 1947 r.</text:p>
            <text:p text:style-name="P54">– wymienia najważniejsze postanowienia konferencji <text:line-break/>w Poczdamie</text:p>
            <text:p text:style-name="P54">– charakteryzuje przyczyny wzrostu znaczenia ZSRS oraz USA</text:p>
          </table:table-cell>
          <table:table-cell table:style-name="Tabela5.A1" table:number-columns-spanned="2" office:value-type="string">
            <text:p text:style-name="P54">– opisuje genezę, cele oraz strukturę ONZ</text:p>
            <text:p text:style-name="P59">– stosuje pojęcia: taktyka salami, Kominform</text:p>
            <text:p text:style-name="P59">– wyjaśnia przyczyny spadku wpływów Wielkiej Brytanii i Francji</text:p>
            <text:p text:style-name="P59">– przedstawia przejawy wzrostu znaczenia komunizmu w Europie</text:p>
            <text:p text:style-name="P59"/>
          </table:table-cell>
          <table:covered-table-cell/>
          <table:table-cell table:style-name="Tabela5.A1" office:value-type="string">
            <text:p text:style-name="P59">– wymienia wydarzenia związane z datami: 25 kwietnia 1945 r., 20 listopada 1945 r. –1 października 1946 r., czerwiec 1947 r., 27 września 1947 r.</text:p>
            <text:p text:style-name="P59">– opisuje znaczenie doktryny Trumana oraz planu Marshalla dla procesu integracji europejskiej </text:p>
            <text:p text:style-name="P59"/>
          </table:table-cell>
          <table:table-cell table:style-name="Tabela5.A1" office:value-type="string">
            <text:p text:style-name="P59">– przedstawia przebieg i wynik wojny domowej w Grecji</text:p>
          </table:table-cell>
        </table:table-row>
        <table:table-row table:style-name="Tabela5.3">
          <table:table-cell table:style-name="Tabela5.A1" office:value-type="string">
            <text:p text:style-name="P38"/>
          </table:table-cell>
          <table:table-cell table:style-name="Tabela5.A1" office:value-type="string">
            <text:p text:style-name="P54">– stosuje pojęcia: żelazna kurtyna, zimna wojna, NRD, RFN, NATO, Układ Warszawski, </text:p>
            <text:p text:style-name="P54">– omawia działalność postaci: Nikity Chruszczowa, </text:p>
            <text:p text:style-name="P54">– wymienia wydarzenia związane z datami: 5 marca 1946 r., 5 marca 1953 r., </text:p>
            <text:p text:style-name="P54">– omawia znaczenie tajnego referatu Chruszczowa</text:p>
            <text:p text:style-name="P59">– charakteryzuje cechy stalinizmu w państwach <text:soft-page-break/>Europy Środkowo-Wschodniej </text:p>
            <text:p text:style-name="P59">– omawia formy kultu jednostki w krajach komunistycznych</text:p>
          </table:table-cell>
          <table:table-cell table:style-name="Tabela5.A1" office:value-type="string">
            <text:p text:style-name="P54">– stosuje pojęcia: strefy okupacyjne, Bizonia, Trizonia, blokada Berlina Zachodniego, most powietrzny, EWWiS, Beneluks</text:p>
            <text:p text:style-name="P54">– omawia działalność postaci: Konrada Adenauera, Roberta Schumana</text:p>
            <text:p text:style-name="P54">– wymienia wydarzenia związane z datami: czerwiec 1948 r.–maj 1949 r., <text:line-break/>4 kwietnia 1949 r., , 14 maja <text:soft-page-break/>1955 r., luty 1956 r.</text:p>
            <text:p text:style-name="P54">– charakteryzuje różnice <text:line-break/>w podejściu mocarstw <text:line-break/>do kwestii niemieckiej </text:p>
            <text:p text:style-name="P54">– przedstawia przebieg <text:line-break/>i rezultat sowieckiej blokady Berlina</text:p>
            <text:p text:style-name="P54">– omawia genezę powstania NATO oraz podaje nazwy najważniejszych państw, które przystąpiły do NATO oraz Układu Warszawskiego</text:p>
            <text:p text:style-name="P54">– omawia znaczenie tajnego referatu Chruszczowa</text:p>
            <text:p text:style-name="P54"/>
          </table:table-cell>
          <table:table-cell table:style-name="Tabela5.A1" table:number-columns-spanned="2" office:value-type="string">
            <text:p text:style-name="P59">– stosuje pojęcia: powstanie berlińskie, Rada Europy</text:p>
            <text:p text:style-name="P59">– omawia działalność postaci: Imre Nagya, Ławrientija Berii, </text:p>
            <text:p text:style-name="P61"><text:span text:style-name="T26">– wymienia wydarzenia związane z datami: 20 września 1949 r., <text:line-break/>7 października 1949 r., </text:span><text:span text:style-name="T27">23 lipca 1952 r., <text:line-break/></text:span><text:span text:style-name="T26">16 czerwca 1953 r., <text:line-break/>23 października–4 listopada </text:span><text:soft-page-break/><text:span text:style-name="T26">1956 r.</text:span></text:p>
            <text:p text:style-name="P59">– charakteryzuje przebieg integracji europejskiej w latach 50. XX w. </text:p>
            <text:p text:style-name="P54">– wyjaśnia genezę powstania dwóch państw niemieckich</text:p>
            <text:p text:style-name="P54">– podaje przyczyny wystąpień na Węgrzech w 1956 r.</text:p>
            <text:p text:style-name="P59"/>
          </table:table-cell>
          <table:covered-table-cell/>
          <table:table-cell table:style-name="Tabela5.A1" office:value-type="string">
            <text:p text:style-name="P59">– stosuje pojęcia: powstanie berlińskie, tajny referat, Rada Europy</text:p>
            <text:p text:style-name="P59">– omawia działalność postaci: Wilhelma Piecka, Waltera Ulbrichta, Janosa Kadara, Alcide de Gasperiego, </text:p>
            <text:p text:style-name="P59">– podaje przyczyny powstania <text:soft-page-break/>berlińskiego <text:line-break/>z 1953 r.</text:p>
            <text:p text:style-name="P59">– opisuje przebieg <text:line-break/>i skutki wydarzeń na Węgrzech <text:line-break/>w 1956 r.</text:p>
            <text:p text:style-name="P59"/>
          </table:table-cell>
          <table:table-cell table:style-name="Tabela5.A1" office:value-type="string">
            <text:p text:style-name="P59">– omawia działalność postaci: Józsefa Mindszentyego, Pála Malétera</text:p>
          </table:table-cell>
        </table:table-row>
        <table:table-row table:style-name="Tabela5.3">
          <table:table-cell table:style-name="Tabela5.A1" office:value-type="string">
            <text:p text:style-name="P38"/>
          </table:table-cell>
          <table:table-cell table:style-name="Tabela5.A1" office:value-type="string">
            <text:p text:style-name="P47">– stosuje pojęcia: taktyka biernego oporu, Wielki Skok, rewolucja kulturalna, </text:p>
            <text:p text:style-name="P47">– omawia działalność postaci: Mahatmy Gandhiego, Mao Zedonga, </text:p>
            <text:p text:style-name="P47">– wskazuje na mapie: Indie, Pakistan, Chiny, </text:p>
            <text:p text:style-name="P47">– przedstawia postulaty, przebieg i skutek Wielkiego Skoku i rewolucji kulturalnej w Chinach</text:p>
            <text:p text:style-name="P47"/>
          </table:table-cell>
          <table:table-cell table:style-name="Tabela5.A1" office:value-type="string">
            <text:p text:style-name="P47">– stosuje pojęcia: czerwona książeczka</text:p>
            <text:p text:style-name="P47">– omawia działalność postaci: Ho Chi Minha, Czang Kaj-szeka</text:p>
            <text:p text:style-name="P47">– wymienia wydarzenia związane z latami: 1947 r., 1949 r., 1950–1953</text:p>
            <text:p text:style-name="P47">– wskazuje na mapie: Tajwan, Japonię, Koreę Północną i Południową, Wietnam</text:p>
            <text:p text:style-name="P47">– opisuje przemiany <text:line-break/>w Chinach w latach 40. XX w.</text:p>
            <text:p text:style-name="P47">– przedstawia postulaty, przebieg i skutek Wielkiego Skoku i rewolucji kulturalnej w Chinach</text:p>
            <text:p text:style-name="P47">– wymienia komunistyczne kraje Dalekiego Wschodu</text:p>
          </table:table-cell>
          <table:table-cell table:style-name="Tabela5.A1" table:number-columns-spanned="2" office:value-type="string">
            <text:p text:style-name="P59">– stosuje pojęcia: Kuomintang, Czerwona Gwardia, hunwejbini, </text:p>
            <text:p text:style-name="P59">– omawia działalność postaci: Douglasa MacArthura, Kim Ir Sena, </text:p>
            <text:p text:style-name="P59">– wymienia wydarzenia związane z latami: 1954 r., 1955–1975, 1971</text:p>
            <text:p text:style-name="P48">– opisuje proces dekolonizacji Azji oraz ocenia jego następstwa</text:p>
            <text:p text:style-name="P47">– opisuje przebieg walki o niepodległość Indii</text:p>
            <text:p text:style-name="P59">– charakteryzuje komunistyczne reżimy w Chinach, Korei Północnej, Wietnamie i Kambodży, uwzględniając szczególnie <text:soft-page-break/>stosunek władzy do jednostki</text:p>
          </table:table-cell>
          <table:covered-table-cell/>
          <table:table-cell table:style-name="Tabela5.A1" office:value-type="string">
            <text:p text:style-name="P59">– stosuje pojęcia: Kuomintang, Czerwona Gwardia, hunwejbini, Czerwoni Khmerzy</text:p>
            <text:p text:style-name="P59">– omawia działalność postaci: Denga Xiaopinga</text:p>
            <text:p text:style-name="P59">– wskazuje na mapie: Laos, Kambodżę, Kaszmir</text:p>
            <text:p text:style-name="P59">– opisuje proces dekolonizacji Azji oraz ocenia jego następstwa</text:p>
            <text:p text:style-name="P59">– podaje przykłady państw Dalekiego Wschodu współpracujących z <text:soft-page-break/>USA</text:p>
            <text:p text:style-name="P59"/>
          </table:table-cell>
          <table:table-cell table:style-name="Tabela5.A1" office:value-type="string">
            <text:p text:style-name="P59">– przedstawia przykłady konfliktów postkolonialnych <text:line-break/>w Azji</text:p>
          </table:table-cell>
        </table:table-row>
        <table:table-row table:style-name="Tabela5.3">
          <table:table-cell table:style-name="Tabela5.A1" office:value-type="string">
            <text:p text:style-name="P38"/>
          </table:table-cell>
          <table:table-cell table:style-name="Tabela5.A1" office:value-type="string">
            <text:p text:style-name="P57">– stosuje pojęcia: Bliski Wschód, apartheid, państwa Trzeciego Świata</text:p>
            <text:p text:style-name="P57">– wskazuje na mapie: Izrael, Egipt, Iran, Irak, Kanał Sueski, Jerozolimę</text:p>
            <text:p text:style-name="P57">– charakteryzuje konflikt izraelsko-palestyński, dostrzegając rolę światowych mocarstw </text:p>
            <text:p text:style-name="P57">w konflikcie na Bliskim Wschodzie</text:p>
            <text:p text:style-name="P57"/>
          </table:table-cell>
          <table:table-cell table:style-name="Tabela5.A1" office:value-type="string">
            <text:p text:style-name="P57">– stosuje pojęcia: syjonizm, kryzys sueski, Rok Afryki, </text:p>
            <text:p text:style-name="P57">– omawia działalność postaci: Dawida Ben Guriona, Jasera Arafata, Saddama Husajna, Nelsona Mandeli</text:p>
            <text:p text:style-name="P57">– wymienia wydarzenia związane z latami: 1948 r., 1956 r., 1967 r., 1973 r. </text:p>
            <text:p text:style-name="P57">– wskazuje na mapie: Izrael, Egipt, Iran, Irak, Kanał Sueski, Jerozolimę</text:p>
            <text:p text:style-name="P57">– omawia przyczyny i skutki dekolonizacji Afryki</text:p>
            <text:p text:style-name="P57"/>
          </table:table-cell>
          <table:table-cell table:style-name="Tabela5.A1" table:number-columns-spanned="2" office:value-type="string">
            <text:p text:style-name="P61"><text:span text:style-name="T26">– stosuje pojęcia: </text:span><text:span text:style-name="T28">wojna sześciodniowa, wojna Jom Kippur, </text:span><text:span text:style-name="T26">bantustan, kibuc, ajatollah</text:span></text:p>
            <text:p text:style-name="P59">– omawia działalność postaci: Gamala Abdela Nasera, </text:p>
            <text:p text:style-name="P59">– wskazuje na mapie: półwysep Synaj, Jerozolimę, Tel Awiw, </text:p>
            <text:p text:style-name="P59">– wymienia wydarzenia związane z datami: </text:p>
            <text:p text:style-name="P59">14 maja 1948 r., </text:p>
            <text:p text:style-name="P54"><text:span text:style-name="T29">– opisuje znaczenie rewolucji islamskiej <text:line-break/>w Iranie</text:span></text:p>
          </table:table-cell>
          <table:covered-table-cell/>
          <table:table-cell table:style-name="Tabela5.A1" office:value-type="string">
            <text:p text:style-name="P59">– stosuje pojęcia: wojna sześciodniowa, wojna Jom Kippur, , kibuc,</text:p>
            <text:p text:style-name="P59">– omawia działalność postaci: ajatollaha Ruhollaha Chomejniego</text:p>
            <text:p text:style-name="P59">– wskazuje na mapie: Zachodni Brzeg Jordanu, wzgórza Golan, Kuwejt, Biafrę, Katangę</text:p>
            <text:p text:style-name="P59">– wymienia wydarzenia związane z datami: </text:p>
            <text:p text:style-name="P59">1954 r., 1979 r., 1980–1988, 1990–1991</text:p>
          </table:table-cell>
          <table:table-cell table:style-name="Tabela5.A1" office:value-type="string">
            <text:p text:style-name="P59">– stosuje pojęcia: harkisi, OJA, Ruch Państw Niezaangażowanych</text:p>
            <text:p text:style-name="P59">– omawia działalność postaci: Frederika de Klerka, Patrice’a Lumumby</text:p>
          </table:table-cell>
        </table:table-row>
        <table:table-row table:style-name="Tabela5.3">
          <table:table-cell table:style-name="Tabela5.A1" office:value-type="string">
            <text:p text:style-name="P38"/>
          </table:table-cell>
          <table:table-cell table:style-name="Tabela5.A1" office:value-type="string">
            <text:p text:style-name="P54"><text:s/>– stosuje pojęcia: kryzys kubański, Praska Wiosna, mur berliński</text:p>
            <text:p text:style-name="P54">– omawia działalność postaci: Fidela Castro, Leonida Breżniewa, </text:p>
            <text:p text:style-name="P54">– podaje przykłady dziedzin <text:line-break/>i miejsc rywalizacji pomiędzy ZSRS a USA</text:p>
            <text:p text:style-name="P54"/>
          </table:table-cell>
          <table:table-cell table:style-name="Tabela5.A1" office:value-type="string">
            <text:p text:style-name="P54">– stosuje pojęcia: doktryna Breżniewa, gorąca linia, </text:p>
            <text:p text:style-name="P54">– omawia działalność postaci: Johna F. Kennedy’ego,</text:p>
            <text:p text:style-name="P54">– opisuje przyczyny <text:line-break/>i przebieg kryzysu kubańskiego,</text:p>
            <text:p text:style-name="P54">– przedstawia przyczyny <text:line-break/>i przebieg Praskiej Wiosny,</text:p>
            <text:p text:style-name="P54">– podaje przykłady dziedzin <text:line-break/>i miejsc rywalizacji pomiędzy ZSRS a USA,</text:p>
            <text:p text:style-name="P54">– opisuje przyczyny, przebieg <text:soft-page-break/>i skutki Praskiej Wiosny,</text:p>
            <text:p text:style-name="P54">– omawia przebieg rywalizacji amerykańsko-sowieckiej w dziedzinie podboju kosmosu</text:p>
          </table:table-cell>
          <table:table-cell table:style-name="Tabela5.A1" table:number-columns-spanned="2" office:value-type="string">
            <text:p text:style-name="P59">stosuje pojęcia: „socjalizm z ludzką twarzą”, </text:p>
            <text:p text:style-name="P54">– omawia wydarzenia związane z datami: 1959 r., 1961 r., 1968 r. </text:p>
            <text:p text:style-name="P59">– omawia działalność postaci: Alexandra Dubčeka, Ryszarda Siwca, </text:p>
            <text:p text:style-name="P59"><text:s/>– charakteryzuje przyczyny i przebieg wojny w Wietnamie</text:p>
            <text:p text:style-name="P59"/>
          </table:table-cell>
          <table:covered-table-cell/>
          <table:table-cell table:style-name="Tabela5.A1" office:value-type="string">
            <text:p text:style-name="P59">– stosuje pojęcia: „socjalizm z ludzką twarzą”, operacja „Dunaj”, Vietcong</text:p>
            <text:p text:style-name="P59">– omawia działalność postaci: Augusto Pinocheta, Gustáva Husáka, <text:s/>Ernesto Che Guevary</text:p>
            <text:p text:style-name="P59"><text:s/>– charakteryzuje przyczyny <text:line-break/>i przebieg wojny <text:line-break/>w Wietnamie</text:p>
            <text:p text:style-name="P59"><text:soft-page-break/>– omawia wydarzenia związane z datami: 12 kwietnia 1961 r., 17 kwietnia 1961 r., 1975 r.</text:p>
          </table:table-cell>
          <table:table-cell table:style-name="Tabela5.A1" office:value-type="string">
            <text:p text:style-name="P59">– omawia działalność postaci: Daniela Ortegi, Salvadora Allende, </text:p>
            <text:p text:style-name="P59">– omawia okoliczności przejęcia władzy przez Pinocheta</text:p>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traktaty rzymskie, rewolucja seksualna, feminizm, segregacja rasowa,</text:p>
            <text:p text:style-name="P54">– omawia działalność postaci: Martina Luthera Kinga,</text:p>
            <text:p text:style-name="P54">– omawia przyczyny i początki procesu integracji europejskiej,</text:p>
            <text:p text:style-name="P54">– prezentuje poglądy ruchu feministycznego w drugiej połowie XX wieku</text:p>
          </table:table-cell>
          <table:table-cell table:style-name="Tabela5.A1" office:value-type="string">
            <text:p text:style-name="P54">– stosuje pojęcia: EWG, Euratom, feminizm, dzieci kwiaty, ruch hipisowski, pacyfizm, </text:p>
            <text:p text:style-name="P54">– omawia działalność postaci: Johna <text:line-break/>F. Kennedy’ego, </text:p>
            <text:p text:style-name="P54">– wymienia wydarzenia związane z latami: 1962–1965, 1964 r., maj 1968 r.,</text:p>
            <text:p text:style-name="P54">– omawia przyczyny i początki procesu integracji europejskiej,</text:p>
            <text:p text:style-name="P54">– przedstawia główne przyczyny pojawienia się nowych tendencji w kulturze w latach 60. XX w.,</text:p>
            <text:p text:style-name="P54">– opisuje walkę o równouprawnienie ludności czarnoskórej w USA</text:p>
            <text:p text:style-name="P54"/>
          </table:table-cell>
          <table:table-cell table:style-name="Tabela5.A1" table:number-columns-spanned="2" office:value-type="string">
            <text:p text:style-name="P59">– stosuje pojęcia: Euratom, EFTA, festiwal Woodstock, </text:p>
            <text:p text:style-name="P61"><text:span text:style-name="T26">– omawia działalność postaci: </text:span><text:span text:style-name="T27">Jana XXIII, Pawła VI</text:span><text:span text:style-name="T26"> Betty Friedan,</text:span></text:p>
            <text:p text:style-name="P59">– wymienia wydarzenia związane z datami: grudzień 1965 r., 15–18 sierpnia 1969 r.,</text:p>
            <text:p text:style-name="P59">– podaje przykłady dotyczące kultury lat 60.: Elvisa Presleya, Marilyn Monroe, Brigitte Bardot, Jamesa Deana, Marlona Brando</text:p>
            <text:p text:style-name="P54">– podaje główne założenia przyjęte na soborze watykańskim II</text:p>
          </table:table-cell>
          <table:covered-table-cell/>
          <table:table-cell table:style-name="Tabela5.A1" office:value-type="string">
            <text:p text:style-name="P59">– stosuje pojęcia: Euratom, EFTA, egzystencjalizm, teatr absurdu, festiwal Woodstock, Czarne Pantery</text:p>
            <text:p text:style-name="P59">– omawia działalność postaci: Malcolma X, Rosy Parks,</text:p>
            <text:p text:style-name="P59">– wymienia wydarzenia związane z datami: grudzień 1965 r., 15–18 sierpnia 1969 r.,</text:p>
            <text:p text:style-name="P59">– wyjaśnia genezę terroru środowisk skrajnie lewicowych</text:p>
            <text:p text:style-name="P59"/>
          </table:table-cell>
          <table:table-cell table:style-name="Tabela5.A1" office:value-type="string">
            <text:p text:style-name="P59">– ocenia znaczenie reform soboru watykańskiego II</text:p>
            <text:p text:style-name="P59">– ocenia znaczenie zamachu na prezydenta USA J. F. Keneddy’ego</text:p>
            <text:p text:style-name="P59">– określa znaczenie festiwalu w Woodstock</text:p>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Manifest PKWN, żołnierze niezłomni, PSL, </text:p>
            <text:p text:style-name="P54">– wymienia wydarzenia związane z datami: 22 lipca 1944 r., 4–11 lutego 1945 r., </text:p>
            <text:p text:style-name="P54">– omawia działalność postaci: Stanisława Mikołajczyka, <text:soft-page-break/>Danuty Siedzikówny ps. Inka, Witolda Pileckiego</text:p>
            <text:p text:style-name="P54">– omawia działalność żołnierzy niezłomnych, podaje przykłady postaci</text:p>
            <text:p text:style-name="P54"/>
          </table:table-cell>
          <table:table-cell table:style-name="Tabela5.A1" office:value-type="string">
            <text:p text:style-name="P54">– stosuje pojęcia: TRJN, proces szesnastu, kwatera na Łączce, PSL, referendum ludowe</text:p>
            <text:p text:style-name="P54">– wymienia wydarzenia związane z datami: czerwiec 1945 r., </text:p>
            <text:p text:style-name="P54">30 czerwca 1946 r., <text:line-break/><text:soft-page-break/>19 stycznia 1947 r.</text:p>
            <text:p text:style-name="P54">– omawia działalność postaci: Stanisława Mikołajczyka, Leopolda Okulickiego, Bolesława Bieruta,</text:p>
            <text:p text:style-name="P54">– charakteryzuje znaczenie referendum ludowego </text:p>
            <text:p text:style-name="P54">podaje przykłady postaci</text:p>
            <text:p text:style-name="P54">– opisuje metody walki komunistów z opozycją </text:p>
            <text:p text:style-name="P54">– przedstawia wybrane miejsca pamięci ofiar reżimu komunistycznego (Łączka).</text:p>
            <text:p text:style-name="P54">– wymienia przykłady wyborów sfałszowanych przez komunistów (referendum ludowe, wybory 1947 r.)</text:p>
          </table:table-cell>
          <table:table-cell table:style-name="Tabela5.A1" table:number-columns-spanned="2" office:value-type="string">
            <text:p text:style-name="P59">– stosuje pojęcia: WiN, Testament Polski Walczącej, odchylenie prawicowo-nacjonalistyczne </text:p>
            <text:p text:style-name="P59">– omawia działalność postaci: </text:p>
            <text:p text:style-name="P59">Władysława Gomułki, </text:p>
            <text:p text:style-name="P59">– wymienia wydarzenia <text:soft-page-break/>związane z datami: <text:line-break/>27 lipca 1944 r., <text:line-break/>16 sierpnia 1944 r., <text:line-break/>1 grudnia 1944 r., </text:p>
            <text:p text:style-name="P59">31 grudnia 1944 r., <text:line-break/>19 stycznia 1945 r., </text:p>
          </table:table-cell>
          <table:covered-table-cell/>
          <table:table-cell table:style-name="Tabela5.A1" office:value-type="string">
            <text:p text:style-name="P59">– stosuje pojęcia: obława augustowska, WiN, Blok Demokratyczny, odchylenie prawicowo-nacjonalistyczne, omawia działalność <text:soft-page-break/>postaci: Jana Stanisława Jankowskiego,</text:p>
            <text:p text:style-name="P59">Kazimierza Pużaka, </text:p>
            <text:p text:style-name="P59">– wymienia wydarzenia związane z datami: </text:p>
            <text:p text:style-name="P59">27 marca 1945 r., <text:line-break/>1 lipca 1945 r., 1946 r., <text:line-break/>28 kwietnia <text:line-break/>1947 r., 1958 r.</text:p>
          </table:table-cell>
          <table:table-cell table:style-name="Tabela5.A1" office:value-type="string">
            <text:p text:style-name="P59">– omawia działalność postaci: Edwarda Osóbki-Morawskiego, Antoniego Hedy, Stefana Bembińskiego</text:p>
            <text:p text:style-name="P59">– przedstawia przebieg i złożone okoliczności pogromu <text:soft-page-break/>kieleckiego</text:p>
          </table:table-cell>
        </table:table-row>
        <table:table-row table:style-name="Tabela5.21">
          <table:table-cell table:style-name="Tabela5.A1" office:value-type="string">
            <text:p text:style-name="P38"/>
          </table:table-cell>
          <table:table-cell table:style-name="Tabela5.A1" office:value-type="string">
            <text:p text:style-name="P54">– stosuje pojęcia: Ziemie Odzyskane, gospodarka planowa, PGR,</text:p>
            <text:p text:style-name="P54">– omawia działalność postaci: Bolesława Bieruta</text:p>
            <text:p text:style-name="P54">– przedstawia bilans polskich strat wojennych</text:p>
            <text:p text:style-name="P54">– wskazuje na mapie: granice Polski po II wojnie światowej, linię Curzona, Ziemie Odzyskane, Kresy Wschodnie</text:p>
            <text:p text:style-name="P54">– charakteryzuje założenia planu trzyletniego </text:p>
            <text:p text:style-name="P54">i sześcioletniego </text:p>
            <text:p text:style-name="P54">– opisuje przyczyny <text:line-break/>i przebieg kolektywizacji <text:soft-page-break/>rolnictwa w Polsce</text:p>
            <text:p text:style-name="P54">– wymienia przykłady gospodarczej zależności Polski od ZSRS</text:p>
            <text:p text:style-name="P54"/>
          </table:table-cell>
          <table:table-cell table:style-name="Tabela5.A1" office:value-type="string">
            <text:p text:style-name="P54">– stosuje pojęcia: linia Curzona, nacjonalizacja przemysłu, gospodarka planowa, „wyścig pracy”, akcja „Wisła”, </text:p>
            <text:p text:style-name="P54">– omawia działalność postaci: Hilarego Minca, </text:p>
            <text:p text:style-name="P54">– omawia powojenne przesiedlenia ludności na ziemiach polskich</text:p>
            <text:p text:style-name="P54">– omawia znaczenie dekretów o reformie rolnej oraz nacjonalizacji przemysłu</text:p>
            <text:p text:style-name="P54"/>
          </table:table-cell>
          <table:table-cell table:style-name="Tabela5.A1" table:number-columns-spanned="2" office:value-type="string">
            <text:p text:style-name="P59">– stosuje pojęcia: bitwa o handel, CUP, repatriacja dóbr kultury</text:p>
            <text:p text:style-name="P59">– omawia działalność postaci: Wincentego Pstrowskiego,</text:p>
            <text:p text:style-name="P59">– określa społeczne <text:line-break/>i polityczne konsekwencje wprowadzenia dekretów o reformie rolnej oraz nacjonalizacji przemysłu</text:p>
            <text:p text:style-name="P59">– podaje konsekwencje wymiany pieniędzy <text:line-break/>w 1950 r.</text:p>
            <text:p text:style-name="P59"/>
            <text:p text:style-name="P59"/>
          </table:table-cell>
          <table:covered-table-cell/>
          <table:table-cell table:style-name="Tabela5.A1" office:value-type="string">
            <text:p text:style-name="P59">– omawia działalność postaci: Karola Świerczewskiego, Eugeniusza Kwiatkowskiego <text:line-break/>i Piotra Zaremby</text:p>
            <text:p text:style-name="P59">– wymienia wydarzenia związane z datami: listopad 1945 r., 1949 r., 28 października <text:line-break/>1950 r.</text:p>
            <text:p text:style-name="P59"/>
          </table:table-cell>
          <table:table-cell table:style-name="Tabela5.A1" office:value-type="string">
            <text:p text:style-name="P59">– ocenia okres odbudowy oraz charakteryzuje projekty reformy rolnej oraz nacjonalizacji przemysłu i handlu</text:p>
            <text:p text:style-name="P59"/>
          </table:table-cell>
        </table:table-row>
        <table:table-row table:style-name="Tabela5.3">
          <table:table-cell table:style-name="Tabela5.A1" office:value-type="string">
            <text:p text:style-name="P38"/>
          </table:table-cell>
          <table:table-cell table:style-name="Tabela5.A1" office:value-type="string">
            <text:p text:style-name="P54">– <text:s/>wyjaśnia znaczenie terminów: PZPR, PRL, </text:p>
            <text:p text:style-name="P54">– omawia działalność postaci: Bolesława Bieruta, kard. Stefana Wyszyńskiego, Augusta Emila Fieldorfa ps. Nil</text:p>
            <text:p text:style-name="P54">– omawia zmiany ustrojowe wprowadzane na mocy Konstytucji PRL z 1952 r.</text:p>
            <text:p text:style-name="P54"><text:s/>– podaje przykłady socrealizmu w Polsce</text:p>
            <text:p text:style-name="P54">– przedstawia przypadki mordów sądowych w okresie stalinizmu na przykładzie sprawy gen. Fieldorfa</text:p>
            <text:p text:style-name="P54"/>
          </table:table-cell>
          <table:table-cell table:style-name="Tabela5.A1" office:value-type="string">
            <text:p text:style-name="P54">– wyjaśnia znaczenie terminów: PZPR, PRL, stalinizm, socrealizm, Pałac Kultury i Nauki, demokracja ludowa,</text:p>
            <text:p text:style-name="P54">– omawia działalność postaci: Józefa Cyrankiewicza, Jakuba Bermana, Hilarego Minca, Władysława Gomułki,</text:p>
            <text:p text:style-name="P54">– wymienia wydarzenia związane z datami: 1948–1956, 15 grudnia 1948 r., 1952 r.</text:p>
            <text:p text:style-name="P54">– opisuje formy i skutki prześladowania Kościoła katolickiego w okresie stalinizmu,</text:p>
            <text:p text:style-name="P54">– opisuje metody sowietyzacji młodego pokolenia Polaków przedsiębrane przez władze komunistyczne</text:p>
          </table:table-cell>
          <table:table-cell table:style-name="Tabela5.A1" table:number-columns-spanned="2" office:value-type="string">
            <text:p text:style-name="P59">– stosuje pojęcia: ZMP, Służba Polsce, ZWM, ZSL, SD, ruch księży patriotów, Stowarzyszenie PAX</text:p>
            <text:p text:style-name="P59">– omawia działalność postaci: Witolda Pileckiego, </text:p>
            <text:p text:style-name="P59">– wymienia wydarzenia związane z datami: wrzesień 1947 r., czerwiec 1948 r., 22 lipca <text:line-break/>1952 r.</text:p>
            <text:p text:style-name="P59">– przedstawia proces sowietyzacji kraju na płaszczyźnie ustrojowej, gospodarczo-społecznej <text:line-break/>i kulturowej</text:p>
            <text:p text:style-name="P59"/>
          </table:table-cell>
          <table:covered-table-cell/>
          <table:table-cell table:style-name="Tabela5.A1" office:value-type="string">
            <text:p text:style-name="P59">– stosuje pojęcia: nomenklatura, ruch księży patriotów, Stowarzyszenie PAX</text:p>
            <text:p text:style-name="P59">– omawia działalność postaci: Czesława Kaczmarka, Zenona Kliszki, Michała </text:p>
            <text:p text:style-name="P59">Żymierskiego ps. Rola</text:p>
            <text:p text:style-name="P59">– wymienia wydarzenia związane z datami: wrzesień 1947 r., czerwiec 1948 r., 22 lipca 1952 r.</text:p>
            <text:p text:style-name="P59"/>
          </table:table-cell>
          <table:table-cell table:style-name="Tabela5.A1" office:value-type="string">
            <text:p text:style-name="P59">– omawia działalność postaci: </text:p>
            <text:p text:style-name="P59">Jana Padewskiego, Bolesława Piaseckiego</text:p>
            <text:p text:style-name="P61"><text:span text:style-name="T27">– </text:span><text:span text:style-name="T26">przedstawia nurt współpracy z komunistami części przedwojennych środowisk politycznych </text:span></text:p>
          </table:table-cell>
        </table:table-row>
        <table:table-row table:style-name="Tabela5.3">
          <table:table-cell table:style-name="Tabela5.A1" office:value-type="string">
            <text:p text:style-name="P38"/>
          </table:table-cell>
          <table:table-cell table:style-name="Tabela5.A1" office:value-type="string">
            <text:p text:style-name="P54">– stosuje pojęcia: odwilż, poznański Czerwiec, polski Październik,</text:p>
            <text:p text:style-name="P54">– omawia działalność postaci: Władysława Gomułki, kard. Stefana Wyszyńskiego, </text:p>
            <text:p text:style-name="P54">– wymienia wydarzenia związane z datami: 1953 r., <text:soft-page-break/>czerwiec 1956 r., październik 1956 r.</text:p>
            <text:p text:style-name="P54">– podaje przykłady odwilży w Polsce po r. 1956</text:p>
            <text:p text:style-name="P54"/>
            <text:p text:style-name="P54"/>
          </table:table-cell>
          <table:table-cell table:style-name="Tabela5.A1" office:value-type="string">
            <text:p text:style-name="P54">stosuje pojęcia: aparat bezpieczeństwa, destalinizacja, ZOMO</text:p>
            <text:p text:style-name="P54">– omawia działalność postaci: Konstantego Rokossowskiego</text:p>
            <text:p text:style-name="P54">– wyjaśnia przyczyny, przebieg i następstwa poznańskiego Czerwca </text:p>
            <text:p text:style-name="P54"><text:soft-page-break/>– wymienia wydarzenia związane z datami: 1953 r., czerwiec 1956 r., październik 1956 r.</text:p>
            <text:p text:style-name="P54">– prezentuje okoliczności powrotu Władysława Gomułki do władzy po śmierci Stalina</text:p>
            <text:p text:style-name="P54">– charakteryzuje zakończenie procesu odwilży w Polsce</text:p>
          </table:table-cell>
          <table:table-cell table:style-name="Tabela5.A1" table:number-columns-spanned="2" office:value-type="string">
            <text:p text:style-name="P59">– stosuje pojęcia: Klub Krzywego Koła, „Po Prostu”, Kluby Młodej Inteligencji</text:p>
            <text:p text:style-name="P59">– omawia działalność postaci: Józefa Światły, Józefa Cyrankiewicza, Romana Strzałkowskiego</text:p>
            <text:p text:style-name="P59">– wymienia wydarzenia <text:soft-page-break/>związane z datami: 28–30 czerwca 1956 r., 19–20 października 1956 r., 1957 r.</text:p>
            <text:p text:style-name="P59">– wyjaśnia, jakie było znaczenie VIII Plenum KC PZPR</text:p>
            <text:p text:style-name="P59"/>
          </table:table-cell>
          <table:covered-table-cell/>
          <table:table-cell table:style-name="Tabela5.A1" office:value-type="string">
            <text:p text:style-name="P59">– stosuje pojęcia: puławianie, natolińczycy, Klub Krzywego Koła, „Po Prostu”, Kluby Młodej Inteligencji, – prezentuje poglądy natolińczyków oraz <text:soft-page-break/>puławian, </text:p>
            <text:p text:style-name="P59">– ocenia postawy Józefa Cyrankiewicza i Władysława Gomułki wobec wydarzeń poznańskich na podstawie tekstów źródłowych </text:p>
            <text:p text:style-name="P59">– porównuje przebieg i skutki <text:s/>polskiego Czerwca i Października 1956 z powstaniem węgierskim z 1956 r.</text:p>
          </table:table-cell>
          <table:table-cell table:style-name="Tabela5.A1" office:value-type="string">
            <text:p text:style-name="P54">– opisuje znaczenie wydarzeń październikowych 1956 r. z uwzględnieniem złożonej sytuacji międzynarodowej;</text:p>
          </table:table-cell>
        </table:table-row>
        <table:table-row table:style-name="Tabela5.3">
          <table:table-cell table:style-name="Tabela5.A1" office:value-type="string">
            <text:p text:style-name="P38"/>
          </table:table-cell>
          <table:table-cell table:style-name="Tabela5.A1" office:value-type="string">
            <text:p text:style-name="P54">– stosuje pojęcia: mała stabilizacja, , obchody Millennium Chrztu Polski, Grudzień ’70, </text:p>
            <text:p text:style-name="P54">– omawia działalność postaci: Władysława Gomułki, Edwarda Gierka</text:p>
            <text:p text:style-name="P54">– wymienia wydarzenia związane z datami: marzec 1968 r., 17 grudnia 1970 r., </text:p>
            <text:p text:style-name="P54">– przedstawia okoliczności <text:line-break/>i bezpośrednie przyczyny wydarzeń Marca ’68</text:p>
            <text:p text:style-name="P54">– przedstawia, jak przebiegały obchody Tysiąclecia Państwa Polskiego i tysięcznej rocznicy chrztu Polski</text:p>
            <text:p text:style-name="P54"/>
          </table:table-cell>
          <table:table-cell table:style-name="Tabela5.A1" office:value-type="string">
            <text:p text:style-name="P54">– stosuje pojęcia: opozycja wewnątrzpartyjna, paryska „Kultura”, antysemityzm, „czarny czwartek”</text:p>
            <text:p text:style-name="P54">– omawia działalność postaci: Willy’ego Brandta, Antoniego Słonimskiego, Jacka Kuronia, Adama Michnika, </text:p>
            <text:p text:style-name="P54">– wymienia wydarzenia związane z datami: 15–17 grudnia 1970 r.</text:p>
            <text:p text:style-name="P54">– omawia sytuację gospodarczą z lat 1956–1970</text:p>
            <text:p text:style-name="P54">– określa stosunek władz PRL do inteligencji i młodzieży studenckiej</text:p>
            <text:p text:style-name="P54">– ocenia rolę Kościoła katolickiego w kształtowaniu oporu wobec władz PRL</text:p>
            <text:p text:style-name="P54"><text:soft-page-break/>– wyjaśnia genezę Grudnia ’70 oraz opisuje przebieg wydarzeń</text:p>
          </table:table-cell>
          <table:table-cell table:style-name="Tabela5.A1" table:number-columns-spanned="2" office:value-type="string">
            <text:p text:style-name="P59">– stosuje pojęcia: plan Rapackiego, polska szkoła filmowa, dogmatycy, rewizjoniści, „Znak”, „komandosi”, list biskupów polskich do niemieckich, Marzec ’68, „bananowa młodzież”</text:p>
            <text:p text:style-name="P59">– omawia działalność postaci: Jerzego Giedroycia, Zbigniewa Cybulskiego, Andrzeja Wajdy, Kazimierza Dejmka, kard. Stefana Wyszyńskiego, </text:p>
            <text:p text:style-name="P61"><text:span text:style-name="T26">– wymienia wydarzenia związane z datami: listopad 1965 r., 1966 r., styczeń 1968 r., 7 grudnia 1970 r.</text:span><text:span text:style-name="T27"> </text:span></text:p>
            <text:p text:style-name="P59">– ocenia zachowanie władz <text:soft-page-break/>PRL i ZSRS w obliczu wydarzeń na Wybrzeżu w 1970 r.</text:p>
          </table:table-cell>
          <table:covered-table-cell/>
          <table:table-cell table:style-name="Tabela5.A1" office:value-type="string">
            <text:p text:style-name="P59">– opisuje pierwsze reakcje i działania tworzącej się opozycji</text:p>
            <text:p text:style-name="P59">– charakteryzuje przyczyny i narastanie konfliktu władz z Kościołem katolickim po umocnieniu się władzy Władysława Gomułki</text:p>
            <text:p text:style-name="P54">– opisuje najważniejsze wydarzenia procesu normalizacji relacji Polska–RFN</text:p>
            <text:p text:style-name="P54">– ocenia rolę Kościoła </text:p>
            <text:p text:style-name="P54">katolickiego w kształtowaniu oporu <text:soft-page-break/>wobec władz PRL</text:p>
            <text:p text:style-name="P59"/>
          </table:table-cell>
          <table:table-cell table:style-name="Tabela5.A1" office:value-type="string">
            <text:p text:style-name="P59">– stosuje pojęcia: List 34, </text:p>
            <text:p text:style-name="P59">– omawia działalność postaci: Jana Józefa Lipskiego, Karola Modzelewskiego, Adama Rapackiego, Piotra Jaroszewicza</text:p>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i wyjaśnia skróty: „maluch”, „Pewex”, , KOR, drugi obieg, wiza,</text:p>
            <text:p text:style-name="P54">– omawia działalność postaci: Leonida Breżniewa, Edwarda Gierka, Jana <text:line-break/>Pawła II, </text:p>
            <text:p text:style-name="P54">– omawia cechy ustroju politycznego i ekonomicznego Polski w czasie rządów Edwarda Gierka,</text:p>
            <text:p text:style-name="P54">– przedstawia prześladowania opozycji na przykładzie sprawy Stanisława Pyjasa,</text:p>
            <text:p text:style-name="P54">– omawia rolę pierwszej pielgrzymki papieża Jana Pawła II do Polski</text:p>
          </table:table-cell>
          <table:table-cell table:style-name="Tabela5.A1" office:value-type="string">
            <text:p text:style-name="P54">– stosuje pojęcia i wyjaśnia skróty: propaganda sukcesu, Czerwiec ’76, , ROPCiO, Wolne Związki Zawodowe, konklawe, </text:p>
            <text:p text:style-name="P54">– wymienia wydarzenia związane z datami: czerwiec 1976 r., 16 października 1978 r., czerwiec 1979 r.</text:p>
            <text:p text:style-name="P61"><text:span text:style-name="T27">– omawia działalność postaci: Stanisława Pyjasa</text:span><text:span text:style-name="T26">, Anny Walentynowicz,</text:span></text:p>
            <text:p text:style-name="P54">– tłumaczy, jakie były przyczyny powstania masowej opozycji antykomunistycznej w latach 70. XX w.</text:p>
            <text:p text:style-name="P54"/>
            <text:p text:style-name="P54"/>
          </table:table-cell>
          <table:table-cell table:style-name="Tabela5.A1" table:number-columns-spanned="2" office:value-type="string">
            <text:p text:style-name="P54">– prezentuje okoliczności objęcia i umocnienia władzy Edwarda Gierka</text:p>
            <text:p text:style-name="P54">– wyjaśnia genezę oraz skutki przemian gospodarczych w czasach rządów Edwarda Gierka </text:p>
            <text:p text:style-name="P54">– omawia cechy ustroju politycznego i ekonomicznego Polski w czasie rządów Edwarda Gierka</text:p>
            <text:p text:style-name="P54">opisuje genezę, przebieg i skutki wydarzeń czerwcowych <text:line-break/>w 1976 r.</text:p>
            <text:p text:style-name="P59">– omawia działalność postaci: Jacka Kuronia, Leszka Moczulskiego, Andrzeja Gwiazdy, Antoniego Macierewicza, Jana Lityńskiego, Adama Michnika, , Aleksandra Halla, Bogdana Borusewicza, omawia oraz wskazuje na mapie najważniejsze inwestycje gospodarcze z lat 1970–1980</text:p>
          </table:table-cell>
          <table:covered-table-cell/>
          <table:table-cell table:style-name="Tabela5.A1" office:value-type="string">
            <text:p text:style-name="P59">– wyjaśnia znaczenie terminów </text:p>
            <text:p text:style-name="P59">i skrótów: Uniwersytet Latający, Kluby Inteligencji Katolickiej, KPN, RMP,, Studencki Komitet „Solidarności”</text:p>
            <text:p text:style-name="P59">– wymienia wydarzenia związane z latami: 1975 r., 1977 r.</text:p>
            <text:p text:style-name="P59">– omawia działalność postaci: Piotra Jaroszewicza, Zbigniewa Romaszewskiego, Edwarda Lipińskiego, Adama Michnika, </text:p>
            <text:p text:style-name="P59">– przytacza przykłady działań opozycyjnych w latach 70. XX w.</text:p>
            <text:p text:style-name="P59">– wymienia osiągnięcia polskich sportowców w okresie rządów Gierka</text:p>
          </table:table-cell>
          <table:table-cell table:style-name="Tabela5.A1" office:value-type="string">
            <text:p text:style-name="P59">– omawia działalność postaci: Kazimierza Świtonia, Zbigniewa Romaszewskiego, Edwarda Lipińskiego, Romualda Szeremietiewa, Aleksandra Halla, Bogdana Borusewicza, Kazimierza Wyszkowskiego, Leszka Moczulskiego, Wandy Rutkiewicz porównuje podobieństwa i różnice polityki władz PRL w stosunku do Kościoła za rządów Gomułki </text:p>
            <text:p text:style-name="P59">i Gierka</text:p>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porozumienia sierpniowe, 21 postulatów, strajk <text:soft-page-break/>solidarnościowy, </text:p>
            <text:p text:style-name="P54">– omawia działalność postaci: Wojciecha Jaruzelskiego, Lecha Wałęsy, </text:p>
            <text:p text:style-name="P54">Jana Pawła II, </text:p>
            <text:p text:style-name="P54">– tłumaczy genezę wydarzeń sierpniowych w 1980 r., </text:p>
            <text:p text:style-name="P54">– przedstawia przebieg procesu powstawania NSZZ „Solidarność”</text:p>
            <text:p text:style-name="P54">– wyjaśnia, na czym polegał fenomen popularności „Solidarności”</text:p>
            <text:p text:style-name="P54"/>
          </table:table-cell>
          <table:table-cell table:style-name="Tabela5.A1" office:value-type="string">
            <text:p text:style-name="P54">– stosuje pojęcia: NSZZ „Solidarność”, „karnawał »Solidarności«” </text:p>
            <text:p text:style-name="P54"><text:soft-page-break/>– omawia działalność postaci: Michaiła Gorbaczowa, </text:p>
            <text:p text:style-name="P54">Anny Walentynowicz, Jerzego Popiełuszki, Czesława Miłosza</text:p>
            <text:p text:style-name="P54">– podaje daty podpisania porozumień w Szczecinie, Gdańsku i Jastrzębiu-Zdroju</text:p>
            <text:p text:style-name="P54">– przedstawia przebieg procesu powstawania NSZZ „Solidarność”</text:p>
            <text:p text:style-name="P54">– przedstawia ewolucję postawy władz komunistycznych do opozycji solidarnościowej <text:line-break/>w latach 1980–1981</text:p>
          </table:table-cell>
          <table:table-cell table:style-name="Tabela5.A1" table:number-columns-spanned="2" office:value-type="string">
            <text:p text:style-name="P59">– omawia działalność postaci: Czesława Kiszczaka, Ryszarda Kuklińskiego, <text:soft-page-break/>Adama Michnika, Bronisława Geremka, Lecha Kaczyńskiego, Andrzeja Gwiazdy, Tadeusza Mazowieckiego</text:p>
            <text:p text:style-name="P59">– wymienia wydarzenia związane z datami: </text:p>
            <text:p text:style-name="P59">17 września 1980 r., wrzesień–październik 1981 r. </text:p>
            <text:p text:style-name="P59"/>
          </table:table-cell>
          <table:covered-table-cell/>
          <table:table-cell table:style-name="Tabela5.A1" office:value-type="string">
            <text:p text:style-name="P59">– omawia działalność postaci: Wojciecha Jagielskiego, <text:soft-page-break/>Stanisława Kani, Mieczysława Rakowskiego, </text:p>
            <text:p text:style-name="P59">– opisuje wpływ sytuacji międzynarodowej na działalność „Solidarności” <text:line-break/>w Polsce w latach 1980–1981</text:p>
            <text:p text:style-name="P59"/>
          </table:table-cell>
          <table:table-cell table:style-name="Tabela5.A1" office:value-type="string">
            <text:p text:style-name="P59">– przedstawia rolę płk. Ryszarda Kuklińskiego <text:line-break/><text:soft-page-break/>w kształtowaniu polityki Zachodu wobec Polski <text:line-break/>w okresie 1980–1981 </text:p>
          </table:table-cell>
        </table:table-row>
        <table:table-row table:style-name="Tabela5.3">
          <table:table-cell table:style-name="Tabela5.A1" office:value-type="string">
            <text:p text:style-name="P38"/>
          </table:table-cell>
          <table:table-cell table:style-name="Tabela5.A1" office:value-type="string">
            <text:p text:style-name="P54">– stosuje pojęcia: stan wojenny, Wojskowa Rada Ocalenia Narodowego, internowanie, </text:p>
            <text:p text:style-name="P54">– omawia działalność postaci: Wojciecha Jaruzelskiego, Lecha Wałęsy, </text:p>
            <text:p text:style-name="P54">– wymienia wydarzenia związane z datami: <text:line-break/>13 grudnia 1981 r.</text:p>
            <text:p text:style-name="P54">– przedstawia okoliczności <text:line-break/>i przebieg wprowadzenia stanu wojennego,</text:p>
            <text:p text:style-name="P54">– omawia znaczenie pielgrzymek Jana Pawła II do Polski, </text:p>
            <text:p text:style-name="P54">– przedstawia sytuację gospodarczą lat 80. w PRL</text:p>
          </table:table-cell>
          <table:table-cell table:style-name="Tabela5.A1" office:value-type="string">
            <text:p text:style-name="P54">– stosuje pojęcia: OPZZ, internowanie, pacyfikacja kopalni „Wujek”</text:p>
            <text:p text:style-name="P54">– omawia działalność postaci: Jerzego Popiełuszki, Tadeusza Mazowieckiego </text:p>
            <text:p text:style-name="P54">– wymienia wydarzenia związane z datami: 1980 r., 1983 r. i 1987 r.</text:p>
            <text:p text:style-name="P54">– przedstawia okoliczności <text:line-break/>i przebieg wprowadzenia stanu wojennego,</text:p>
            <text:p text:style-name="P54">– charakteryzuje społeczne <text:line-break/>i polityczne skutki wprowadzenia stanu wojennego, </text:p>
            <text:p text:style-name="P54">– przedstawia sytuację gospodarczą lat 80. w PRL, </text:p>
          </table:table-cell>
          <table:table-cell table:style-name="Tabela5.A1" table:number-columns-spanned="2" office:value-type="string">
            <text:p text:style-name="P59">– stosuje pojęcia: wydarzenia bydgoskie, Pomarańczowa Alternatywa, </text:p>
            <text:p text:style-name="P59">– omawia działalność postaci: Czesława Kiszczaka, Ryszarda Kuklińskiego, Adama Michnika, Bronisława Geremka, Władysława Frasyniuka, Przemysława Gintrowskiego, Jacka Kaczmarskiego</text:p>
            <text:p text:style-name="P59">– wymienia wydarzenia związane z datami: 22 lipca 1983 r., 1983 r., 19 października 1984 r., 1988 r.,</text:p>
            <text:p text:style-name="P54">– omawia plany reform <text:soft-page-break/>gospodarczych podejmowanych przez władze komunistyczne</text:p>
            <text:p text:style-name="P59"/>
          </table:table-cell>
          <table:covered-table-cell/>
          <table:table-cell table:style-name="Tabela5.A1" office:value-type="string">
            <text:p text:style-name="P59">stosuje pojęcia: spotkanie w Magdalence, Pomarańczowa Alternatywa, ustawa Wilczka</text:p>
            <text:p text:style-name="P59">– omawia działalność postaci: Wojciecha Jagielskiego, Stanisława Kani, Czesława Kiszczaka, Ryszarda Kuklińskiego, Zbigniewa Messnera, Alfreda Miodowicza, Mieczysława Rakowskiego, Heleny Łuczywo, Waldemara <text:soft-page-break/>Fydrycha, </text:p>
            <text:p text:style-name="P59">– opisuje przebieg wydarzeń polityczno-społecznych <text:line-break/>w Polsce w latach 1981–1989 na tle sytuacji międzynarodowej</text:p>
            <text:p text:style-name="P59"/>
          </table:table-cell>
          <table:table-cell table:style-name="Tabela5.A1" office:value-type="string">
            <text:p text:style-name="P59">– omawia rosnące różnice w stanowiskach działaczy „Solidarności” wobec władz komunistycznych </text:p>
            <text:p text:style-name="P59">i planu porozumień politycznych w kraju w latach 1988–1989</text:p>
          </table:table-cell>
        </table:table-row>
        <table:table-row table:style-name="Tabela5.3">
          <table:table-cell table:style-name="Tabela5.A1" office:value-type="string">
            <text:p text:style-name="P38"/>
          </table:table-cell>
          <table:table-cell table:style-name="Tabela5.A1" office:value-type="string">
            <text:p text:style-name="P54">– stosuje pojęcia: program „gwiezdnych wojen”, pierestrojka, </text:p>
            <text:p text:style-name="P54">– omawia działalność postaci: Ronalda Reagana, Michaiła Gorbaczowa, </text:p>
            <text:p text:style-name="P54">– przedstawia przejawy kryzysu ZSRS w latach 80.</text:p>
            <text:p text:style-name="P54">prezentuje program reform Michaiła Gorbaczowa</text:p>
          </table:table-cell>
          <table:table-cell table:style-name="Tabela5.A1" office:value-type="string">
            <text:p text:style-name="P54">– stosuje pojęcia: głasnost, katastrofa czarnobylska, rakiety batalistyczne</text:p>
            <text:p text:style-name="P54">– wymienia wydarzenia związane z datami: 1979 r., 1981–1989</text:p>
            <text:p text:style-name="P54">– przedstawia przejawy kryzysu ZSRS w latach 80. </text:p>
            <text:p text:style-name="P54">– prezentuje polityczne następstwa katastrofy czarnobylskiej</text:p>
            <text:p text:style-name="P54">– opowiada o reformach wewnętrznych ZSRS wprowadzonych przez Gorbaczowa (głasnost <text:line-break/>i pieriestrojka)</text:p>
            <text:p text:style-name="P54">– wyjaśnia rolę konfliktu afgańskiego w procesie słabnięcia ZSRS</text:p>
          </table:table-cell>
          <table:table-cell table:style-name="Tabela5.A1" table:number-columns-spanned="2" office:value-type="string">
            <text:p text:style-name="P59">stosuje pojęcia: mudżahedini, talibowie, układy Salt 1 i Salt 2</text:p>
            <text:p text:style-name="P59">– omawia działalność postaci: Helmuta Kohla, Margaret Thatcher</text:p>
            <text:p text:style-name="P59">– wymienia wydarzenia związane z datami: 1985 r., 1986 r.</text:p>
            <text:p text:style-name="P59">– omawia międzynarodowe skutki kryzysu władzy w ZSRS</text:p>
            <text:p text:style-name="P59">– przedstawia rolę polityki zbrojeń USA <text:line-break/>i projektu „wojen gwiezdnych” dla załamania potencjału zbrojeniowego ZSRS</text:p>
          </table:table-cell>
          <table:covered-table-cell/>
          <table:table-cell table:style-name="Tabela5.A1" office:value-type="string">
            <text:p text:style-name="P59">stosuje pojęcia: mudżahedini, talibowie, układy Salt 1 i Salt 2</text:p>
            <text:p text:style-name="P59">– omawia działalność postaci: Jimmiego Cartera, Jurija Andropowa, Konstantina Czernienki, </text:p>
            <text:p text:style-name="P59">– omawia międzynarodowe skutki kryzysu władzy w ZSRS</text:p>
            <text:p text:style-name="P59"/>
          </table:table-cell>
          <table:table-cell table:style-name="Tabela5.A1" office:value-type="string">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Jesień Narodów, upadek muru berlińskiego,</text:p>
            <text:p text:style-name="P54">– omawia działalność postaci: Ronalda Reagana, Michaiła Gorbaczowa, <text:s/></text:p>
            <text:p text:style-name="P54"><text:soft-page-break/>– charakteryzuje najważniejsze wydarzenia procesu jednoczenia Niemiec</text:p>
          </table:table-cell>
          <table:table-cell table:style-name="Tabela5.A1" office:value-type="string">
            <text:p text:style-name="P54">– stosuje pojęcia: aksamitna rewolucja, „aksamitny rozwód”, masakra na placu Tiananmen</text:p>
            <text:p text:style-name="P54">– omawia działalność postaci: Václava Havla, Helmuta <text:soft-page-break/>Kohla, Nikolae Ceauşescu</text:p>
            <text:p text:style-name="P54">– wymienia wydarzenia związane z datami: 25 grudnia 1989 r., 9 listopada 1989 r.–3 października <text:line-break/>1990 r.</text:p>
            <text:p text:style-name="P54">– charakteryzuje najważniejsze wydarzenia procesu jednoczenia Niemiec</text:p>
          </table:table-cell>
          <table:table-cell table:style-name="Tabela5.A1" table:number-columns-spanned="2" office:value-type="string">
            <text:p text:style-name="P54">– wymienia wydarzenia związane z datami: 1 stycznia 1993 r., 22 maja 1988 r., 29 grudnia 1989 r., czerwiec 1990 r.</text:p>
            <text:p text:style-name="P54">– ocenia wpływ przemian <text:soft-page-break/>politycznych w Polsce na proces rozpadu komunizmu w Europie</text:p>
            <text:p text:style-name="P54">– omawia przyczyny upadku komunizmu <text:line-break/>w Europie w latach 1989–1991</text:p>
          </table:table-cell>
          <table:covered-table-cell/>
          <table:table-cell table:style-name="Tabela5.A1" office:value-type="string">
            <text:p text:style-name="P54">– stosuje pojęcia: Węgierskie Forum Demokratyczne, Trójkątny Stół, </text:p>
            <text:p text:style-name="P54">– porównuje burzliwy przebieg upadku <text:soft-page-break/>reżimu komunistycznego w Rumunii <text:line-break/>i Albanii <text:line-break/>z pokojowymi przemianami <text:line-break/>w Czechosłowacji <text:line-break/>i na Węgrzech,</text:p>
            <text:p text:style-name="P54">– opisuje okoliczności <text:line-break/>i skutki rozpadu Czechosłowacji</text:p>
          </table:table-cell>
          <table:table-cell table:style-name="Tabela5.A1" office:value-type="string">
            <text:p text:style-name="P54">– charakteryzuje zmiany społeczne <text:line-break/>i gospodarcze w Chinach po śmierci Mao Zedonga z uwzględnieniem <text:soft-page-break/>masakry na placu Tiananmen</text:p>
            <text:p text:style-name="P59"/>
          </table:table-cell>
        </table:table-row>
        <table:table-row table:style-name="Tabela5.3">
          <table:table-cell table:style-name="Tabela5.A1" office:value-type="string">
            <text:p text:style-name="P39"/>
          </table:table-cell>
          <table:table-cell table:style-name="Tabela5.A1" office:value-type="string">
            <text:p text:style-name="P54">– stosuje pojęcia: WNP, wojny czeczeńskie,</text:p>
            <text:p text:style-name="P54">– omawia działalność postaci: Borysa Jelcyna, Alaksandra Łukaszenki </text:p>
            <text:p text:style-name="P54">– omawia zmiany polityczne na terenie Ukrainy i kształtowanie się silnej, niezależnej od Rosji państwowości ukraińskiej,</text:p>
            <text:p text:style-name="P54">– wskazuje na mapie: Jugosławię, Serbię, <text:s/>Słowenię, Chorwację, Bośnię i Hercegowinę, Macedonię, Czeczenię. Mołdawię</text:p>
          </table:table-cell>
          <table:table-cell table:style-name="Tabela5.A1" office:value-type="string">
            <text:p text:style-name="P43">stosuje pojęcia: pomarańczowa rewolucja, Euromajdan, </text:p>
            <text:p text:style-name="P43">– omawia działalność postaci: Giennadija Janajewa, Dżohara Dudajewa, <text:s/></text:p>
            <text:p text:style-name="P43">– wymienia wydarzenia związane z datami: </text:p>
            <text:p text:style-name="P43">8 grudnia 1991 r., 26 grudnia 1991 r.</text:p>
            <text:p text:style-name="P43">– charakteryzuje proces rozpadu ZSRS i określa jego następstwa</text:p>
            <text:p text:style-name="P43">– przedstawia przebieg wojen czeczeńskich i ich rezultaty</text:p>
            <text:p text:style-name="P43">– wskazuje na mapie: Czarnogórę, Kosowo, </text:p>
          </table:table-cell>
          <table:table-cell table:style-name="Tabela5.A1" table:number-columns-spanned="2" office:value-type="string">
            <text:p text:style-name="P54">– omawia działalność postaci: Stanisława Szuszkiewicza, Leonida Kuczmy, </text:p>
            <text:p text:style-name="P54">– wymienia wydarzenia związane z datami: 1988–1994, 1990, 1999, 2000, 2004, 11 marca <text:line-break/>1990 r., </text:p>
            <text:p text:style-name="P54">– charakteryzuje postanowienia umowy z Dayton <text:line-break/>i układu paryskiego <text:line-break/>z 1995 r.</text:p>
            <text:p text:style-name="P54">– opisuje konflikty na terenie byłej Jugosławii i podaje ich wyniki</text:p>
          </table:table-cell>
          <table:covered-table-cell/>
          <table:table-cell table:style-name="Tabela5.A1" office:value-type="string">
            <text:p text:style-name="P61"><text:span text:style-name="T26">– omawia działalność postaci: Achmada i Ramzana Kadyrowów, Slobodana Miloševicia</text:span><text:span text:style-name="T27"> prezentuje zróżnicowane losy państw postsowieckich i próby stworzenia rosyjskiej strefy wpływów</text:span></text:p>
            <text:p text:style-name="P54">– omawia genezę oraz przebieg konflikt pomiędzy Tutsi i Hutu </text:p>
            <text:p text:style-name="P59"/>
          </table:table-cell>
          <table:table-cell table:style-name="Tabela5.A1" office:value-type="string">
            <text:p text:style-name="P54">– przedstawia przebieg konfliktu azersko-ormiańskiego o Górski Karabach</text:p>
            <text:p text:style-name="P54">– przedstawia przyczyny i skutki terroryzmu Czeczenów</text:p>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Unia Europejska, układ <text:line-break/>z Schengen, </text:p>
            <text:p text:style-name="P54">– wymienia wydarzenia związane z latami: 2004 r., </text:p>
            <text:p text:style-name="P54"><text:soft-page-break/>– podaje przyczyny integracji europejskiej</text:p>
            <text:p text:style-name="P54">– przedstawia etapy tworzenia Unii Europejskiej</text:p>
            <text:p text:style-name="P54">– omawia symbole UE</text:p>
          </table:table-cell>
          <table:table-cell table:style-name="Tabela5.A1" office:value-type="string">
            <text:p text:style-name="P54">– stosuje pojęcia: Komisja Europejska, Parlament Europejski, grupa helsińska</text:p>
            <text:p text:style-name="P54">– wymienia wydarzenia związane z latami: 1993 r., <text:soft-page-break/>2020 r.</text:p>
            <text:p text:style-name="P54">– wskazuje na mapie państwa należące do różnych wspólnot europejskich</text:p>
            <text:p text:style-name="P54">– omawia proces stopniowego rozszerzania UE</text:p>
            <text:p text:style-name="P54">– charakteryzuje znaczenie układu z Schengen </text:p>
          </table:table-cell>
          <table:table-cell table:style-name="Tabela5.A1" table:number-columns-spanned="2" office:value-type="string">
            <text:p text:style-name="P59">– ocenia przyczyny <text:line-break/>i znaczenie brexitu</text:p>
            <text:p text:style-name="P59">– wymienia podstawowe instytucje Unii Europejskiej</text:p>
          </table:table-cell>
          <table:covered-table-cell/>
          <table:table-cell table:style-name="Tabela5.A1" office:value-type="string">
            <text:p text:style-name="P59">– wymienia wydarzenia związane z datami: 26 marca 1995 r., 16 grudnia 1991 r., 8 kwietnia <text:soft-page-break/>1994 r., 16 kwietnia 2003 r.</text:p>
            <text:p text:style-name="P59"/>
          </table:table-cell>
          <table:table-cell table:style-name="Tabela5.A1" office:value-type="string">
            <text:p text:style-name="P59">– charakteryzuje różne koncepcje integracji Unii Europejskiej: „Europa ojczyzn” i federacja</text:p>
            <text:p text:style-name="P59"><text:soft-page-break/></text:p>
          </table:table-cell>
        </table:table-row>
        <table:table-row table:style-name="Tabela5.3">
          <table:table-cell table:style-name="Tabela5.A1" office:value-type="string">
            <text:p text:style-name="P38"/>
          </table:table-cell>
          <table:table-cell table:style-name="Tabela5.A1" office:value-type="string">
            <text:p text:style-name="P54">– stosuje pojęcia: <text:span text:style-name="T22">internet, telefonia komórkowa, komercjalizacja, popkultura, Al-Kaida, Państwo Islamskie (ISIS),</text:span> </text:p>
            <text:p text:style-name="P54">– omawia działalność postaci: George’a W. Busha, Osamy bin Ladena,</text:p>
            <text:p text:style-name="P54">– wymienia wydarzenia związane z datami: 11 września 2001 r.,</text:p>
            <text:p text:style-name="P54">– wskazuje cechy współczesnej kultury masowej,</text:p>
            <text:p text:style-name="P59">– omawia zagrożenia wynikające z działalności Państwa Islamskiego</text:p>
            <text:p text:style-name="P62"/>
          </table:table-cell>
          <table:table-cell table:style-name="Tabela5.A1" office:value-type="string">
            <text:p text:style-name="P54">– stosuje pojęcia: <text:span text:style-name="T22">amerykanizacja, „globalna wioska”, antyglobaliści, slumsy</text:span></text:p>
            <text:p text:style-name="P54">- omawia znaczenie wydarzeń z 11 marca 2004 r. i 7 lipca 2005 r.,</text:p>
            <text:p text:style-name="P54">– omawia zalety i wady nowych środków komunikacji</text:p>
            <text:p text:style-name="P54">– charakteryzuje zagrożenia współczesnego terroryzmu, </text:p>
            <text:p text:style-name="P54">– omawia ataki terrorystyczne na WTC, kolej w Madrycie i londyńskie metro,</text:p>
            <text:p text:style-name="P59">– wymienia czynniki związane ze współczesną gospodarką światową, które negatywnie wpływają na stan środowiska naturalnego<text:bookmark text:name="_GoBack"/></text:p>
          </table:table-cell>
          <table:table-cell table:style-name="Tabela5.A1" table:number-columns-spanned="2" office:value-type="string">
            <text:p text:style-name="P54">– stosuje pojęcia: <text:span text:style-name="T22">Anonymous, protokół z Kioto, slumsy, bogata Północ i biedne Południe, fundamentalizm</text:span>,</text:p>
            <text:p text:style-name="P54">– przedstawia główne społeczno-gospodarcze problemy współczesnego świata</text:p>
            <text:p text:style-name="P54">– prezentuje zagrożenia ekologiczne współczesnego świata,</text:p>
            <text:p text:style-name="P59">– ocenia rozwój kultury masowej, prezentując jej wady i zalety</text:p>
            <text:p text:style-name="P63"/>
          </table:table-cell>
          <table:covered-table-cell/>
          <table:table-cell table:style-name="Tabela5.A1" office:value-type="string">
            <text:p text:style-name="P59">– przedstawia postulaty antyglobalistów i je ocenia,</text:p>
            <text:p text:style-name="P59">– omawia przebieg konfliktu na Bliskim Wschodzie po 2001 r. </text:p>
            <text:p text:style-name="P63"/>
          </table:table-cell>
          <table:table-cell table:style-name="Tabela5.A1" office:value-type="string">
            <text:p text:style-name="P59">– omawia wpływ kapitału na politykę we współczesnym świecie,</text:p>
            <text:p text:style-name="P59">– przedstawia udział Polaków w wojnie w Iraku i w Afganistanie</text:p>
          </table:table-cell>
        </table:table-row>
        <table:table-row table:style-name="Tabela5.33">
          <table:table-cell table:style-name="Tabela5.A1" office:value-type="string">
            <text:p text:style-name="P38"/>
          </table:table-cell>
          <table:table-cell table:style-name="Tabela5.A1" office:value-type="string">
            <text:p text:style-name="P54">– stosuje pojęcia: Okrągły Stół, </text:p>
            <text:p text:style-name="P54">– omawia działalność postaci: Lecha Wałęsy, </text:p>
            <text:p text:style-name="P54">– podaje główne założenia porozumień Okrągłego Stołu</text:p>
            <text:p text:style-name="P54"><text:soft-page-break/></text:p>
          </table:table-cell>
          <table:table-cell table:style-name="Tabela5.A1" office:value-type="string">
            <text:p text:style-name="P54">– stosuje pojęcia: sejm kontraktowy, wybory czerwcowe,</text:p>
            <text:p text:style-name="P54">– omawia działalność postaci: Tadeusza Mazowieckiego,</text:p>
            <text:p text:style-name="P54"><text:soft-page-break/>– wymienia wydarzenia związane z datami: <text:line-break/>5 kwietnia 1989 r., <text:line-break/>4 czerwca 1989 r.</text:p>
            <text:p text:style-name="P54"/>
          </table:table-cell>
          <table:table-cell table:style-name="Tabela5.A1" table:number-columns-spanned="2" office:value-type="string">
            <text:p text:style-name="P59">– dostrzega znaczenie powstania niezależnej prasy,</text:p>
            <text:p text:style-name="P59">– zna okoliczności objęcia stanowiska prezydenta przez Wojciecha <text:soft-page-break/>Jaruzelskiego,</text:p>
            <text:p text:style-name="P54">– prezentuje zasady i najważniejsze skutki wyborów,</text:p>
            <text:p text:style-name="P54">z 4 czerwca 1989 r.</text:p>
          </table:table-cell>
          <table:covered-table-cell/>
          <table:table-cell table:style-name="Tabela5.A1" office:value-type="string">
            <text:p text:style-name="P59">omawia działalność postaci: Czesława Kiszczaka, Andrzeja Gwiazdy, Kornela Morawieckiego, <text:soft-page-break/>Leszka Moczulskiego, Adama Michnika</text:p>
            <text:p text:style-name="P59"/>
          </table:table-cell>
          <table:table-cell table:style-name="Tabela5.A1" office:value-type="string">
            <text:p text:style-name="P59">– przedstawia podział obozu solidarnościowego i różne oceny przemian z 1989 r.</text:p>
            <text:p text:style-name="P59"><text:soft-page-break/></text:p>
          </table:table-cell>
        </table:table-row>
        <table:table-row table:style-name="Tabela5.3">
          <table:table-cell table:style-name="Tabela5.A1" office:value-type="string">
            <text:p text:style-name="P38"/>
          </table:table-cell>
          <table:table-cell table:style-name="Tabela5.A1" office:value-type="string">
            <text:p text:style-name="P54">– stosuje pojęcia: <text:s/>lustracja, dekomunizacja</text:p>
            <text:p text:style-name="P54">– omawia działalność postaci: Tadeusza Mazowieckiego, Leszka Balcerowicza, Lecha Wałęsy, </text:p>
            <text:p text:style-name="P54">– charakteryzuje zmiany ustrojowe wprowadzone </text:p>
            <text:p text:style-name="P54">w grudniu 1989 r.</text:p>
            <text:p text:style-name="P54">– opisuje okoliczności wycofania wojsk sowieckich z Polski</text:p>
          </table:table-cell>
          <table:table-cell table:style-name="Tabela5.A1" office:value-type="string">
            <text:p text:style-name="P54">– stosuje pojęcia: „wojna na górze”, </text:p>
            <text:p text:style-name="P54">– omawia działalność postaci: Lecha Kaczyńskiego, Aleksandra Kwaśniewskiego</text:p>
            <text:p text:style-name="P54">– charakteryzuje zmiany ustrojowe wprowadzone <text:line-break/>w grudniu 1989 r.</text:p>
            <text:p text:style-name="P54"/>
          </table:table-cell>
          <table:table-cell table:style-name="Tabela5.A1" table:number-columns-spanned="2" office:value-type="string">
            <text:p text:style-name="P54">– wymienia wydarzenia związane z datami: 22 grudnia 1990 r., 1991 r.,1992 r., 2 kwietnia 1997 r. </text:p>
            <text:p text:style-name="P54">– przedstawia scenę polityczną III RP</text:p>
            <text:p text:style-name="P59">– omawia przebieg <text:line-break/>i znaczenie reformy samorządowej</text:p>
            <text:p text:style-name="P59">– przedstawia reformę administracyjną kraju z 1999</text:p>
          </table:table-cell>
          <table:covered-table-cell/>
          <table:table-cell table:style-name="Tabela5.A1" office:value-type="string">
            <text:p text:style-name="P59">stosuje pojęcia i rozwija skróty: PC, BBWR, KPN, UOP, WSI, SDRP, SLD</text:p>
            <text:p text:style-name="P59">– omawia działalność postaci: Czesława Kiszczaka, Floriana Siwickiego, Zbigniewa Bujaka, Jarosława Kaczyńskiego, Leszka Millera, Waldemara Pawlaka, Ryszarda Kaczorowskiego</text:p>
            <text:p text:style-name="P59"/>
          </table:table-cell>
          <table:table-cell table:style-name="Tabela5.A1" office:value-type="string">
            <text:p text:style-name="P59">– omawia i ocenia zmiany w strukturach resortów siłowych</text:p>
            <text:p text:style-name="P59">– opisuje proces transformacji polskiej lewicy <text:line-break/>i przyczyny jej zwycięstwa wyborczego w latach 90. </text:p>
            <text:p text:style-name="P59"/>
          </table:table-cell>
        </table:table-row>
        <table:table-row table:style-name="Tabela5.3">
          <table:table-cell table:style-name="Tabela5.A1" office:value-type="string">
            <text:p text:style-name="P38"/>
          </table:table-cell>
          <table:table-cell table:style-name="Tabela5.A1" office:value-type="string">
            <text:p text:style-name="P54">– stosuje pojęcia: hiperinflacja, </text:p>
            <text:p text:style-name="P54">– omawia działalność postaci: Leszka Balcerowicza</text:p>
            <text:p text:style-name="P54">– charakteryzuje zjawisko hiperinflacji i metody walki <text:line-break/>z nią</text:p>
            <text:p text:style-name="P54"/>
          </table:table-cell>
          <table:table-cell table:style-name="Tabela5.A1" office:value-type="string">
            <text:p text:style-name="P54">– stosuje pojęcia: reformy Balcerowicza, gospodarka wolnorynkowa, popiwek, bezrobocie strukturalne</text:p>
            <text:p text:style-name="P54">– przedstawia założenia planu Balcerowicza</text:p>
            <text:p text:style-name="P54">– charakteryzuje pozytywne <text:line-break/>i negatywne skutki transformacji społeczno-gospodarczej</text:p>
            <text:p text:style-name="P54"/>
          </table:table-cell>
          <table:table-cell table:style-name="Tabela5.A1" table:number-columns-spanned="2" office:value-type="string">
            <text:p text:style-name="P59">– stosuje pojęcia: gospodarka wielosektorowa, biedaszyby, denominacja</text:p>
            <text:p text:style-name="P59">– umiejscawia <text:line-break/>w czasie: reformy Balcerowicza, wprowadzenie denominacji </text:p>
            <text:p text:style-name="P59"/>
          </table:table-cell>
          <table:covered-table-cell/>
          <table:table-cell table:style-name="Tabela5.A1" office:value-type="string">
            <text:p text:style-name="P59">– omawia znaczenie prywatyzacji <text:line-break/>i skutki reform społeczno-gospodarczych</text:p>
            <text:p text:style-name="P59"/>
          </table:table-cell>
          <table:table-cell table:style-name="Tabela5.A1" office:value-type="string">
            <text:p text:style-name="P59">– wyjaśnia związek reform gospodarczych <text:line-break/>z aferami gospodarczymi w latach 90. w Polsce</text:p>
          </table:table-cell>
        </table:table-row>
        <table:table-row table:style-name="Tabela5.3">
          <table:table-cell table:style-name="Tabela5.A1" office:value-type="string">
            <text:p text:style-name="P38"/>
          </table:table-cell>
          <table:table-cell table:style-name="Tabela5.A1" office:value-type="string">
            <text:p text:style-name="P54">– wyjaśnia wydarzenia związane z datami: 12 marca 1999 r., 1 maja 2004 r., <text:line-break/>2007 r. </text:p>
            <text:p text:style-name="P54"><text:soft-page-break/>– omawia proces przyjmowania Polski do struktur NATO oraz rolę w strukturach tej organizacji </text:p>
            <text:p text:style-name="P54">– wymienia kraje wchodzące w skład Trójkąta Weimarskiego i Grupy Wyszehradzkiej</text:p>
          </table:table-cell>
          <table:table-cell table:style-name="Tabela5.A1" office:value-type="string">
            <text:p text:style-name="P54">– omawia działalność postaci: Jerzego Buzka, Leszka Millera, Aleksandra Kwaśniewskiego, Bronisława <text:soft-page-break/>Geremka,</text:p>
            <text:p text:style-name="P54">– przedstawia proces rozpadu instytucji dawnego bloku wschodniego w Europie Środkowo-Wschodniej</text:p>
            <text:p text:style-name="P54"/>
          </table:table-cell>
          <table:table-cell table:style-name="Tabela5.A1" table:number-columns-spanned="2" office:value-type="string">
            <text:p text:style-name="P61"><text:span text:style-name="T26"><text:s/></text:span><text:span text:style-name="T27">– stosuje pojęcia: Grupa Wyszehradzka, Trójkąt Weimarski, strefa Schengen, traktat akcesyjny, program </text:span><text:soft-page-break/><text:span text:style-name="T27">dopłat bezpośrednich</text:span></text:p>
            <text:p text:style-name="P59"/>
          </table:table-cell>
          <table:covered-table-cell/>
          <table:table-cell table:style-name="Tabela5.A1" office:value-type="string">
            <text:p text:style-name="P59">– omawia znaczenie funkcjonowania Polski w ramach strefy Schengen</text:p>
            <text:p text:style-name="P59"><text:soft-page-break/></text:p>
          </table:table-cell>
          <table:table-cell table:style-name="Tabela5.A1" office:value-type="string">
            <text:p text:style-name="P61"><text:span text:style-name="T27">– </text:span><text:span text:style-name="T26">charakteryzuje pozytywne i negatywne skutki integracji Polski z UE</text:span></text:p>
            <text:p text:style-name="P59"><text:soft-page-break/></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inion Pro" svg:font-family="'Minion Pr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umanst521EU" svg:font-family="Humanst521EU"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arnockPro-Light" svg:font-family="WarnockPro-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style:style>
    <style:style style:name="Heading" style:family="paragraph" style:parent-style-name="Standard"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default-outline-level="2" style:class="text">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Poprawka" style:family="paragraph">
      <style:paragraph-properties fo:orphans="2" fo:widows="2" fo:hyphenation-ladder-count="no-limit"/>
      <style:text-properties fo:hyphenate="false" loext:hyphenation-no-caps="false"/>
    </style:style>
    <style:style style:name="Pa11" style:family="paragraph" style:parent-style-name="Standard" style:next-style-name="Standard">
      <style:paragraph-properties fo:margin-top="0cm" fo:margin-bottom="0cm" style:contextual-spacing="false" style:line-height-at-least="0.425cm" fo:hyphenation-ladder-count="no-limit"/>
      <style:text-properties style:font-name="Humanst521EU" fo:font-family="Humanst521EU" style:font-family-generic="system" style:font-pitch="variable" fo:font-size="12pt" style:font-name-asian="Humanst521EU" style:font-family-asian="Humanst521EU" style:font-family-generic-asian="system" style:font-pitch-asian="variable" style:font-size-asian="12pt" style:font-name-complex="Humanst521EU" style:font-family-complex="Humanst521EU" style:font-family-generic-complex="system"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Bez_20_odstępów" style:display-name="Bez odstępów"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Pa31" style:family="paragraph" style:parent-style-name="Default" style:next-style-name="Default">
      <style:paragraph-properties style:line-height-at-least="0.566cm" fo:hyphenation-ladder-count="no-limit"/>
      <style:text-properties style:use-window-font-color="true" loext:opacity="0%" style:font-name="Minion Pro" fo:font-family="'Minion Pro'" style:font-family-generic="roman" style:font-pitch="variable" style:language-asian="en" style:country-asian="US" style:font-name-complex="Tahoma" style:font-family-complex="Tahoma"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kst_20_podstawowy_20_2" style:display-name="Tekst podstawowy 2"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Tabela_20_szeroka_20_lista_20_punktowana" style:display-name="Tabela szeroka lista punktowana" style:family="paragraph" style:parent-style-name="Text_20_body" style:list-style-name="WWNum16">
      <style:paragraph-properties fo:margin-top="0cm" fo:margin-bottom="0cm" style:contextual-spacing="false" fo:line-height="115%" fo:hyphenation-ladder-count="no-limit">
        <style:tab-stops>
          <style:tab-stop style:position="0.4cm"/>
        </style:tab-stops>
      </style:paragraph-properties>
      <style:text-properties style:font-name="Cambria" fo:font-family="Cambria" style:font-family-generic="roman" style:font-pitch="variable" fo:font-size="10pt" style:font-size-asian="10pt" style:font-name-complex="Times New Roman" style:font-family-complex="'Times New Roman'" style:font-family-generic-complex="roman" style:font-pitch-complex="variable" style:font-size-complex="10pt" style:font-style-complex="italic" fo:hyphenate="false" loext:hyphenation-no-caps="false"/>
    </style:style>
    <style:style style:name="Endnote" style:family="paragraph" style:parent-style-name="Standard"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Stopka_20_Copyright" style:display-name="Stopka Copyright"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Roboto" fo:font-family="Roboto" style:font-family-generic="roman" style:font-pitch="variable" fo:font-size="8pt" style:font-size-asian="8pt" style:font-name-complex="Times New Roman" style:font-family-complex="'Times New Roman'" style:font-family-generic-complex="roman" style:font-pitch-complex="variable" style:font-size-complex="9pt" style:font-style-complex="italic"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A13" style:family="text">
      <style:text-properties fo:color="#000000" loext:opacity="100%" fo:font-size="7.5pt" style:font-size-asian="7.5pt" style:font-name-complex="Humanst521EU" style:font-family-complex="Humanst521EU" style:font-family-generic-complex="system" style:font-pitch-complex="variable" style:font-size-complex="7.5pt"/>
    </style:style>
    <style:style style:name="A14" style:family="text">
      <style:text-properties fo:color="#000000" loext:opacity="100%" fo:font-size="7.5pt" style:font-size-asian="7.5pt" style:font-name-complex="Humanst521EU" style:font-family-complex="Humanst521EU" style:font-family-generic-complex="system" style:font-pitch-complex="variable" style:font-size-complex="7.5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Tekst_20_podstawowy_20_2_20_Znak" style:display-name="Tekst podstawowy 2 Znak"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2pt"/>
    </style:style>
    <style:style style:name="Tekst_20_podstawowy_20_Znak" style:display-name="Tekst podstawowy Znak" style:family="text" style:parent-style-name="Domyślna_20_czcionka_20_akapitu"/>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Endnote_20_anchor" style:display-name="Endnote anchor" style:family="text">
      <style:text-properties style:text-position="super 64%"/>
    </style:style>
    <style:style style:name="Endnote_20_Characters" style:display-name="Endnote Characters" style:family="text" style:parent-style-name="Domyślna_20_czcionka_20_akapitu">
      <style:text-properties style:text-position="super 64%"/>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WW_5f_CharLFO2LVL2" style:display-name="WW_CharLFO2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mbria" fo:font-family="Cambria" style:font-family-generic="roman" style:font-pitch="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ambria" fo:font-family="Cambria" style:font-family-generic="roman" style:font-pitch="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cm" fo:margin-left="0.3cm"/>
        </style:list-level-properties>
      </text:list-level-style-number>
      <text:list-level-style-bullet text:level="2" text:style-name="WW_5f_CharLFO2LVL2"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3" style:num-format="I" text:display-levels="3">
        <style:list-level-properties text:list-level-position-and-space-mode="label-alignment">
          <style:list-level-label-alignment text:label-followed-by="listtab" fo:text-indent="-1.27cm" fo:margin-left="4.763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3cm" fo:margin-left="0.3cm"/>
        </style:list-level-properties>
      </text:list-level-style-number>
      <text:list-level-style-bullet text:level="2" text:style-name="WW_5f_CharLFO4LVL2"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cm" fo:margin-left="0.3cm"/>
        </style:list-level-properties>
      </text:list-level-style-number>
      <text:list-level-style-bullet text:level="2" text:style-name="WW_5f_CharLFO7LVL2"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cm" fo:margin-left="0.3cm"/>
        </style:list-level-properties>
      </text:list-level-style-number>
      <text:list-level-style-bullet text:level="2" text:style-name="WW_5f_CharLFO8LVL2"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Cambria"/>
      </text:list-level-style-bullet>
      <text:list-level-style-bullet text:level="2" text:style-name="WW_5f_CharLFO17LVL2" text:bullet-char="o">
        <style:list-level-properties text:list-level-position-and-space-mode="label-alignment">
          <style:list-level-label-alignment text:label-followed-by="listtab" fo:text-indent="-0.635cm" fo:margin-left="1.8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1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3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6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6.9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1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4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0.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Cambria"/>
      </text:list-level-style-bullet>
      <text:list-level-style-bullet text:level="2" text:style-name="WW_5f_CharLFO18LVL2" text:bullet-char="o">
        <style:list-level-properties text:list-level-position-and-space-mode="label-alignment">
          <style:list-level-label-alignment text:label-followed-by="listtab" fo:text-indent="-0.635cm" fo:margin-left="1.8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1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4.3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5.6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6.9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1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9.4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0.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1</text:page-number></text:p>
        <text:p text:style-name="Stopka_20_Copyright">© Copyright by Nowa Era Sp. z o.o.</text:p>
        <text:p text:style-name="Footer"/>
      </style:footer>
    </style:master-page>
    <style:master-page style:name="MP1" style:page-layout-name="Mpm2">
      <style:header>
        <text:p text:style-name="Heading"/>
      </style:header>
      <style:footer>
        <text:p text:style-name="MP1"><text:page-number text:select-page="current">179</text:page-number></text:p>
        <text:p text:style-name="Stopka_20_Copyright">© Copyright by Nowa Era Sp. z o.o.</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Anna Pietrzak</meta:initial-creator>
    <meta:creation-date>2022-02-01T17:54:00Z</meta:creation-date>
    <dc:date>2022-11-21T20:31:41.947000000</dc:date>
    <meta:print-date>2017-09-06T11:26:00Z</meta:print-date>
    <meta:editing-cycles>7</meta:editing-cycles>
    <meta:editing-duration>PT15M44S</meta:editing-duration>
    <meta:document-statistic meta:table-count="5" meta:image-count="0" meta:object-count="0" meta:page-count="179" meta:paragraph-count="4684" meta:word-count="39265" meta:character-count="311391" meta:non-whitespace-character-count="273504"/>
    <meta:user-defined meta:name="AppVersion">15.0000</meta:user-defined>
    <meta:template xlink:type="simple" xlink:actuate="onRequest" xlink:title="" xlink:href="Normal.dotm"/>
  </office:meta>
</office:document-meta>
</file>