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000000" loext:opacity="100%" style:font-name="Arial,Bold" fo:font-size="11pt" style:text-underline-style="none" fo:font-weight="bold" style:font-size-asian="11pt" style:font-weight-asian="bold"/>
    </style:style>
    <style:style style:name="P2" style:family="paragraph" style:parent-style-name="Standard">
      <style:text-properties fo:color="#000000" loext:opacity="100%" style:font-name="Arial" fo:font-size="11pt" officeooo:paragraph-rsid="00075bd2" style:font-size-asian="11pt"/>
    </style:style>
    <style:style style:name="P3" style:family="paragraph" style:parent-style-name="Standard">
      <style:paragraph-properties fo:line-height="115%"/>
      <style:text-properties fo:color="#000000" loext:opacity="100%" style:font-name="Arial" fo:font-size="11pt" style:font-size-asian="11pt"/>
    </style:style>
    <style:style style:name="P4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style:font-size-asian="11pt"/>
    </style:style>
    <style:style style:name="P5" style:family="paragraph" style:parent-style-name="Standard">
      <style:text-properties fo:color="#000000" loext:opacity="100%" style:font-name="Arial" fo:font-size="11pt" style:font-size-asian="11pt"/>
    </style:style>
    <style:style style:name="P6" style:family="paragraph" style:parent-style-name="Standard">
      <style:text-properties fo:color="#000000" loext:opacity="100%" style:font-name="Arial" fo:font-size="10pt" style:font-size-asian="10pt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line-height="115%" fo:text-align="start" style:justify-single-word="false"/>
      <style:text-properties style:text-underline-style="none"/>
    </style:style>
    <style:style style:name="T1" style:family="text">
      <style:text-properties fo:color="#000000" loext:opacity="100%" style:font-name="Arial" fo:font-size="11pt" style:font-size-asian="11pt"/>
    </style:style>
    <style:style style:name="T2" style:family="text">
      <style:text-properties fo:color="#000000" loext:opacity="100%" style:font-name="Arial" fo:font-size="11pt" fo:font-weight="bold" style:font-size-asian="11pt" style:font-weight-asian="bold"/>
    </style:style>
    <style:style style:name="T3" style:family="text">
      <style:text-properties fo:color="#000000" loext:opacity="100%" style:font-name="Arial,Bold" fo:font-size="11pt" fo:font-weight="bold" style:font-size-asian="11pt" style:font-weight-asian="bold"/>
    </style:style>
    <style:style style:name="T4" style:family="text">
      <style:text-properties fo:color="#0563c2" loext:opacity="100%" style:font-name="Arial"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style:text-position="super 58%" style:font-name="Arial2" style:font-size-complex="11pt"/>
    </style:style>
    <style:style style:name="T7" style:family="text">
      <style:text-properties style:text-position="super 58%" style:font-name="Arial2" fo:language="uk" fo:country="UA" style:font-size-complex="11pt"/>
    </style:style>
    <style:style style:name="T8" style:family="text">
      <style:text-properties officeooo:rsid="000aba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OSOBY UBIEGAJ</text:span><text:span text:style-name="T3">Ą</text:span><text:span text:style-name="T2">CE SI</text:span><text:span text:style-name="T3">Ę </text:span><text:span text:style-name="T2">I KORZYSTAJ</text:span><text:span text:style-name="T3">Ą</text:span><text:span text:style-name="T2">CE ZE </text:span><text:span text:style-name="T3">Ś</text:span><text:span text:style-name="T2">WIADCZE</text:span><text:span text:style-name="T3">Ń </text:span><text:span text:style-name="T2">Z POMOCY SPOŁECZNEJ / </text:span><text:span text:style-name="T3">ОСОБИ</text:span><text:span text:style-name="T2">, </text:span><text:span text:style-name="T3">ЩО ЗГОЛОШУЮТЬСЯ ТА ОТРИМУЮТЬ СОЦІАЛЬНІ</text:span></text:p>
      <text:p text:style-name="P1">ДОПОМОГИ</text:p>
      <text:p text:style-name="P1"/>
      <text:p text:style-name="P4">Zgodnie z art. 13 i art. 14 rozporządzenia Parlamentu Europejskiego i Rady (UE) 2016/679 z</text:p>
      <text:p text:style-name="P4">dnia 27 kwietnia 2016 r. w sprawie ochrony osób fizycznych w związku z przetwarzaniem</text:p>
      <text:p text:style-name="P4">danych osobowych i w sprawie swobodnego przepływu takich danych oraz uchylenia</text:p>
      <text:p text:style-name="P4">dyrektywy 95/46/WE (ogólne rozporządzenie o ochronie danych) (Dz. Urz. UE L 119 z</text:p>
      <text:p text:style-name="P4">04.05.2016, str. 1, z późn. zm.), informuję, iż: / Відповідно до ст. 13 та ст. 14 Регламенту</text:p>
      <text:p text:style-name="P4">Європейського Парламенту та Ради (ЄС) 2016/679 від 27 квітня 2016 року про захист</text:p>
      <text:p text:style-name="P4">фізичних осіб щодо обробки персональних даних дані та про вільну передачу таких</text:p>
      <text:p text:style-name="P4">даних, а також скасування директиви 95/46 /WE (загальне положення про захист даних)</text:p>
      <text:p text:style-name="P4">(Dz. Urz. UE L 119 від 04.05.2016 р., ст. 1 зі змінами), хочу повідомити, що:</text:p>
      <text:p text:style-name="P4"/>
      <text:p text:style-name="P4">1) Administratorem Pani/Pana danych osobowych jest Dyrektor Miejskiego Ośrodka Pomocy</text:p>
      <text:p text:style-name="P4">Społecznej z siedzibą w Częstochowie ul. Polskiej Organizacji Wojskowej 2; /</text:p>
      <text:p text:style-name="P4">Адміністратором ваших персональних даних є Директор Муніципального Центру</text:p>
      <text:p text:style-name="P4">Соціальної Допомоги з офісом у Ченстохові, вул. Polskiej Organizacji Wojskowej 2;</text:p>
      <text:p text:style-name="P4">2) Z administratorem danych można się skontaktować w następujący sposób: / з Адміністратором даних можна зв'язатися наступним чином:</text:p>
      <text:p text:style-name="P7"><text:span text:style-name="T1">- za pośrednictwem poczty elektronicznej: mops@czestochowa.um.gov.pl </text:span><text:span text:style-name="T4">/ </text:span><text:span text:style-name="T1">електронною</text:span></text:p>
      <text:p text:style-name="P4">поштою: mops@czestochowa.um.gov.pl,</text:p>
      <text:p text:style-name="P4">- przez elektroniczną skrzynkę podawczą ePUAP na adres skrytki /mopsczestochowa/SkrytkaESP / через електронну скриньку ePUAP на адресу</text:p>
      <text:p text:style-name="P4">скриньки/mopsczestochowa/SkrytkaESP,</text:p>
      <text:p text:style-name="P4">- listownie na adres siedziby administratora – ul. Polskiej Organizacji Wojskowej 2, 42-217</text:p>
      <text:p text:style-name="P4">Częstochowa / поштою за адресою місцеперебування Адміністратора — вул. Polskiej</text:p>
      <text:p text:style-name="P4">Organizacji Wojskowej 2, 42-217, Ченстохова</text:p>
      <text:p text:style-name="P4">3) Administrator wyznaczył inspektora ochrony danych, z którym można się skontaktować</text:p>
      <text:p text:style-name="P4">w następujący sposób: / Адміністратор призначив спеціаліста із захисту даних, з яким</text:p>
      <text:p text:style-name="P4">можна зв’язатися в наступний спосіб:</text:p>
      <text:p text:style-name="P7"><text:span text:style-name="T1">- za pośrednictwem poczty elektronicznej: iod@mops.czestochowa.pl </text:span><text:span text:style-name="T4">/ </text:span><text:span text:style-name="T1">електронною</text:span></text:p>
      <text:p text:style-name="P4">поштою: iod@mops.czestochowa.pl,</text:p>
      <text:p text:style-name="P4">- listownie na adres siedziby administratora / листом на адресу місцеперебування</text:p>
      <text:p text:style-name="P4">Адміністратора,</text:p>
      <text:p text:style-name="P4">- lub telefonicznie pod numerem 34 372 42 42 / або за телефоном 34 372 42 42.</text:p>
      <text:p text:style-name="P4">Z inspektorem ochrony danych można się kontaktować we wszystkich sprawach dotyczących przetwarzania Pani/Pana danych osobowych w MOPS w Częstochowie oraz korzystania z praw związanych z przetwarzaniem danych. / До спеціаліста із захисту даних можна зв’язатися з усіх питань, пов’язаних з обробкою Ваших персональних даних в MOPS у Ченстохові та користуватись Вашими правами, пов'язаними з обробкою даних;</text:p>
      <text:p text:style-name="P4">4) Celem przetwarzania danych osobowych jest prowadzenie postępowania w sprawach</text:p>
      <text:p text:style-name="P4">przyznania i udzielenia świadczeń w oparciu o zasady ustalania, przyznawania i wypłacania</text:p>
      <text:p text:style-name="P4">tych świadczeń przewidzianych w ustawach przepisach wykonawczych; / метою обробки</text:p>
      <text:p text:style-name="P4">персональних даних є проведення наданого провадження та надання пільг на основі принципів визначення, присудження та виплати цих пільг, що передбачені статутами;</text:p>
      <text:p text:style-name="P4">5) Podstawą prawną przetwarzania danych osobowych jest realizacja zadań określonych w</text:p>
      <text:p text:style-name="P4">ustawie o pomocy społecznej przypisanych statutowo Miejskiemu Ośrodkowi Pomocy</text:p>
      <text:p text:style-name="P4">Społecznej w Częstochowie; / правовою основою обробки персональних даних є виконання завдань, визначених Законом про соціальну допомогу, призначену законом за Міським Центром Соціального Захисту населення в Ченстохові;</text:p>
      <text:p text:style-name="P4"><text:soft-page-break/>6) odbiorcami Pani/Pana danych osobowych będą wyłącznie podmioty uprawnione do uzyskania danych osobowych na podstawie przepisów prawa; / одержувачами ваших персональних даних будуть лише особи, уповноважені на їх отримання Ваших персональних даних, на підставі законодавчих положень;</text:p>
      <text:p text:style-name="P4">7) Pani/Pana dane osobowe nie będą przekazywane do państw trzecich lub organizacji</text:p>
      <text:p text:style-name="P4">międzynarodowych; / Ваші персональні дані не будуть передані третім країнам або</text:p>
      <text:p text:style-name="P4">міжнародним організаціям;</text:p>
      <text:p text:style-name="P4">8) Pani/Pana dane osobowe przechowywane będą w czasie określonym przepisami prawa,</text:p>
      <text:p text:style-name="P4">zgodnie z jednolitym rzeczowym wykazem akt; / Ваші персональні дані будуть зберігатися</text:p>
      <text:p text:style-name="P4">протягом строку, визначеного законодавством, відповідно до речових актів;</text:p>
      <text:p text:style-name="P4">9) Na zasadach określonych przepisami RODO przysługuje Pani/Panu prawo żądania od</text:p>
      <text:p text:style-name="P4">Administratora: / відповідно до положень RODO, Ви маєте право запитувати від</text:p>
      <text:p text:style-name="P4">Адміністратора:</text:p>
      <text:p text:style-name="P4">- dostępu do treści swoich danych osobowych, / доступ до вмісту ваших персональних даних,</text:p>
      <text:p text:style-name="P4">- sprostowania (poprawiania) swoich danych osobowych, / виправити (замінити) ваші</text:p>
      <text:p text:style-name="P4">персональні дані,</text:p>
      <text:p text:style-name="P4">- usunięcia swoich danych osobowych po upływie wskazanych okresów lub ograniczenia ich</text:p>
      <text:p text:style-name="P4">przetwarzania / видалити свої персональні дані після закінчення зазначених термінів або</text:p>
      <text:p text:style-name="P4">обмежень їх обробки;</text:p>
      <text:p text:style-name="P4">10) Gdy uzna Pani/Pan, że przetwarzanie Pani/Pana danych osobowych narusza przepisy</text:p>
      <text:p text:style-name="P4">o ochronie danych osobowych przysługuje Pani/Panu prawo wniesienia skargi do organu</text:p>
      <text:p text:style-name="P4">nadzorczego, kt<text:span text:style-name="T8">ór</text:span>ym jest Prezes Urzędu Ochrony Danych Osobowych. (Prezes Urzędu</text:p>
      <text:p text:style-name="P4">Ochrony Danych Osobowych, 00-193 Warszawa, ul. Stawki 2, tel. 22 531 03 00). / коли Ви</text:p>
      <text:p text:style-name="P4">відчуваєте, що обробка ваших персональних даних порушує положення про захист</text:p>
      <text:p text:style-name="P4">персональних даних, Ви маєте право подати скаргу до контролювального органу, який</text:p>
      <text:p text:style-name="P4">є Презесом Управління Захисту Персональних Даних. (Презес Офісу Захисту Персональних Даних, 00-193 Варшава, вул. Stawki 2, тел. 22 531 03 00);</text:p>
      <text:p text:style-name="P4">11) Podanie przez Państwa danych osobowych jest obowiązkowe, w sytuacji, gdy przesłankę przetwarzania danych osobowych stanowi przepis prawa. W przypadku niepodania danych osobowych może skutkować odmową realizacji wskazanych wyżej cel<text:span text:style-name="T8">ów</text:span>;. / надання ваших персональних даних є обов’язковим, якщо передумовою обробки персональних даних є правова норма. У разі ненадання персональних даних, це може призвести до відмови у досягненні вищезазначених цілей<text:span text:style-name="T5">.</text:span></text:p>
      <text:p text:style-name="P3"/>
      <text:p text:style-name="P3"/>
      <text:p text:style-name="P3"/>
      <text:p text:style-name="P5"/>
      <text:p text:style-name="P6"><text:tab/><text:tab/><text:tab/><text:tab/><text:tab/><text:tab/><text:tab/>…………………………………………………………...</text:p>
      <text:p text:style-name="P2"><text:span text:style-name="T5"><text:tab/><text:tab/><text:tab/><text:tab/><text:tab/><text:tab/><text:tab/></text:span><text:span text:style-name="T6">(podpis osoby składającej oświadczenie</text:span><text:span text:style-name="T7"> /підпис особи яка подає заяву 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09:34:30.662000000</meta:creation-date>
    <dc:date>2024-08-09T10:55:08.293000000</dc:date>
    <meta:editing-duration>PT46M18S</meta:editing-duration>
    <meta:editing-cycles>10</meta:editing-cycles>
    <meta:generator>LibreOffice/7.5.3.2$Windows_X86_64 LibreOffice_project/9f56dff12ba03b9acd7730a5a481eea045e468f3</meta:generator>
    <meta:print-date>2022-04-20T09:50:58.511000000</meta:print-date>
    <meta:document-statistic meta:table-count="0" meta:image-count="0" meta:object-count="0" meta:page-count="2" meta:paragraph-count="65" meta:word-count="802" meta:character-count="5955" meta:non-whitespace-character-count="5202"/>
  </office:meta>
</office:document-meta>
</file>