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/>
      <style:text-properties style:font-name="Calibri" officeooo:paragraph-rsid="0019746d"/>
    </style:style>
    <style:style style:name="P7" style:family="paragraph" style:parent-style-name="Standard">
      <style:paragraph-properties fo:line-height="100%"/>
      <style:text-properties style:font-name="Calibri" officeooo:paragraph-rsid="0019746d"/>
    </style:style>
    <style:style style:name="P8" style:family="paragraph" style:parent-style-name="Standard">
      <style:paragraph-properties fo:line-height="10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officeooo:rsid="0019746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9746d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<text:span text:style-name="T1">..................................................</text:span></text:p>
      <text:p text:style-name="P2">( pieczęć nagłówkowa zakładu pracy)</text:p>
      <text:p text:style-name="P1"/>
      <text:p text:style-name="P3">ZAŚWIADCZENIE O DOCHODACH</text:p>
      <text:p text:style-name="P5"/>
      <text:p text:style-name="P5">Zaświadcza się, że</text:p>
      <text:p text:style-name="P5">Pan<text:span text:style-name="T2">i/Pan</text:span> ......................................................................................................................................</text:p>
      <text:p text:style-name="P5">Zamieszkała Zamieszkały ......................................................................................................…….</text:p>
      <text:p text:style-name="P8">Jest zatrudnio<text:span text:style-name="T2">na/zatrudniony …………...........................................................................…………….</text:span></text:p>
      <text:p text:style-name="P5"><text:tab/><text:tab/><text:tab/><text:tab/><text:tab/><text:span text:style-name="T4">(nazwa zakładu pracy)</text:span></text:p>
      <text:p text:style-name="P6">Na podstawie umowy .......................................zawart<text:span text:style-name="T2">ej</text:span> na czas określony* </text:p>
      <text:p text:style-name="P7">do ………………………………...….../nieokreślony*<text:line-break/><text:tab/><text:span text:style-name="T3">(rodzaj umowy)</text:span></text:p>
      <text:p text:style-name="P5">W wymiarze czasu pracy .................................. etatu, wysokość płacy zasadniczej ..........……..<text:span text:style-name="T2">zł</text:span></text:p>
      <text:p text:style-name="P5">zmienne składniki wynagrodzenia ................................................................. Osiągn<text:span text:style-name="T2">ę</text:span>ł<text:span text:style-name="T2">a</text:span>/<text:span text:style-name="T2">osiągną</text:span>ł <text:span text:style-name="T8">przychód</text:span> za miesiąc ....................………… w kwocie....................…..w tym:</text:p>
      <text:p text:style-name="P5">1. Koszty uzyskania przychodu wynoszą…………………………………………………………..</text:p>
      <text:p text:style-name="P5">2. podatek dochodowy.....................................................................................….</text:p>
      <text:p text:style-name="P5">3. składki z tytułu ubezpieczenia:</text:p>
      <text:p text:style-name="P5">- zdrowotnego ...........................................................................................................</text:p>
      <text:p text:style-name="P5">- emerytalnego w części finansowanej przez ubezpieczonego..................................</text:p>
      <text:p text:style-name="P5">- rentowego w części finansowanej przez ubezpieczonego ......................................</text:p>
      <text:p text:style-name="P5">- chorobowego ....................................................................................................…...</text:p>
      <text:p text:style-name="P5"/>
      <text:p text:style-name="P8"><text:span text:style-name="T10">Dochód do celów pomocy społeczne</text:span><text:span text:style-name="T9">j ……………………………………………………………………….</text:span><text:line-break/><text:span text:style-name="T5">(tj. przychód pomniejszony o koszty uzyskania przychodu i podatek dochodowy, składki z tytułu ubezpieczenia zdrowotnego, emerytalnego, rentowego oraz chorobowego)</text:span></text:p>
      <text:p text:style-name="P5"/>
      <text:p text:style-name="P5">wypłacony w dniu ………………<text:span text:style-name="T2">2024r.</text:span></text:p>
      <text:p text:style-name="P5"/>
      <text:p text:style-name="P5"/>
      <text:p text:style-name="P5"><text:tab/><text:tab/><text:tab/><text:tab/><text:span text:style-name="T3">podpis i pieczątka osoby uprawnionej ………………………………………………………..</text:span>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36:46.765000000</meta:creation-date>
    <dc:date>2024-08-09T10:01:39.559000000</dc:date>
    <meta:editing-duration>PT22M24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3" meta:word-count="128" meta:character-count="1952" meta:non-whitespace-character-count="1836"/>
  </office:meta>
</office:document-meta>
</file>